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text-transform="uppercase" fo:language="lt" fo:country="LT"/>
    </style:style>
    <style:style style:name="T10" style:parent-style-name="DefaultParagraphFont" style:family="text">
      <style:text-properties fo:font-weight="bold" style:font-weight-asian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language="lt" fo:country="LT"/>
    </style:style>
    <style:style style:name="T18" style:parent-style-name="typewriter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text-align="justify" fo:line-height="150%" fo:text-indent="0.5in"/>
      <style:text-properties style:font-weight-complex="bold" fo:language="lt" fo:country="LT"/>
    </style:style>
    <style:style style:name="P26" style:parent-style-name="Normal" style:family="paragraph">
      <style:paragraph-properties fo:text-align="justify" fo:line-height="150%" fo:text-indent="0.5in"/>
      <style:text-properties style:font-weight-complex="bold" fo:language="lt" fo:country="LT"/>
    </style:style>
    <style:style style:name="P2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text-properties fo:language="lt" fo:country="LT" style:language-asian="lt" style:country-asian="LT"/>
    </style:style>
    <style:style style:name="P32" style:parent-style-name="Normal" style:family="paragraph">
      <style:text-properties fo:language="lt" fo:country="LT" style:language-asian="lt" style:country-asian="LT"/>
    </style:style>
    <style:style style:name="P33" style:parent-style-name="Normal" style:family="paragraph">
      <style:text-properties fo:language="lt" fo:country="LT" style:language-asian="lt" style:country-asian="LT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Hyperlink" style:family="text">
      <style:text-properties style:font-name="Times New Roman" style:font-weight-complex="bold" style:font-size-complex="12pt" style:text-underline-type="none"/>
    </style:style>
    <style:style style:name="T44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Hyperlink" style:family="text">
      <style:text-properties style:font-name="Times New Roman" style:font-size-complex="12pt" style:text-underline-type="none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22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MOKĖJIMO ĮSTAIGŲ ĮSTATYMO NR. XI-549 21, 23, 24, 26, 29, 30, 31, 33, 34 STRAIPSNIŲ PAKEITIMO IR 22, 25 STRAIPSNIŲ PRIPAŽINIMO NETEKUSIAIS GALIOS</text:span><text:span text:style-name="T10"><text:s/></text:span><text:span text:style-name="T11">ĮSTATYMO PROJEKTO</text:span></text:p>
      <text:p text:style-name="P12"/>
      <text:p text:style-name="P13">2018-06-04<text:s/>Nr. XIIIP-1908(2)</text:p>
      <text:p text:style-name="P14">Vilnius</text:p>
      <text:p text:style-name="P15"/>
      <text:p text:style-name="P16"><text:span text:style-name="T17">Įvertinę projekto atitiktį Konstitucijai, įstatymams, teisėkūros principams<text:s/></text:span><text:span text:style-name="T18">ir teis</text:span><text:span text:style-name="T19">ės technikos taisyklėms,<text:s/></text:span><text:span text:style-name="T20">teikiame ši</text:span><text:span text:style-name="T21">as</text:span><text:span text:style-name="T22"><text:s/>pastab</text:span><text:span text:style-name="T23">as</text:span><text:span text:style-name="T24">:</text:span></text:p>
      <text:p text:style-name="P25">1.<text:s/>Projekto 12 straipsnio 1 ir 2 dalys<text:s/>tikslintinos<text:s/>atsižvelgiant į įstatymo<text:s/>projekto<text:s/>priėmimo datą.</text:p>
      <text:p text:style-name="P26">2. Projekto 12 straipsnio 3 dalyje prieš žodžius „Lietuvos Respublikos bankų įstatymo 34 straipsnio 12 ir 13 dalyse“ išbrauktini žodžiai „kartu su šiuo įstatymu įsigaliosiančio“.</text:p>
      <text:p text:style-name="P27"/>
      <text:p text:style-name="P28"><text:s/></text:p>
      <text:p text:style-name="P29"/>
      <text:p text:style-name="P30"/>
      <text:section text:name="Sect1" text:style-name="S1">
        <text:p text:style-name="P31"/>
        <text:p text:style-name="P32">Departamento direktorius<text:tab/><text:tab/><text:tab/><text:tab/><text:tab/><text:tab/><text:tab/><text:s text:c="10"/>Andrius Kabišaitis</text:p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<text:span text:style-name="T42">D. Petrauskaitė, tel. (8 5) 239 6376, el. p.<text:s/></text:span><text:a xlink:href="mailto:daina.petrauskaite@lrs.lt" office:target-frame-name="_top" xlink:show="replace"><text:span text:style-name="T43">daina.petrauskaite</text:span><text:span text:style-name="T44">@lrs.lt</text:span></text:a></text:p>
        <text:p text:style-name="P45"><text:span text:style-name="T46">L. Schulte-Ebbert, tel. (8 5) 2396 498, el. p.<text:s/></text:span><text:a xlink:href="mailto:liucija.schulteebbert@lrs.lt" office:target-frame-name="_top" xlink:show="replace"><text:span text:style-name="T47">liucija.schulteebbert@lrs.lt</text:span></text:a>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name-asian="Calibri" fo:language="lt" fo:country="LT" style:language-asian="lt" style:country-asian="LT" fo:hyphenate="false"/>
    </style:style>
    <style:style style:name="Normal0" style:display-name="Normal" style:family="paragraph" style:parent-style-name="Normal">
      <style:text-properties style:font-name="TimesLT" fo:language="lt" fo:country="LT" style:language-asian="lt" style:country-asian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05T05:29:00Z</meta:creation-date>
    <dc:date>2018-06-05T05:29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