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OOPERATINIŲ BENDROVIŲ (KOOPERATYVŲ) ĮSTATYMO NR. I-164 3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04-04<text:s/>Nr. XIVP-2599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3"><text:span text:style-name="T24">Atsižvelgiant į tai, kad ministerijos kompetencijai priklausančiais klausimais privalomos galios administracinius sprendimus priima ministras, projekto 1 straipsni</text:span><text:span text:style-name="T25">o 1 dalimi</text:span><text:span text:style-name="T26"><text:s/>keičiamo<text:s/></text:span><text:soft-page-break/><text:span text:style-name="T27">įstatymo<text:s/></text:span><text:span text:style-name="T28">3</text:span><text:span text:style-name="T29">1</text:span><text:span text:style-name="T30"><text:s/>straipsnio<text:s/></text:span><text:span text:style-name="T31">3</text:span><text:span text:style-name="T32"><text:s/>dalyje vietoj žodžių „Žemės ūkio ministerijos“ reikėtų įrašyti žodžius „žemės ūkio ministro“.</text:span></text:p>
        </text:list-item>
        <text:list-item>
          <text:p text:style-name="P33">Projekto 1 straipsnio 2 dalimi keičiamo įstatymo 3<text:span text:style-name="T34">1</text:span><text:s/>straipsnio 5 dalyje vietoj žodžio „išduoti“ įrašytinas žodis „išduoda“.</text:p>
        </text:list-item>
      </text:list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. Azguridienė, tel. (8 5) 239 6546, el. p. neringa.azguridiene@lrs.lt</text:p>
      <text:p text:style-name="P56"><text:span text:style-name="T57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9:00Z</meta:creation-date>
    <dc:date>2023-04-04T12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983" meta:row-count="23" meta:non-whitespace-character-count="870"/>
  </office:meta>
</office:document-meta>
</file>