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VIACIJOS ĮSTATYMO NR.</text:span><text:span text:style-name="T11"> VIII-2066</text:span><text:span text:style-name="T12"> 16 STRAIPSNIO PAKEITIMO<text:s/></text:span><text:span text:style-name="T13"><text:line-break/></text:span><text:span text:style-name="T14">ĮSTATYMO<text:s/></text:span><text:span text:style-name="T15">PROJEKTO</text:span></text:p>
      <text:p text:style-name="P16"/>
      <text:p text:style-name="P17">2024-01-19<text:s/>Nr. XIVP-3444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ą pastabą.</text:p>
      <text:soft-page-break/>
      <text:p text:style-name="P22">Atsižvelgiant į tai, kad pagal keičiamo įstatymo<text:s/><text:span text:style-name="T23">4</text:span><text:s text:c="2"/>straipsnį<text:s/><text:span text:style-name="T24">Aviacijos valstybinį valdymą pagal savo kompetenciją Lietuvos Respublikoje vykdo Vyriausybė,<text:s/></text:span><text:span text:style-name="T25">Krašto apsaugos ministerija, S</text:span><text:span text:style-name="T26">usisiekimo ministerija, dėl projekto siūlytina kreiptis Vyriausybės išvados.</text:span>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J. Meškienė, tel. +370 5 209 6089, el. p. jurgita.meskiene@lrs.lt</text:p>
      <text:p text:style-name="P51"><text:bookmark-start text:name="part_f93f1b589fc74f46b624f197ba282c11"/><text:bookmark-end text:name="part_f93f1b589fc74f46b624f197ba282c11"/>S. Švedas, tel. +370 5 209 6165, el. p. saulius.svedas@lrs.lt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22T05:24:00Z</meta:creation-date>
    <dc:date>2024-01-22T05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01" meta:character-count="793" meta:row-count="21" meta:non-whitespace-character-count="697"/>
  </office:meta>
</office:document-meta>
</file>