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bottom="0in" fo:line-height="100%" fo:margin-left="0.0395in" fo:text-indent="0.2562in">
        <style:tab-stops/>
      </style:paragraph-properties>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P2" style:parent-style-name="Normal" style:family="paragraph">
      <style:paragraph-properties fo:text-align="end" fo:margin-bottom="0in" fo:line-height="100%" fo:margin-left="0.0395in" fo:text-indent="0.2562in">
        <style:tab-stops/>
      </style:paragraph-properties>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P3" style:parent-style-name="Normal" style:family="paragraph">
      <style:paragraph-properties fo:text-align="end" fo:margin-bottom="0in" fo:line-height="100%" fo:margin-left="0.0395in" fo:text-indent="0.2562in">
        <style:tab-stops/>
      </style:paragraph-properties>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P4" style:parent-style-name="Normal" style:family="paragraph">
      <style:paragraph-properties fo:text-align="end" fo:margin-bottom="0in" fo:line-height="100%" fo:margin-left="0.0395in" fo:text-indent="0.2562in">
        <style:tab-stops/>
      </style:paragraph-properties>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P5" style:parent-style-name="Normal" style:family="paragraph">
      <style:paragraph-properties fo:text-align="end" fo:margin-bottom="0in" fo:line-height="100%" fo:margin-left="0.0395in" fo:text-indent="0.2562in">
        <style:tab-stops/>
      </style:paragraph-properties>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P6" style:parent-style-name="Normal" style:family="paragraph">
      <style:paragraph-properties fo:text-align="center" fo:margin-bottom="0in" fo:line-height="100%" fo:margin-left="0.0395in" fo:text-indent="0.2562in">
        <style:tab-stops/>
      </style:paragraph-properties>
      <style:text-properties style:font-name-asian="Times New Roman" style:font-name-complex="Times New Roman" fo:font-weight="bold" style:font-weight-asian="bold" style:font-weight-complex="bold" fo:color="#000000" fo:font-size="12pt" style:font-size-asian="12pt" style:font-size-complex="12pt" fo:background-color="#FFFFFF" fo:language="de" fo:country="DE"/>
    </style:style>
    <style:style style:name="P7" style:parent-style-name="Normal" style:family="paragraph">
      <style:paragraph-properties fo:text-align="center" fo:margin-bottom="0in" fo:line-height="100%" fo:margin-left="0.0395in" fo:text-indent="0.2562in">
        <style:tab-stops/>
      </style:paragraph-properties>
      <style:text-properties style:font-name-asian="Times New Roman" style:font-name-complex="Times New Roman" fo:font-weight="bold" style:font-weight-asian="bold" style:font-weight-complex="bold" fo:color="#000000" fo:font-size="12pt" style:font-size-asian="12pt" style:font-size-complex="12pt" fo:background-color="#FFFFFF" fo:language="en" fo:country="US"/>
    </style:style>
    <style:style style:name="P8" style:parent-style-name="Normal" style:family="paragraph">
      <style:paragraph-properties fo:text-align="center" fo:margin-bottom="0in" fo:line-height="100%" fo:margin-left="0.0395in" fo:text-indent="0.2562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fo:language="en" fo:country="US"/>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11" style:parent-style-name="Normal" style:family="paragraph">
      <style:paragraph-properties fo:text-align="center" fo:margin-bottom="0in" fo:line-height="100%" fo:margin-left="0.0395in" fo:text-indent="0.2562in">
        <style:tab-stops/>
      </style:paragraph-properties>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12" style:parent-style-name="Normal" style:family="paragraph">
      <style:paragraph-properties fo:text-align="center" fo:margin-bottom="0in" fo:line-height="100%" fo:margin-left="0.0395in" fo:text-indent="0.5354in">
        <style:tab-stops/>
      </style:paragraph-properties>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1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fo:margin-left="0.0395in" fo:text-indent="0.4923in">
        <style:tab-stops/>
      </style:paragraph-properties>
      <style:text-properties style:font-name-asian="Times New Roman" style:font-name-complex="Times New Roman" fo:color="#000000" fo:font-size="12pt" style:font-size-asian="12pt" style:font-size-complex="12pt" fo:language="en" fo:country="US"/>
    </style:style>
    <style:style style:name="P15" style:parent-style-name="Normal" style:family="paragraph">
      <style:paragraph-properties fo:text-align="center" fo:margin-bottom="0in" fo:line-height="100%" fo:margin-left="0.0395in" fo:text-indent="0.4923in">
        <style:tab-stops/>
      </style:paragraph-properties>
      <style:text-properties style:font-name-asian="Times New Roman" style:font-name-complex="Times New Roman" fo:color="#000000" fo:font-size="12pt" style:font-size-asian="12pt" style:font-size-complex="12pt" fo:language="en" fo:country="US"/>
    </style:style>
    <style:style style:name="P16" style:parent-style-name="Normal" style:family="paragraph">
      <style:paragraph-properties fo:margin-bottom="0in" fo:line-height="100%" fo:text-indent="0.5in"/>
      <style:text-properties style:font-name-asian="Times New Roman" style:font-name-complex="Times New Roman" fo:font-weight="bold" style:font-weight-asian="bold" style:font-weight-complex="bold" fo:color="#000000" fo:font-size="12pt" style:font-size-asian="12pt" style:font-size-complex="12pt"/>
    </style:style>
    <style:style style:name="P17" style:parent-style-name="Normal" style:family="paragraph">
      <style:paragraph-properties fo:margin-bottom="0in" fo:line-height="100%" fo:text-indent="0.5in"/>
      <style:text-properties style:font-name-asian="Times New Roman" style:font-name-complex="Times New Roman" fo:font-weight="bold" style:font-weight-asian="bold" style:font-weight-complex="bold" fo:color="#000000" fo:font-size="12pt" style:font-size-asian="12pt" style:font-size-complex="12pt"/>
    </style:style>
    <style:style style:name="P18" style:parent-style-name="Normal" style:family="paragraph">
      <style:paragraph-properties fo:margin-bottom="0in" fo:line-height="150%" fo:text-indent="0.5in"/>
      <style:text-properties style:font-name-asian="Times New Roman" style:font-name-complex="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50%" fo:text-indent="0.4923in"/>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50%" fo:text-indent="0.4923in"/>
    </style:style>
    <style:style style:name="T27" style:parent-style-name="DefaultParagraphFont" style:family="text">
      <style:text-properties style:font-name-asian="Times New Roman" style:font-name-complex="Times New Roman" style:font-weight-complex="bold" fo:font-size="12pt" style:font-size-asian="12pt" style:font-size-complex="12pt"/>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justify" fo:margin-bottom="0in" fo:line-height="150%" fo:text-indent="0.4923in"/>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50%" fo:text-indent="0.4923in"/>
    </style:style>
    <style:style style:name="T35" style:parent-style-name="DefaultParagraphFont" style:family="text">
      <style:text-properties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50%" fo:text-indent="0.4923in"/>
    </style:style>
    <style:style style:name="T37" style:parent-style-name="DefaultParagraphFont" style:family="text">
      <style:text-properties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50%" fo:text-indent="0.4923in"/>
    </style:style>
    <style:style style:name="T39" style:parent-style-name="DefaultParagraphFont" style:family="text">
      <style:text-properties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50%" fo:text-indent="0.4923in"/>
    </style:style>
    <style:style style:name="T41" style:parent-style-name="DefaultParagraphFont" style:family="text">
      <style:text-properties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50%" fo:text-indent="0.4923in"/>
    </style:style>
    <style:style style:name="T43" style:parent-style-name="DefaultParagraphFont" style:family="text">
      <style:text-properties style:font-name-asian="Times New Roman" style:font-name-complex="Times New Roman" fo:font-size="12pt" style:font-size-asian="12pt" style:font-size-complex="12pt"/>
    </style:style>
    <style:style style:name="P44" style:parent-style-name="Normal" style:family="paragraph">
      <style:paragraph-properties fo:text-align="justify" fo:margin-bottom="0in" fo:line-height="150%" fo:text-indent="0.4923in"/>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line-height="150%" fo:text-indent="0.4923in"/>
    </style:style>
    <style:style style:name="T49" style:parent-style-name="DefaultParagraphFont" style:family="text">
      <style:text-properties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line-height="150%" fo:margin-left="0.0395in" fo:text-indent="0.4527in">
        <style:tab-stops/>
      </style:paragraph-properties>
    </style:style>
    <style:style style:name="T51" style:parent-style-name="DefaultParagraphFont" style:family="text">
      <style:text-properties style:font-name-asian="Times New Roman" style:font-name-complex="Times New Roman" fo:color="#000000" fo:font-size="12pt" style:font-size-asian="12pt" style:font-size-complex="12pt"/>
    </style:style>
    <style:style style:name="T52" style:parent-style-name="DefaultParagraphFont" style:family="text">
      <style:text-properties style:font-name-asian="Times New Roman" style:font-name-complex="Times New Roman" fo:color="#000000"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6"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57"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58"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60"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61"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62"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64"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65"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68"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69"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70"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72"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73"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74"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76"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77"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78"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0"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81"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82"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4"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8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6"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88"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89"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90"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92"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93"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94" style:parent-style-name="DefaultParagraphFont" style:family="text">
      <style:text-properties style:font-name-asian="Times New Roman" style:font-name-complex="Times New Roman" fo:color="#000000" fo:font-size="12pt" style:font-size-asian="12pt" style:font-size-complex="12pt" fo:background-color="#FFFFFF"/>
    </style:style>
    <style:style style:name="T95" style:parent-style-name="DefaultParagraphFont" style:family="text">
      <style:text-properties style:font-name-asian="Times New Roman" style:font-name-complex="Times New Roman" fo:color="#000000" fo:font-size="12pt" style:font-size-asian="12pt" style:font-size-complex="12pt"/>
    </style:style>
    <style:style style:name="T96" style:parent-style-name="DefaultParagraphFont" style:family="text">
      <style:text-properties style:font-name-asian="Times New Roman" style:font-name-complex="Times New Roman" fo:color="#FF0000" fo:font-size="12pt" style:font-size-asian="12pt" style:font-size-complex="12pt"/>
    </style:style>
    <style:style style:name="P97" style:parent-style-name="Normal" style:family="paragraph">
      <style:paragraph-properties fo:text-align="justify" fo:margin-bottom="0in" fo:line-height="150%" fo:text-indent="0.4923in"/>
    </style:style>
    <style:style style:name="T98" style:parent-style-name="DefaultParagraphFont" style:family="text">
      <style:text-properties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50%" fo:text-indent="0.4923in"/>
    </style:style>
    <style:style style:name="T100" style:parent-style-name="DefaultParagraphFont" style:family="text">
      <style:text-properties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50%" fo:text-indent="0.4923in"/>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50%" fo:text-indent="0.4923in"/>
    </style:style>
    <style:style style:name="T106" style:parent-style-name="DefaultParagraphFont" style:family="text">
      <style:text-properties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50%" fo:text-indent="0.4923in"/>
    </style:style>
    <style:style style:name="T108" style:parent-style-name="DefaultParagraphFont" style:family="text">
      <style:text-properties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50%" fo:text-indent="0.4923in"/>
    </style:style>
    <style:style style:name="T110" style:parent-style-name="DefaultParagraphFont" style:family="text">
      <style:text-properties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50%" fo:text-indent="0.4923in"/>
    </style:style>
    <style:style style:name="T112" style:parent-style-name="DefaultParagraphFont" style:family="text">
      <style:text-properties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50%" fo:text-indent="0.4923in"/>
    </style:style>
    <style:style style:name="T114" style:parent-style-name="DefaultParagraphFont" style:family="text">
      <style:text-properties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50%" fo:text-indent="0.4923in"/>
    </style:style>
    <style:style style:name="T116" style:parent-style-name="DefaultParagraphFont" style:family="text">
      <style:text-properties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50%" fo:text-indent="0.4923in"/>
    </style:style>
    <style:style style:name="T118" style:parent-style-name="DefaultParagraphFont" style:family="text">
      <style:text-properties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50%" fo:text-indent="0.4923in"/>
    </style:style>
    <style:style style:name="T120" style:parent-style-name="DefaultParagraphFont" style:family="text">
      <style:text-properties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50%" fo:text-indent="0.4923in"/>
    </style:style>
    <style:style style:name="T122" style:parent-style-name="DefaultParagraphFont" style:family="text">
      <style:text-properties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50%" fo:text-indent="0.4923in"/>
    </style:style>
    <style:style style:name="T124" style:parent-style-name="DefaultParagraphFont" style:family="text">
      <style:text-properties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50%" fo:text-indent="0.4923in"/>
    </style:style>
    <style:style style:name="T126" style:parent-style-name="DefaultParagraphFont" style:family="text">
      <style:text-properties style:font-name-asian="Times New Roman" style:font-name-complex="Times New Roman" fo:font-size="12pt" style:font-size-asian="12pt" style:font-size-complex="12pt"/>
    </style:style>
    <style:style style:name="P127" style:parent-style-name="Normal" style:family="paragraph">
      <style:paragraph-properties fo:text-align="justify" fo:margin-bottom="0in" fo:line-height="150%" fo:text-indent="0.4923in"/>
    </style:style>
    <style:style style:name="T128" style:parent-style-name="DefaultParagraphFont" style:family="text">
      <style:text-properties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50%" fo:text-indent="0.4923in"/>
    </style:style>
    <style:style style:name="T130" style:parent-style-name="DefaultParagraphFont" style:family="text">
      <style:text-properties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50%" fo:text-indent="0.4923in"/>
    </style:style>
    <style:style style:name="T132" style:parent-style-name="DefaultParagraphFont" style:family="text">
      <style:text-properties style:font-name-asian="Times New Roman" style:font-name-complex="Times New Roman" fo:font-size="12pt" style:font-size-asian="12pt" style:font-size-complex="12pt"/>
    </style:style>
    <style:style style:name="P133" style:parent-style-name="Normal" style:family="paragraph">
      <style:paragraph-properties fo:text-align="justify" fo:margin-bottom="0in" fo:line-height="150%" fo:text-indent="0.4923in"/>
    </style:style>
    <style:style style:name="T134" style:parent-style-name="DefaultParagraphFont" style:family="text">
      <style:text-properties style:font-name-asian="Times New Roman" style:font-name-complex="Times New Roman" fo:font-size="12pt" style:font-size-asian="12pt" style:font-size-complex="12pt"/>
    </style:style>
    <style:style style:name="P135" style:parent-style-name="Normal" style:family="paragraph">
      <style:paragraph-properties fo:text-align="justify" fo:margin-bottom="0in" fo:line-height="150%" fo:text-indent="0.4923in"/>
    </style:style>
    <style:style style:name="T136" style:parent-style-name="DefaultParagraphFont" style:family="text">
      <style:text-properties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50%" fo:text-indent="0.4923in"/>
    </style:style>
    <style:style style:name="T138" style:parent-style-name="DefaultParagraphFont" style:family="text">
      <style:text-properties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50%" fo:text-indent="0.4923in"/>
    </style:style>
    <style:style style:name="T140" style:parent-style-name="DefaultParagraphFont" style:family="text">
      <style:text-properties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50%" fo:text-indent="0.4923in"/>
    </style:style>
    <style:style style:name="T142" style:parent-style-name="DefaultParagraphFont" style:family="text">
      <style:text-properties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line-height="150%" fo:text-indent="0.4923in"/>
    </style:style>
    <style:style style:name="T144" style:parent-style-name="DefaultParagraphFont" style:family="text">
      <style:text-properties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50%" fo:text-indent="0.4923in"/>
    </style:style>
    <style:style style:name="T146" style:parent-style-name="DefaultParagraphFont" style:family="text">
      <style:text-properties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50%" fo:text-indent="0.4923in"/>
    </style:style>
    <style:style style:name="T148" style:parent-style-name="DefaultParagraphFont" style:family="text">
      <style:text-properties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fo:line-height="150%" fo:text-indent="0.4923in"/>
    </style:style>
    <style:style style:name="T150" style:parent-style-name="DefaultParagraphFont" style:family="text">
      <style:text-properties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50%" fo:text-indent="0.4923in"/>
    </style:style>
    <style:style style:name="T152" style:parent-style-name="DefaultParagraphFont" style:family="text">
      <style:text-properties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line-height="150%" fo:text-indent="0.4923in"/>
    </style:style>
    <style:style style:name="T154" style:parent-style-name="DefaultParagraphFont" style:family="text">
      <style:text-properties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50%" fo:text-indent="0.4923in"/>
    </style:style>
    <style:style style:name="T156" style:parent-style-name="DefaultParagraphFont" style:family="text">
      <style:text-properties style:font-name-asian="Times New Roman" style:font-name-complex="Times New Roman" fo:font-size="12pt" style:font-size-asian="12pt" style:font-size-complex="12pt"/>
    </style:style>
    <style:style style:name="P157" style:parent-style-name="Normal" style:family="paragraph">
      <style:paragraph-properties fo:text-align="justify" fo:margin-bottom="0in" fo:line-height="150%" fo:text-indent="0.4923in"/>
    </style:style>
    <style:style style:name="T158" style:parent-style-name="DefaultParagraphFont" style:family="text">
      <style:text-properties style:font-name-asian="Times New Roman" style:font-name-complex="Times New Roman" fo:font-size="12pt" style:font-size-asian="12pt" style:font-size-complex="12pt"/>
    </style:style>
    <style:style style:name="P159" style:parent-style-name="Normal" style:family="paragraph">
      <style:paragraph-properties fo:text-align="justify" fo:margin-bottom="0in" fo:line-height="150%" fo:text-indent="0.4923in"/>
    </style:style>
    <style:style style:name="T160" style:parent-style-name="DefaultParagraphFont" style:family="text">
      <style:text-properties style:font-name-asian="Times New Roman" style:font-name-complex="Times New Roman" fo:font-size="12pt" style:font-size-asian="12pt" style:font-size-complex="12pt"/>
    </style:style>
    <style:style style:name="P161" style:parent-style-name="Normal" style:family="paragraph">
      <style:paragraph-properties fo:text-align="justify" fo:margin-bottom="0in" fo:line-height="150%" fo:text-indent="0.4923in"/>
    </style:style>
    <style:style style:name="T162" style:parent-style-name="DefaultParagraphFont" style:family="text">
      <style:text-properties style:font-name-asian="Times New Roman" style:font-name-complex="Times New Roman" fo:font-size="12pt" style:font-size-asian="12pt" style:font-size-complex="12pt"/>
    </style:style>
    <style:style style:name="P163" style:parent-style-name="Normal" style:family="paragraph">
      <style:paragraph-properties fo:text-align="justify" fo:margin-bottom="0in" fo:line-height="150%" fo:text-indent="0.4923in"/>
    </style:style>
    <style:style style:name="T164" style:parent-style-name="DefaultParagraphFont" style:family="text">
      <style:text-properties style:font-name-asian="Times New Roman" style:font-name-complex="Times New Roman" fo:font-size="12pt" style:font-size-asian="12pt" style:font-size-complex="12pt"/>
    </style:style>
    <style:style style:name="P165" style:parent-style-name="Normal" style:family="paragraph">
      <style:paragraph-properties fo:text-align="justify" fo:margin-bottom="0in" fo:line-height="150%" fo:text-indent="0.4923in"/>
    </style:style>
    <style:style style:name="T166" style:parent-style-name="DefaultParagraphFont" style:family="text">
      <style:text-properties style:font-name-asian="Times New Roman" style:font-name-complex="Times New Roman" fo:font-size="12pt" style:font-size-asian="12pt" style:font-size-complex="12pt"/>
    </style:style>
    <style:style style:name="P167" style:parent-style-name="Normal" style:family="paragraph">
      <style:paragraph-properties fo:text-align="justify" fo:margin-bottom="0in" fo:line-height="150%" fo:text-indent="0.4923in"/>
    </style:style>
    <style:style style:name="T168" style:parent-style-name="DefaultParagraphFont" style:family="text">
      <style:text-properties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line-height="150%" fo:text-indent="0.4923in"/>
    </style:style>
    <style:style style:name="T170" style:parent-style-name="DefaultParagraphFont" style:family="text">
      <style:text-properties style:font-name-asian="Times New Roman" style:font-name-complex="Times New Roman" fo:font-size="12pt" style:font-size-asian="12pt" style:font-size-complex="12pt"/>
    </style:style>
    <style:style style:name="P171" style:parent-style-name="Normal" style:family="paragraph">
      <style:paragraph-properties fo:text-align="justify" fo:margin-bottom="0in" fo:line-height="150%" fo:text-indent="0.4923in"/>
    </style:style>
    <style:style style:name="T172" style:parent-style-name="DefaultParagraphFont" style:family="text">
      <style:text-properties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50%" fo:text-indent="0.4923in"/>
    </style:style>
    <style:style style:name="T174" style:parent-style-name="DefaultParagraphFont" style:family="text">
      <style:text-properties style:font-name-asian="Times New Roman" style:font-name-complex="Times New Roman" fo:font-size="12pt" style:font-size-asian="12pt" style:font-size-complex="12pt"/>
    </style:style>
    <style:style style:name="P175" style:parent-style-name="Normal" style:family="paragraph">
      <style:paragraph-properties fo:text-align="justify" fo:margin-bottom="0in" fo:line-height="150%" fo:text-indent="0.4923in"/>
    </style:style>
    <style:style style:name="T176" style:parent-style-name="DefaultParagraphFont" style:family="text">
      <style:text-properties style:font-name-asian="Times New Roman" style:font-name-complex="Times New Roman" fo:font-size="12pt" style:font-size-asian="12pt" style:font-size-complex="12pt" fo:background-color="#FFFFFF"/>
    </style:style>
    <style:style style:name="T1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style>
    <style:style style:name="T178" style:parent-style-name="DefaultParagraphFont" style:family="text">
      <style:text-properties style:font-name-asian="Times New Roman" style:font-name-complex="Times New Roman" fo:font-size="12pt" style:font-size-asian="12pt" style:font-size-complex="12pt" fo:background-color="#FFFFFF"/>
    </style:style>
    <style:style style:name="T17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background-color="#FFFFFF"/>
    </style:style>
    <style:style style:name="T180" style:parent-style-name="DefaultParagraphFont" style:family="text">
      <style:text-properties style:font-name-asian="Times New Roman" style:font-name-complex="Times New Roman" fo:font-size="12pt" style:font-size-asian="12pt" style:font-size-complex="12pt" fo:background-color="#FFFFFF"/>
    </style:style>
    <style:style style:name="P181" style:parent-style-name="Normal" style:family="paragraph">
      <style:paragraph-properties fo:text-align="justify" fo:margin-bottom="0in" fo:line-height="150%" fo:text-indent="0.4923in"/>
    </style:style>
    <style:style style:name="T182" style:parent-style-name="DefaultParagraphFont" style:family="text">
      <style:text-properties style:font-name-asian="Times New Roman" style:font-name-complex="Times New Roman" fo:font-size="12pt" style:font-size-asian="12pt" style:font-size-complex="12pt"/>
    </style:style>
    <style:style style:name="T1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4" style:parent-style-name="DefaultParagraphFont" style:family="text">
      <style:text-properties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186"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font-size="12pt" style:font-size-asian="12pt" style:font-size-complex="12pt"/>
    </style:style>
    <style:style style:name="P187"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font-size="12pt" style:font-size-asian="12pt" style:font-size-complex="12pt"/>
    </style:style>
    <style:style style:name="P188"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font-size="12pt" style:font-size-asian="12pt" style:font-size-complex="12pt"/>
    </style:style>
    <style:style style:name="P189"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font-size="12pt" style:font-size-asian="12pt" style:font-size-complex="12pt"/>
    </style:style>
    <style:style style:name="P190"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font-size="12pt" style:font-size-asian="12pt" style:font-size-complex="12pt"/>
    </style:style>
    <style:style style:name="P191" style:parent-style-name="Normal" style:family="paragraph">
      <style:paragraph-properties fo:text-align="justify" fo:margin-bottom="0in" fo:line-height="150%" fo:text-indent="0.4923in"/>
    </style:style>
    <style:style style:name="T1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50%" fo:text-indent="0.5in"/>
    </style:style>
    <style:style style:name="T1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96" style:parent-style-name="NoSpacing" style:family="paragraph">
      <style:paragraph-properties fo:text-align="justify" fo:line-height="150%" fo:text-indent="0.4923in"/>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Normal" style:family="paragraph">
      <style:paragraph-properties fo:text-align="justify" fo:margin-bottom="0in" fo:line-height="150%" fo:margin-left="0.0395in" fo:text-indent="0.4527in">
        <style:tab-stops/>
      </style:paragraph-properties>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Normal" style:family="paragraph">
      <style:paragraph-properties fo:margin-bottom="0in" fo:line-height="100%" fo:margin-left="1.5277in">
        <style:tab-stops/>
      </style:paragraph-properties>
    </style:style>
    <style:style style:name="P215" style:parent-style-name="Normal" style:family="paragraph">
      <style:paragraph-properties fo:margin-bottom="0in" fo:line-height="100%" fo:margin-left="1.5277in">
        <style:tab-stops>
          <style:tab-stop style:type="left" style:position="7.9222in"/>
        </style:tab-stops>
      </style:paragraph-properties>
      <style:text-properties style:font-name-asian="Times New Roman" style:font-name-complex="Times New Roman" style:font-weight-complex="bold"/>
    </style:style>
    <style:style style:name="P216" style:parent-style-name="Normal" style:family="paragraph">
      <style:paragraph-properties fo:text-align="justify" fo:margin-bottom="0in" fo:line-height="150%" fo:text-indent="0.5in"/>
    </style:style>
    <style:style style:name="T21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style>
    <style:style style:name="P21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0" style:parent-style-name="Normal" style:family="paragraph">
      <style:paragraph-properties fo:text-align="justify" fo:margin-bottom="0in" fo:line-height="150%" fo:margin-left="0.0395in" fo:text-indent="-0.0395in">
        <style:tab-stops/>
      </style:paragraph-properties>
      <style:text-properties style:font-name-asian="Times New Roman" style:font-name-complex="Times New Roman" fo:color="#000000" fo:font-size="12pt" style:font-size-asian="12pt" style:font-size-complex="12pt"/>
    </style:style>
    <style:style style:name="P221"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222" style:parent-style-name="Normal" style:family="paragraph">
      <style:text-properties fo:font-size="12pt" style:font-size-asian="12pt"/>
    </style:style>
    <style:style style:name="P223" style:parent-style-name="Normal" style:family="paragraph">
      <style:text-properties fo:font-size="12pt" style:font-size-asian="12pt"/>
    </style:style>
  </office:automatic-styles>
  <office:body>
    <office:text text:use-soft-page-breaks="true">
      <text:p text:style-name="P1">Projektas<text:s/>Nr. XIVP-3331(3)</text:p>
      <text:p text:style-name="P2">lyginamasis variantas</text:p>
      <text:p text:style-name="P3"/>
      <text:p text:style-name="P4"/>
      <text:p text:style-name="P5"/>
      <text:p text:style-name="P6">LIETUVOS RESPUBLIKOS</text:p>
      <text:p text:style-name="P7">GYVŪNŲ GEROVĖS IR APSAUGOS ĮSTATYMO NR. VIII-500<text:s/></text:p>
      <text:p text:style-name="P8"><text:span text:style-name="T9">3<text:s/></text:span><text:span text:style-name="T10">STRAIPSNIO PAKEITIMO</text:span></text:p>
      <text:p text:style-name="P11">ĮSTATYMAS</text:p>
      <text:p text:style-name="P12"/>
      <text:p text:style-name="P13"/>
      <text:p text:style-name="P14">2023<text:s/>m.               d. <text:s text:c="3"/>Nr.</text:p>
      <text:p text:style-name="P15">Vilnius</text:p>
      <text:p text:style-name="P16"/>
      <text:p text:style-name="P17"/>
      <text:p text:style-name="P18"><text:bookmark-start text:name="straipsnis1"/>1 straipsnis. 3 straipsnio pakeitimas<text:s/><text:bookmark-start text:name="_Hlk118811641"/><text:bookmark-end text:name="straipsnis1"/></text:p>
      <text:p text:style-name="P19"><text:span text:style-name="T20">Pakeisti 3<text:s/></text:span><text:span text:style-name="T21">straipsnį</text:span><text:span text:style-name="T22"><text:s/></text:span><text:span text:style-name="T23">straipsnio 3 dalies 2 punktą<text:s/></text:span><text:span text:style-name="T24"><text:s/>ir jį išdėstyti taip</text:span><text:span text:style-name="T25">:</text:span></text:p>
      <text:p text:style-name="P26"><text:span text:style-name="T27">„</text:span><text:span text:style-name="T28">3 straipsnis. Valstybės ir savivaldybių institucijų ir kitų juridinių asmenų kompetencija</text:span></text:p>
      <text:p text:style-name="P29"><text:bookmark-start text:name="part_642ac3474fda40a3a4ddb654c8e06cd1"/><text:bookmark-end text:name="part_642ac3474fda40a3a4ddb654c8e06cd1"/><text:span text:style-name="T30">1.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text:s/></text:span><text:soft-page-break/><text:span text:style-name="T31">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 ministro įgaliotos institucijos, Valstybinė maisto ir veterinarijos tarnyba, savivaldybių merai, Lietuvos sveikatos mokslų universitetas,<text:s/></text:span><text:span text:style-name="T32">Lietuvos jūrų muziejus</text:span><text:span text:style-name="T33">.</text:span></text:p>
      <text:p text:style-name="P34"><text:bookmark-start text:name="part_d5e8ac92eb004fdf9bb07db0674c485b"/><text:bookmark-end text:name="part_d5e8ac92eb004fdf9bb07db0674c485b"/><text:span text:style-name="T35">2. Vyriausybė ar jos įgaliota institucija:</text:span></text:p>
      <text:p text:style-name="P36"><text:bookmark-start text:name="part_bcf123723f324690b8c214bc6d0b4719"/><text:bookmark-end text:name="part_bcf123723f324690b8c214bc6d0b4719"/><text:span text:style-name="T37">1) koordinuoja gyvūnų gerovės ir apsaugos valstybinių strategijų ir programų rengimą ir jas tvirtina;</text:span></text:p>
      <text:p text:style-name="P38"><text:bookmark-start text:name="part_5fd47272c56c460b8d851bcce0bf4e1b"/><text:bookmark-end text:name="part_5fd47272c56c460b8d851bcce0bf4e1b"/><text:span text:style-name="T39">2) įstatymų nustatyta tvarka sudaro tarptautines sutartis dėl gyvūnų gerovės ir apsaugos ir užtikrina jų vykdymą;</text:span></text:p>
      <text:p text:style-name="P40"><text:bookmark-start text:name="part_fdb172fc77b641548eaccb7064ebb937"/><text:bookmark-end text:name="part_fdb172fc77b641548eaccb7064ebb937"/><text:span text:style-name="T41">3) nustato ūkinių gyvūnų laikymo vietų registravimo ir jose laikomų ūkinių gyvūnų apskaitos ir ženklinimo tvarką;</text:span></text:p>
      <text:p text:style-name="P42"><text:bookmark-start text:name="part_a08b92cdbd0442918392615ff1c6d882"/><text:bookmark-end text:name="part_a08b92cdbd0442918392615ff1c6d882"/><text:span text:style-name="T43">4) atlieka kitas įstatymuose nustatytas funkcijas.</text:span></text:p>
      <text:p text:style-name="P44"><text:bookmark-start text:name="part_73fb7fcbe7594972b74182cd4aac7f31"/><text:bookmark-end text:name="part_73fb7fcbe7594972b74182cd4aac7f31"/><text:span text:style-name="T45">3. Aplinkos ministerija ar aplinkos ministro</text:span><text:span text:style-name="T46"> </text:span><text:span text:style-name="T47">įgaliotos institucijos:</text:span></text:p>
      <text:p text:style-name="P48"><text:bookmark-start text:name="part_8197a15d1ed945eeb90986f56217b725"/><text:bookmark-end text:name="part_8197a15d1ed945eeb90986f56217b725"/><text:span text:style-name="T49">1) pagal kompetenciją formuoja valstybės politiką laukinių gyvūnų ir gyvūnų augintinių gerovės ir apsaugos srityje, organizuoja, koordinuoja ir kontroliuoja, kaip ji įgyvendinama;</text:span></text:p>
      <text:p text:style-name="P50"><text:bookmark-start text:name="part_fff0a7ec058245adb5dcfd26e5ea4f10"/><text:bookmark-end text:name="part_fff0a7ec058245adb5dcfd26e5ea4f10"/><text:soft-page-break/><text:span text:style-name="T51"><text:s/></text:span><text:span text:style-name="T52">„</text:span><text:span text:style-name="T53">2</text:span><text:span text:style-name="T54">) tvirtina medžioklės Lietuvos Respublikos teritorijoje taisykles, kuriose<text:s/></text:span><text:span text:style-name="T55">nustato</text:span><text:span text:style-name="T56"><text:s/></text:span><text:span text:style-name="T57">nustatoma</text:span><text:span text:style-name="T58">: medžiojamųjų gyvūnų rūšių<text:s/></text:span><text:span text:style-name="T59">sąrašą</text:span><text:span text:style-name="T60"><text:s/></text:span><text:span text:style-name="T61">sąrašas</text:span><text:span text:style-name="T62"><text:s/>ir šių gyvūnų medžioklės<text:s/></text:span><text:span text:style-name="T63">terminus</text:span><text:span text:style-name="T64"><text:s/></text:span><text:span text:style-name="T65">terminai</text:span><text:span text:style-name="T66">;<text:s/></text:span><text:span text:style-name="T67">draudžiamus</text:span><text:span text:style-name="T68"><text:s/></text:span><text:span text:style-name="T69">draudžiami</text:span><text:span text:style-name="T70"><text:s/>ir<text:s/></text:span><text:span text:style-name="T71">leidžiamus</text:span><text:span text:style-name="T72"><text:s/></text:span><text:span text:style-name="T73">leidžiami</text:span><text:span text:style-name="T74"><text:s/>medžioklės<text:s/></text:span><text:span text:style-name="T75">būdus</text:span><text:span text:style-name="T76"><text:s/></text:span><text:span text:style-name="T77">būdai</text:span><text:span text:style-name="T78"><text:s/>ir jų taikymo<text:s/></text:span><text:span text:style-name="T79">terminus</text:span><text:span text:style-name="T80"><text:s/></text:span><text:span text:style-name="T81">terminai</text:span><text:span text:style-name="T82">,</text:span><text:span text:style-name="T83"><text:s/>draudžiamus ir leidžiamus naudoti įrankius</text:span><text:span text:style-name="T84"><text:s/></text:span><text:span text:style-name="T85">leidžiamų naudoti įrankių ir priemonių naudojimo medžioklėje tvarka</text:span><text:span text:style-name="T86"><text:s/>bei<text:s/></text:span><text:span text:style-name="T87">kitus</text:span><text:span text:style-name="T88"><text:s/></text:span><text:span text:style-name="T89">kiti</text:span><text:span text:style-name="T90"><text:s/>medžioklės<text:s/></text:span><text:span text:style-name="T91">reikalavimus</text:span><text:span text:style-name="T92"><text:s/></text:span><text:span text:style-name="T93">reikalavimai</text:span><text:span text:style-name="T94">;</text:span><text:span text:style-name="T95">“.</text:span><text:span text:style-name="T96"><text:s/></text:span></text:p>
      <text:p text:style-name="P97"><text:bookmark-start text:name="part_1a95f1b516f84c30b1e0fb2bc3093b09"/><text:bookmark-end text:name="part_1a95f1b516f84c30b1e0fb2bc3093b09"/><text:span text:style-name="T98">3) nustato kačių, šunų, šeškų ir kitų gyvūnų augintinių ženklinimo ir registravimo tvarką;</text:span></text:p>
      <text:p text:style-name="P99"><text:bookmark-start text:name="part_ce8462a9fbe043eda97adb50317fb667"/><text:bookmark-end text:name="part_ce8462a9fbe043eda97adb50317fb667"/><text:span text:style-name="T100">4) atlieka kitas teisės aktuose nustatytas funkcijas.</text:span></text:p>
      <text:p text:style-name="P101"><text:bookmark-start text:name="part_0fb7d4033d3146a5b6de0dc05895cf23"/><text:bookmark-end text:name="part_0fb7d4033d3146a5b6de0dc05895cf23"/><text:span text:style-name="T102">4. Žemės ūkio ministerija ar žemės ūkio ministro</text:span><text:span text:style-name="T103"> </text:span><text:span text:style-name="T104">įgaliotos institucijos:</text:span></text:p>
      <text:p text:style-name="P105"><text:bookmark-start text:name="part_ebe81bd5174b45f6bb0bcb948629deb0"/><text:bookmark-end text:name="part_ebe81bd5174b45f6bb0bcb948629deb0"/><text:span text:style-name="T106">1) pagal kompetenciją formuoja valstybės politiką ūkinių gyvūnų gerovės ir apsaugos srityje, organizuoja, koordinuoja ir kontroliuoja, kaip ji įgyvendinama;</text:span></text:p>
      <text:p text:style-name="P107"><text:bookmark-start text:name="part_28aa95a8b7e348948c9d64e3459412e8"/><text:bookmark-end text:name="part_28aa95a8b7e348948c9d64e3459412e8"/><text:span text:style-name="T108">2) atlieka kitas teisės aktuose nustatytas funkcijas.</text:span></text:p>
      <text:p text:style-name="P109"><text:bookmark-start text:name="part_dee3592c9709461282bd3d72b4ea6716"/><text:bookmark-end text:name="part_dee3592c9709461282bd3d72b4ea6716"/><text:span text:style-name="T110">5. Vidaus reikalų ministerija ar vidaus reikalų ministro įgaliotos institucijos pagal kompetenciją užtikrina, kad būtų laikomasi gyvūnų laikymo reikalavimų.</text:span></text:p>
      <text:p text:style-name="P111"><text:bookmark-start text:name="part_ae8b5a91dcbd4fcdb21dffb42c8992ef"/><text:bookmark-end text:name="part_ae8b5a91dcbd4fcdb21dffb42c8992ef"/><text:span text:style-name="T112">6. Susisiekimo ministerija nustato gyvūnų vežimo visuomeninio transporto priemonėmis taisykles.</text:span></text:p>
      <text:p text:style-name="P113"><text:bookmark-start text:name="part_9ffb7643a3274df090ce54d0115feb47"/><text:bookmark-end text:name="part_9ffb7643a3274df090ce54d0115feb47"/><text:span text:style-name="T114">7. Švietimo, mokslo ir sporto ministerija:</text:span></text:p>
      <text:p text:style-name="P115"><text:bookmark-start text:name="part_3c167fa9854d42b1903c751ebf07aec5"/><text:bookmark-end text:name="part_3c167fa9854d42b1903c751ebf07aec5"/><text:span text:style-name="T116">1) įtraukia į formaliojo švietimo bendrojo ugdymo programas gyvūnų gerovės ir apsaugos temas;</text:span></text:p>
      <text:p text:style-name="P117"><text:bookmark-start text:name="part_18372221055646988863ad4c166e7fc5"/><text:bookmark-end text:name="part_18372221055646988863ad4c166e7fc5"/><text:span text:style-name="T118">2) atlieka kitas teisės aktuose nustatytas funkcijas.</text:span></text:p>
      <text:p text:style-name="P119"><text:bookmark-start text:name="part_d5652f377a734fc38e6efe1f3302c322"/><text:bookmark-end text:name="part_d5652f377a734fc38e6efe1f3302c322"/><text:span text:style-name="T120">8. Sveikatos apsaugos ministerija ar sveikatos apsaugos ministro įgaliotos institucijos:</text:span></text:p>
      <text:p text:style-name="P121"><text:bookmark-start text:name="part_95fda65abbde4105ae7fa65e7e8515e2"/><text:bookmark-end text:name="part_95fda65abbde4105ae7fa65e7e8515e2"/><text:span text:style-name="T122">1) renka ir apibendrina duomenis apie asmenis, kuriems buvo suteikta medicinos pagalba dėl gyvūno apkandžiojimo ar dėl kitokio sąlyčio su gyvūnais;</text:span></text:p>
      <text:p text:style-name="P123"><text:bookmark-start text:name="part_49b438155ac34ecc93947d745532ef36"/><text:bookmark-end text:name="part_49b438155ac34ecc93947d745532ef36"/><text:span text:style-name="T124">2) atlieka kitas teisės aktuose nustatytas funkcijas.</text:span></text:p>
      <text:p text:style-name="P125"><text:bookmark-start text:name="part_5fb79fa069e24f52802a7f45a5ab63e0"/><text:bookmark-end text:name="part_5fb79fa069e24f52802a7f45a5ab63e0"/><text:span text:style-name="T126">9. Valstybinė maisto ir veterinarijos tarnyba:</text:span></text:p>
      <text:p text:style-name="P127"><text:bookmark-start text:name="part_76f90d74cc214f7fa6fc5807ace5435a"/><text:bookmark-end text:name="part_76f90d74cc214f7fa6fc5807ace5435a"/><text:span text:style-name="T128">1) pagal kompetenciją įgyvendina valstybės politiką gyvūnų gerovės ir apsaugos srityje;</text:span></text:p>
      <text:p text:style-name="P129"><text:bookmark-start text:name="part_fd2a513aace745819a5711f873eac5a0"/><text:bookmark-end text:name="part_fd2a513aace745819a5711f873eac5a0"/><text:span text:style-name="T130">2) tvirtina bendruosius ir atskirų rūšių (specialiuosius) ūkinių gyvūnų gerovės reikalavimus;</text:span></text:p>
      <text:p text:style-name="P131"><text:bookmark-start text:name="part_473e691010a245d38bcce144b40013f8"/><text:bookmark-end text:name="part_473e691010a245d38bcce144b40013f8"/><text:span text:style-name="T132">3) tvirtina bandomųjų gyvūnų laikymo ir naudojimo reikalavimus ir kontroliuoja, kaip jie įgyvendinami, išduoda leidimus atlikti bandymus su gyvūnais;</text:span></text:p>
      <text:p text:style-name="P133"><text:bookmark-start text:name="part_83a90620aeb448c799afb13f0964ffb8"/><text:bookmark-end text:name="part_83a90620aeb448c799afb13f0964ffb8"/><text:span text:style-name="T134">4) tvirtina kovinių ir pavojingų veislių šunų sąrašus;</text:span></text:p>
      <text:p text:style-name="P135"><text:bookmark-start text:name="part_59fde5a7a6e34644a3015cc730285b69"/><text:bookmark-end text:name="part_59fde5a7a6e34644a3015cc730285b69"/><text:span text:style-name="T136">5) tvirtina pavojingų šunų įvežimo, įsigijimo, veisimo, dresavimo, prekybos ir laikymo reikalavimus, taip pat kovinių šunų, kovinių šunų mišrūnų ir pavojingų šunų mišrūnų laikymo reikalavimus;</text:span></text:p>
      <text:p text:style-name="P137"><text:bookmark-start text:name="part_79f71793ee9849e3b669778ee04aecb5"/><text:bookmark-end text:name="part_79f71793ee9849e3b669778ee04aecb5"/><text:span text:style-name="T138">6) tvirtina reikalavimus gyvūnų globėjams, gyvūnų augintinių viešbučiams, gyvūnų globos namams, gyvūnų augintinių veisėjams;</text:span></text:p>
      <text:p text:style-name="P139"><text:bookmark-start text:name="part_ad1a52a75e8d4ec08ff952ebc97c4082"/><text:bookmark-end text:name="part_ad1a52a75e8d4ec08ff952ebc97c4082"/><text:span text:style-name="T140">7) tvirtina prekybos ūkiniais gyvūnais ir gyvūnais augintiniais reikalavimus;</text:span></text:p>
      <text:p text:style-name="P141"><text:bookmark-start text:name="part_5bb2e427b69a41ca98d4e1c67c0622b7"/><text:bookmark-end text:name="part_5bb2e427b69a41ca98d4e1c67c0622b7"/><text:span text:style-name="T142">8) tvirtina gyvūnų vežėjų leidimų, vežamų gyvūnų prižiūrėtojų kompetencijos pažymėjimų išdavimo tvarką;</text:span></text:p>
      <text:p text:style-name="P143"><text:bookmark-start text:name="part_984e570dee774873b06b7f42c686f395"/><text:bookmark-end text:name="part_984e570dee774873b06b7f42c686f395"/><text:span text:style-name="T144">9) tvirtina veterinarinių procedūrų, kurias leidžiama atlikti specialiai apmokytiems asmenims, sąrašą ir nustato jų atlikimo tvarką;</text:span></text:p>
      <text:p text:style-name="P145"><text:bookmark-start text:name="part_488bd519d99a48bca920dff21c56abd7"/><text:bookmark-end text:name="part_488bd519d99a48bca920dff21c56abd7"/><text:span text:style-name="T146">10) rengia gyvūnų laikymo savivaldybių teritorijų gyvenamosiose vietovėse tvarkos aprašą;</text:span></text:p>
      <text:p text:style-name="P147"><text:bookmark-start text:name="part_93a136a8131248da83c379ef5f3e4fb3"/><text:bookmark-end text:name="part_93a136a8131248da83c379ef5f3e4fb3"/><text:span text:style-name="T148">11) vykdo gyvūnų globėjų, gyvūnų augintinių veisėjų, gyvūnų globos namuose ir gyvūnų augintinių viešbučiuose laikomų kačių, šunų ir šeškų ženklinimo ir registravimo reikalavimų laikymosi priežiūrą;</text:span></text:p>
      <text:p text:style-name="P149"><text:bookmark-start text:name="part_3d60c17e4fdf4af080e7b261c3eaa822"/><text:bookmark-end text:name="part_3d60c17e4fdf4af080e7b261c3eaa822"/><text:span text:style-name="T150">12) tvirtina gyvūnų galimybes stimuliuojančių medžiagų, didinančių gyvūnų produktyvumą, darbingumą, sportinius rezultatus, naudojimo reikalavimus;</text:span></text:p>
      <text:p text:style-name="P151"><text:bookmark-start text:name="part_6b0155e5928841b790e0c5512476d5ba"/><text:bookmark-end text:name="part_6b0155e5928841b790e0c5512476d5ba"/><text:span text:style-name="T152">13) organizuoja ir vykdo šios dalies 2, 3, 6–9, 12 punktuose nustatytų reikalavimų laikymosi priežiūrą, įskaitant Reglamento (ES) 2017/625 21 straipsnio 1 dalyje nustatytą oficialią kontrolę;</text:span></text:p>
      <text:p text:style-name="P153"><text:bookmark-start text:name="part_0d5931217653465798e8fb9eafbd32a6"/><text:bookmark-end text:name="part_0d5931217653465798e8fb9eafbd32a6"/><text:span text:style-name="T154">14) atlieka kitas teisės aktuose nustatytas funkcijas.</text:span></text:p>
      <text:p text:style-name="P155"><text:bookmark-start text:name="part_3135096707034e63924cac275cde6c72"/><text:bookmark-end text:name="part_3135096707034e63924cac275cde6c72"/><text:span text:style-name="T156">10. Savivaldybių merai:</text:span></text:p>
      <text:p text:style-name="P157"><text:bookmark-start text:name="part_ca856e6ef7ca469ebd548eb38ffdd711"/><text:bookmark-end text:name="part_ca856e6ef7ca469ebd548eb38ffdd711"/><text:span text:style-name="T158">1) pagal kompetenciją dalyvauja įgyvendinant gyvūnų gerovės ir apsaugos programas, informuoja ir skatina visuomenę globoti gyvūnus, išskyrus laukinius;</text:span></text:p>
      <text:p text:style-name="P159"><text:bookmark-start text:name="part_51210a4848b24796a078760374e7adc6"/><text:bookmark-end text:name="part_51210a4848b24796a078760374e7adc6"/><text:span text:style-name="T160">2) vadovaudamiesi Valstybinės maisto ir veterinarijos tarnybos patvirtintu gyvūnų laikymo savivaldybių teritorijų gyvenamosiose vietovėse tvarkos aprašu, tvirtina gyvūnų laikymo savivaldybių teritorijų gyvenamosiose vietovėse taisykles ir kontroliuoja, kaip jos įgyvendinamos;</text:span></text:p>
      <text:p text:style-name="P161"><text:bookmark-start text:name="part_9940e5dc34a1400e9147136dabecdfb8"/><text:bookmark-end text:name="part_9940e5dc34a1400e9147136dabecdfb8"/><text:span text:style-name="T162">3) organizuoja bešeimininkių gyvūnų augintinių skaičiaus mažinimo savivaldybės teritorijoje veiklą, bepriežiūrių ir bešeimininkių gyvūnų laikinąją globą, bepriežiūrių gyvūnų grąžinimą savininkams;</text:span></text:p>
      <text:p text:style-name="P163"><text:bookmark-start text:name="part_2b3d76f3bcac438a8d43944526c65489"/><text:bookmark-end text:name="part_2b3d76f3bcac438a8d43944526c65489"/><text:span text:style-name="T164">4) gali steigti gyvūnų augintinių kapines ir organizuoti tokių kapinių priežiūrą;</text:span></text:p>
      <text:p text:style-name="P165"><text:bookmark-start text:name="part_fd335bbcc7164897ab06abc65ccbae74"/><text:bookmark-end text:name="part_fd335bbcc7164897ab06abc65ccbae74"/><text:span text:style-name="T166">5) išduoda leidimus įvežti, įsigyti, laikyti, veisti pavojingus šunis ir jais prekiauti, vykdo kovinių šunų, kovinių šunų mišrūnų, pavojingų šunų ir pavojingų šunų mišrūnų laikymo kontrolę savivaldybės teritorijoje;</text:span></text:p>
      <text:p text:style-name="P167"><text:bookmark-start text:name="part_811cc6d914bf421983bbac996ac95c6b"/><text:bookmark-end text:name="part_811cc6d914bf421983bbac996ac95c6b"/><text:span text:style-name="T168">6) organizuoja kovinių šunų, kovinių šunų mišrūnų, pavojingų šunų ir pavojingų šunų mišrūnų paėmimą ir perdavimą gyvūnų globėjams laikinai juos laikyti;</text:span></text:p>
      <text:p text:style-name="P169"><text:bookmark-start text:name="part_d12c7e324dd04b4c8627ee5d4ff07578"/><text:bookmark-end text:name="part_d12c7e324dd04b4c8627ee5d4ff07578"/><text:span text:style-name="T170">7) kontroliuoja, ar šunų, kačių ir šeškų laikytojai ar savininkai nustatyta tvarka yra paženklinę ir registravę laikomus gyvūnus augintinius;</text:span></text:p>
      <text:p text:style-name="P171"><text:bookmark-start text:name="part_6330e0cea8d44e6c87c33f223d021597"/><text:bookmark-end text:name="part_6330e0cea8d44e6c87c33f223d021597"/><text:span text:style-name="T172">8) atlieka kitas teisės aktuose nustatytas funkcijas.</text:span></text:p>
      <text:p text:style-name="P173"><text:bookmark-start text:name="part_3f4a3e315c5846419dfdf2a90428510c"/><text:bookmark-end text:name="part_3f4a3e315c5846419dfdf2a90428510c"/><text:span text:style-name="T174">11. Lietuvos sveikatos mokslų universitetas:</text:span></text:p>
      <text:p text:style-name="P175"><text:bookmark-start text:name="part_54063d345c8e41d4aa0d1f97f21ed4e7"/><text:bookmark-end text:name="part_54063d345c8e41d4aa0d1f97f21ed4e7"/><text:span text:style-name="T176">1) vykdo paimtų iš aplinkos, sulaikytų, paimtų ir (ar) konfiskuotų laukinių gyvūnų,<text:s/></text:span><text:span text:style-name="T177">išskyrus jūros žinduolius ir jūros paukščius</text:span><text:span text:style-name="T178">, <text:s/>sveikatos priežiūrą, globą, laukinių gyvūnų,<text:s/></text:span><text:span text:style-name="T179">išskyrus jūros žinduolius ir jūros paukščius,</text:span><text:span text:style-name="T180"><text:s/>paleidimą į jiems būdingas buveines ar jų perdavimą asmenims, turintiems teisę ir sąlygas nelaisvėje laikyti perduodamus laukinius gyvūnus;</text:span></text:p>
      <text:p text:style-name="P181"><text:bookmark-start text:name="part_ddf4dedee2a447cebc4da8e40ef4187a"/><text:bookmark-end text:name="part_ddf4dedee2a447cebc4da8e40ef4187a"/><text:span text:style-name="T182">2) informuoja ir konsultuoja asmenis laukinių gyvūnų,<text:s/></text:span><text:span text:style-name="T183">išskyrus jūros žinduolius ir jūros paukščius,</text:span><text:span text:style-name="T184"><text:s/>gerovės, globos ir apsaugos klausimais.</text:span></text:p>
      <text:p text:style-name="P185"><text:bookmark-start text:name="part_7f8c447b13c94265a8a90096f11ac910"/><text:bookmark-end text:name="part_7f8c447b13c94265a8a90096f11ac910"/>12. Lietuvos sveikatos mokslų universiteto veikla atliekant šio straipsnio 11 dalyje nurodytas funkcijas finansuojama iš Aplinkos ministerijai skirtų Lietuvos Respublikos valstybės biudžeto asignavimų ir (arba) kitų lėšų.</text:p>
      <text:p text:style-name="P186">13. <text:s/>Lietuvos jūrų muziejus:<text:s/></text:p>
      <text:p text:style-name="P187">1) <text:s/>vykdo paimtų iš aplinkos, sulaikytų, paimtų ir (ar) konfiskuotų <text:s/>jūros žinduolių ir jūros paukščių sveikatos priežiūrą, globą ir gydymą, jūros žinduolių <text:s/>ir jūros paukščių paleidimą į jiems būdingas buveines ar jų perdavimą asmenims, turintiems teisę ir sąlygas laikyti perduodamus jūros žinduolius <text:s/>ir jūros paukščius <text:s/>nelaisvėje;</text:p>
      <text:p text:style-name="P188">2) atlieka Lietuvos Respublikos teritorijoje rastų nugaišusių jūros žinduolių <text:s/>tyrimus ir monitoringą;</text:p>
      <text:p text:style-name="P189">3) informuoja ir konsultuoja asmenis jūros žinduolių <text:s/>ir jūros paukščių <text:s text:c="2"/>gerovės, globos ir apsaugos klausimais;</text:p>
      <text:p text:style-name="P190">4) bendradarbiauja su valstybės ir savivaldybės institucijomis, Europos Sąjungos ir tarptautinėmis organizacijomis, kitomis valstybėmis jūros žinduolių ir jūros paukščių <text:s/>gerovės, globos ir apsaugos klausimais.<text:s/></text:p>
      <text:p text:style-name="P191"><text:span text:style-name="T192">14. Lietuvos jūros muziejaus veikla atliekant šio straipsnio 13 dalyje nurodytas funkcijas finansuojama iš Aplinkos ministerijai skirtų Lietuvos Respublikos valstybės biudžeto asignavimų ir (arba) kitų lėšų.</text:span><text:span text:style-name="T193">“</text:span></text:p>
      <text:p text:style-name="Normal"><text:bookmark-start text:name="p_end"/><text:bookmark-end text:name="p_end"/></text:p>
      <text:p text:style-name="P194"><text:bookmark-start text:name="straipsnis2"/><text:bookmark-end text:name="_Hlk118811641"/><text:span text:style-name="T195">2 straipsnis. Įstatymo įsigaliojimas ir įgyvendinimas</text:span></text:p>
      <text:p text:style-name="P196"><text:bookmark-end text:name="straipsnis2"/><text:span text:style-name="T197">1. Šis įstatymas, išskyrus šio straipsnio 2 dalį, įsigalioja 2024 m.<text:s/></text:span><text:span text:style-name="T198">kovo</text:span><text:span text:style-name="T199"><text:s/></text:span><text:span text:style-name="T200">gegužės</text:span><text:span text:style-name="T201"><text:s/></text:span><text:span text:style-name="T202">1 d.</text:span></text:p>
      <text:p text:style-name="P203"><text:span text:style-name="T204">2.<text:s/></text:span><text:span text:style-name="T205">Aplinkos ministras</text:span><text:span text:style-name="T206"><text:s/>iki<text:s/></text:span><text:span text:style-name="T207">2024 m.<text:s/></text:span><text:span text:style-name="T208">vasario 29</text:span><text:span text:style-name="T209"><text:s/></text:span><text:span text:style-name="T210">balandžio 30</text:span><text:span text:style-name="T211"><text:s/></text:span><text:span text:style-name="T212">d. priima šio įstatymo įgyvendinamuosius teisės aktus</text:span><text:span text:style-name="T213">.</text:span></text:p>
      <text:p text:style-name="P214"/>
      <text:p text:style-name="P215"/>
      <text:p text:style-name="Normal"><text:bookmark-start text:name="p_last"/><text:bookmark-end text:name="p_last"/></text:p>
      <text:p text:style-name="P216"><text:span text:style-name="T217">Skelbiu šį Lietuvos Respublikos Seimo priimtą įstatymą.</text:span></text:p>
      <text:p text:style-name="P218"/>
      <text:p text:style-name="P219"/>
      <text:p text:style-name="P220">Respublikos Prezidentas</text:p>
      <text:p text:style-name="P221"/>
      <text:p text:style-name="P222"/>
      <text:p text:style-name="P223">Seimo Kaimo reikalų komiteto pirmininkas<text:tab/><text:tab/>Viktoras Pranckie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12-18T11:48:00Z</meta:creation-date>
    <dc:date>2023-12-18T11:48:00Z</dc:date>
    <meta:template xlink:href="Normal.dotm" xlink:type="simple"/>
    <meta:editing-cycles>2</meta:editing-cycles>
    <meta:editing-duration>PT0S</meta:editing-duration>
    <meta:document-statistic meta:page-count="3" meta:paragraph-count="104" meta:word-count="1036" meta:character-count="8533" meta:row-count="262" meta:non-whitespace-character-count="7601"/>
  </office:meta>
</office:document-meta>
</file>