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2" style:parent-style-name="DefaultParagraphFont" style:family="text">
      <style:text-properties fo:font-weight="normal" style:font-weight-asian="normal" fo:color="#FF0000" fo:font-size="10pt" style:font-size-asian="10pt"/>
    </style:style>
    <style:style style:name="T33" style:parent-style-name="DefaultParagraphFont" style:family="text">
      <style:text-properties fo:font-weight="normal" style:font-weight-asian="normal" fo:color="#FF0000" fo:font-size="10pt" style:font-size-asian="10pt"/>
    </style:style>
    <style:style style:name="T34" style:parent-style-name="DefaultParagraphFont" style:family="text">
      <style:text-properties fo:font-weight="normal" style:font-weight-asian="normal" fo:color="#FF0000" fo:font-size="10pt" style:font-size-asian="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Title" style:family="paragraph">
      <style:paragraph-properties fo:text-align="star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font-style="italic" style:font-style-asian="italic" fo:font-size="10pt" style:font-size-asian="10pt"/>
    </style:style>
    <style:style style:name="T40" style:parent-style-name="Hyperlink" style:family="text">
      <style:text-properties fo:font-weight="normal" style:font-weight-asian="normal" fo:font-style="italic" style:font-style-asian="italic" fo:font-size="10pt" style:font-size-asian="10pt"/>
    </style:style>
    <style:style style:name="T41" style:parent-style-name="DefaultParagraphFont" style:family="text">
      <style:text-properties fo:font-weight="normal" style:font-weight-asian="normal" fo:font-size="10pt" style:font-size-asian="10pt"/>
    </style:style>
    <style:style style:name="T42" style:parent-style-name="DefaultParagraphFont" style:family="text">
      <style:text-properties fo:font-weight="normal" style:font-weight-asian="normal" fo:font-style="italic" style:font-style-asian="italic" fo:font-size="10pt" style:font-size-asian="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itle" style:family="paragraph">
      <style:paragraph-properties fo:text-align="start"/>
    </style:style>
    <style:style style:name="T46" style:parent-style-name="DefaultParagraphFont" style:family="text">
      <style:text-properties fo:font-weight="normal" style:font-weight-asian="normal" fo:font-size="10pt" style:font-size-asian="10pt"/>
    </style:style>
    <style:style style:name="T47" style:parent-style-name="DefaultParagraphFont" style:family="text">
      <style:text-properties fo:font-weight="normal" style:font-weight-asian="normal" fo:color="#009900" fo:font-size="10pt" style:font-size-asian="10pt"/>
    </style:style>
    <style:style style:name="T48" style:parent-style-name="DefaultParagraphFont" style:family="text">
      <style:text-properties fo:font-weight="normal" style:font-weight-asian="normal" fo:font-size="10pt" style:font-size-asian="10pt"/>
    </style:style>
    <style:style style:name="T49" style:parent-style-name="DefaultParagraphFont" style:family="text">
      <style:text-properties fo:font-weight="normal" style:font-weight-asian="normal" fo:color="#009900" fo:font-size="10pt" style:font-size-asian="10pt"/>
    </style:style>
    <style:style style:name="T50" style:parent-style-name="Hyperlink" style:family="text">
      <style:text-properties fo:font-weight="normal" style:font-weight-asian="normal" fo:font-size="10pt" style:font-size-asian="10pt"/>
    </style:style>
    <style:style style:name="T51" style:parent-style-name="DefaultParagraphFont" style:family="text">
      <style:text-properties fo:font-weight="normal" style:font-weight-asian="normal" fo:color="#009900" fo:font-size="10pt" style:font-size-asian="10pt"/>
    </style:style>
    <style:style style:name="T52" style:parent-style-name="DefaultParagraphFont" style:family="text">
      <style:text-properties fo:font-weight="normal" style:font-weight-asian="normal" fo:font-size="10pt" style:font-size-asian="10pt"/>
    </style:style>
    <style:style style:name="P53" style:parent-style-name="Title" style:family="paragraph">
      <style:paragraph-properties fo:text-align="end"/>
      <style:text-properties fo:font-size="10pt" style:font-size-asian="10pt"/>
    </style:style>
    <style:style style:name="P54" style:parent-style-name="Title" style:family="paragraph">
      <style:paragraph-properties fo:text-align="end"/>
      <style:text-properties fo:font-size="9pt" style:font-size-asian="9pt"/>
    </style:style>
    <style:style style:name="P55" style:parent-style-name="Title" style:family="paragraph">
      <style:text-properties fo:letter-spacing="0.0027in" fo:font-size="11.5pt" style:font-size-asian="11.5pt" style:font-size-complex="11.5pt"/>
    </style:style>
    <style:style style:name="P56" style:parent-style-name="Title" style:family="paragraph">
      <style:text-properties fo:font-size="11.5pt" style:font-size-asian="11.5pt" style:font-size-complex="11.5pt"/>
    </style:style>
    <style:style style:name="P57" style:parent-style-name="Title" style:family="paragraph">
      <style:text-properties fo:letter-spacing="0.0013in" fo:font-size="11.5pt" style:font-size-asian="11.5pt" style:font-size-complex="11.5pt"/>
    </style:style>
    <style:style style:name="T58" style:parent-style-name="DefaultParagraphFont" style:family="text">
      <style:text-properties fo:text-transform="uppercase" fo:letter-spacing="0.0013in" fo:font-size="11.5pt" style:font-size-asian="11.5pt" style:font-size-complex="11.5pt"/>
    </style:style>
    <style:style style:name="T59" style:parent-style-name="DefaultParagraphFont" style:family="text">
      <style:text-properties fo:text-transform="uppercase" fo:letter-spacing="0.0013in" fo:font-size="11.5pt" style:font-size-asian="11.5pt" style:font-size-complex="11.5pt"/>
    </style:style>
    <style:style style:name="T60" style:parent-style-name="DefaultParagraphFont" style:family="text">
      <style:text-properties fo:letter-spacing="0.0013in" fo:font-size="11.5pt" style:font-size-asian="11.5pt" style:font-size-complex="11.5pt"/>
    </style:style>
    <style:style style:name="T61" style:parent-style-name="DefaultParagraphFont" style:family="text">
      <style:text-properties fo:letter-spacing="0.0013in" fo:font-size="11.5pt" style:font-size-asian="11.5pt" style:font-size-complex="11.5pt"/>
    </style:style>
    <style:style style:name="T62" style:parent-style-name="DefaultParagraphFont" style:family="text">
      <style:text-properties fo:letter-spacing="0.0013in" fo:font-size="11.5pt" style:font-size-asian="11.5pt" style:font-size-complex="11.5pt"/>
    </style:style>
    <style:style style:name="P63" style:parent-style-name="Title" style:family="paragraph">
      <style:text-properties fo:letter-spacing="0.0013in" fo:font-size="11.5pt" style:font-size-asian="11.5pt" style:font-size-complex="11.5pt"/>
    </style:style>
    <style:style style:name="P64" style:parent-style-name="Title" style:family="paragraph">
      <style:text-properties fo:font-size="10pt" style:font-size-asian="10pt"/>
    </style:style>
    <style:style style:name="P65"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6" style:parent-style-name="Roman" style:family="paragraph">
      <style:paragraph-properties fo:text-align="center" fo:text-indent="0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FootnoteReference" style:family="text">
      <style:text-properties fo:font-style="italic" style:font-style-asian="italic" fo:letter-spacing="-0.0013in" fo:font-size="9pt" style:font-size-asian="9pt"/>
    </style:style>
    <style:style style:name="T78" style:parent-style-name="DefaultParagraphFont" style:family="text">
      <style:text-properties fo:letter-spacing="-0.0013in"/>
    </style:style>
    <style:style style:name="T79" style:parent-style-name="DefaultParagraphFont" style:family="text">
      <style:text-properties fo:letter-spacing="-0.0013in"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13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T105" style:parent-style-name="DefaultParagraphFont" style:family="text">
      <style:text-properties style:font-weight-complex="bold" fo:font-size="10pt" style:font-size-asian="10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weight-complex="bold" fo:font-style="italic" style:font-style-asian="italic" fo:font-size="10pt" style:font-size-asian="10pt"/>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ize="10pt" style:font-size-asian="10pt"/>
    </style:style>
    <style:style style:name="T235" style:parent-style-name="DefaultParagraphFont" style:family="text">
      <style:text-properties style:font-weight-complex="bold" fo:font-style="italic" style:font-style-asian="italic" fo:font-size="10pt" style:font-size-asian="10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style:font-weight-complex="bold" fo:font-style="italic" style:font-style-asian="italic" fo:font-size="10pt" style:font-size-asian="10pt"/>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Roman" style:family="paragraph">
      <style:text-properties style:font-weight-complex="bold"/>
    </style:style>
    <style:style style:name="P555" style:parent-style-name="Roman" style:family="paragraph">
      <style:text-properties style:font-weight-complex="bold"/>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Roman" style:family="paragraph">
      <style:text-properties style:font-weight-complex="bold"/>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tyle="italic" style:font-style-asian="italic" fo:font-size="10pt" style:font-size-asian="10pt"/>
    </style:style>
    <style:style style:name="T744" style:parent-style-name="DefaultParagraphFont" style:family="text">
      <style:text-properties style:font-weight-complex="bold" fo:font-size="10pt" style:font-size-asian="10pt"/>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style:font-weight-complex="bold"/>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style:font-weight-complex="bold"/>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style:font-weight-complex="bold"/>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fo:font-size="10pt" style:font-size-asian="10pt"/>
    </style:style>
    <style:style style:name="T891" style:parent-style-name="DefaultParagraphFont" style:family="text">
      <style:text-properties style:font-weight-complex="bold" fo:font-style="italic" style:font-style-asian="italic" fo:font-size="10pt" style:font-size-asian="10pt"/>
    </style:style>
    <style:style style:name="T892" style:parent-style-name="DefaultParagraphFont" style:family="text">
      <style:text-properties style:font-weight-complex="bold" fo:font-size="10pt" style:font-size-asian="10pt"/>
    </style:style>
    <style:style style:name="T893" style:parent-style-name="DefaultParagraphFont" style:family="text">
      <style:text-properties style:font-weight-complex="bold"/>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style:font-weight-complex="bold"/>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style:font-weight-complex="bold"/>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style:font-weight-complex="bold" fo:font-style="italic" style:font-style-asian="italic"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weight-complex="bold"/>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style:font-weight-complex="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style:font-weight-complex="bold" fo:font-size="11pt" style:font-size-asian="11pt" fo:language="en" fo:country="US"/>
    </style:style>
    <style:style style:name="T941" style:parent-style-name="DefaultParagraphFont" style:family="text">
      <style:text-properties style:font-weight-complex="bold" fo:language="en" fo:country="US"/>
    </style:style>
    <style:style style:name="T942" style:parent-style-name="DefaultParagraphFont" style:family="text">
      <style:text-properties style:font-weight-complex="bold" fo:font-size="10pt" style:font-size-asian="10pt" fo:language="en" fo:country="US"/>
    </style:style>
    <style:style style:name="T943" style:parent-style-name="DefaultParagraphFont" style:family="text">
      <style:text-properties style:font-weight-complex="bold" fo:font-style="italic" style:font-style-asian="italic" fo:font-size="10pt" style:font-size-asian="10pt" fo:language="en" fo:country="US"/>
    </style:style>
    <style:style style:name="T944" style:parent-style-name="DefaultParagraphFont" style:family="text">
      <style:text-properties style:font-weight-complex="bold" fo:font-size="10pt" style:font-size-asian="10pt" fo:language="en" fo:country="US"/>
    </style:style>
    <style:style style:name="T945" style:parent-style-name="DefaultParagraphFont" style:family="text">
      <style:text-properties style:font-weight-complex="bold" fo:language="en" fo:country="US"/>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style:font-weight-complex="bold"/>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font-size="10pt" style:font-size-asian="10pt"/>
    </style:style>
    <style:style style:name="T951" style:parent-style-name="DefaultParagraphFont" style:family="text">
      <style:text-properties style:font-weight-complex="bold" fo:font-style="italic" style:font-style-asian="italic"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fo:font-style="italic" style:font-style-asian="italic"/>
    </style:style>
    <style:style style:name="T963" style:parent-style-name="DefaultParagraphFont" style:family="text">
      <style:text-properties style:font-weight-complex="bold" fo:font-style="italic" style:font-style-asian="italic"/>
    </style:style>
    <style:style style:name="T964" style:parent-style-name="DefaultParagraphFont" style:family="text">
      <style:text-properties style:font-weight-complex="bold" fo:font-style="italic" style:font-style-asian="italic"/>
    </style:style>
    <style:style style:name="T965" style:parent-style-name="DefaultParagraphFont" style:family="text">
      <style:text-properties style:font-weight-complex="bold" fo:font-style="italic" style:font-style-asian="italic"/>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Roman" style:family="paragraph">
      <style:text-properties style:font-weight-complex="bold"/>
    </style:style>
    <style:style style:name="P1018" style:parent-style-name="Roman" style:family="paragraph">
      <style:text-properties style:font-weight-complex="bold"/>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Laikas" style:family="paragraph">
      <style:paragraph-properties fo:keep-together="always"/>
    </style:style>
    <style:style style:name="P1024" style:parent-style-name="Roman12" style:family="paragraph">
      <style:paragraph-properties fo:keep-with-next="always" fo:keep-together="always"/>
    </style:style>
    <style:style style:name="T1025" style:parent-style-name="DefaultParagraphFont" style:family="text">
      <style:text-properties style:text-position="super 65%" fo:font-size="10pt" style:font-size-asian="10pt"/>
    </style:style>
    <style:style style:name="T1026" style:parent-style-name="DefaultParagraphFont" style:family="text">
      <style:text-properties style:text-position="super 65%" fo:font-size="10pt" style:font-size-asian="10pt"/>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Roman" style:family="paragraph">
      <style:paragraph-properties fo:keep-with-next="always" fo:keep-together="always"/>
    </style:style>
    <style:style style:name="P1059" style:parent-style-name="Roman" style:family="paragraph">
      <style:paragraph-properties fo:keep-with-next="always" fo:keep-together="always"/>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fo:font-style="italic" style:font-style-asian="italic"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style:font-weight-complex="bold" fo:font-size="10pt" style:font-size-asian="10pt"/>
    </style:style>
    <style:style style:name="T1212" style:parent-style-name="DefaultParagraphFont" style:family="text">
      <style:text-properties style:font-weight-complex="bold"/>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style:font-weight-complex="bold"/>
    </style:style>
    <style:style style:name="T1345" style:parent-style-name="DefaultParagraphFont" style:family="text">
      <style:text-properties fo:font-weight="bold" style:font-weight-asian="bold" fo:font-size="11pt" style:font-size-asian="11pt" fo:language="en" fo:country="US"/>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style:font-weight-complex="bold"/>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style:font-weight-complex="bold"/>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weight="bold" style:font-weight-asian="bold" fo:font-size="11pt" style:font-size-asian="11pt"/>
    </style:style>
    <style:style style:name="P1432" style:parent-style-name="Laikas" style:family="paragraph">
      <style:paragraph-properties fo:keep-together="always"/>
    </style:style>
    <style:style style:name="P1433" style:parent-style-name="Roman12" style:family="paragraph">
      <style:paragraph-properties fo:keep-with-next="always" fo:keep-together="always"/>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T1438" style:parent-style-name="DefaultParagraphFont" style:family="text">
      <style:text-properties fo:letter-spacing="-0.0027in"/>
    </style:style>
    <style:style style:name="T1439" style:parent-style-name="DefaultParagraphFont" style:family="text">
      <style:text-properties fo:letter-spacing="-0.0027in"/>
    </style:style>
    <style:style style:name="T1440" style:parent-style-name="DefaultParagraphFont" style:family="text">
      <style:text-properties fo:letter-spacing="-0.0027in"/>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Roman" style:family="paragraph">
      <style:paragraph-properties fo:keep-with-next="always" fo:keep-together="always"/>
    </style:style>
    <style:style style:name="P1448" style:parent-style-name="Roman" style:family="paragraph">
      <style:paragraph-properties fo:keep-with-next="always" fo:keep-together="alway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letter-spacing="-0.0013in"/>
    </style:style>
    <style:style style:name="T1485" style:parent-style-name="DefaultParagraphFont" style:family="text">
      <style:text-properties fo:letter-spacing="-0.0013in" fo:font-size="10pt" style:font-size-asian="10pt"/>
    </style:style>
    <style:style style:name="T1486" style:parent-style-name="DefaultParagraphFont" style:family="text">
      <style:text-properties fo:font-style="italic" style:font-style-asian="italic" fo:letter-spacing="-0.0013in" fo:font-size="10pt" style:font-size-asian="10pt"/>
    </style:style>
    <style:style style:name="T1487" style:parent-style-name="DefaultParagraphFont" style:family="text">
      <style:text-properties fo:letter-spacing="-0.0013in" fo:font-size="10pt" style:font-size-asian="10pt"/>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style>
    <style:style style:name="T1514" style:parent-style-name="DefaultParagraphFont" style:family="text">
      <style:text-properties fo:letter-spacing="-0.0027in"/>
    </style:style>
    <style:style style:name="T1515" style:parent-style-name="DefaultParagraphFont" style:family="text">
      <style:text-properties fo:letter-spacing="-0.0027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27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027in"/>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27in"/>
    </style:style>
    <style:style style:name="T1525" style:parent-style-name="DefaultParagraphFont" style:family="text">
      <style:text-properties fo:letter-spacing="-0.0027in"/>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tyle="italic" style:font-style-asian="italic" fo:font-size="10pt" style:font-size-asian="10pt"/>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fo:font-weight="bold" style:font-weight-asian="bold" style:font-weight-complex="bold" fo:font-size="11pt" style:font-size-asian="11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Roman" style:family="paragraph">
      <style:text-properties style:font-weight-complex="bold"/>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Roman" style:family="paragraph">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fo:color="#000000" fo:font-size="11pt" style:font-size-asian="11pt"/>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fo:font-size="10pt" style:font-size-asian="10pt"/>
    </style:style>
    <style:style style:name="T1617" style:parent-style-name="DefaultParagraphFont" style:family="text">
      <style:text-properties style:font-weight-complex="bold" fo:font-style="italic" style:font-style-asian="italic" fo:color="#000000" fo:font-size="10pt" style:font-size-asian="10pt"/>
    </style:style>
    <style:style style:name="T1618" style:parent-style-name="DefaultParagraphFont" style:family="text">
      <style:text-properties style:font-weight-complex="bold" fo:color="#000000" fo:font-size="10pt" style:font-size-asian="10pt"/>
    </style:style>
    <style:style style:name="T1619" style:parent-style-name="DefaultParagraphFont" style:family="text">
      <style:text-properties style:font-weight-complex="bold" fo:color="#000000"/>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weight="bold" style:font-weight-asian="bold" style:font-weight-complex="bold" fo:color="#000000" fo:font-size="11pt" style:font-size-asian="11pt"/>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fo:font-size="10pt" style:font-size-asian="10pt"/>
    </style:style>
    <style:style style:name="T1627" style:parent-style-name="DefaultParagraphFont" style:family="text">
      <style:text-properties style:font-weight-complex="bold" fo:font-style="italic" style:font-style-asian="italic" fo:color="#000000" fo:font-size="10pt" style:font-size-asian="10pt"/>
    </style:style>
    <style:style style:name="T1628" style:parent-style-name="DefaultParagraphFont" style:family="text">
      <style:text-properties style:font-weight-complex="bold" fo:color="#000000" fo:font-size="10pt" style:font-size-asian="10pt"/>
    </style:style>
    <style:style style:name="T1629" style:parent-style-name="DefaultParagraphFont" style:family="text">
      <style:text-properties style:font-weight-complex="bold" fo:color="#000000"/>
    </style:style>
    <style:style style:name="T1630" style:parent-style-name="DefaultParagraphFont" style:family="text">
      <style:text-properties fo:font-weight="bold" style:font-weight-asian="bold" style:font-weight-complex="bold" fo:color="#000000" fo:font-size="11pt" style:font-size-asian="11pt"/>
    </style:style>
    <style:style style:name="T1631" style:parent-style-name="DefaultParagraphFont" style:family="text">
      <style:text-properties style:font-weight-complex="bold"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T1635" style:parent-style-name="DefaultParagraphFont" style:family="text">
      <style:text-properties style:font-weight-complex="bold" fo:color="#000000"/>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style:font-weight-complex="bold" fo:color="#000000"/>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P1683" style:parent-style-name="Roman" style:family="paragraph">
      <style:text-properties style:font-weight-complex="bold" fo:color="#000000"/>
    </style:style>
    <style:style style:name="P1684" style:parent-style-name="Laikas" style:family="paragraph">
      <style:paragraph-properties fo:keep-together="always"/>
    </style:style>
    <style:style style:name="P1685" style:parent-style-name="Roman12" style:family="paragraph">
      <style:paragraph-properties fo:keep-with-next="always" fo:keep-together="always"/>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text-position="super 65%" fo:font-size="10pt" style:font-size-asian="10pt"/>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Roman" style:family="paragraph">
      <style:paragraph-properties fo:keep-with-next="always" fo:keep-together="always"/>
      <style:text-properties style:font-weight-complex="bold" fo:color="#000000"/>
    </style:style>
    <style:style style:name="P1717" style:parent-style-name="Roman" style:family="paragraph">
      <style:paragraph-properties fo:keep-with-next="always" fo:keep-together="always"/>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fo:letter-spacing="0.0013in"/>
    </style:style>
    <style:style style:name="T1950" style:parent-style-name="DefaultParagraphFont" style:family="text">
      <style:text-properties style:font-weight-complex="bold" fo:letter-spacing="0.0013in"/>
    </style:style>
    <style:style style:name="T1951" style:parent-style-name="DefaultParagraphFont" style:family="text">
      <style:text-properties style:font-weight-complex="bold" fo:letter-spacing="0.0013in"/>
    </style:style>
    <style:style style:name="T1952" style:parent-style-name="DefaultParagraphFont" style:family="text">
      <style:text-properties style:font-weight-complex="bold" fo:letter-spacing="0.0013in"/>
    </style:style>
    <style:style style:name="T1953" style:parent-style-name="DefaultParagraphFont" style:family="text">
      <style:text-properties style:font-weight-complex="bold" fo:letter-spacing="0.0013in"/>
    </style:style>
    <style:style style:name="T1954" style:parent-style-name="DefaultParagraphFont" style:family="text">
      <style:text-properties style:font-weight-complex="bold" fo:letter-spacing="0.0013in"/>
    </style:style>
    <style:style style:name="T1955" style:parent-style-name="DefaultParagraphFont" style:family="text">
      <style:text-properties style:font-weight-complex="bold" fo:letter-spacing="0.0013in"/>
    </style:style>
    <style:style style:name="T1956" style:parent-style-name="DefaultParagraphFont" style:family="text">
      <style:text-properties style:font-weight-complex="bold" fo:letter-spacing="0.0013in"/>
    </style:style>
    <style:style style:name="T1957" style:parent-style-name="DefaultParagraphFont" style:family="text">
      <style:text-properties style:font-weight-complex="bold" fo:letter-spacing="0.0013in"/>
    </style:style>
    <style:style style:name="T1958" style:parent-style-name="DefaultParagraphFont" style:family="text">
      <style:text-properties style:font-weight-complex="bold" fo:letter-spacing="0.0013in"/>
    </style:style>
    <style:style style:name="T1959" style:parent-style-name="DefaultParagraphFont" style:family="text">
      <style:text-properties style:font-weight-complex="bold" fo:letter-spacing="0.0013in"/>
    </style:style>
    <style:style style:name="T1960" style:parent-style-name="DefaultParagraphFont" style:family="text">
      <style:text-properties style:font-weight-complex="bold" fo:letter-spacing="0.0013in"/>
    </style:style>
    <style:style style:name="T1961" style:parent-style-name="DefaultParagraphFont" style:family="text">
      <style:text-properties style:font-weight-complex="bold" fo:letter-spacing="0.0013in"/>
    </style:style>
    <style:style style:name="T1962" style:parent-style-name="DefaultParagraphFont" style:family="text">
      <style:text-properties style:font-weight-complex="bold" fo:letter-spacing="0.0013in"/>
    </style:style>
    <style:style style:name="T1963" style:parent-style-name="DefaultParagraphFont" style:family="text">
      <style:text-properties style:font-weight-complex="bold" fo:letter-spacing="0.0013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Roman" style:family="paragraph">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fo:letter-spacing="-0.0013in"/>
    </style:style>
    <style:style style:name="T2038" style:parent-style-name="DefaultParagraphFont" style:family="text">
      <style:text-properties style:font-weight-complex="bold" fo:letter-spacing="-0.0013in"/>
    </style:style>
    <style:style style:name="T2039" style:parent-style-name="DefaultParagraphFont" style:family="text">
      <style:text-properties style:font-weight-complex="bold" fo:letter-spacing="-0.0013in"/>
    </style:style>
    <style:style style:name="T2040" style:parent-style-name="DefaultParagraphFont" style:family="text">
      <style:text-properties style:font-weight-complex="bold" fo:letter-spacing="-0.0013in"/>
    </style:style>
    <style:style style:name="T2041" style:parent-style-name="DefaultParagraphFont" style:family="text">
      <style:text-properties style:font-weight-complex="bold" fo:letter-spacing="-0.0013in"/>
    </style:style>
    <style:style style:name="T2042" style:parent-style-name="DefaultParagraphFont" style:family="text">
      <style:text-properties style:font-weight-complex="bold" fo:letter-spacing="-0.0013in"/>
    </style:style>
    <style:style style:name="T2043" style:parent-style-name="DefaultParagraphFont" style:family="text">
      <style:text-properties style:font-weight-complex="bold" fo:letter-spacing="-0.0013in"/>
    </style:style>
    <style:style style:name="T2044" style:parent-style-name="DefaultParagraphFont" style:family="text">
      <style:text-properties style:font-weight-complex="bold" fo:letter-spacing="-0.0013in"/>
    </style:style>
    <style:style style:name="T2045" style:parent-style-name="DefaultParagraphFont" style:family="text">
      <style:text-properties style:font-weight-complex="bold" fo:letter-spacing="-0.0013in"/>
    </style:style>
    <style:style style:name="T2046" style:parent-style-name="DefaultParagraphFont" style:family="text">
      <style:text-properties style:font-weight-complex="bold" fo:letter-spacing="-0.0013in"/>
    </style:style>
    <style:style style:name="T2047" style:parent-style-name="DefaultParagraphFont" style:family="text">
      <style:text-properties style:font-weight-complex="bold" fo:letter-spacing="-0.0013in"/>
    </style:style>
    <style:style style:name="T2048" style:parent-style-name="DefaultParagraphFont" style:family="text">
      <style:text-properties style:font-weight-complex="bold" fo:letter-spacing="-0.0013in"/>
    </style:style>
    <style:style style:name="T2049" style:parent-style-name="DefaultParagraphFont" style:family="text">
      <style:text-properties style:font-weight-complex="bold" fo:letter-spacing="-0.0013in"/>
    </style:style>
    <style:style style:name="T2050" style:parent-style-name="DefaultParagraphFont" style:family="text">
      <style:text-properties style:font-weight-complex="bold" fo:letter-spacing="-0.0013in"/>
    </style:style>
    <style:style style:name="T2051" style:parent-style-name="DefaultParagraphFont" style:family="text">
      <style:text-properties style:font-weight-complex="bold" fo:letter-spacing="-0.0013in"/>
    </style:style>
    <style:style style:name="T2052" style:parent-style-name="DefaultParagraphFont" style:family="text">
      <style:text-properties style:font-weight-complex="bold" fo:letter-spacing="-0.0013in"/>
    </style:style>
    <style:style style:name="T2053" style:parent-style-name="DefaultParagraphFont" style:family="text">
      <style:text-properties style:font-weight-complex="bold" fo:letter-spacing="-0.0013in"/>
    </style:style>
    <style:style style:name="T2054" style:parent-style-name="DefaultParagraphFont" style:family="text">
      <style:text-properties style:font-weight-complex="bold" fo:letter-spacing="-0.0013in"/>
    </style:style>
    <style:style style:name="T2055" style:parent-style-name="DefaultParagraphFont" style:family="text">
      <style:text-properties style:font-weight-complex="bold" fo:letter-spacing="-0.0013in"/>
    </style:style>
    <style:style style:name="T2056" style:parent-style-name="DefaultParagraphFont" style:family="text">
      <style:text-properties style:font-weight-complex="bold" fo:letter-spacing="-0.0013in"/>
    </style:style>
    <style:style style:name="T2057" style:parent-style-name="DefaultParagraphFont" style:family="text">
      <style:text-properties style:font-weight-complex="bold" fo:letter-spacing="-0.0013in"/>
    </style:style>
    <style:style style:name="T2058" style:parent-style-name="DefaultParagraphFont" style:family="text">
      <style:text-properties style:font-weight-complex="bold" fo:letter-spacing="-0.0013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Roman" style:family="paragraph">
      <style:text-properties style:font-weight-complex="bold"/>
    </style:style>
    <style:style style:name="T2074" style:parent-style-name="DefaultParagraphFont" style:family="text">
      <style:text-properties fo:font-weight="bold" style:font-weight-asian="bold" style:font-weight-complex="bold" fo:font-size="11pt" style:font-size-asian="11pt"/>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tyle="italic" style:font-style-asian="italic"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fo:letter-spacing="-0.0013in"/>
    </style:style>
    <style:style style:name="T2104" style:parent-style-name="DefaultParagraphFont" style:family="text">
      <style:text-properties style:font-weight-complex="bold" fo:letter-spacing="-0.0013in"/>
    </style:style>
    <style:style style:name="T2105" style:parent-style-name="DefaultParagraphFont" style:family="text">
      <style:text-properties style:font-weight-complex="bold" fo:letter-spacing="-0.0013in"/>
    </style:style>
    <style:style style:name="T2106" style:parent-style-name="DefaultParagraphFont" style:family="text">
      <style:text-properties style:font-weight-complex="bold" fo:letter-spacing="-0.0013in"/>
    </style:style>
    <style:style style:name="T2107" style:parent-style-name="DefaultParagraphFont" style:family="text">
      <style:text-properties style:font-weight-complex="bold" fo:letter-spacing="-0.0013in"/>
    </style:style>
    <style:style style:name="T2108" style:parent-style-name="DefaultParagraphFont" style:family="text">
      <style:text-properties style:font-weight-complex="bold" fo:letter-spacing="-0.0013in"/>
    </style:style>
    <style:style style:name="T2109" style:parent-style-name="DefaultParagraphFont" style:family="text">
      <style:text-properties style:font-weight-complex="bold" fo:letter-spacing="-0.0013in"/>
    </style:style>
    <style:style style:name="T2110" style:parent-style-name="DefaultParagraphFont" style:family="text">
      <style:text-properties style:font-weight-complex="bold" fo:letter-spacing="-0.0013in"/>
    </style:style>
    <style:style style:name="T2111" style:parent-style-name="DefaultParagraphFont" style:family="text">
      <style:text-properties style:font-weight-complex="bold" fo:letter-spacing="-0.0013in"/>
    </style:style>
    <style:style style:name="T2112" style:parent-style-name="DefaultParagraphFont" style:family="text">
      <style:text-properties style:font-weight-complex="bold" fo:letter-spacing="-0.0013in"/>
    </style:style>
    <style:style style:name="T2113" style:parent-style-name="DefaultParagraphFont" style:family="text">
      <style:text-properties style:font-weight-complex="bold" fo:letter-spacing="-0.0013in"/>
    </style:style>
    <style:style style:name="T2114" style:parent-style-name="DefaultParagraphFont" style:family="text">
      <style:text-properties style:font-weight-complex="bold" fo:letter-spacing="-0.0013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style:font-weight-complex="bold"/>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Roman" style:family="paragraph">
      <style:text-properties style:font-weight-complex="bold"/>
    </style:style>
    <style:style style:name="P2263" style:parent-style-name="Roman" style:family="paragraph">
      <style:text-properties style:font-weight-complex="bold"/>
    </style:style>
    <style:style style:name="P2264" style:parent-style-name="Laikas" style:family="paragraph">
      <style:paragraph-properties fo:keep-together="always"/>
    </style:style>
    <style:style style:name="P2265" style:parent-style-name="Roman12" style:family="paragraph">
      <style:paragraph-properties fo:keep-with-next="always" fo:keep-together="always"/>
    </style:style>
    <style:style style:name="T2266" style:parent-style-name="DefaultParagraphFont" style:family="text">
      <style:text-properties style:text-position="super 65%" fo:font-size="10pt" style:font-size-asian="10pt"/>
    </style:style>
    <style:style style:name="T2267" style:parent-style-name="DefaultParagraphFont" style:family="text">
      <style:text-properties style:text-position="super 65%" fo:font-size="10pt" style:font-size-asian="10pt"/>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P2301" style:parent-style-name="Roman" style:family="paragraph">
      <style:paragraph-properties fo:keep-with-next="always" fo:keep-together="always"/>
    </style:style>
    <style:style style:name="P2302" style:parent-style-name="Roman" style:family="paragraph">
      <style:paragraph-properties fo:keep-with-next="always" fo:keep-together="alway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fo:letter-spacing="-0.0027in"/>
    </style:style>
    <style:style style:name="T2364" style:parent-style-name="DefaultParagraphFont" style:family="text">
      <style:text-properties fo:letter-spacing="-0.0027in"/>
    </style:style>
    <style:style style:name="T2365" style:parent-style-name="DefaultParagraphFont" style:family="text">
      <style:text-properties fo:letter-spacing="-0.0027in"/>
    </style:style>
    <style:style style:name="T2366" style:parent-style-name="DefaultParagraphFont" style:family="text">
      <style:text-properties fo:letter-spacing="-0.0027in"/>
    </style:style>
    <style:style style:name="T2367" style:parent-style-name="DefaultParagraphFont" style:family="text">
      <style:text-properties fo:letter-spacing="-0.0027in"/>
    </style:style>
    <style:style style:name="T2368" style:parent-style-name="DefaultParagraphFont" style:family="text">
      <style:text-properties fo:letter-spacing="-0.0027in"/>
    </style:style>
    <style:style style:name="T2369" style:parent-style-name="DefaultParagraphFont" style:family="text">
      <style:text-properties fo:letter-spacing="-0.0027in"/>
    </style:style>
    <style:style style:name="T2370" style:parent-style-name="DefaultParagraphFont" style:family="text">
      <style:text-properties fo:letter-spacing="-0.0027in"/>
    </style:style>
    <style:style style:name="T2371" style:parent-style-name="DefaultParagraphFont" style:family="text">
      <style:text-properties fo:letter-spacing="-0.0027in"/>
    </style:style>
    <style:style style:name="T2372" style:parent-style-name="DefaultParagraphFont" style:family="text">
      <style:text-properties fo:letter-spacing="-0.0027in"/>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13in"/>
    </style:style>
    <style:style style:name="T2389" style:parent-style-name="DefaultParagraphFont" style:family="text">
      <style:text-properties fo:letter-spacing="-0.0013in"/>
    </style:style>
    <style:style style:name="T2390" style:parent-style-name="DefaultParagraphFont" style:family="text">
      <style:text-properties fo:letter-spacing="-0.0013in"/>
    </style:style>
    <style:style style:name="T2391" style:parent-style-name="DefaultParagraphFont" style:family="text">
      <style:text-properties fo:letter-spacing="-0.0013in"/>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T2396" style:parent-style-name="DefaultParagraphFont" style:family="text">
      <style:text-properties fo:font-style="italic" style:font-style-asian="italic"/>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2404" style:parent-style-name="DefaultParagraphFont" style:family="text">
      <style:text-properties fo:letter-spacing="-0.0027in"/>
    </style:style>
    <style:style style:name="T2405" style:parent-style-name="DefaultParagraphFont" style:family="text">
      <style:text-properties fo:letter-spacing="-0.0027in"/>
    </style:style>
    <style:style style:name="T2406" style:parent-style-name="DefaultParagraphFont" style:family="text">
      <style:text-properties fo:letter-spacing="-0.0027in"/>
    </style:style>
    <style:style style:name="T2407" style:parent-style-name="DefaultParagraphFont" style:family="text">
      <style:text-properties fo:letter-spacing="-0.0027in"/>
    </style:style>
    <style:style style:name="T2408" style:parent-style-name="DefaultParagraphFont" style:family="text">
      <style:text-properties fo:letter-spacing="-0.0027in"/>
    </style:style>
    <style:style style:name="T2409" style:parent-style-name="DefaultParagraphFont" style:family="text">
      <style:text-properties fo:letter-spacing="-0.0027in"/>
    </style:style>
    <style:style style:name="T2410" style:parent-style-name="DefaultParagraphFont" style:family="text">
      <style:text-properties fo:letter-spacing="-0.0027in"/>
    </style:style>
    <style:style style:name="T2411" style:parent-style-name="DefaultParagraphFont" style:family="text">
      <style:text-properties fo:letter-spacing="-0.0027in"/>
    </style:style>
    <style:style style:name="T2412" style:parent-style-name="DefaultParagraphFont" style:family="text">
      <style:text-properties fo:letter-spacing="-0.0027in"/>
    </style:style>
    <style:style style:name="T2413" style:parent-style-name="DefaultParagraphFont" style:family="text">
      <style:text-properties fo:letter-spacing="-0.0027in"/>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13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style:font-weight-complex="bold" fo:font-style="italic" style:font-style-asian="italic" fo:font-size="10pt" style:font-size-asian="10pt"/>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fo:font-weight="bold" style:font-weight-asian="bold" style:font-weight-complex="bold" fo:font-size="11pt" style:font-size-asian="11pt"/>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style:font-weight-complex="bold" fo:font-style="italic" style:font-style-asian="italic"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Roman" style:family="paragraph">
      <style:text-properties style:font-weight-complex="bold"/>
    </style:style>
    <style:style style:name="P2578" style:parent-style-name="Roman" style:family="paragraph">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style>
    <style:style style:name="P2612" style:parent-style-name="Laikas" style:family="paragraph">
      <style:paragraph-properties fo:margin-top="0.1388in"/>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fo:font-size="10pt" style:font-size-asian="10pt"/>
    </style:style>
    <style:style style:name="T2619" style:parent-style-name="DefaultParagraphFont" style:family="text">
      <style:text-properties style:font-weight-complex="bold" fo:font-style="italic" style:font-style-asian="italic" fo:font-size="10pt" style:font-size-asian="10pt"/>
    </style:style>
    <style:style style:name="T2620" style:parent-style-name="DefaultParagraphFont" style:family="text">
      <style:text-properties style:font-weight-complex="bold" fo:font-size="10pt" style:font-size-asian="10pt"/>
    </style:style>
    <style:style style:name="T2621" style:parent-style-name="DefaultParagraphFont" style:family="text">
      <style:text-properties style:font-weight-complex="bold"/>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style>
    <style:style style:name="T2635" style:parent-style-name="DefaultParagraphFont" style:family="text">
      <style:text-properties fo:letter-spacing="-0.0013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T2646" style:parent-style-name="DefaultParagraphFont" style:family="text">
      <style:text-properties fo:letter-spacing="-0.0013in"/>
    </style:style>
    <style:style style:name="T2647" style:parent-style-name="DefaultParagraphFont" style:family="text">
      <style:text-properties fo:letter-spacing="-0.0013in"/>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2651" style:parent-style-name="DefaultParagraphFont" style:family="text">
      <style:text-properties fo:letter-spacing="-0.0013in"/>
    </style:style>
    <style:style style:name="T2652" style:parent-style-name="DefaultParagraphFont" style:family="text">
      <style:text-properties fo:letter-spacing="-0.0013in"/>
    </style:style>
    <style:style style:name="T2653" style:parent-style-name="DefaultParagraphFont" style:family="text">
      <style:text-properties fo:letter-spacing="-0.0013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13in"/>
    </style:style>
    <style:style style:name="T2657" style:parent-style-name="DefaultParagraphFont" style:family="text">
      <style:text-properties fo:letter-spacing="-0.0013in"/>
    </style:style>
    <style:style style:name="T2658" style:parent-style-name="DefaultParagraphFont" style:family="text">
      <style:text-properties fo:letter-spacing="-0.0013in"/>
    </style:style>
    <style:style style:name="T2659" style:parent-style-name="DefaultParagraphFont" style:family="text">
      <style:text-properties fo:letter-spacing="-0.0013in"/>
    </style:style>
    <style:style style:name="T2660" style:parent-style-name="DefaultParagraphFont" style:family="text">
      <style:text-properties fo:letter-spacing="-0.0013in"/>
    </style:style>
    <style:style style:name="T2661" style:parent-style-name="DefaultParagraphFont" style:family="text">
      <style:text-properties fo:letter-spacing="-0.0013in"/>
    </style:style>
    <style:style style:name="T2662" style:parent-style-name="DefaultParagraphFont" style:family="text">
      <style:text-properties fo:letter-spacing="-0.0013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13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13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T2684" style:parent-style-name="DefaultParagraphFont" style:family="text">
      <style:text-properties fo:letter-spacing="-0.0013in"/>
    </style:style>
    <style:style style:name="T2685" style:parent-style-name="DefaultParagraphFont" style:family="text">
      <style:text-properties fo:letter-spacing="-0.0013in"/>
    </style:style>
    <style:style style:name="T2686" style:parent-style-name="DefaultParagraphFont" style:family="text">
      <style:text-properties fo:letter-spacing="-0.0013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T2689" style:parent-style-name="DefaultParagraphFont" style:family="text">
      <style:text-properties fo:letter-spacing="-0.0013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13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style:font-weight-complex="bold"/>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letter-spacing="-0.0013in"/>
    </style:style>
    <style:style style:name="T2717" style:parent-style-name="DefaultParagraphFont" style:family="text">
      <style:text-properties fo:letter-spacing="-0.0013in"/>
    </style:style>
    <style:style style:name="T2718" style:parent-style-name="DefaultParagraphFont" style:family="text">
      <style:text-properties fo:letter-spacing="-0.0013in"/>
    </style:style>
    <style:style style:name="T2719" style:parent-style-name="DefaultParagraphFont" style:family="text">
      <style:text-properties fo:letter-spacing="-0.0013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13in"/>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T2728" style:parent-style-name="DefaultParagraphFont" style:family="text">
      <style:text-properties fo:letter-spacing="-0.0013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T2731" style:parent-style-name="DefaultParagraphFont" style:family="text">
      <style:text-properties fo:letter-spacing="-0.0027in"/>
    </style:style>
    <style:style style:name="T2732" style:parent-style-name="DefaultParagraphFont" style:family="text">
      <style:text-properties fo:letter-spacing="-0.0027in"/>
    </style:style>
    <style:style style:name="T2733" style:parent-style-name="DefaultParagraphFont" style:family="text">
      <style:text-properties fo:letter-spacing="-0.0027in"/>
    </style:style>
    <style:style style:name="T2734" style:parent-style-name="DefaultParagraphFont" style:family="text">
      <style:text-properties fo:letter-spacing="-0.0027in"/>
    </style:style>
    <style:style style:name="T2735" style:parent-style-name="DefaultParagraphFont" style:family="text">
      <style:text-properties fo:letter-spacing="-0.0027in"/>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style>
    <style:style style:name="T2739" style:parent-style-name="DefaultParagraphFont" style:family="text">
      <style:text-properties fo:letter-spacing="-0.0027in"/>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tyle="italic" style:font-style-asian="italic"/>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letter-spacing="-0.0013in"/>
    </style:style>
    <style:style style:name="T2766" style:parent-style-name="DefaultParagraphFont" style:family="text">
      <style:text-properties fo:letter-spacing="-0.0013in"/>
    </style:style>
    <style:style style:name="T2767" style:parent-style-name="DefaultParagraphFont" style:family="text">
      <style:text-properties fo:letter-spacing="-0.0013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013in"/>
    </style:style>
    <style:style style:name="T2775" style:parent-style-name="DefaultParagraphFont" style:family="text">
      <style:text-properties fo:letter-spacing="-0.0013in"/>
    </style:style>
    <style:style style:name="T2776" style:parent-style-name="DefaultParagraphFont" style:family="text">
      <style:text-properties fo:letter-spacing="-0.0013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13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style:font-weight-complex="bold" fo:font-style="italic" style:font-style-asian="italic" fo:font-size="10pt" style:font-size-asian="10pt"/>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fo:font-size="10pt" style:font-size-asian="10pt"/>
    </style:style>
    <style:style style:name="T2801" style:parent-style-name="DefaultParagraphFont" style:family="text">
      <style:text-properties style:font-weight-complex="bold" fo:font-style="italic" style:font-style-asian="italic" fo:font-size="10pt" style:font-size-asian="10pt"/>
    </style:style>
    <style:style style:name="T2802" style:parent-style-name="DefaultParagraphFont" style:family="text">
      <style:text-properties style:font-weight-complex="bold" fo:font-size="10pt" style:font-size-asian="10pt"/>
    </style:style>
    <style:style style:name="T2803" style:parent-style-name="DefaultParagraphFont" style:family="text">
      <style:text-properties style:font-weight-complex="bold"/>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T2811" style:parent-style-name="DefaultParagraphFont" style:family="text">
      <style:text-properties fo:letter-spacing="-0.0013in"/>
    </style:style>
    <style:style style:name="T2812" style:parent-style-name="DefaultParagraphFont" style:family="text">
      <style:text-properties fo:letter-spacing="-0.0013in"/>
    </style:style>
    <style:style style:name="T2813" style:parent-style-name="DefaultParagraphFont" style:family="text">
      <style:text-properties fo:letter-spacing="-0.0013in"/>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13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2836" style:parent-style-name="DefaultParagraphFont" style:family="text">
      <style:text-properties fo:letter-spacing="-0.0013in"/>
    </style:style>
    <style:style style:name="T2837" style:parent-style-name="DefaultParagraphFont" style:family="text">
      <style:text-properties fo:letter-spacing="-0.0013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letter-spacing="-0.0013in"/>
    </style:style>
    <style:style style:name="T2841" style:parent-style-name="DefaultParagraphFont" style:family="text">
      <style:text-properties fo:letter-spacing="-0.0013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letter-spacing="-0.0013in"/>
    </style:style>
    <style:style style:name="T2845" style:parent-style-name="DefaultParagraphFont" style:family="text">
      <style:text-properties fo:letter-spacing="-0.0013in"/>
    </style:style>
    <style:style style:name="T2846" style:parent-style-name="DefaultParagraphFont" style:family="text">
      <style:text-properties fo:letter-spacing="-0.0013in"/>
    </style:style>
    <style:style style:name="T2847" style:parent-style-name="DefaultParagraphFont" style:family="text">
      <style:text-properties fo:letter-spacing="-0.0013in"/>
    </style:style>
    <style:style style:name="T2848" style:parent-style-name="DefaultParagraphFont" style:family="text">
      <style:text-properties fo:letter-spacing="-0.0013in"/>
    </style:style>
    <style:style style:name="T2849" style:parent-style-name="DefaultParagraphFont" style:family="text">
      <style:text-properties fo:letter-spacing="-0.0013in"/>
    </style:style>
    <style:style style:name="T2850" style:parent-style-name="DefaultParagraphFont" style:family="text">
      <style:text-properties fo:letter-spacing="-0.0013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13in"/>
    </style:style>
    <style:style style:name="T2854" style:parent-style-name="DefaultParagraphFont" style:family="text">
      <style:text-properties fo:letter-spacing="-0.0013in"/>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style:font-weight-complex="bold"/>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letter-spacing="-0.0013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T2871" style:parent-style-name="DefaultParagraphFont" style:family="text">
      <style:text-properties fo:letter-spacing="-0.0013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style:font-weight-complex="bold" fo:letter-spacing="-0.0013in"/>
    </style:style>
    <style:style style:name="T2878" style:parent-style-name="DefaultParagraphFont" style:family="text">
      <style:text-properties style:font-weight-complex="bold" fo:letter-spacing="-0.0013in"/>
    </style:style>
    <style:style style:name="T2879" style:parent-style-name="DefaultParagraphFont" style:family="text">
      <style:text-properties style:font-weight-complex="bold" fo:letter-spacing="-0.0013in"/>
    </style:style>
    <style:style style:name="T2880" style:parent-style-name="DefaultParagraphFont" style:family="text">
      <style:text-properties style:font-weight-complex="bold" fo:letter-spacing="-0.0013in"/>
    </style:style>
    <style:style style:name="T2881" style:parent-style-name="DefaultParagraphFont" style:family="text">
      <style:text-properties style:font-weight-complex="bold" fo:letter-spacing="-0.0013in"/>
    </style:style>
    <style:style style:name="T2882" style:parent-style-name="DefaultParagraphFont" style:family="text">
      <style:text-properties style:font-weight-complex="bold" fo:letter-spacing="-0.0013in"/>
    </style:style>
    <style:style style:name="T2883" style:parent-style-name="DefaultParagraphFont" style:family="text">
      <style:text-properties style:font-weight-complex="bold" fo:letter-spacing="-0.0013in"/>
    </style:style>
    <style:style style:name="T2884" style:parent-style-name="DefaultParagraphFont" style:family="text">
      <style:text-properties style:font-weight-complex="bold" fo:letter-spacing="-0.0013in"/>
    </style:style>
    <style:style style:name="T2885" style:parent-style-name="DefaultParagraphFont" style:family="text">
      <style:text-properties style:font-weight-complex="bold" fo:letter-spacing="-0.0013in"/>
    </style:style>
    <style:style style:name="T2886" style:parent-style-name="DefaultParagraphFont" style:family="text">
      <style:text-properties style:font-weight-complex="bold" fo:letter-spacing="-0.0013in"/>
    </style:style>
    <style:style style:name="T2887" style:parent-style-name="DefaultParagraphFont" style:family="text">
      <style:text-properties style:font-weight-complex="bold" fo:letter-spacing="-0.0013in"/>
    </style:style>
    <style:style style:name="T2888" style:parent-style-name="DefaultParagraphFont" style:family="text">
      <style:text-properties style:font-weight-complex="bold" fo:letter-spacing="-0.0013in"/>
    </style:style>
    <style:style style:name="T2889" style:parent-style-name="DefaultParagraphFont" style:family="text">
      <style:text-properties style:font-weight-complex="bold" fo:letter-spacing="-0.0013in"/>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fo:font-weight="bold" style:font-weight-asian="bold" style:font-weight-complex="bold" fo:font-size="11pt" style:font-size-asian="11pt"/>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style:font-weight-complex="bold" fo:font-style="italic" style:font-style-asian="italic" fo:font-size="10pt" style:font-size-asian="10pt"/>
    </style:style>
    <style:style style:name="T3079" style:parent-style-name="DefaultParagraphFont" style:family="text">
      <style:text-properties style:font-weight-complex="bold" fo:font-size="10pt" style:font-size-asian="10pt"/>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Roman" style:family="paragraph">
      <style:text-properties style:font-weight-complex="bold"/>
    </style:style>
    <style:style style:name="P3129" style:parent-style-name="Roman" style:family="paragraph">
      <style:text-properties style:font-weight-complex="bold"/>
    </style:style>
    <style:style style:name="P3130" style:parent-style-name="Roman" style:family="paragraph">
      <style:text-properties style:font-weight-complex="bold"/>
    </style:style>
    <style:style style:name="P3131" style:parent-style-name="Roman" style:family="paragraph">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weight="bold" style:font-weight-asian="bold" style:font-weight-complex="bold" fo:font-size="11pt" style:font-size-asian="11pt"/>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font-weight-complex="bold" fo:font-size="11pt" style:font-size-asian="11pt"/>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fo:font-size="10pt" style:font-size-asian="10pt"/>
    </style:style>
    <style:style style:name="T3172" style:parent-style-name="DefaultParagraphFont" style:family="text">
      <style:text-properties style:font-weight-complex="bold" fo:font-style="italic" style:font-style-asian="italic" fo:font-size="10pt" style:font-size-asian="10pt"/>
    </style:style>
    <style:style style:name="T3173" style:parent-style-name="DefaultParagraphFont" style:family="text">
      <style:text-properties style:font-weight-complex="bold" fo:font-size="10pt" style:font-size-asian="10pt"/>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Roman" style:family="paragraph">
      <style:text-properties style:font-weight-complex="bold"/>
    </style:style>
    <style:style style:name="P3296" style:parent-style-name="Roman" style:family="paragraph">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fo:letter-spacing="-0.0013in"/>
    </style:style>
    <style:style style:name="T3348" style:parent-style-name="DefaultParagraphFont" style:family="text">
      <style:text-properties style:font-weight-complex="bold" fo:letter-spacing="-0.0013in"/>
    </style:style>
    <style:style style:name="T3349" style:parent-style-name="DefaultParagraphFont" style:family="text">
      <style:text-properties style:font-weight-complex="bold" fo:letter-spacing="-0.0013in"/>
    </style:style>
    <style:style style:name="T3350" style:parent-style-name="DefaultParagraphFont" style:family="text">
      <style:text-properties style:font-weight-complex="bold" fo:letter-spacing="-0.0013in"/>
    </style:style>
    <style:style style:name="T3351" style:parent-style-name="DefaultParagraphFont" style:family="text">
      <style:text-properties style:font-weight-complex="bold" fo:letter-spacing="-0.0013in"/>
    </style:style>
    <style:style style:name="T3352" style:parent-style-name="DefaultParagraphFont" style:family="text">
      <style:text-properties style:font-weight-complex="bold" fo:letter-spacing="-0.0013in"/>
    </style:style>
    <style:style style:name="T3353" style:parent-style-name="DefaultParagraphFont" style:family="text">
      <style:text-properties style:font-weight-complex="bold" fo:letter-spacing="-0.0013in"/>
    </style:style>
    <style:style style:name="T3354" style:parent-style-name="DefaultParagraphFont" style:family="text">
      <style:text-properties style:font-weight-complex="bold" fo:letter-spacing="-0.0013in"/>
    </style:style>
    <style:style style:name="T3355" style:parent-style-name="DefaultParagraphFont" style:family="text">
      <style:text-properties style:font-weight-complex="bold" fo:letter-spacing="-0.0013in"/>
    </style:style>
    <style:style style:name="T3356" style:parent-style-name="DefaultParagraphFont" style:family="text">
      <style:text-properties style:font-weight-complex="bold" fo:letter-spacing="-0.0013in"/>
    </style:style>
    <style:style style:name="T3357" style:parent-style-name="DefaultParagraphFont" style:family="text">
      <style:text-properties style:font-weight-complex="bold" fo:letter-spacing="-0.0013in"/>
    </style:style>
    <style:style style:name="T3358" style:parent-style-name="DefaultParagraphFont" style:family="text">
      <style:text-properties style:font-weight-complex="bold" fo:letter-spacing="-0.0013in"/>
    </style:style>
    <style:style style:name="T3359" style:parent-style-name="DefaultParagraphFont" style:family="text">
      <style:text-properties style:font-weight-complex="bold" fo:letter-spacing="-0.0013in"/>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fo:font-style="italic" style:font-style-asian="italic"/>
    </style:style>
    <style:style style:name="T3467" style:parent-style-name="DefaultParagraphFont" style:family="text">
      <style:text-properties style:font-weight-complex="bold" fo:font-style="italic" style:font-style-asian="italic"/>
    </style:style>
    <style:style style:name="T3468" style:parent-style-name="DefaultParagraphFont" style:family="text">
      <style:text-properties style:font-weight-complex="bold" fo:font-style="italic" style:font-style-asian="italic"/>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Roman" style:family="paragraph">
      <style:text-properties style:font-weight-complex="bold"/>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fo:font-style="italic" style:font-style-asian="italic"/>
    </style:style>
    <style:style style:name="T3678" style:parent-style-name="DefaultParagraphFont" style:family="text">
      <style:text-properties style:font-weight-complex="bold" fo:font-style="italic" style:font-style-asian="italic"/>
    </style:style>
    <style:style style:name="T3679" style:parent-style-name="DefaultParagraphFont" style:family="text">
      <style:text-properties style:font-weight-complex="bold" fo:font-style="italic" style:font-style-asian="italic"/>
    </style:style>
    <style:style style:name="T3680" style:parent-style-name="DefaultParagraphFont" style:family="text">
      <style:text-properties style:font-weight-complex="bold" fo:font-style="italic" style:font-style-asian="italic"/>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fo:font-style="italic" style:font-style-asian="italic"/>
    </style:style>
    <style:style style:name="T3705" style:parent-style-name="DefaultParagraphFont" style:family="text">
      <style:text-properties style:font-weight-complex="bold" fo:font-style="italic" style:font-style-asian="italic"/>
    </style:style>
    <style:style style:name="T3706" style:parent-style-name="DefaultParagraphFont" style:family="text">
      <style:text-properties style:font-weight-complex="bold" fo:font-style="italic" style:font-style-asian="italic"/>
    </style:style>
    <style:style style:name="T3707" style:parent-style-name="DefaultParagraphFont" style:family="text">
      <style:text-properties style:font-weight-complex="bold" fo:font-style="italic" style:font-style-asian="italic"/>
    </style:style>
    <style:style style:name="T3708" style:parent-style-name="DefaultParagraphFont" style:family="text">
      <style:text-properties style:font-weight-complex="bold" fo:font-style="italic" style:font-style-asian="italic"/>
    </style:style>
    <style:style style:name="T3709" style:parent-style-name="DefaultParagraphFont" style:family="text">
      <style:text-properties style:font-weight-complex="bold"/>
    </style:style>
    <style:style style:name="P3710" style:parent-style-name="Roman" style:family="paragraph">
      <style:text-properties style:font-weight-complex="bold"/>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fo:font-style="italic" style:font-style-asian="italic" fo:font-size="10pt" style:font-size-asian="10pt"/>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fo:font-weight="bold" style:font-weight-asian="bold" style:font-weight-complex="bold" fo:font-size="11pt" style:font-size-asian="11pt"/>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fo:font-weight="bold" style:font-weight-asian="bold" style:font-weight-complex="bold" fo:font-size="11pt" style:font-size-asian="11pt"/>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fo:font-size="10pt" style:font-size-asian="10pt"/>
    </style:style>
    <style:style style:name="T3788" style:parent-style-name="DefaultParagraphFont" style:family="text">
      <style:text-properties style:font-weight-complex="bold" fo:font-style="italic" style:font-style-asian="italic" fo:font-size="10pt" style:font-size-asian="10pt"/>
    </style:style>
    <style:style style:name="T3789" style:parent-style-name="DefaultParagraphFont" style:family="text">
      <style:text-properties style:font-weight-complex="bold" fo:font-size="10pt" style:font-size-asian="10pt"/>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fo:font-weight="bold" style:font-weight-asian="bold" style:font-weight-complex="bold" fo:font-size="11pt" style:font-size-asian="11pt"/>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fo:font-weight="bold" style:font-weight-asian="bold" style:font-weight-complex="bold" fo:font-size="11pt" style:font-size-asian="11pt"/>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fo:font-size="10pt" style:font-size-asian="10pt"/>
    </style:style>
    <style:style style:name="T3816" style:parent-style-name="DefaultParagraphFont" style:family="text">
      <style:text-properties style:font-weight-complex="bold" fo:font-style="italic" style:font-style-asian="italic" fo:font-size="10pt" style:font-size-asian="10pt"/>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fo:font-weight="bold" style:font-weight-asian="bold" style:font-weight-complex="bold" fo:font-size="11pt" style:font-size-asian="11pt"/>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fo:font-weight="bold" style:font-weight-asian="bold" style:font-weight-complex="bold" fo:font-size="11pt" style:font-size-asian="11pt"/>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fo:font-size="10pt" style:font-size-asian="10pt"/>
    </style:style>
    <style:style style:name="T3859" style:parent-style-name="DefaultParagraphFont" style:family="text">
      <style:text-properties style:font-weight-complex="bold" fo:font-style="italic" style:font-style-asian="italic" fo:font-size="10pt" style:font-size-asian="10pt"/>
    </style:style>
    <style:style style:name="T3860" style:parent-style-name="DefaultParagraphFont" style:family="text">
      <style:text-properties style:font-weight-complex="bold" fo:font-size="10pt" style:font-size-asian="10pt"/>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fo:font-weight="bold" style:font-weight-asian="bold" style:font-weight-complex="bold" fo:font-size="11pt" style:font-size-asian="11pt"/>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fo:font-style="italic" style:font-style-asian="italic"/>
    </style:style>
    <style:style style:name="T3881" style:parent-style-name="DefaultParagraphFont" style:family="text">
      <style:text-properties style:font-weight-complex="bold" fo:font-style="italic" style:font-style-asian="italic"/>
    </style:style>
    <style:style style:name="T3882" style:parent-style-name="DefaultParagraphFont" style:family="text">
      <style:text-properties style:font-weight-complex="bold" fo:font-style="italic" style:font-style-asian="italic"/>
    </style:style>
    <style:style style:name="T3883" style:parent-style-name="DefaultParagraphFont" style:family="text">
      <style:text-properties style:font-weight-complex="bold" fo:font-style="italic" style:font-style-asian="italic"/>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fo:font-size="10pt" style:font-size-asian="10pt"/>
    </style:style>
    <style:style style:name="T3893" style:parent-style-name="DefaultParagraphFont" style:family="text">
      <style:text-properties style:font-weight-complex="bold" fo:font-style="italic" style:font-style-asian="italic" fo:font-size="10pt" style:font-size-asian="10pt"/>
    </style:style>
    <style:style style:name="T3894" style:parent-style-name="DefaultParagraphFont" style:family="text">
      <style:text-properties style:font-weight-complex="bold" fo:font-size="10pt" style:font-size-asian="10pt"/>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fo:font-weight="bold" style:font-weight-asian="bold" style:font-weight-complex="bold" fo:font-size="11pt" style:font-size-asian="11pt"/>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fo:font-size="10pt" style:font-size-asian="10pt"/>
    </style:style>
    <style:style style:name="T3929" style:parent-style-name="DefaultParagraphFont" style:family="text">
      <style:text-properties style:font-weight-complex="bold" fo:font-style="italic" style:font-style-asian="italic" fo:font-size="10pt" style:font-size-asian="10pt"/>
    </style:style>
    <style:style style:name="T3930" style:parent-style-name="DefaultParagraphFont" style:family="text">
      <style:text-properties style:font-weight-complex="bold" fo:font-size="10pt" style:font-size-asian="10pt"/>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fo:letter-spacing="-0.0013in"/>
    </style:style>
    <style:style style:name="T3933" style:parent-style-name="DefaultParagraphFont" style:family="text">
      <style:text-properties style:font-weight-complex="bold" fo:letter-spacing="-0.0013in"/>
    </style:style>
    <style:style style:name="T3934" style:parent-style-name="DefaultParagraphFont" style:family="text">
      <style:text-properties style:font-weight-complex="bold" fo:letter-spacing="-0.0013in"/>
    </style:style>
    <style:style style:name="T3935" style:parent-style-name="DefaultParagraphFont" style:family="text">
      <style:text-properties style:font-weight-complex="bold" fo:letter-spacing="-0.0013in"/>
    </style:style>
    <style:style style:name="T3936" style:parent-style-name="DefaultParagraphFont" style:family="text">
      <style:text-properties style:font-weight-complex="bold" fo:letter-spacing="-0.0013in"/>
    </style:style>
    <style:style style:name="T3937" style:parent-style-name="DefaultParagraphFont" style:family="text">
      <style:text-properties style:font-weight-complex="bold" fo:letter-spacing="-0.0013in"/>
    </style:style>
    <style:style style:name="T3938" style:parent-style-name="DefaultParagraphFont" style:family="text">
      <style:text-properties style:font-weight-complex="bold" fo:letter-spacing="-0.0013in"/>
    </style:style>
    <style:style style:name="T3939" style:parent-style-name="DefaultParagraphFont" style:family="text">
      <style:text-properties style:font-weight-complex="bold" fo:letter-spacing="-0.0013in"/>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fo:font-style="italic" style:font-style-asian="italic"/>
    </style:style>
    <style:style style:name="T3942" style:parent-style-name="DefaultParagraphFont" style:family="text">
      <style:text-properties style:font-weight-complex="bold" fo:font-style="italic" style:font-style-asian="italic"/>
    </style:style>
    <style:style style:name="T3943" style:parent-style-name="DefaultParagraphFont" style:family="text">
      <style:text-properties style:font-weight-complex="bold" fo:font-style="italic" style:font-style-asian="italic"/>
    </style:style>
    <style:style style:name="T3944" style:parent-style-name="DefaultParagraphFont" style:family="text">
      <style:text-properties style:font-weight-complex="bold" fo:font-style="italic" style:font-style-asian="italic"/>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fo:font-style="italic" style:font-style-asian="italic"/>
    </style:style>
    <style:style style:name="T4039" style:parent-style-name="DefaultParagraphFont" style:family="text">
      <style:text-properties style:font-weight-complex="bold" fo:font-style="italic" style:font-style-asian="italic"/>
    </style:style>
    <style:style style:name="T4040" style:parent-style-name="DefaultParagraphFont" style:family="text">
      <style:text-properties style:font-weight-complex="bold" fo:font-style="italic" style:font-style-asian="italic"/>
    </style:style>
    <style:style style:name="T4041" style:parent-style-name="DefaultParagraphFont" style:family="text">
      <style:text-properties style:font-weight-complex="bold" fo:font-style="italic" style:font-style-asian="italic"/>
    </style:style>
    <style:style style:name="T4042" style:parent-style-name="DefaultParagraphFont" style:family="text">
      <style:text-properties style:font-weight-complex="bold"/>
    </style:style>
    <style:style style:name="P4043" style:parent-style-name="Roman" style:family="paragraph">
      <style:text-properties style:font-weight-complex="bold"/>
    </style:style>
    <style:style style:name="T4044" style:parent-style-name="DefaultParagraphFont" style:family="text">
      <style:text-properties fo:font-weight="bold" style:font-weight-asian="bold" style:font-weight-complex="bold" fo:font-size="11pt" style:font-size-asian="11pt"/>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fo:font-size="10pt" style:font-size-asian="10pt"/>
    </style:style>
    <style:style style:name="T4047" style:parent-style-name="DefaultParagraphFont" style:family="text">
      <style:text-properties style:font-weight-complex="bold" fo:font-style="italic" style:font-style-asian="italic" fo:font-size="10pt" style:font-size-asian="10pt"/>
    </style:style>
    <style:style style:name="T4048" style:parent-style-name="DefaultParagraphFont" style:family="text">
      <style:text-properties style:font-weight-complex="bold" fo:font-size="10pt" style:font-size-asian="10pt"/>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fo:font-weight="bold" style:font-weight-asian="bold" style:font-weight-complex="bold" fo:font-size="11pt" style:font-size-asian="11pt"/>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style:font-weight-complex="bold" fo:font-size="10pt" style:font-size-asian="10pt"/>
    </style:style>
    <style:style style:name="T4145" style:parent-style-name="DefaultParagraphFont" style:family="text">
      <style:text-properties style:font-weight-complex="bold"/>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style:font-weight-complex="bold" fo:font-size="11pt" style:font-size-asian="11pt"/>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style:font-weight-complex="bold" fo:font-style="italic" style:font-style-asian="italic" fo:font-size="10pt" style:font-size-asian="10pt"/>
    </style:style>
    <style:style style:name="T4151" style:parent-style-name="DefaultParagraphFont" style:family="text">
      <style:text-properties style:font-weight-complex="bold" fo:font-size="10pt" style:font-size-asian="10pt"/>
    </style:style>
    <style:style style:name="T4152" style:parent-style-name="DefaultParagraphFont" style:family="text">
      <style:text-properties style:font-weight-complex="bold"/>
    </style:style>
    <style:style style:name="T4153" style:parent-style-name="DefaultParagraphFont" style:family="text">
      <style:text-properties fo:letter-spacing="-0.0013in"/>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13in"/>
    </style:style>
    <style:style style:name="T4160" style:parent-style-name="DefaultParagraphFont" style:family="text">
      <style:text-properties fo:letter-spacing="-0.0013in"/>
    </style:style>
    <style:style style:name="T4161" style:parent-style-name="DefaultParagraphFont" style:family="text">
      <style:text-properties fo:letter-spacing="-0.0013in"/>
    </style:style>
    <style:style style:name="T4162" style:parent-style-name="DefaultParagraphFont" style:family="text">
      <style:text-properties fo:letter-spacing="-0.0013in"/>
    </style:style>
    <style:style style:name="T4163" style:parent-style-name="DefaultParagraphFont" style:family="text">
      <style:text-properties fo:letter-spacing="-0.0013in"/>
    </style:style>
    <style:style style:name="T4164" style:parent-style-name="DefaultParagraphFont" style:family="text">
      <style:text-properties fo:letter-spacing="-0.0013in"/>
    </style:style>
    <style:style style:name="T4165" style:parent-style-name="DefaultParagraphFont" style:family="text">
      <style:text-properties fo:letter-spacing="-0.0013in"/>
    </style:style>
    <style:style style:name="T4166" style:parent-style-name="DefaultParagraphFont" style:family="text">
      <style:text-properties fo:letter-spacing="-0.0013in"/>
    </style:style>
    <style:style style:name="T4167" style:parent-style-name="DefaultParagraphFont" style:family="text">
      <style:text-properties fo:letter-spacing="-0.0013in"/>
    </style:style>
    <style:style style:name="T4168" style:parent-style-name="DefaultParagraphFont" style:family="text">
      <style:text-properties fo:letter-spacing="-0.0013in"/>
    </style:style>
    <style:style style:name="T4169" style:parent-style-name="DefaultParagraphFont" style:family="text">
      <style:text-properties fo:letter-spacing="-0.0013in"/>
    </style:style>
    <style:style style:name="T4170" style:parent-style-name="DefaultParagraphFont" style:family="text">
      <style:text-properties fo:letter-spacing="-0.0013in"/>
    </style:style>
    <style:style style:name="T4171" style:parent-style-name="DefaultParagraphFont" style:family="text">
      <style:text-properties fo:letter-spacing="-0.0013in"/>
    </style:style>
    <style:style style:name="T4172" style:parent-style-name="DefaultParagraphFont" style:family="text">
      <style:text-properties fo:letter-spacing="-0.0013in"/>
    </style:style>
    <style:style style:name="T4173" style:parent-style-name="DefaultParagraphFont" style:family="text">
      <style:text-properties fo:letter-spacing="-0.0013in"/>
    </style:style>
    <style:style style:name="T4174" style:parent-style-name="DefaultParagraphFont" style:family="text">
      <style:text-properties fo:letter-spacing="-0.0013in"/>
    </style:style>
    <style:style style:name="T4175" style:parent-style-name="DefaultParagraphFont" style:family="text">
      <style:text-properties fo:letter-spacing="-0.0013in"/>
    </style:style>
    <style:style style:name="T4176" style:parent-style-name="DefaultParagraphFont" style:family="text">
      <style:text-properties fo:letter-spacing="-0.0013in"/>
    </style:style>
    <style:style style:name="T4177" style:parent-style-name="DefaultParagraphFont" style:family="text">
      <style:text-properties fo:letter-spacing="-0.0013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font-style="italic" style:font-style-asian="italic"/>
    </style:style>
    <style:style style:name="T4181" style:parent-style-name="DefaultParagraphFont" style:family="text">
      <style:text-properties fo:font-style="italic" style:font-style-asian="italic"/>
    </style:style>
    <style:style style:name="T4182" style:parent-style-name="DefaultParagraphFont" style:family="text">
      <style:text-properties fo:font-style="italic" style:font-style-asian="italic"/>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letter-spacing="-0.0013in"/>
    </style:style>
    <style:style style:name="T4185" style:parent-style-name="DefaultParagraphFont" style:family="text">
      <style:text-properties fo:letter-spacing="-0.0013in"/>
    </style:style>
    <style:style style:name="T4186" style:parent-style-name="DefaultParagraphFont" style:family="text">
      <style:text-properties fo:letter-spacing="-0.0013in"/>
    </style:style>
    <style:style style:name="T4187" style:parent-style-name="DefaultParagraphFont" style:family="text">
      <style:text-properties fo:letter-spacing="-0.0013in"/>
    </style:style>
    <style:style style:name="T4188" style:parent-style-name="DefaultParagraphFont" style:family="text">
      <style:text-properties fo:letter-spacing="-0.0013in"/>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fo:font-size="10pt" style:font-size-asian="10pt"/>
    </style:style>
    <style:style style:name="T4192" style:parent-style-name="DefaultParagraphFont" style:family="text">
      <style:text-properties style:font-weight-complex="bold" fo:font-style="italic" style:font-style-asian="italic"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style:font-weight-complex="bold"/>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T4200" style:parent-style-name="DefaultParagraphFont" style:family="text">
      <style:text-properties fo:letter-spacing="-0.0013in"/>
    </style:style>
    <style:style style:name="T4201" style:parent-style-name="DefaultParagraphFont" style:family="text">
      <style:text-properties fo:letter-spacing="-0.0013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T4204" style:parent-style-name="DefaultParagraphFont" style:family="text">
      <style:text-properties fo:letter-spacing="-0.0013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font-weight="bold" style:font-weight-asian="bold" style:font-weight-complex="bold" fo:font-size="11pt" style:font-size-asian="11pt" fo:language="en" fo:country="US"/>
    </style:style>
    <style:style style:name="T4212" style:parent-style-name="DefaultParagraphFont" style:family="text">
      <style:text-properties style:font-weight-complex="bold" fo:language="en" fo:country="US"/>
    </style:style>
    <style:style style:name="T4213" style:parent-style-name="DefaultParagraphFont" style:family="text">
      <style:text-properties style:font-weight-complex="bold" fo:font-size="10pt" style:font-size-asian="10pt" fo:language="en" fo:country="US"/>
    </style:style>
    <style:style style:name="T4214" style:parent-style-name="DefaultParagraphFont" style:family="text">
      <style:text-properties style:font-weight-complex="bold" fo:font-style="italic" style:font-style-asian="italic" fo:font-size="10pt" style:font-size-asian="10pt" fo:language="en" fo:country="US"/>
    </style:style>
    <style:style style:name="T4215" style:parent-style-name="DefaultParagraphFont" style:family="text">
      <style:text-properties style:font-weight-complex="bold" fo:font-size="10pt" style:font-size-asian="10pt" fo:language="en" fo:country="US"/>
    </style:style>
    <style:style style:name="T4216" style:parent-style-name="DefaultParagraphFont" style:family="text">
      <style:text-properties style:font-weight-complex="bold" fo:language="en" fo:country="U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style:font-weight-complex="bold" fo:font-size="11pt" style:font-size-asian="11pt"/>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style:font-weight-complex="bold" fo:font-style="italic" style:font-style-asian="italic" fo:font-size="10pt" style:font-size-asian="10pt"/>
    </style:style>
    <style:style style:name="T4222" style:parent-style-name="DefaultParagraphFont" style:family="text">
      <style:text-properties style:font-weight-complex="bold" fo:font-size="10pt" style:font-size-asian="10pt"/>
    </style:style>
    <style:style style:name="T4223" style:parent-style-name="DefaultParagraphFont" style:family="text">
      <style:text-properties style:font-weight-complex="bold"/>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letter-spacing="-0.0013in"/>
    </style:style>
    <style:style style:name="T4241" style:parent-style-name="DefaultParagraphFont" style:family="text">
      <style:text-properties fo:letter-spacing="-0.0013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T4246" style:parent-style-name="DefaultParagraphFont" style:family="text">
      <style:text-properties fo:letter-spacing="-0.0013in"/>
    </style:style>
    <style:style style:name="T4247" style:parent-style-name="DefaultParagraphFont" style:family="text">
      <style:text-properties fo:letter-spacing="-0.0013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style="italic" style:font-style-asian="italic"/>
    </style:style>
    <style:style style:name="T4250" style:parent-style-name="DefaultParagraphFont" style:family="text">
      <style:text-properties fo:font-style="italic" style:font-style-asian="italic"/>
    </style:style>
    <style:style style:name="T4251" style:parent-style-name="DefaultParagraphFont" style:family="text">
      <style:text-properties fo:font-style="italic" style:font-style-asian="italic"/>
    </style:style>
    <style:style style:name="T4252" style:parent-style-name="DefaultParagraphFont" style:family="text">
      <style:text-properties fo:font-style="italic" style:font-style-asian="italic"/>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fo:font-size="10pt" style:font-size-asian="10pt"/>
    </style:style>
    <style:style style:name="T4256" style:parent-style-name="DefaultParagraphFont" style:family="text">
      <style:text-properties style:font-weight-complex="bold" fo:font-style="italic" style:font-style-asian="italic" fo:font-size="10pt" style:font-size-asian="10pt"/>
    </style:style>
    <style:style style:name="T4257" style:parent-style-name="DefaultParagraphFont" style:family="text">
      <style:text-properties style:font-weight-complex="bold" fo:font-size="10pt" style:font-size-asian="10pt"/>
    </style:style>
    <style:style style:name="T4258" style:parent-style-name="DefaultParagraphFont" style:family="text">
      <style:text-properties style:font-weight-complex="bold"/>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fo:font-size="10pt" style:font-size-asian="10pt"/>
    </style:style>
    <style:style style:name="T4263" style:parent-style-name="DefaultParagraphFont" style:family="text">
      <style:text-properties style:font-weight-complex="bold" fo:font-style="italic" style:font-style-asian="italic" fo:font-size="10pt" style:font-size-asian="10pt"/>
    </style:style>
    <style:style style:name="T4264" style:parent-style-name="DefaultParagraphFont" style:family="text">
      <style:text-properties style:font-weight-complex="bold" fo:font-size="10pt" style:font-size-asian="10pt"/>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style:font-weight-complex="bold" fo:font-size="11pt" style:font-size-asian="11pt"/>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fo:font-size="10pt" style:font-size-asian="10pt"/>
    </style:style>
    <style:style style:name="T4467" style:parent-style-name="DefaultParagraphFont" style:family="text">
      <style:text-properties style:font-weight-complex="bold" fo:font-style="italic" style:font-style-asian="italic" fo:font-size="10pt" style:font-size-asian="10pt"/>
    </style:style>
    <style:style style:name="T4468" style:parent-style-name="DefaultParagraphFont" style:family="text">
      <style:text-properties style:font-weight-complex="bold" fo:font-size="10pt" style:font-size-asian="10pt"/>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letter-spacing="-0.0013in"/>
    </style:style>
    <style:style style:name="T4476" style:parent-style-name="DefaultParagraphFont" style:family="text">
      <style:text-properties fo:letter-spacing="-0.0013in"/>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4479" style:parent-style-name="DefaultParagraphFont" style:family="text">
      <style:text-properties fo:letter-spacing="-0.0013in"/>
    </style:style>
    <style:style style:name="T4480" style:parent-style-name="DefaultParagraphFont" style:family="text">
      <style:text-properties fo:letter-spacing="-0.0013in"/>
    </style:style>
    <style:style style:name="T4481" style:parent-style-name="DefaultParagraphFont" style:family="text">
      <style:text-properties fo:letter-spacing="-0.0013in"/>
    </style:style>
    <style:style style:name="T4482" style:parent-style-name="DefaultParagraphFont" style:family="text">
      <style:text-properties fo:letter-spacing="-0.0013in"/>
    </style:style>
    <style:style style:name="T4483" style:parent-style-name="DefaultParagraphFont" style:family="text">
      <style:text-properties fo:letter-spacing="-0.0013in"/>
    </style:style>
    <style:style style:name="T4484" style:parent-style-name="DefaultParagraphFont" style:family="text">
      <style:text-properties fo:letter-spacing="-0.0013in"/>
    </style:style>
    <style:style style:name="T4485" style:parent-style-name="DefaultParagraphFont" style:family="text">
      <style:text-properties fo:letter-spacing="-0.0013in"/>
    </style:style>
    <style:style style:name="T4486" style:parent-style-name="DefaultParagraphFont" style:family="text">
      <style:text-properties fo:letter-spacing="-0.0013in"/>
    </style:style>
    <style:style style:name="T4487" style:parent-style-name="DefaultParagraphFont" style:family="text">
      <style:text-properties fo:letter-spacing="-0.0013in"/>
    </style:style>
    <style:style style:name="T4488" style:parent-style-name="DefaultParagraphFont" style:family="text">
      <style:text-properties fo:letter-spacing="-0.0013in"/>
    </style:style>
    <style:style style:name="T4489" style:parent-style-name="DefaultParagraphFont" style:family="text">
      <style:text-properties fo:letter-spacing="-0.0013in"/>
    </style:style>
    <style:style style:name="T4490" style:parent-style-name="DefaultParagraphFont" style:family="text">
      <style:text-properties fo:letter-spacing="-0.0013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style:font-weight-complex="bold" fo:font-size="11pt" style:font-size-asian="11pt"/>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fo:font-size="10pt" style:font-size-asian="10pt"/>
    </style:style>
    <style:style style:name="T4495" style:parent-style-name="DefaultParagraphFont" style:family="text">
      <style:text-properties style:font-weight-complex="bold" fo:font-style="italic" style:font-style-asian="italic" fo:font-size="10pt" style:font-size-asian="10pt"/>
    </style:style>
    <style:style style:name="T4496" style:parent-style-name="DefaultParagraphFont" style:family="text">
      <style:text-properties style:font-weight-complex="bold" fo:font-size="10pt" style:font-size-asian="10pt"/>
    </style:style>
    <style:style style:name="T4497" style:parent-style-name="DefaultParagraphFont" style:family="text">
      <style:text-properties style:font-weight-complex="bold"/>
    </style:style>
    <style:style style:name="T4498" style:parent-style-name="DefaultParagraphFont" style:family="text">
      <style:text-properties fo:font-weight="bold" style:font-weight-asian="bold" style:font-weight-complex="bold" fo:font-size="11pt" style:font-size-asian="11pt"/>
    </style:style>
    <style:style style:name="T4499" style:parent-style-name="DefaultParagraphFont" style:family="text">
      <style:text-properties style:font-weight-complex="bold"/>
    </style:style>
    <style:style style:name="T4500" style:parent-style-name="DefaultParagraphFont" style:family="text">
      <style:text-properties fo:font-weight="bold" style:font-weight-asian="bold" style:font-weight-complex="bold" fo:font-size="11pt" style:font-size-asian="11pt"/>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fo:font-size="10pt" style:font-size-asian="10pt"/>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style:font-weight-complex="bold" fo:font-size="10pt" style:font-size-asian="10pt"/>
    </style:style>
    <style:style style:name="T4505" style:parent-style-name="DefaultParagraphFont" style:family="text">
      <style:text-properties style:font-weight-complex="bold"/>
    </style:style>
    <style:style style:name="T4506" style:parent-style-name="DefaultParagraphFont" style:family="text">
      <style:text-properties fo:font-weight="bold" style:font-weight-asian="bold" style:font-weight-complex="bold" fo:font-size="11pt" style:font-size-asian="11pt"/>
    </style:style>
    <style:style style:name="T4507" style:parent-style-name="DefaultParagraphFont" style:family="text">
      <style:text-properties style:font-weight-complex="bold"/>
    </style:style>
    <style:style style:name="T4508" style:parent-style-name="DefaultParagraphFont" style:family="text">
      <style:text-properties fo:font-weight="bold" style:font-weight-asian="bold" style:font-weight-complex="bold" fo:font-size="11pt" style:font-size-asian="11pt"/>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fo:font-size="10pt" style:font-size-asian="10pt"/>
    </style:style>
    <style:style style:name="T4511" style:parent-style-name="DefaultParagraphFont" style:family="text">
      <style:text-properties style:font-weight-complex="bold" fo:font-style="italic" style:font-style-asian="italic" fo:font-size="10pt" style:font-size-asian="10pt"/>
    </style:style>
    <style:style style:name="T4512" style:parent-style-name="DefaultParagraphFont" style:family="text">
      <style:text-properties style:font-weight-complex="bold" fo:font-size="10pt" style:font-size-asian="10pt"/>
    </style:style>
    <style:style style:name="T4513" style:parent-style-name="DefaultParagraphFont" style:family="text">
      <style:text-properties style:font-weight-complex="bold"/>
    </style:style>
    <style:style style:name="T4514" style:parent-style-name="DefaultParagraphFont" style:family="text">
      <style:text-properties fo:font-weight="bold" style:font-weight-asian="bold" style:font-weight-complex="bold" fo:font-size="11pt" style:font-size-asian="11pt"/>
    </style:style>
    <style:style style:name="T4515" style:parent-style-name="DefaultParagraphFont" style:family="text">
      <style:text-properties style:font-weight-complex="bold"/>
    </style:style>
    <style:style style:name="T4516" style:parent-style-name="DefaultParagraphFont" style:family="text">
      <style:text-properties fo:font-weight="bold" style:font-weight-asian="bold" style:font-weight-complex="bold" fo:font-size="11pt" style:font-size-asian="11pt"/>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fo:font-size="10pt" style:font-size-asian="10pt"/>
    </style:style>
    <style:style style:name="T4519" style:parent-style-name="DefaultParagraphFont" style:family="text">
      <style:text-properties style:font-weight-complex="bold" fo:font-style="italic" style:font-style-asian="italic" fo:font-size="10pt" style:font-size-asian="10pt"/>
    </style:style>
    <style:style style:name="T4520" style:parent-style-name="DefaultParagraphFont" style:family="text">
      <style:text-properties style:font-weight-complex="bold" fo:font-size="10pt" style:font-size-asian="10pt"/>
    </style:style>
    <style:style style:name="T4521" style:parent-style-name="DefaultParagraphFont" style:family="text">
      <style:text-properties style:font-weight-complex="bold"/>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fo:letter-spacing="-0.0013in"/>
    </style:style>
    <style:style style:name="T4532" style:parent-style-name="DefaultParagraphFont" style:family="text">
      <style:text-properties fo:letter-spacing="-0.0013in"/>
    </style:style>
    <style:style style:name="T4533" style:parent-style-name="DefaultParagraphFont" style:family="text">
      <style:text-properties fo:letter-spacing="-0.0013in"/>
    </style:style>
    <style:style style:name="T4534" style:parent-style-name="DefaultParagraphFont" style:family="text">
      <style:text-properties fo:letter-spacing="-0.0013in"/>
    </style:style>
    <style:style style:name="T4535" style:parent-style-name="DefaultParagraphFont" style:family="text">
      <style:text-properties fo:letter-spacing="-0.0013in"/>
    </style:style>
    <style:style style:name="T4536" style:parent-style-name="DefaultParagraphFont" style:family="text">
      <style:text-properties fo:font-style="italic" style:font-style-asian="italic"/>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style:style>
    <style:style style:name="T4540" style:parent-style-name="DefaultParagraphFont" style:family="text">
      <style:text-properties fo:font-weight="bold" style:font-weight-asian="bold" style:font-weight-complex="bold" fo:font-size="11pt" style:font-size-asian="11pt"/>
    </style:style>
    <style:style style:name="T4541" style:parent-style-name="DefaultParagraphFont" style:family="text">
      <style:text-properties style:font-weight-complex="bold"/>
    </style:style>
    <style:style style:name="T4542" style:parent-style-name="DefaultParagraphFont" style:family="text">
      <style:text-properties fo:font-weight="bold" style:font-weight-asian="bold" style:font-weight-complex="bold" fo:font-size="11pt" style:font-size-asian="11pt"/>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fo:font-size="10pt" style:font-size-asian="10pt"/>
    </style:style>
    <style:style style:name="T4545" style:parent-style-name="DefaultParagraphFont" style:family="text">
      <style:text-properties style:font-weight-complex="bold" fo:font-style="italic" style:font-style-asian="italic" fo:font-size="10pt" style:font-size-asian="10pt"/>
    </style:style>
    <style:style style:name="T4546" style:parent-style-name="DefaultParagraphFont" style:family="text">
      <style:text-properties style:font-weight-complex="bold" fo:font-size="10pt" style:font-size-asian="10pt"/>
    </style:style>
    <style:style style:name="T4547" style:parent-style-name="DefaultParagraphFont" style:family="text">
      <style:text-properties style:font-weight-complex="bold"/>
    </style:style>
    <style:style style:name="T4548" style:parent-style-name="DefaultParagraphFont" style:family="text">
      <style:text-properties fo:font-style="italic" style:font-style-asian="italic"/>
    </style:style>
    <style:style style:name="T4549" style:parent-style-name="DefaultParagraphFont" style:family="text">
      <style:text-properties fo:font-style="italic" style:font-style-asian="italic"/>
    </style:style>
    <style:style style:name="T4550" style:parent-style-name="DefaultParagraphFont" style:family="text">
      <style:text-properties fo:font-style="italic" style:font-style-asian="italic"/>
    </style:style>
    <style:style style:name="T4551" style:parent-style-name="DefaultParagraphFont" style:family="text">
      <style:text-properties fo:font-style="italic" style:font-style-asian="italic"/>
    </style:style>
    <style:style style:name="T4552" style:parent-style-name="DefaultParagraphFont" style:family="text">
      <style:text-properties fo:font-weight="bold" style:font-weight-asian="bold" style:font-weight-complex="bold" fo:font-size="11pt" style:font-size-asian="11pt"/>
    </style:style>
    <style:style style:name="T4553" style:parent-style-name="DefaultParagraphFont" style:family="text">
      <style:text-properties style:font-weight-complex="bold"/>
    </style:style>
    <style:style style:name="T4554" style:parent-style-name="DefaultParagraphFont" style:family="text">
      <style:text-properties fo:font-weight="bold" style:font-weight-asian="bold" style:font-weight-complex="bold" fo:font-size="11pt" style:font-size-asian="11pt"/>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fo:font-size="10pt" style:font-size-asian="10pt"/>
    </style:style>
    <style:style style:name="T4557" style:parent-style-name="DefaultParagraphFont" style:family="text">
      <style:text-properties style:font-weight-complex="bold" fo:font-style="italic" style:font-style-asian="italic" fo:font-size="10pt" style:font-size-asian="10pt"/>
    </style:style>
    <style:style style:name="T4558" style:parent-style-name="DefaultParagraphFont" style:family="text">
      <style:text-properties style:font-weight-complex="bold" fo:font-size="10pt" style:font-size-asian="10pt"/>
    </style:style>
    <style:style style:name="T4559" style:parent-style-name="DefaultParagraphFont" style:family="text">
      <style:text-properties style:font-weight-complex="bold"/>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style:font-weight-complex="bold"/>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fo:font-size="10pt" style:font-size-asian="10pt"/>
    </style:style>
    <style:style style:name="T4565" style:parent-style-name="DefaultParagraphFont" style:family="text">
      <style:text-properties style:font-weight-complex="bold" fo:font-style="italic" style:font-style-asian="italic" fo:font-size="10pt" style:font-size-asian="10pt"/>
    </style:style>
    <style:style style:name="T4566" style:parent-style-name="DefaultParagraphFont" style:family="text">
      <style:text-properties style:font-weight-complex="bold" fo:font-size="10pt" style:font-size-asian="10pt"/>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Roman" style:family="paragraph">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style:font-weight-complex="bold" fo:font-style="italic" style:font-style-asian="italic" fo:font-size="10pt" style:font-size-asian="10pt"/>
    </style:style>
    <style:style style:name="T4750" style:parent-style-name="DefaultParagraphFont" style:family="text">
      <style:text-properties style:font-weight-complex="bold" fo:font-size="10pt" style:font-size-asian="10pt"/>
    </style:style>
    <style:style style:name="T4751" style:parent-style-name="DefaultParagraphFont" style:family="text">
      <style:text-properties style:font-weight-complex="bold"/>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letter-spacing="-0.0013in"/>
    </style:style>
    <style:style style:name="T4758" style:parent-style-name="DefaultParagraphFont" style:family="text">
      <style:text-properties fo:letter-spacing="-0.0013in"/>
    </style:style>
    <style:style style:name="T4759" style:parent-style-name="DefaultParagraphFont" style:family="text">
      <style:text-properties fo:letter-spacing="-0.0013in"/>
    </style:style>
    <style:style style:name="T4760" style:parent-style-name="DefaultParagraphFont" style:family="text">
      <style:text-properties fo:letter-spacing="-0.0013in"/>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13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13in"/>
    </style:style>
    <style:style style:name="T4770" style:parent-style-name="DefaultParagraphFont" style:family="text">
      <style:text-properties fo:letter-spacing="-0.0013in"/>
    </style:style>
    <style:style style:name="T4771" style:parent-style-name="DefaultParagraphFont" style:family="text">
      <style:text-properties fo:letter-spacing="-0.0013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13in"/>
    </style:style>
    <style:style style:name="T4779" style:parent-style-name="DefaultParagraphFont" style:family="text">
      <style:text-properties fo:letter-spacing="-0.0013in"/>
    </style:style>
    <style:style style:name="T4780" style:parent-style-name="DefaultParagraphFont" style:family="text">
      <style:text-properties fo:letter-spacing="-0.0013in"/>
    </style:style>
    <style:style style:name="T4781" style:parent-style-name="DefaultParagraphFont" style:family="text">
      <style:text-properties fo:letter-spacing="-0.0013in"/>
    </style:style>
    <style:style style:name="T4782" style:parent-style-name="DefaultParagraphFont" style:family="text">
      <style:text-properties fo:letter-spacing="-0.0013in"/>
    </style:style>
    <style:style style:name="T4783" style:parent-style-name="DefaultParagraphFont" style:family="text">
      <style:text-properties fo:letter-spacing="-0.0013in"/>
    </style:style>
    <style:style style:name="T4784" style:parent-style-name="DefaultParagraphFont" style:family="text">
      <style:text-properties fo:letter-spacing="-0.0013in"/>
    </style:style>
    <style:style style:name="T4785" style:parent-style-name="DefaultParagraphFont" style:family="text">
      <style:text-properties fo:letter-spacing="-0.0013in"/>
    </style:style>
    <style:style style:name="T4786" style:parent-style-name="DefaultParagraphFont" style:family="text">
      <style:text-properties fo:letter-spacing="-0.0013in"/>
    </style:style>
    <style:style style:name="T4787" style:parent-style-name="DefaultParagraphFont" style:family="text">
      <style:text-properties fo:letter-spacing="-0.0013in"/>
    </style:style>
    <style:style style:name="T4788" style:parent-style-name="DefaultParagraphFont" style:family="text">
      <style:text-properties fo:letter-spacing="-0.0013in"/>
    </style:style>
    <style:style style:name="T4789" style:parent-style-name="DefaultParagraphFont" style:family="text">
      <style:text-properties fo:letter-spacing="-0.0013in"/>
    </style:style>
    <style:style style:name="T4790" style:parent-style-name="DefaultParagraphFont" style:family="text">
      <style:text-properties fo:letter-spacing="-0.0013in"/>
    </style:style>
    <style:style style:name="T4791" style:parent-style-name="DefaultParagraphFont" style:family="text">
      <style:text-properties fo:letter-spacing="-0.0013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style:font-weight-complex="bold" fo:font-size="11pt" style:font-size-asian="11pt"/>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fo:font-size="10pt" style:font-size-asian="10pt"/>
    </style:style>
    <style:style style:name="T4796" style:parent-style-name="DefaultParagraphFont" style:family="text">
      <style:text-properties style:font-weight-complex="bold" fo:font-style="italic" style:font-style-asian="italic" fo:font-size="10pt" style:font-size-asian="10pt"/>
    </style:style>
    <style:style style:name="T4797" style:parent-style-name="DefaultParagraphFont" style:family="text">
      <style:text-properties style:font-weight-complex="bold" fo:font-size="10pt" style:font-size-asian="10pt"/>
    </style:style>
    <style:style style:name="T4798" style:parent-style-name="DefaultParagraphFont" style:family="text">
      <style:text-properties style:font-weight-complex="bold"/>
    </style:style>
    <style:style style:name="T4799" style:parent-style-name="DefaultParagraphFont" style:family="text">
      <style:text-properties fo:font-style="italic" style:font-style-asian="italic"/>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style>
    <style:style style:name="T4802" style:parent-style-name="DefaultParagraphFont" style:family="text">
      <style:text-properties fo:font-style="italic" style:font-style-asian="italic"/>
    </style:style>
    <style:style style:name="T4803" style:parent-style-name="DefaultParagraphFont" style:family="text">
      <style:text-properties fo:font-style="italic" style:font-style-asian="italic"/>
    </style:style>
    <style:style style:name="T4804" style:parent-style-name="DefaultParagraphFont" style:family="text">
      <style:text-properties fo:font-style="italic" style:font-style-asian="italic"/>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fo:font-size="10pt" style:font-size-asian="10pt"/>
    </style:style>
    <style:style style:name="T4809" style:parent-style-name="DefaultParagraphFont" style:family="text">
      <style:text-properties style:font-weight-complex="bold" fo:font-style="italic" style:font-style-asian="italic" fo:font-size="10pt" style:font-size-asian="10pt"/>
    </style:style>
    <style:style style:name="T4810" style:parent-style-name="DefaultParagraphFont" style:family="text">
      <style:text-properties style:font-weight-complex="bold" fo:font-size="10pt" style:font-size-asian="10pt"/>
    </style:style>
    <style:style style:name="T4811" style:parent-style-name="DefaultParagraphFont" style:family="text">
      <style:text-properties style:font-weight-complex="bold"/>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style:font-weight-complex="bold" fo:font-size="11pt" style:font-size-asian="11pt"/>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fo:font-size="10pt" style:font-size-asian="10pt"/>
    </style:style>
    <style:style style:name="T4816" style:parent-style-name="DefaultParagraphFont" style:family="text">
      <style:text-properties style:font-weight-complex="bold" fo:font-style="italic" style:font-style-asian="italic" fo:font-size="10pt" style:font-size-asian="10pt"/>
    </style:style>
    <style:style style:name="T4817" style:parent-style-name="DefaultParagraphFont" style:family="text">
      <style:text-properties style:font-weight-complex="bold" fo:font-size="10pt" style:font-size-asian="10pt"/>
    </style:style>
    <style:style style:name="T4818" style:parent-style-name="DefaultParagraphFont" style:family="text">
      <style:text-properties style:font-weight-complex="bold"/>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style:font-weight-complex="bold" fo:font-size="11pt" style:font-size-asian="11pt"/>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fo:font-size="10pt" style:font-size-asian="10pt"/>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DefaultParagraphFont" style:family="text">
      <style:text-properties style:font-weight-complex="bold" fo:font-size="10pt" style:font-size-asian="10pt"/>
    </style:style>
    <style:style style:name="T4825" style:parent-style-name="DefaultParagraphFont" style:family="text">
      <style:text-properties style:font-weight-complex="bold"/>
    </style:style>
    <style:style style:name="T4826" style:parent-style-name="DefaultParagraphFont" style:family="text">
      <style:text-properties fo:font-style="italic" style:font-style-asian="italic"/>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T4829" style:parent-style-name="DefaultParagraphFont" style:family="text">
      <style:text-properties fo:font-style="italic" style:font-style-asian="italic"/>
    </style:style>
    <style:style style:name="T4830" style:parent-style-name="DefaultParagraphFont" style:family="text">
      <style:text-properties fo:font-style="italic" style:font-style-asian="italic"/>
    </style:style>
    <style:style style:name="T4831" style:parent-style-name="DefaultParagraphFont" style:family="text">
      <style:text-properties fo:font-weight="bold" style:font-weight-asian="bold" style:font-weight-complex="bold" fo:font-size="11pt" style:font-size-asian="11pt"/>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fo:font-size="10pt" style:font-size-asian="10pt"/>
    </style:style>
    <style:style style:name="T4834" style:parent-style-name="DefaultParagraphFont" style:family="text">
      <style:text-properties style:font-weight-complex="bold" fo:font-style="italic" style:font-style-asian="italic" fo:font-size="10pt" style:font-size-asian="10pt"/>
    </style:style>
    <style:style style:name="T4835" style:parent-style-name="DefaultParagraphFont" style:family="text">
      <style:text-properties style:font-weight-complex="bold" fo:font-size="10pt" style:font-size-asian="10pt"/>
    </style:style>
    <style:style style:name="T4836" style:parent-style-name="DefaultParagraphFont" style:family="text">
      <style:text-properties style:font-weight-complex="bold"/>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tyle="italic" style:font-style-asian="italic"/>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style:style>
    <style:style style:name="T4841" style:parent-style-name="DefaultParagraphFont" style:family="text">
      <style:text-properties fo:font-style="italic" style:font-style-asian="italic"/>
    </style:style>
    <style:style style:name="T4842" style:parent-style-name="DefaultParagraphFont" style:family="text">
      <style:text-properties fo:language="en" fo:country="US"/>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fo:font-size="10pt" style:font-size-asian="10pt"/>
    </style:style>
    <style:style style:name="T4846" style:parent-style-name="DefaultParagraphFont" style:family="text">
      <style:text-properties style:font-weight-complex="bold" fo:font-style="italic" style:font-style-asian="italic" fo:font-size="10pt" style:font-size-asian="10pt"/>
    </style:style>
    <style:style style:name="T4847" style:parent-style-name="DefaultParagraphFont" style:family="text">
      <style:text-properties style:font-weight-complex="bold" fo:font-size="10pt" style:font-size-asian="10pt"/>
    </style:style>
    <style:style style:name="T4848" style:parent-style-name="DefaultParagraphFont" style:family="text">
      <style:text-properties style:font-weight-complex="bold"/>
    </style:style>
    <style:style style:name="T4849" style:parent-style-name="DefaultParagraphFont" style:family="text">
      <style:text-properties fo:font-style="italic" style:font-style-asian="italic"/>
    </style:style>
    <style:style style:name="T4850" style:parent-style-name="DefaultParagraphFont" style:family="text">
      <style:text-properties fo:font-style="italic" style:font-style-asian="italic"/>
    </style:style>
    <style:style style:name="T4851" style:parent-style-name="DefaultParagraphFont" style:family="text">
      <style:text-properties fo:font-style="italic" style:font-style-asian="italic"/>
    </style:style>
    <style:style style:name="T4852" style:parent-style-name="DefaultParagraphFont" style:family="text">
      <style:text-properties fo:font-style="italic" style:font-style-asian="italic"/>
    </style:style>
    <style:style style:name="T4853" style:parent-style-name="DefaultParagraphFont" style:family="text">
      <style:text-properties fo:letter-spacing="-0.0013in"/>
    </style:style>
    <style:style style:name="T4854" style:parent-style-name="DefaultParagraphFont" style:family="text">
      <style:text-properties fo:letter-spacing="-0.0013in"/>
    </style:style>
    <style:style style:name="T4855" style:parent-style-name="DefaultParagraphFont" style:family="text">
      <style:text-properties fo:letter-spacing="-0.0013in"/>
    </style:style>
    <style:style style:name="T4856" style:parent-style-name="DefaultParagraphFont" style:family="text">
      <style:text-properties fo:letter-spacing="-0.0013in"/>
    </style:style>
    <style:style style:name="T4857" style:parent-style-name="DefaultParagraphFont" style:family="text">
      <style:text-properties fo:letter-spacing="-0.0013in"/>
    </style:style>
    <style:style style:name="T4858" style:parent-style-name="DefaultParagraphFont" style:family="text">
      <style:text-properties fo:letter-spacing="-0.0013in"/>
    </style:style>
    <style:style style:name="T4859" style:parent-style-name="DefaultParagraphFont" style:family="text">
      <style:text-properties fo:letter-spacing="-0.0013in"/>
    </style:style>
    <style:style style:name="T4860" style:parent-style-name="DefaultParagraphFont" style:family="text">
      <style:text-properties fo:letter-spacing="-0.0013in"/>
    </style:style>
    <style:style style:name="T4861" style:parent-style-name="DefaultParagraphFont" style:family="text">
      <style:text-properties fo:letter-spacing="-0.0013in"/>
    </style:style>
    <style:style style:name="T4862" style:parent-style-name="DefaultParagraphFont" style:family="text">
      <style:text-properties fo:letter-spacing="-0.0013in"/>
    </style:style>
    <style:style style:name="T4863" style:parent-style-name="DefaultParagraphFont" style:family="text">
      <style:text-properties fo:letter-spacing="-0.0013in"/>
    </style:style>
    <style:style style:name="T4864" style:parent-style-name="DefaultParagraphFont" style:family="text">
      <style:text-properties fo:letter-spacing="-0.0013in"/>
    </style:style>
    <style:style style:name="T4865" style:parent-style-name="DefaultParagraphFont" style:family="text">
      <style:text-properties fo:letter-spacing="-0.0013in"/>
    </style:style>
    <style:style style:name="T4866" style:parent-style-name="DefaultParagraphFont" style:family="text">
      <style:text-properties fo:letter-spacing="-0.0013in"/>
    </style:style>
    <style:style style:name="T4867" style:parent-style-name="DefaultParagraphFont" style:family="text">
      <style:text-properties fo:letter-spacing="-0.0013in"/>
    </style:style>
    <style:style style:name="T4868" style:parent-style-name="DefaultParagraphFont" style:family="text">
      <style:text-properties fo:letter-spacing="-0.0013in"/>
    </style:style>
    <style:style style:name="T4869" style:parent-style-name="DefaultParagraphFont" style:family="text">
      <style:text-properties fo:letter-spacing="-0.0013in"/>
    </style:style>
    <style:style style:name="T4870" style:parent-style-name="DefaultParagraphFont" style:family="text">
      <style:text-properties fo:letter-spacing="-0.0013in"/>
    </style:style>
    <style:style style:name="T4871" style:parent-style-name="DefaultParagraphFont" style:family="text">
      <style:text-properties fo:letter-spacing="-0.0013in"/>
    </style:style>
    <style:style style:name="T4872" style:parent-style-name="DefaultParagraphFont" style:family="text">
      <style:text-properties fo:letter-spacing="-0.0013in"/>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letter-spacing="-0.0013in"/>
    </style:style>
    <style:style style:name="T4879" style:parent-style-name="DefaultParagraphFont" style:family="text">
      <style:text-properties fo:letter-spacing="-0.0013in"/>
    </style:style>
    <style:style style:name="T4880" style:parent-style-name="DefaultParagraphFont" style:family="text">
      <style:text-properties fo:letter-spacing="-0.0013in"/>
    </style:style>
    <style:style style:name="T4881" style:parent-style-name="DefaultParagraphFont" style:family="text">
      <style:text-properties fo:letter-spacing="-0.0013in"/>
    </style:style>
    <style:style style:name="T4882" style:parent-style-name="DefaultParagraphFont" style:family="text">
      <style:text-properties fo:letter-spacing="-0.0013in"/>
    </style:style>
    <style:style style:name="T4883" style:parent-style-name="DefaultParagraphFont" style:family="text">
      <style:text-properties fo:letter-spacing="-0.0013in"/>
    </style:style>
    <style:style style:name="T4884" style:parent-style-name="DefaultParagraphFont" style:family="text">
      <style:text-properties fo:letter-spacing="-0.0013in"/>
    </style:style>
    <style:style style:name="T4885" style:parent-style-name="DefaultParagraphFont" style:family="text">
      <style:text-properties fo:letter-spacing="-0.0013in"/>
    </style:style>
    <style:style style:name="T4886" style:parent-style-name="DefaultParagraphFont" style:family="text">
      <style:text-properties fo:letter-spacing="-0.0013in"/>
    </style:style>
    <style:style style:name="T4887" style:parent-style-name="DefaultParagraphFont" style:family="text">
      <style:text-properties fo:letter-spacing="-0.0013in"/>
    </style:style>
    <style:style style:name="T4888" style:parent-style-name="DefaultParagraphFont" style:family="text">
      <style:text-properties fo:letter-spacing="-0.0013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fo:font-size="10pt" style:font-size-asian="10pt"/>
    </style:style>
    <style:style style:name="T4892" style:parent-style-name="DefaultParagraphFont" style:family="text">
      <style:text-properties style:font-weight-complex="bold" fo:font-style="italic" style:font-style-asian="italic" fo:font-size="10pt" style:font-size-asian="10pt"/>
    </style:style>
    <style:style style:name="T4893" style:parent-style-name="DefaultParagraphFont" style:family="text">
      <style:text-properties style:font-weight-complex="bold" fo:font-size="10pt" style:font-size-asian="10pt"/>
    </style:style>
    <style:style style:name="T4894" style:parent-style-name="DefaultParagraphFont" style:family="text">
      <style:text-properties style:font-weight-complex="bold"/>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fo:font-size="10pt" style:font-size-asian="10pt"/>
    </style:style>
    <style:style style:name="T4899" style:parent-style-name="DefaultParagraphFont" style:family="text">
      <style:text-properties style:font-weight-complex="bold" fo:font-style="italic" style:font-style-asian="italic"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style:font-weight-complex="bold"/>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letter-spacing="-0.0013in"/>
    </style:style>
    <style:style style:name="T4904" style:parent-style-name="DefaultParagraphFont" style:family="text">
      <style:text-properties fo:letter-spacing="-0.0013in"/>
    </style:style>
    <style:style style:name="T4905" style:parent-style-name="DefaultParagraphFont" style:family="text">
      <style:text-properties fo:letter-spacing="-0.0013in"/>
    </style:style>
    <style:style style:name="T4906" style:parent-style-name="DefaultParagraphFont" style:family="text">
      <style:text-properties fo:letter-spacing="-0.0013in"/>
    </style:style>
    <style:style style:name="T4907" style:parent-style-name="DefaultParagraphFont" style:family="text">
      <style:text-properties fo:letter-spacing="-0.0013in"/>
    </style:style>
    <style:style style:name="T4908" style:parent-style-name="DefaultParagraphFont" style:family="text">
      <style:text-properties fo:letter-spacing="-0.0013in"/>
    </style:style>
    <style:style style:name="T4909" style:parent-style-name="DefaultParagraphFont" style:family="text">
      <style:text-properties fo:letter-spacing="-0.0013in"/>
    </style:style>
    <style:style style:name="T4910" style:parent-style-name="DefaultParagraphFont" style:family="text">
      <style:text-properties fo:letter-spacing="-0.0013in"/>
    </style:style>
    <style:style style:name="T4911" style:parent-style-name="DefaultParagraphFont" style:family="text">
      <style:text-properties fo:letter-spacing="-0.0013in"/>
    </style:style>
    <style:style style:name="T4912" style:parent-style-name="DefaultParagraphFont" style:family="text">
      <style:text-properties fo:letter-spacing="-0.0013in"/>
    </style:style>
    <style:style style:name="T4913" style:parent-style-name="DefaultParagraphFont" style:family="text">
      <style:text-properties fo:letter-spacing="-0.0013in"/>
    </style:style>
    <style:style style:name="T4914" style:parent-style-name="DefaultParagraphFont" style:family="text">
      <style:text-properties fo:letter-spacing="-0.0013in"/>
    </style:style>
    <style:style style:name="T4915" style:parent-style-name="DefaultParagraphFont" style:family="text">
      <style:text-properties fo:letter-spacing="-0.0013in"/>
    </style:style>
    <style:style style:name="T4916" style:parent-style-name="DefaultParagraphFont" style:family="text">
      <style:text-properties fo:letter-spacing="-0.0013in"/>
    </style:style>
    <style:style style:name="T4917" style:parent-style-name="DefaultParagraphFont" style:family="text">
      <style:text-properties fo:letter-spacing="-0.0013in"/>
    </style:style>
    <style:style style:name="T4918" style:parent-style-name="DefaultParagraphFont" style:family="text">
      <style:text-properties fo:letter-spacing="0.0013in"/>
    </style:style>
    <style:style style:name="T4919" style:parent-style-name="DefaultParagraphFont" style:family="text">
      <style:text-properties fo:letter-spacing="0.0013in"/>
    </style:style>
    <style:style style:name="T4920" style:parent-style-name="DefaultParagraphFont" style:family="text">
      <style:text-properties fo:letter-spacing="0.0013in"/>
    </style:style>
    <style:style style:name="T4921" style:parent-style-name="DefaultParagraphFont" style:family="text">
      <style:text-properties fo:letter-spacing="0.0013in"/>
    </style:style>
    <style:style style:name="T4922" style:parent-style-name="DefaultParagraphFont" style:family="text">
      <style:text-properties fo:letter-spacing="0.0013in"/>
    </style:style>
    <style:style style:name="T4923" style:parent-style-name="DefaultParagraphFont" style:family="text">
      <style:text-properties fo:letter-spacing="0.0013in"/>
    </style:style>
    <style:style style:name="T4924" style:parent-style-name="DefaultParagraphFont" style:family="text">
      <style:text-properties fo:letter-spacing="0.0013in"/>
    </style:style>
    <style:style style:name="T4925" style:parent-style-name="DefaultParagraphFont" style:family="text">
      <style:text-properties fo:letter-spacing="0.0013in"/>
    </style:style>
    <style:style style:name="T4926" style:parent-style-name="DefaultParagraphFont" style:family="text">
      <style:text-properties fo:letter-spacing="0.0013in"/>
    </style:style>
    <style:style style:name="T4927" style:parent-style-name="DefaultParagraphFont" style:family="text">
      <style:text-properties fo:letter-spacing="0.0013in"/>
    </style:style>
    <style:style style:name="T4928" style:parent-style-name="DefaultParagraphFont" style:family="text">
      <style:text-properties fo:letter-spacing="0.0013in"/>
    </style:style>
    <style:style style:name="T4929" style:parent-style-name="DefaultParagraphFont" style:family="text">
      <style:text-properties fo:letter-spacing="0.0013in"/>
    </style:style>
    <style:style style:name="T4930" style:parent-style-name="DefaultParagraphFont" style:family="text">
      <style:text-properties fo:letter-spacing="0.0013in"/>
    </style:style>
    <style:style style:name="T4931" style:parent-style-name="DefaultParagraphFont" style:family="text">
      <style:text-properties fo:letter-spacing="0.0013in"/>
    </style:style>
    <style:style style:name="T4932" style:parent-style-name="DefaultParagraphFont" style:family="text">
      <style:text-properties fo:letter-spacing="0.0013in"/>
    </style:style>
    <style:style style:name="T4933" style:parent-style-name="DefaultParagraphFont" style:family="text">
      <style:text-properties fo:letter-spacing="0.0013in"/>
    </style:style>
    <style:style style:name="T4934" style:parent-style-name="DefaultParagraphFont" style:family="text">
      <style:text-properties fo:letter-spacing="0.0013in"/>
    </style:style>
    <style:style style:name="T4935" style:parent-style-name="DefaultParagraphFont" style:family="text">
      <style:text-properties fo:letter-spacing="0.0013in"/>
    </style:style>
    <style:style style:name="T4936" style:parent-style-name="DefaultParagraphFont" style:family="text">
      <style:text-properties fo:letter-spacing="0.0013in"/>
    </style:style>
    <style:style style:name="T4937" style:parent-style-name="DefaultParagraphFont" style:family="text">
      <style:text-properties fo:font-style="italic" style:font-style-asian="italic"/>
    </style:style>
    <style:style style:name="T4938" style:parent-style-name="DefaultParagraphFont" style:family="text">
      <style:text-properties fo:font-style="italic" style:font-style-asian="italic"/>
    </style:style>
    <style:style style:name="T4939" style:parent-style-name="DefaultParagraphFont" style:family="text">
      <style:text-properties fo:font-style="italic" style:font-style-asian="italic"/>
    </style:style>
    <style:style style:name="T4940" style:parent-style-name="DefaultParagraphFont" style:family="text">
      <style:text-properties fo:font-style="italic" style:font-style-asian="italic"/>
    </style:style>
    <style:style style:name="T4941" style:parent-style-name="DefaultParagraphFont" style:family="text">
      <style:text-properties fo:font-style="italic" style:font-style-asian="italic"/>
    </style:style>
    <style:style style:name="T4942" style:parent-style-name="DefaultParagraphFont" style:family="text">
      <style:text-properties fo:font-style="italic" style:font-style-asian="italic"/>
    </style:style>
    <style:style style:name="T4943" style:parent-style-name="DefaultParagraphFont" style:family="text">
      <style:text-properties fo:font-style="italic" style:font-style-asian="italic"/>
    </style:style>
    <style:style style:name="T4944" style:parent-style-name="DefaultParagraphFont" style:family="text">
      <style:text-properties fo:font-style="italic" style:font-style-asian="italic"/>
    </style:style>
    <style:style style:name="T4945" style:parent-style-name="DefaultParagraphFont" style:family="text">
      <style:text-properties fo:font-style="italic" style:font-style-asian="italic"/>
    </style:style>
    <style:style style:name="T4946" style:parent-style-name="DefaultParagraphFont" style:family="text">
      <style:text-properties fo:font-style="italic" style:font-style-asian="italic"/>
    </style:style>
    <style:style style:name="T4947" style:parent-style-name="DefaultParagraphFont" style:family="text">
      <style:text-properties fo:font-style="italic" style:font-style-asian="italic"/>
    </style:style>
    <style:style style:name="T4948" style:parent-style-name="DefaultParagraphFont" style:family="text">
      <style:text-properties fo:font-style="italic" style:font-style-asian="italic"/>
    </style:style>
    <style:style style:name="T4949" style:parent-style-name="DefaultParagraphFont" style:family="text">
      <style:text-properties fo:font-style="italic" style:font-style-asian="italic"/>
    </style:style>
    <style:style style:name="T4950" style:parent-style-name="DefaultParagraphFont" style:family="text">
      <style:text-properties fo:font-style="italic" style:font-style-asian="italic"/>
    </style:style>
    <style:style style:name="T4951" style:parent-style-name="DefaultParagraphFont" style:family="text">
      <style:text-properties fo:font-style="italic" style:font-style-asian="italic"/>
    </style:style>
    <style:style style:name="T4952" style:parent-style-name="DefaultParagraphFont" style:family="text">
      <style:text-properties fo:font-style="italic" style:font-style-asian="italic"/>
    </style:style>
    <style:style style:name="T4953" style:parent-style-name="DefaultParagraphFont" style:family="text">
      <style:text-properties fo:font-style="italic" style:font-style-asian="italic"/>
    </style:style>
    <style:style style:name="T4954" style:parent-style-name="DefaultParagraphFont" style:family="text">
      <style:text-properties fo:font-style="italic" style:font-style-asian="italic" fo:language="en" fo:country="US"/>
    </style:style>
    <style:style style:name="T4955" style:parent-style-name="DefaultParagraphFont" style:family="text">
      <style:text-properties fo:font-style="italic" style:font-style-asian="italic" fo:language="en" fo:country="US"/>
    </style:style>
    <style:style style:name="T4956" style:parent-style-name="DefaultParagraphFont" style:family="text">
      <style:text-properties fo:font-style="italic" style:font-style-asian="italic" fo:language="en" fo:country="US"/>
    </style:style>
    <style:style style:name="T4957" style:parent-style-name="DefaultParagraphFont" style:family="text">
      <style:text-properties fo:font-style="italic" style:font-style-asian="italic"/>
    </style:style>
    <style:style style:name="T4958" style:parent-style-name="DefaultParagraphFont" style:family="text">
      <style:text-properties fo:font-weight="bold" style:font-weight-asian="bold" style:font-weight-complex="bold" fo:font-size="11pt" style:font-size-asian="11pt"/>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fo:font-size="10pt" style:font-size-asian="10pt"/>
    </style:style>
    <style:style style:name="T4961" style:parent-style-name="DefaultParagraphFont" style:family="text">
      <style:text-properties style:font-weight-complex="bold" fo:font-style="italic" style:font-style-asian="italic" fo:font-size="10pt" style:font-size-asian="10pt"/>
    </style:style>
    <style:style style:name="T4962" style:parent-style-name="DefaultParagraphFont" style:family="text">
      <style:text-properties style:font-weight-complex="bold" fo:font-size="10pt" style:font-size-asian="10pt"/>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tyle="italic" style:font-style-asian="italic"/>
    </style:style>
    <style:style style:name="T5020" style:parent-style-name="DefaultParagraphFont" style:family="text">
      <style:text-properties fo:font-style="italic" style:font-style-asian="italic"/>
    </style:style>
    <style:style style:name="T5021" style:parent-style-name="DefaultParagraphFont" style:family="text">
      <style:text-properties fo:font-style="italic" style:font-style-asian="italic"/>
    </style:style>
    <style:style style:name="T5022" style:parent-style-name="DefaultParagraphFont" style:family="text">
      <style:text-properties fo:font-style="italic" style:font-style-asian="italic"/>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fo:font-size="10pt" style:font-size-asian="10pt"/>
    </style:style>
    <style:style style:name="T5026" style:parent-style-name="DefaultParagraphFont" style:family="text">
      <style:text-properties style:font-weight-complex="bold" fo:font-style="italic" style:font-style-asian="italic" fo:font-size="10pt" style:font-size-asian="10pt"/>
    </style:style>
    <style:style style:name="T5027" style:parent-style-name="DefaultParagraphFont" style:family="text">
      <style:text-properties style:font-weight-complex="bold" fo:font-size="10pt" style:font-size-asian="10pt"/>
    </style:style>
    <style:style style:name="T5028" style:parent-style-name="DefaultParagraphFont" style:family="text">
      <style:text-properties style:font-weight-complex="bold"/>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tyle="italic" style:font-style-asian="italic" style:font-style-complex="italic"/>
    </style:style>
    <style:style style:name="T5031" style:parent-style-name="DefaultParagraphFont" style:family="text">
      <style:text-properties fo:font-style="italic" style:font-style-asian="italic" style:font-style-complex="italic"/>
    </style:style>
    <style:style style:name="T5032" style:parent-style-name="DefaultParagraphFont" style:family="text">
      <style:text-properties fo:font-style="italic" style:font-style-asian="italic" style:font-style-complex="italic"/>
    </style:style>
    <style:style style:name="T5033" style:parent-style-name="DefaultParagraphFont" style:family="text">
      <style:text-properties fo:font-style="italic" style:font-style-asian="italic" style:font-style-complex="italic"/>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style:font-weight-complex="bold" fo:font-size="11pt" style:font-size-asian="11pt"/>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style:font-weight-complex="bold" fo:font-style="italic" style:font-style-asian="italic" fo:font-size="10pt" style:font-size-asian="10pt"/>
    </style:style>
    <style:style style:name="T5048" style:parent-style-name="DefaultParagraphFont" style:family="text">
      <style:text-properties style:font-weight-complex="bold" fo:font-size="10pt" style:font-size-asian="10pt"/>
    </style:style>
    <style:style style:name="T5049" style:parent-style-name="DefaultParagraphFont" style:family="text">
      <style:text-properties style:font-weight-complex="bold"/>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tyle="italic" style:font-style-asian="italic"/>
    </style:style>
    <style:style style:name="T5052" style:parent-style-name="DefaultParagraphFont" style:family="text">
      <style:text-properties fo:font-style="italic" style:font-style-asian="italic"/>
    </style:style>
    <style:style style:name="T5053" style:parent-style-name="DefaultParagraphFont" style:family="text">
      <style:text-properties fo:font-style="italic" style:font-style-asian="italic"/>
    </style:style>
    <style:style style:name="T5054" style:parent-style-name="DefaultParagraphFont" style:family="text">
      <style:text-properties fo:font-style="italic" style:font-style-asian="italic"/>
    </style:style>
    <style:style style:name="T5055" style:parent-style-name="DefaultParagraphFont" style:family="text">
      <style:text-properties fo:font-weight="bold" style:font-weight-asian="bold" style:font-weight-complex="bold" fo:color="#000000" fo:font-size="11pt" style:font-size-asian="11pt"/>
    </style:style>
    <style:style style:name="T5056" style:parent-style-name="DefaultParagraphFont" style:family="text">
      <style:text-properties style:font-weight-complex="bold" fo:color="#000000"/>
    </style:style>
    <style:style style:name="T5057" style:parent-style-name="DefaultParagraphFont" style:family="text">
      <style:text-properties style:font-weight-complex="bold" fo:color="#000000" fo:font-size="10pt" style:font-size-asian="10pt"/>
    </style:style>
    <style:style style:name="T5058" style:parent-style-name="DefaultParagraphFont" style:family="text">
      <style:text-properties style:font-weight-complex="bold" fo:font-style="italic" style:font-style-asian="italic" fo:color="#000000" fo:font-size="10pt" style:font-size-asian="10pt"/>
    </style:style>
    <style:style style:name="T5059" style:parent-style-name="DefaultParagraphFont" style:family="text">
      <style:text-properties style:font-weight-complex="bold" fo:color="#000000" fo:font-size="10pt" style:font-size-asian="10pt"/>
    </style:style>
    <style:style style:name="T5060" style:parent-style-name="DefaultParagraphFont" style:family="text">
      <style:text-properties style:font-weight-complex="bold" fo:color="#000000"/>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0pt" style:font-size-asian="10pt"/>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weight="bold" style:font-weight-asian="bold" style:font-weight-complex="bold" fo:font-size="11pt" style:font-size-asian="11pt"/>
    </style:style>
    <style:style style:name="T5067" style:parent-style-name="DefaultParagraphFont" style:family="text">
      <style:text-properties style:font-weight-complex="bold"/>
    </style:style>
    <style:style style:name="T5068" style:parent-style-name="DefaultParagraphFont" style:family="text">
      <style:text-properties fo:letter-spacing="0.0013in"/>
    </style:style>
    <style:style style:name="T5069" style:parent-style-name="DefaultParagraphFont" style:family="text">
      <style:text-properties fo:letter-spacing="0.0013in"/>
    </style:style>
    <style:style style:name="T5070" style:parent-style-name="DefaultParagraphFont" style:family="text">
      <style:text-properties fo:letter-spacing="0.0013in"/>
    </style:style>
    <style:style style:name="T5071" style:parent-style-name="DefaultParagraphFont" style:family="text">
      <style:text-properties fo:font-style="italic" style:font-style-asian="italic" fo:letter-spacing="0.0013in"/>
    </style:style>
    <style:style style:name="T5072" style:parent-style-name="DefaultParagraphFont" style:family="text">
      <style:text-properties fo:font-style="italic" style:font-style-asian="italic" fo:letter-spacing="0.0013in"/>
    </style:style>
    <style:style style:name="T5073" style:parent-style-name="DefaultParagraphFont" style:family="text">
      <style:text-properties fo:font-style="italic" style:font-style-asian="italic" fo:letter-spacing="0.0013in"/>
    </style:style>
    <style:style style:name="T5074" style:parent-style-name="DefaultParagraphFont" style:family="text">
      <style:text-properties fo:font-style="italic" style:font-style-asian="italic" fo:letter-spacing="0.0013in"/>
    </style:style>
    <style:style style:name="T5075" style:parent-style-name="DefaultParagraphFont" style:family="text">
      <style:text-properties fo:font-style="italic" style:font-style-asian="italic" fo:letter-spacing="0.0013in"/>
    </style:style>
    <style:style style:name="T5076" style:parent-style-name="DefaultParagraphFont" style:family="text">
      <style:text-properties fo:font-style="italic" style:font-style-asian="italic" fo:letter-spacing="0.0013in"/>
    </style:style>
    <style:style style:name="T5077" style:parent-style-name="DefaultParagraphFont" style:family="text">
      <style:text-properties fo:font-style="italic" style:font-style-asian="italic" fo:letter-spacing="0.0013in"/>
    </style:style>
    <style:style style:name="T5078" style:parent-style-name="DefaultParagraphFont" style:family="text">
      <style:text-properties fo:letter-spacing="0.0013in"/>
    </style:style>
    <style:style style:name="T5079" style:parent-style-name="DefaultParagraphFont" style:family="text">
      <style:text-properties fo:letter-spacing="0.0013in"/>
    </style:style>
    <style:style style:name="T5080" style:parent-style-name="DefaultParagraphFont" style:family="text">
      <style:text-properties fo:letter-spacing="0.0013in"/>
    </style:style>
    <style:style style:name="T5081" style:parent-style-name="DefaultParagraphFont" style:family="text">
      <style:text-properties fo:letter-spacing="0.0013in"/>
    </style:style>
    <style:style style:name="T5082" style:parent-style-name="DefaultParagraphFont" style:family="text">
      <style:text-properties fo:letter-spacing="0.0013in"/>
    </style:style>
    <style:style style:name="T5083" style:parent-style-name="DefaultParagraphFont" style:family="text">
      <style:text-properties fo:letter-spacing="0.0013in"/>
    </style:style>
    <style:style style:name="T5084" style:parent-style-name="DefaultParagraphFont" style:family="text">
      <style:text-properties fo:letter-spacing="0.0013in"/>
    </style:style>
    <style:style style:name="T5085" style:parent-style-name="DefaultParagraphFont" style:family="text">
      <style:text-properties fo:letter-spacing="0.0013in"/>
    </style:style>
    <style:style style:name="T5086" style:parent-style-name="DefaultParagraphFont" style:family="text">
      <style:text-properties fo:letter-spacing="0.0013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13in"/>
    </style:style>
    <style:style style:name="T5090" style:parent-style-name="DefaultParagraphFont" style:family="text">
      <style:text-properties fo:font-style="italic" style:font-style-asian="italic"/>
    </style:style>
    <style:style style:name="T5091" style:parent-style-name="DefaultParagraphFont" style:family="text">
      <style:text-properties fo:font-style="italic" style:font-style-asian="italic"/>
    </style:style>
    <style:style style:name="T5092" style:parent-style-name="DefaultParagraphFont" style:family="text">
      <style:text-properties fo:font-style="italic" style:font-style-asian="italic"/>
    </style:style>
    <style:style style:name="T5093" style:parent-style-name="DefaultParagraphFont" style:family="text">
      <style:text-properties fo:font-style="italic" style:font-style-asian="italic"/>
    </style:style>
    <style:style style:name="P5094" style:parent-style-name="Roman" style:family="paragraph">
      <style:paragraph-properties fo:keep-with-next="always" fo:keep-together="always"/>
    </style:style>
    <style:style style:name="P5095" style:parent-style-name="Roman" style:family="paragraph">
      <style:paragraph-properties fo:keep-with-next="always" fo:keep-together="alway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fo:font-style="italic" style:font-style-asian="italic"/>
    </style:style>
    <style:style style:name="T5134" style:parent-style-name="DefaultParagraphFont" style:family="text">
      <style:text-properties style:font-weight-complex="bold" fo:font-style="italic" style:font-style-asian="italic"/>
    </style:style>
    <style:style style:name="T5135" style:parent-style-name="DefaultParagraphFont" style:family="text">
      <style:text-properties style:font-weight-complex="bold" fo:font-style="italic" style:font-style-asian="italic"/>
    </style:style>
    <style:style style:name="T5136" style:parent-style-name="DefaultParagraphFont" style:family="text">
      <style:text-properties style:font-weight-complex="bold" fo:font-style="italic" style:font-style-asian="italic"/>
    </style:style>
    <style:style style:name="T5137" style:parent-style-name="DefaultParagraphFont" style:family="text">
      <style:text-properties style:font-weight-complex="bold"/>
    </style:style>
    <style:style style:name="P5138" style:parent-style-name="Roman" style:family="paragraph">
      <style:text-properties style:font-weight-complex="bold"/>
    </style:style>
    <style:style style:name="T5139" style:parent-style-name="DefaultParagraphFont" style:family="text">
      <style:text-properties fo:font-weight="bold" style:font-weight-asian="bold" style:font-weight-complex="bold" fo:font-size="11pt" style:font-size-asian="11pt"/>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fo:font-size="10pt" style:font-size-asian="10pt"/>
    </style:style>
    <style:style style:name="T5142" style:parent-style-name="DefaultParagraphFont" style:family="text">
      <style:text-properties style:font-weight-complex="bold" fo:font-style="italic" style:font-style-asian="italic" fo:font-size="10pt" style:font-size-asian="10pt"/>
    </style:style>
    <style:style style:name="T5143" style:parent-style-name="DefaultParagraphFont" style:family="text">
      <style:text-properties style:font-weight-complex="bold" fo:font-size="10pt" style:font-size-asian="10pt"/>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fo:font-weight="bold" style:font-weight-asian="bold" style:font-weight-complex="bold" fo:font-size="11pt" style:font-size-asian="11pt"/>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fo:font-weight="bold" style:font-weight-asian="bold" style:font-weight-complex="bold" fo:font-size="11pt" style:font-size-asian="11pt"/>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fo:font-size="10pt" style:font-size-asian="10pt"/>
    </style:style>
    <style:style style:name="T5290" style:parent-style-name="DefaultParagraphFont" style:family="text">
      <style:text-properties style:font-weight-complex="bold" fo:font-style="italic" style:font-style-asian="italic" fo:font-size="10pt" style:font-size-asian="10pt"/>
    </style:style>
    <style:style style:name="T5291" style:parent-style-name="DefaultParagraphFont" style:family="text">
      <style:text-properties style:font-weight-complex="bold" fo:font-size="10pt" style:font-size-asian="10pt"/>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fo:font-style="italic" style:font-style-asian="italic"/>
    </style:style>
    <style:style style:name="T5332" style:parent-style-name="DefaultParagraphFont" style:family="text">
      <style:text-properties style:font-weight-complex="bold" fo:font-style="italic" style:font-style-asian="italic"/>
    </style:style>
    <style:style style:name="T5333" style:parent-style-name="DefaultParagraphFont" style:family="text">
      <style:text-properties style:font-weight-complex="bold" fo:font-style="italic" style:font-style-asian="italic"/>
    </style:style>
    <style:style style:name="T5334" style:parent-style-name="DefaultParagraphFont" style:family="text">
      <style:text-properties style:font-weight-complex="bold" fo:font-style="italic" style:font-style-asian="italic"/>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fo:font-weight="bold" style:font-weight-asian="bold" style:font-weight-complex="bold" fo:font-size="11pt" style:font-size-asian="11pt"/>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fo:font-weight="bold" style:font-weight-asian="bold" style:font-weight-complex="bold" fo:font-size="11pt" style:font-size-asian="11pt"/>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fo:font-size="10pt" style:font-size-asian="10pt"/>
    </style:style>
    <style:style style:name="T5380" style:parent-style-name="DefaultParagraphFont" style:family="text">
      <style:text-properties style:font-weight-complex="bold" fo:font-style="italic" style:font-style-asian="italic" fo:font-size="10pt" style:font-size-asian="10pt"/>
    </style:style>
    <style:style style:name="T5381" style:parent-style-name="DefaultParagraphFont" style:family="text">
      <style:text-properties style:font-weight-complex="bold" fo:font-size="10pt" style:font-size-asian="10pt"/>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fo:letter-spacing="-0.0013in"/>
    </style:style>
    <style:style style:name="T5401" style:parent-style-name="DefaultParagraphFont" style:family="text">
      <style:text-properties fo:letter-spacing="-0.0013in"/>
    </style:style>
    <style:style style:name="T5402" style:parent-style-name="DefaultParagraphFont" style:family="text">
      <style:text-properties fo:letter-spacing="-0.0013in"/>
    </style:style>
    <style:style style:name="T5403" style:parent-style-name="DefaultParagraphFont" style:family="text">
      <style:text-properties fo:letter-spacing="-0.0013in"/>
    </style:style>
    <style:style style:name="T5404" style:parent-style-name="DefaultParagraphFont" style:family="text">
      <style:text-properties fo:letter-spacing="-0.0013in"/>
    </style:style>
    <style:style style:name="T5405" style:parent-style-name="DefaultParagraphFont" style:family="text">
      <style:text-properties fo:letter-spacing="-0.0013in"/>
    </style:style>
    <style:style style:name="T5406" style:parent-style-name="DefaultParagraphFont" style:family="text">
      <style:text-properties fo:letter-spacing="-0.0013in"/>
    </style:style>
    <style:style style:name="T5407" style:parent-style-name="DefaultParagraphFont" style:family="text">
      <style:text-properties fo:letter-spacing="-0.0013in"/>
    </style:style>
    <style:style style:name="T5408" style:parent-style-name="DefaultParagraphFont" style:family="text">
      <style:text-properties fo:letter-spacing="-0.0013in"/>
    </style:style>
    <style:style style:name="T5409" style:parent-style-name="DefaultParagraphFont" style:family="text">
      <style:text-properties fo:letter-spacing="-0.0013in"/>
    </style:style>
    <style:style style:name="T5410" style:parent-style-name="DefaultParagraphFont" style:family="text">
      <style:text-properties fo:letter-spacing="-0.0013in"/>
    </style:style>
    <style:style style:name="T5411" style:parent-style-name="DefaultParagraphFont" style:family="text">
      <style:text-properties fo:letter-spacing="-0.0013in"/>
    </style:style>
    <style:style style:name="T5412" style:parent-style-name="DefaultParagraphFont" style:family="text">
      <style:text-properties fo:letter-spacing="-0.0013in"/>
    </style:style>
    <style:style style:name="T5413" style:parent-style-name="DefaultParagraphFont" style:family="text">
      <style:text-properties fo:letter-spacing="-0.0013in"/>
    </style:style>
    <style:style style:name="T5414" style:parent-style-name="DefaultParagraphFont" style:family="text">
      <style:text-properties fo:letter-spacing="-0.0013in"/>
    </style:style>
    <style:style style:name="T5415" style:parent-style-name="DefaultParagraphFont" style:family="text">
      <style:text-properties fo:font-weight="bold" style:font-weight-asian="bold" style:font-weight-complex="bold" fo:font-size="11pt" style:font-size-asian="11pt"/>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fo:font-size="10pt" style:font-size-asian="10pt"/>
    </style:style>
    <style:style style:name="T5418" style:parent-style-name="DefaultParagraphFont" style:family="text">
      <style:text-properties style:font-weight-complex="bold" fo:font-style="italic" style:font-style-asian="italic" fo:font-size="10pt" style:font-size-asian="10pt"/>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5434" style:parent-style-name="DefaultParagraphFont" style:family="text">
      <style:text-properties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fo:language="en" fo:country="US"/>
    </style:style>
    <style:style style:name="T5515" style:parent-style-name="DefaultParagraphFont" style:family="text">
      <style:text-properties fo:font-weight="bold" style:font-weight-asian="bold" style:font-weight-complex="bold" fo:font-size="11pt" style:font-size-asian="11pt"/>
    </style:style>
    <style:style style:name="T5516" style:parent-style-name="DefaultParagraphFont" style:family="text">
      <style:text-properties style:font-weight-complex="bold"/>
    </style:style>
    <style:style style:name="T5517" style:parent-style-name="DefaultParagraphFont" style:family="text">
      <style:text-properties fo:font-style="italic" style:font-style-asian="italic"/>
    </style:style>
    <style:style style:name="T5518" style:parent-style-name="DefaultParagraphFont" style:family="text">
      <style:text-properties fo:font-style="italic" style:font-style-asian="italic"/>
    </style:style>
    <style:style style:name="T5519" style:parent-style-name="DefaultParagraphFont" style:family="text">
      <style:text-properties fo:font-style="italic" style:font-style-asian="italic"/>
    </style:style>
    <style:style style:name="T5520" style:parent-style-name="DefaultParagraphFont" style:family="text">
      <style:text-properties fo:font-style="italic" style:font-style-asian="italic"/>
    </style:style>
    <style:style style:name="T5521" style:parent-style-name="DefaultParagraphFont" style:family="text">
      <style:text-properties fo:font-weight="bold" style:font-weight-asian="bold" style:font-weight-complex="bold" fo:font-size="11pt" style:font-size-asian="11pt"/>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fo:font-size="10pt" style:font-size-asian="10pt"/>
    </style:style>
    <style:style style:name="T5524" style:parent-style-name="DefaultParagraphFont" style:family="text">
      <style:text-properties style:font-weight-complex="bold" fo:font-style="italic" style:font-style-asian="italic" fo:font-size="10pt" style:font-size-asian="10pt"/>
    </style:style>
    <style:style style:name="T5525" style:parent-style-name="DefaultParagraphFont" style:family="text">
      <style:text-properties style:font-weight-complex="bold" fo:font-size="10pt" style:font-size-asian="10pt"/>
    </style:style>
    <style:style style:name="T5526" style:parent-style-name="DefaultParagraphFont" style:family="text">
      <style:text-properties style:font-weight-complex="bold"/>
    </style:style>
    <style:style style:name="T5527" style:parent-style-name="DefaultParagraphFont" style:family="text">
      <style:text-properties fo:font-style="italic" style:font-style-asian="italic"/>
    </style:style>
    <style:style style:name="T5528" style:parent-style-name="DefaultParagraphFont" style:family="text">
      <style:text-properties fo:font-style="italic" style:font-style-asian="italic"/>
    </style:style>
    <style:style style:name="T5529" style:parent-style-name="DefaultParagraphFont" style:family="text">
      <style:text-properties fo:font-style="italic" style:font-style-asian="italic"/>
    </style:style>
    <style:style style:name="T5530" style:parent-style-name="DefaultParagraphFont" style:family="text">
      <style:text-properties fo:font-style="italic" style:font-style-asian="italic"/>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style:font-weight-complex="bold"/>
    </style:style>
    <style:style style:name="T5533" style:parent-style-name="DefaultParagraphFont" style:family="text">
      <style:text-properties fo:font-weight="bold" style:font-weight-asian="bold" style:font-weight-complex="bold" fo:font-size="11pt" style:font-size-asian="11pt"/>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fo:font-size="10pt" style:font-size-asian="10pt"/>
    </style:style>
    <style:style style:name="T5536" style:parent-style-name="DefaultParagraphFont" style:family="text">
      <style:text-properties style:font-weight-complex="bold" fo:font-style="italic" style:font-style-asian="italic" fo:font-size="10pt" style:font-size-asian="10pt"/>
    </style:style>
    <style:style style:name="T5537" style:parent-style-name="DefaultParagraphFont" style:family="text">
      <style:text-properties style:font-weight-complex="bold" fo:font-size="10pt" style:font-size-asian="10pt"/>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P5595" style:parent-style-name="Roman" style:family="paragraph">
      <style:text-properties style:font-weight-complex="bold"/>
    </style:style>
    <style:style style:name="P5596" style:parent-style-name="Roman" style:family="paragraph">
      <style:text-properties style:font-weight-complex="bold"/>
    </style:style>
    <style:style style:name="P5597" style:parent-style-name="Roman" style:family="paragraph">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fo:font-style="italic" style:font-style-asian="italic"/>
    </style:style>
    <style:style style:name="T5618" style:parent-style-name="DefaultParagraphFont" style:family="text">
      <style:text-properties style:font-weight-complex="bold" fo:font-style="italic" style:font-style-asian="italic"/>
    </style:style>
    <style:style style:name="T5619" style:parent-style-name="DefaultParagraphFont" style:family="text">
      <style:text-properties style:font-weight-complex="bold" fo:font-style="italic" style:font-style-asian="italic"/>
    </style:style>
    <style:style style:name="T5620" style:parent-style-name="DefaultParagraphFont" style:family="text">
      <style:text-properties style:font-weight-complex="bold" fo:font-style="italic" style:font-style-asian="italic"/>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fo:font-weight="bold" style:font-weight-asian="bold" style:font-weight-complex="bold" fo:font-size="11pt" style:font-size-asian="11pt"/>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fo:font-weight="bold" style:font-weight-asian="bold" style:font-weight-complex="bold" fo:font-size="11pt" style:font-size-asian="11pt"/>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fo:font-size="10pt" style:font-size-asian="10pt"/>
    </style:style>
    <style:style style:name="T5636" style:parent-style-name="DefaultParagraphFont" style:family="text">
      <style:text-properties style:font-weight-complex="bold" fo:font-style="italic" style:font-style-asian="italic" fo:font-size="10pt" style:font-size-asian="10pt"/>
    </style:style>
    <style:style style:name="T5637" style:parent-style-name="DefaultParagraphFont" style:family="text">
      <style:text-properties style:font-weight-complex="bold" fo:font-size="10pt" style:font-size-asian="10pt"/>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T5646" style:parent-style-name="DefaultParagraphFont" style:family="text">
      <style:text-properties style:font-weight-complex="bold"/>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T5717" style:parent-style-name="DefaultParagraphFont" style:family="text">
      <style:text-properties style:font-weight-complex="bold"/>
    </style:style>
    <style:style style:name="T5718" style:parent-style-name="DefaultParagraphFont" style:family="text">
      <style:text-properties style:font-weight-complex="bold"/>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fo:letter-spacing="0.0013in"/>
    </style:style>
    <style:style style:name="T5751" style:parent-style-name="DefaultParagraphFont" style:family="text">
      <style:text-properties style:font-weight-complex="bold" fo:letter-spacing="0.0013in"/>
    </style:style>
    <style:style style:name="T5752" style:parent-style-name="DefaultParagraphFont" style:family="text">
      <style:text-properties style:font-weight-complex="bold" fo:letter-spacing="0.0013in"/>
    </style:style>
    <style:style style:name="T5753" style:parent-style-name="DefaultParagraphFont" style:family="text">
      <style:text-properties style:font-weight-complex="bold" fo:letter-spacing="0.0013in"/>
    </style:style>
    <style:style style:name="T5754" style:parent-style-name="DefaultParagraphFont" style:family="text">
      <style:text-properties style:font-weight-complex="bold" fo:letter-spacing="0.0013in"/>
    </style:style>
    <style:style style:name="T5755" style:parent-style-name="DefaultParagraphFont" style:family="text">
      <style:text-properties style:font-weight-complex="bold" fo:letter-spacing="0.0013in"/>
    </style:style>
    <style:style style:name="T5756" style:parent-style-name="DefaultParagraphFont" style:family="text">
      <style:text-properties style:font-weight-complex="bold" fo:letter-spacing="0.0013in"/>
    </style:style>
    <style:style style:name="T5757" style:parent-style-name="DefaultParagraphFont" style:family="text">
      <style:text-properties style:font-weight-complex="bold" fo:letter-spacing="0.0013in"/>
    </style:style>
    <style:style style:name="T5758" style:parent-style-name="DefaultParagraphFont" style:family="text">
      <style:text-properties style:font-weight-complex="bold" fo:letter-spacing="0.0013in"/>
    </style:style>
    <style:style style:name="T5759" style:parent-style-name="DefaultParagraphFont" style:family="text">
      <style:text-properties style:font-weight-complex="bold" fo:letter-spacing="0.0013in"/>
    </style:style>
    <style:style style:name="T5760" style:parent-style-name="DefaultParagraphFont" style:family="text">
      <style:text-properties style:font-weight-complex="bold" fo:letter-spacing="0.0013in"/>
    </style:style>
    <style:style style:name="T5761" style:parent-style-name="DefaultParagraphFont" style:family="text">
      <style:text-properties style:font-weight-complex="bold" fo:letter-spacing="0.0013in"/>
    </style:style>
    <style:style style:name="T5762" style:parent-style-name="DefaultParagraphFont" style:family="text">
      <style:text-properties style:font-weight-complex="bold" fo:letter-spacing="0.0013in"/>
    </style:style>
    <style:style style:name="T5763" style:parent-style-name="DefaultParagraphFont" style:family="text">
      <style:text-properties style:font-weight-complex="bold" fo:letter-spacing="0.0013in"/>
    </style:style>
    <style:style style:name="T5764" style:parent-style-name="DefaultParagraphFont" style:family="text">
      <style:text-properties style:font-weight-complex="bold" fo:letter-spacing="0.0013in"/>
    </style:style>
    <style:style style:name="T5765" style:parent-style-name="DefaultParagraphFont" style:family="text">
      <style:text-properties style:font-weight-complex="bold" fo:letter-spacing="0.0013in"/>
    </style:style>
    <style:style style:name="T5766" style:parent-style-name="DefaultParagraphFont" style:family="text">
      <style:text-properties style:font-weight-complex="bold" fo:letter-spacing="0.0013in"/>
    </style:style>
    <style:style style:name="T5767" style:parent-style-name="DefaultParagraphFont" style:family="text">
      <style:text-properties style:font-weight-complex="bold" fo:letter-spacing="0.0013in"/>
    </style:style>
    <style:style style:name="T5768" style:parent-style-name="DefaultParagraphFont" style:family="text">
      <style:text-properties style:font-weight-complex="bold" fo:letter-spacing="0.0013in"/>
    </style:style>
    <style:style style:name="T5769" style:parent-style-name="DefaultParagraphFont" style:family="text">
      <style:text-properties style:font-weight-complex="bold" fo:letter-spacing="0.0013in"/>
    </style:style>
    <style:style style:name="T5770" style:parent-style-name="DefaultParagraphFont" style:family="text">
      <style:text-properties style:font-weight-complex="bold" fo:letter-spacing="0.0013in"/>
    </style:style>
    <style:style style:name="T5771" style:parent-style-name="DefaultParagraphFont" style:family="text">
      <style:text-properties style:font-weight-complex="bold" fo:letter-spacing="0.0013in"/>
    </style:style>
    <style:style style:name="T5772" style:parent-style-name="DefaultParagraphFont" style:family="text">
      <style:text-properties style:font-weight-complex="bold" fo:letter-spacing="0.0013in"/>
    </style:style>
    <style:style style:name="T5773" style:parent-style-name="DefaultParagraphFont" style:family="text">
      <style:text-properties style:font-weight-complex="bold" fo:letter-spacing="0.0013in"/>
    </style:style>
    <style:style style:name="T5774" style:parent-style-name="DefaultParagraphFont" style:family="text">
      <style:text-properties style:font-weight-complex="bold" fo:letter-spacing="0.0013in"/>
    </style:style>
    <style:style style:name="T5775" style:parent-style-name="DefaultParagraphFont" style:family="text">
      <style:text-properties style:font-weight-complex="bold" fo:letter-spacing="0.0013in"/>
    </style:style>
    <style:style style:name="T5776" style:parent-style-name="DefaultParagraphFont" style:family="text">
      <style:text-properties style:font-weight-complex="bold" fo:letter-spacing="0.0013in"/>
    </style:style>
    <style:style style:name="T5777" style:parent-style-name="DefaultParagraphFont" style:family="text">
      <style:text-properties style:font-weight-complex="bold" fo:letter-spacing="0.0013in"/>
    </style:style>
    <style:style style:name="T5778" style:parent-style-name="DefaultParagraphFont" style:family="text">
      <style:text-properties style:font-weight-complex="bold" fo:letter-spacing="0.0013in"/>
    </style:style>
    <style:style style:name="T5779" style:parent-style-name="DefaultParagraphFont" style:family="text">
      <style:text-properties style:font-weight-complex="bold" fo:letter-spacing="0.0013in"/>
    </style:style>
    <style:style style:name="T5780" style:parent-style-name="DefaultParagraphFont" style:family="text">
      <style:text-properties style:font-weight-complex="bold" fo:letter-spacing="0.0013in"/>
    </style:style>
    <style:style style:name="T5781" style:parent-style-name="DefaultParagraphFont" style:family="text">
      <style:text-properties style:font-weight-complex="bold" fo:letter-spacing="0.0013in"/>
    </style:style>
    <style:style style:name="T5782" style:parent-style-name="DefaultParagraphFont" style:family="text">
      <style:text-properties style:font-weight-complex="bold" fo:letter-spacing="0.0013in"/>
    </style:style>
    <style:style style:name="T5783" style:parent-style-name="DefaultParagraphFont" style:family="text">
      <style:text-properties style:font-weight-complex="bold" fo:letter-spacing="0.0013in"/>
    </style:style>
    <style:style style:name="T5784" style:parent-style-name="DefaultParagraphFont" style:family="text">
      <style:text-properties style:font-weight-complex="bold" fo:letter-spacing="0.0013in"/>
    </style:style>
    <style:style style:name="T5785" style:parent-style-name="DefaultParagraphFont" style:family="text">
      <style:text-properties style:font-weight-complex="bold" fo:letter-spacing="0.0013in"/>
    </style:style>
    <style:style style:name="T5786" style:parent-style-name="DefaultParagraphFont" style:family="text">
      <style:text-properties style:font-weight-complex="bold" fo:letter-spacing="0.0013in"/>
    </style:style>
    <style:style style:name="T5787" style:parent-style-name="DefaultParagraphFont" style:family="text">
      <style:text-properties style:font-weight-complex="bold" fo:letter-spacing="0.0013in"/>
    </style:style>
    <style:style style:name="T5788" style:parent-style-name="DefaultParagraphFont" style:family="text">
      <style:text-properties fo:font-weight="bold" style:font-weight-asian="bold" style:font-weight-complex="bold" fo:font-size="11pt" style:font-size-asian="11pt"/>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style:style>
    <style:style style:name="T5808" style:parent-style-name="DefaultParagraphFont" style:family="text">
      <style:text-properties fo:font-style="italic" style:font-style-asian="italic"/>
    </style:style>
    <style:style style:name="T5809" style:parent-style-name="DefaultParagraphFont" style:family="text">
      <style:text-properties fo:font-style="italic" style:font-style-asian="italic"/>
    </style:style>
    <style:style style:name="T5810" style:parent-style-name="DefaultParagraphFont" style:family="text">
      <style:text-properties fo:font-style="italic" style:font-style-asian="italic"/>
    </style:style>
    <style:style style:name="T5811" style:parent-style-name="DefaultParagraphFont" style:family="text">
      <style:text-properties fo:font-style="italic" style:font-style-asian="italic"/>
    </style:style>
    <style:style style:name="T5812" style:parent-style-name="DefaultParagraphFont" style:family="text">
      <style:text-properties fo:font-style="italic" style:font-style-asian="italic"/>
    </style:style>
    <style:style style:name="T5813" style:parent-style-name="DefaultParagraphFont" style:family="text">
      <style:text-properties fo:font-style="italic" style:font-style-asian="italic"/>
    </style:style>
    <style:style style:name="T5814" style:parent-style-name="DefaultParagraphFont" style:family="text">
      <style:text-properties fo:font-style="italic" style:font-style-asian="italic"/>
    </style:style>
    <style:style style:name="T5815" style:parent-style-name="DefaultParagraphFont" style:family="text">
      <style:text-properties fo:font-style="italic" style:font-style-asian="italic"/>
    </style:style>
    <style:style style:name="T5816" style:parent-style-name="DefaultParagraphFont" style:family="text">
      <style:text-properties fo:font-style="italic" style:font-style-asian="italic"/>
    </style:style>
    <style:style style:name="T5817" style:parent-style-name="DefaultParagraphFont" style:family="text">
      <style:text-properties fo:font-style="italic" style:font-style-asian="italic"/>
    </style:style>
    <style:style style:name="T5818" style:parent-style-name="DefaultParagraphFont" style:family="text">
      <style:text-properties fo:font-style="italic" style:font-style-asian="italic"/>
    </style:style>
    <style:style style:name="T5819" style:parent-style-name="DefaultParagraphFont" style:family="text">
      <style:text-properties fo:font-style="italic" style:font-style-asian="italic"/>
    </style:style>
    <style:style style:name="T5820" style:parent-style-name="DefaultParagraphFont" style:family="text">
      <style:text-properties fo:font-style="italic" style:font-style-asian="italic"/>
    </style:style>
    <style:style style:name="T5821" style:parent-style-name="DefaultParagraphFont" style:family="text">
      <style:text-properties fo:font-style="italic" style:font-style-asian="italic"/>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style:font-weight-complex="bold" fo:font-size="11pt" style:font-size-asian="11pt"/>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fo:font-size="10pt" style:font-size-asian="10pt"/>
    </style:style>
    <style:style style:name="T5826" style:parent-style-name="DefaultParagraphFont" style:family="text">
      <style:text-properties style:font-weight-complex="bold" fo:font-style="italic" style:font-style-asian="italic" fo:font-size="10pt" style:font-size-asian="10pt"/>
    </style:style>
    <style:style style:name="T5827" style:parent-style-name="DefaultParagraphFont" style:family="text">
      <style:text-properties style:font-weight-complex="bold" fo:font-size="10pt" style:font-size-asian="10pt"/>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fo:font-weight="bold" style:font-weight-asian="bold" style:font-weight-complex="bold" fo:font-size="11pt" style:font-size-asian="11pt"/>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fo:font-size="10pt" style:font-size-asian="10pt"/>
    </style:style>
    <style:style style:name="T5978" style:parent-style-name="DefaultParagraphFont" style:family="text">
      <style:text-properties style:font-weight-complex="bold" fo:font-style="italic" style:font-style-asian="italic" fo:font-size="10pt" style:font-size-asian="10pt"/>
    </style:style>
    <style:style style:name="T5979" style:parent-style-name="DefaultParagraphFont" style:family="text">
      <style:text-properties style:font-weight-complex="bold" fo:font-size="10pt" style:font-size-asian="10pt"/>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fo:font-style="italic" style:font-style-asian="italic"/>
    </style:style>
    <style:style style:name="T6016" style:parent-style-name="DefaultParagraphFont" style:family="text">
      <style:text-properties style:font-weight-complex="bold" fo:font-style="italic" style:font-style-asian="italic"/>
    </style:style>
    <style:style style:name="T6017" style:parent-style-name="DefaultParagraphFont" style:family="text">
      <style:text-properties style:font-weight-complex="bold" fo:font-style="italic" style:font-style-asian="italic"/>
    </style:style>
    <style:style style:name="T6018" style:parent-style-name="DefaultParagraphFont" style:family="text">
      <style:text-properties style:font-weight-complex="bold" fo:font-style="italic" style:font-style-asian="italic"/>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fo:font-style="italic" style:font-style-asian="italic"/>
    </style:style>
    <style:style style:name="T6093" style:parent-style-name="DefaultParagraphFont" style:family="text">
      <style:text-properties style:font-weight-complex="bold" fo:font-style="italic" style:font-style-asian="italic"/>
    </style:style>
    <style:style style:name="T6094" style:parent-style-name="DefaultParagraphFont" style:family="text">
      <style:text-properties style:font-weight-complex="bold" fo:font-style="italic" style:font-style-asian="italic"/>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fo:font-weight="bold" style:font-weight-asian="bold" style:font-weight-complex="bold" fo:font-size="11pt" style:font-size-asian="11pt"/>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P6240" style:parent-style-name="Roman" style:family="paragraph">
      <style:text-properties style:font-weight-complex="bold"/>
    </style:style>
    <style:style style:name="T6241" style:parent-style-name="DefaultParagraphFont" style:family="text">
      <style:text-properties fo:font-weight="bold" style:font-weight-asian="bold" style:font-weight-complex="bold" fo:font-size="11pt" style:font-size-asian="11pt"/>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fo:font-size="10pt" style:font-size-asian="10pt"/>
    </style:style>
    <style:style style:name="T6244" style:parent-style-name="DefaultParagraphFont" style:family="text">
      <style:text-properties style:font-weight-complex="bold" fo:font-style="italic" style:font-style-asian="italic" fo:font-size="10pt" style:font-size-asian="10pt"/>
    </style:style>
    <style:style style:name="T6245" style:parent-style-name="DefaultParagraphFont" style:family="text">
      <style:text-properties style:font-weight-complex="bold" fo:font-size="10pt" style:font-size-asian="10pt"/>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style="italic" style:font-style-asian="italic"/>
    </style:style>
    <style:style style:name="T6288" style:parent-style-name="DefaultParagraphFont" style:family="text">
      <style:text-properties fo:font-style="italic" style:font-style-asian="italic"/>
    </style:style>
    <style:style style:name="T6289" style:parent-style-name="DefaultParagraphFont" style:family="text">
      <style:text-properties fo:font-style="italic" style:font-style-asian="italic"/>
    </style:style>
    <style:style style:name="T6290" style:parent-style-name="DefaultParagraphFont" style:family="text">
      <style:text-properties fo:font-style="italic" style:font-style-asian="italic"/>
    </style:style>
    <style:style style:name="T6291" style:parent-style-name="DefaultParagraphFont" style:family="text">
      <style:text-properties fo:font-style="italic" style:font-style-asian="italic"/>
    </style:style>
    <style:style style:name="T6292" style:parent-style-name="DefaultParagraphFont" style:family="text">
      <style:text-properties fo:font-style="italic" style:font-style-asian="italic"/>
    </style:style>
    <style:style style:name="T6293" style:parent-style-name="DefaultParagraphFont" style:family="text">
      <style:text-properties fo:font-style="italic" style:font-style-asian="italic"/>
    </style:style>
    <style:style style:name="T6294" style:parent-style-name="DefaultParagraphFont" style:family="text">
      <style:text-properties fo:font-style="italic" style:font-style-asian="italic"/>
    </style:style>
    <style:style style:name="T6295" style:parent-style-name="DefaultParagraphFont" style:family="text">
      <style:text-properties fo:font-style="italic" style:font-style-asian="italic"/>
    </style:style>
    <style:style style:name="T6296" style:parent-style-name="DefaultParagraphFont" style:family="text">
      <style:text-properties fo:font-style="italic" style:font-style-asian="italic"/>
    </style:style>
    <style:style style:name="T6297" style:parent-style-name="DefaultParagraphFont" style:family="text">
      <style:text-properties fo:font-style="italic" style:font-style-asian="italic"/>
    </style:style>
    <style:style style:name="T6298" style:parent-style-name="DefaultParagraphFont" style:family="text">
      <style:text-properties fo:font-style="italic" style:font-style-asian="italic"/>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fo:font-style="italic" style:font-style-asian="italic" style:font-style-complex="italic" fo:font-size="10pt" style:font-size-asian="10pt"/>
    </style:style>
    <style:style style:name="T6302" style:parent-style-name="DefaultParagraphFont" style:family="text">
      <style:text-properties fo:font-weight="bold" style:font-weight-asian="bold" style:font-weight-complex="bold" fo:font-size="11pt" style:font-size-asian="11pt"/>
    </style:style>
    <style:style style:name="T6303" style:parent-style-name="DefaultParagraphFont" style:family="text">
      <style:text-properties style:font-weight-complex="bold"/>
    </style:style>
    <style:style style:name="T6304" style:parent-style-name="DefaultParagraphFont" style:family="text">
      <style:text-properties fo:font-weight="bold" style:font-weight-asian="bold" style:font-weight-complex="bold" fo:font-size="11pt" style:font-size-asian="11pt"/>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fo:font-size="10pt" style:font-size-asian="10pt"/>
    </style:style>
    <style:style style:name="T6307" style:parent-style-name="DefaultParagraphFont" style:family="text">
      <style:text-properties style:font-weight-complex="bold" fo:font-style="italic" style:font-style-asian="italic" fo:font-size="10pt" style:font-size-asian="10pt"/>
    </style:style>
    <style:style style:name="T6308" style:parent-style-name="DefaultParagraphFont" style:family="text">
      <style:text-properties style:font-weight-complex="bold" fo:font-size="10pt" style:font-size-asian="10pt"/>
    </style:style>
    <style:style style:name="T6309" style:parent-style-name="DefaultParagraphFont" style:family="text">
      <style:text-properties style:font-weight-complex="bold"/>
    </style:style>
    <style:style style:name="T6310" style:parent-style-name="DefaultParagraphFont" style:family="text">
      <style:text-properties fo:font-weight="bold" style:font-weight-asian="bold" style:font-weight-complex="bold" fo:font-size="11pt" style:font-size-asian="11pt"/>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fo:font-weight="bold" style:font-weight-asian="bold" style:font-weight-complex="bold" fo:font-size="11pt" style:font-size-asian="11pt"/>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fo:font-size="10pt" style:font-size-asian="10pt"/>
    </style:style>
    <style:style style:name="T6333" style:parent-style-name="DefaultParagraphFont" style:family="text">
      <style:text-properties style:font-weight-complex="bold" fo:font-style="italic" style:font-style-asian="italic" fo:font-size="10pt" style:font-size-asian="10pt"/>
    </style:style>
    <style:style style:name="T6334" style:parent-style-name="DefaultParagraphFont" style:family="text">
      <style:text-properties style:font-weight-complex="bold" fo:font-size="10pt" style:font-size-asian="10pt"/>
    </style:style>
    <style:style style:name="T6335" style:parent-style-name="DefaultParagraphFont" style:family="text">
      <style:text-properties style:font-weight-complex="bold"/>
    </style:style>
    <style:style style:name="T6336" style:parent-style-name="DefaultParagraphFont" style:family="text">
      <style:text-properties fo:font-weight="bold" style:font-weight-asian="bold" style:font-weight-complex="bold" fo:font-size="11pt" style:font-size-asian="11pt"/>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fo:font-weight="bold" style:font-weight-asian="bold" style:font-weight-complex="bold" fo:font-size="11pt" style:font-size-asian="11pt"/>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fo:font-size="10pt" style:font-size-asian="10pt"/>
    </style:style>
    <style:style style:name="T6348" style:parent-style-name="DefaultParagraphFont" style:family="text">
      <style:text-properties style:font-weight-complex="bold" fo:font-style="italic" style:font-style-asian="italic" fo:font-size="10pt" style:font-size-asian="10pt"/>
    </style:style>
    <style:style style:name="T6349" style:parent-style-name="DefaultParagraphFont" style:family="text">
      <style:text-properties style:font-weight-complex="bold" fo:font-size="10pt" style:font-size-asian="10pt"/>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style="italic" style:font-style-asian="italic"/>
    </style:style>
    <style:style style:name="T6370" style:parent-style-name="DefaultParagraphFont" style:family="text">
      <style:text-properties fo:font-style="italic" style:font-style-asian="italic"/>
    </style:style>
    <style:style style:name="T6371" style:parent-style-name="DefaultParagraphFont" style:family="text">
      <style:text-properties fo:font-style="italic" style:font-style-asian="italic"/>
    </style:style>
    <style:style style:name="T6372" style:parent-style-name="DefaultParagraphFont" style:family="text">
      <style:text-properties fo:font-style="italic" style:font-style-asian="italic"/>
    </style:style>
    <style:style style:name="T6373" style:parent-style-name="DefaultParagraphFont" style:family="text">
      <style:text-properties fo:font-style="italic" style:font-style-asian="italic"/>
    </style:style>
    <style:style style:name="T6374" style:parent-style-name="DefaultParagraphFont" style:family="text">
      <style:text-properties fo:font-style="italic" style:font-style-asian="italic"/>
    </style:style>
    <style:style style:name="T6375" style:parent-style-name="DefaultParagraphFont" style:family="text">
      <style:text-properties fo:font-style="italic" style:font-style-asian="italic"/>
    </style:style>
    <style:style style:name="T6376" style:parent-style-name="DefaultParagraphFont" style:family="text">
      <style:text-properties fo:font-style="italic" style:font-style-asian="italic"/>
    </style:style>
    <style:style style:name="T6377" style:parent-style-name="DefaultParagraphFont" style:family="text">
      <style:text-properties fo:font-weight="bold" style:font-weight-asian="bold" style:font-weight-complex="bold" fo:font-size="11pt" style:font-size-asian="11pt"/>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fo:font-size="10pt" style:font-size-asian="10pt"/>
    </style:style>
    <style:style style:name="T6380" style:parent-style-name="DefaultParagraphFont" style:family="text">
      <style:text-properties style:font-weight-complex="bold" fo:font-style="italic" style:font-style-asian="italic" fo:font-size="10pt" style:font-size-asian="10pt"/>
    </style:style>
    <style:style style:name="T6381" style:parent-style-name="DefaultParagraphFont" style:family="text">
      <style:text-properties style:font-weight-complex="bold" fo:font-size="10pt" style:font-size-asian="10pt"/>
    </style:style>
    <style:style style:name="T6382" style:parent-style-name="DefaultParagraphFont" style:family="text">
      <style:text-properties style:font-weight-complex="bold"/>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style:font-weight-complex="bold" fo:font-size="11pt" style:font-size-asian="11pt"/>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fo:font-size="10pt" style:font-size-asian="10pt"/>
    </style:style>
    <style:style style:name="T6387" style:parent-style-name="DefaultParagraphFont" style:family="text">
      <style:text-properties style:font-weight-complex="bold" fo:font-style="italic" style:font-style-asian="italic" fo:font-size="10pt" style:font-size-asian="10pt"/>
    </style:style>
    <style:style style:name="T6388" style:parent-style-name="DefaultParagraphFont" style:family="text">
      <style:text-properties style:font-weight-complex="bold" fo:font-size="10pt" style:font-size-asian="10pt"/>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fo:letter-spacing="-0.0013in"/>
    </style:style>
    <style:style style:name="T6476" style:parent-style-name="DefaultParagraphFont" style:family="text">
      <style:text-properties style:font-weight-complex="bold" fo:letter-spacing="-0.0013in"/>
    </style:style>
    <style:style style:name="T6477" style:parent-style-name="DefaultParagraphFont" style:family="text">
      <style:text-properties style:font-weight-complex="bold" fo:letter-spacing="-0.0013in"/>
    </style:style>
    <style:style style:name="T6478" style:parent-style-name="DefaultParagraphFont" style:family="text">
      <style:text-properties style:font-weight-complex="bold" fo:letter-spacing="-0.0013in"/>
    </style:style>
    <style:style style:name="T6479" style:parent-style-name="DefaultParagraphFont" style:family="text">
      <style:text-properties style:font-weight-complex="bold" fo:letter-spacing="-0.0013in"/>
    </style:style>
    <style:style style:name="T6480" style:parent-style-name="DefaultParagraphFont" style:family="text">
      <style:text-properties style:font-weight-complex="bold" fo:letter-spacing="-0.0013in"/>
    </style:style>
    <style:style style:name="T6481" style:parent-style-name="DefaultParagraphFont" style:family="text">
      <style:text-properties style:font-weight-complex="bold" fo:letter-spacing="-0.0013in"/>
    </style:style>
    <style:style style:name="T6482" style:parent-style-name="DefaultParagraphFont" style:family="text">
      <style:text-properties style:font-weight-complex="bold" fo:letter-spacing="-0.0013in"/>
    </style:style>
    <style:style style:name="T6483" style:parent-style-name="DefaultParagraphFont" style:family="text">
      <style:text-properties style:font-weight-complex="bold" fo:letter-spacing="-0.0013in"/>
    </style:style>
    <style:style style:name="T6484" style:parent-style-name="DefaultParagraphFont" style:family="text">
      <style:text-properties style:font-weight-complex="bold" fo:letter-spacing="-0.0013in"/>
    </style:style>
    <style:style style:name="T6485" style:parent-style-name="DefaultParagraphFont" style:family="text">
      <style:text-properties style:font-weight-complex="bold" fo:letter-spacing="-0.0013in"/>
    </style:style>
    <style:style style:name="T6486" style:parent-style-name="DefaultParagraphFont" style:family="text">
      <style:text-properties style:font-weight-complex="bold" fo:letter-spacing="-0.0013in"/>
    </style:style>
    <style:style style:name="T6487" style:parent-style-name="DefaultParagraphFont" style:family="text">
      <style:text-properties style:font-weight-complex="bold" fo:letter-spacing="-0.0013in"/>
    </style:style>
    <style:style style:name="T6488" style:parent-style-name="DefaultParagraphFont" style:family="text">
      <style:text-properties style:font-weight-complex="bold" fo:letter-spacing="-0.0013in"/>
    </style:style>
    <style:style style:name="T6489" style:parent-style-name="DefaultParagraphFont" style:family="text">
      <style:text-properties style:font-weight-complex="bold" fo:letter-spacing="-0.0013in"/>
    </style:style>
    <style:style style:name="T6490" style:parent-style-name="DefaultParagraphFont" style:family="text">
      <style:text-properties style:font-weight-complex="bold" fo:letter-spacing="-0.0013in"/>
    </style:style>
    <style:style style:name="T6491" style:parent-style-name="DefaultParagraphFont" style:family="text">
      <style:text-properties style:font-weight-complex="bold" fo:letter-spacing="-0.0013in"/>
    </style:style>
    <style:style style:name="T6492" style:parent-style-name="DefaultParagraphFont" style:family="text">
      <style:text-properties style:font-weight-complex="bold" fo:letter-spacing="-0.0013in"/>
    </style:style>
    <style:style style:name="T6493" style:parent-style-name="DefaultParagraphFont" style:family="text">
      <style:text-properties style:font-weight-complex="bold" fo:letter-spacing="-0.0013in"/>
    </style:style>
    <style:style style:name="T6494" style:parent-style-name="DefaultParagraphFont" style:family="text">
      <style:text-properties style:font-weight-complex="bold" fo:letter-spacing="-0.0013in"/>
    </style:style>
    <style:style style:name="T6495" style:parent-style-name="DefaultParagraphFont" style:family="text">
      <style:text-properties style:font-weight-complex="bold" fo:letter-spacing="-0.0013in"/>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P6536" style:parent-style-name="Roman" style:family="paragraph">
      <style:text-properties style:font-weight-complex="bold"/>
    </style:style>
    <style:style style:name="T6537" style:parent-style-name="DefaultParagraphFont" style:family="text">
      <style:text-properties fo:font-weight="bold" style:font-weight-asian="bold" style:font-weight-complex="bold" fo:font-size="11pt" style:font-size-asian="11pt"/>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fo:font-style="italic" style:font-style-asian="italic"/>
    </style:style>
    <style:style style:name="T6561" style:parent-style-name="DefaultParagraphFont" style:family="text">
      <style:text-properties style:font-weight-complex="bold" fo:font-style="italic" style:font-style-asian="italic"/>
    </style:style>
    <style:style style:name="T6562" style:parent-style-name="DefaultParagraphFont" style:family="text">
      <style:text-properties style:font-weight-complex="bold" fo:font-style="italic" style:font-style-asian="italic"/>
    </style:style>
    <style:style style:name="T6563" style:parent-style-name="DefaultParagraphFont" style:family="text">
      <style:text-properties style:font-weight-complex="bold" fo:font-style="italic" style:font-style-asian="italic"/>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T6577" style:parent-style-name="DefaultParagraphFont" style:family="text">
      <style:text-properties style:font-weight-complex="bold"/>
    </style:style>
    <style:style style:name="T6578" style:parent-style-name="DefaultParagraphFont" style:family="text">
      <style:text-properties style:font-weight-complex="bold"/>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T6583" style:parent-style-name="DefaultParagraphFont" style:family="text">
      <style:text-properties style:font-weight-complex="bold"/>
    </style:style>
    <style:style style:name="T6584" style:parent-style-name="DefaultParagraphFont" style:family="text">
      <style:text-properties style:font-weight-complex="bold"/>
    </style:style>
    <style:style style:name="T6585" style:parent-style-name="DefaultParagraphFont" style:family="text">
      <style:text-properties style:font-weight-complex="bold"/>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T6589" style:parent-style-name="DefaultParagraphFont" style:family="text">
      <style:text-properties style:font-weight-complex="bold"/>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style:font-weight-complex="bold"/>
    </style:style>
    <style:style style:name="T6609" style:parent-style-name="DefaultParagraphFont" style:family="text">
      <style:text-properties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P6612" style:parent-style-name="Roman" style:family="paragraph">
      <style:text-properties style:font-weight-complex="bold"/>
    </style:style>
    <style:style style:name="T6613" style:parent-style-name="DefaultParagraphFont" style:family="text">
      <style:text-properties style:font-weight-complex="bold"/>
    </style:style>
    <style:style style:name="T6614" style:parent-style-name="DefaultParagraphFont" style:family="text">
      <style:text-properties style:font-weight-complex="bold"/>
    </style:style>
    <style:style style:name="T6615" style:parent-style-name="DefaultParagraphFont" style:family="text">
      <style:text-properties style:font-weight-complex="bold"/>
    </style:style>
    <style:style style:name="T6616" style:parent-style-name="DefaultParagraphFont" style:family="text">
      <style:text-properties style:font-weight-complex="bold"/>
    </style:style>
    <style:style style:name="T6617" style:parent-style-name="DefaultParagraphFont" style:family="text">
      <style:text-properties style:font-weight-complex="bold"/>
    </style:style>
    <style:style style:name="T6618" style:parent-style-name="DefaultParagraphFont" style:family="text">
      <style:text-properties style:font-weight-complex="bold"/>
    </style:style>
    <style:style style:name="T6619" style:parent-style-name="DefaultParagraphFont" style:family="text">
      <style:text-properties style:font-weight-complex="bold"/>
    </style:style>
    <style:style style:name="T6620" style:parent-style-name="DefaultParagraphFont" style:family="text">
      <style:text-properties style:font-weight-complex="bold"/>
    </style:style>
    <style:style style:name="T6621" style:parent-style-name="DefaultParagraphFont" style:family="text">
      <style:text-properties style:font-weight-complex="bold"/>
    </style:style>
    <style:style style:name="T6622" style:parent-style-name="DefaultParagraphFont" style:family="text">
      <style:text-properties style:font-weight-complex="bold"/>
    </style:style>
    <style:style style:name="T6623" style:parent-style-name="DefaultParagraphFont" style:family="text">
      <style:text-properties style:font-weight-complex="bold"/>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style>
    <style:style style:name="T6628" style:parent-style-name="DefaultParagraphFont" style:family="text">
      <style:text-properties style:font-weight-complex="bold"/>
    </style:style>
    <style:style style:name="T6629" style:parent-style-name="DefaultParagraphFont" style:family="text">
      <style:text-properties style:font-weight-complex="bold"/>
    </style:style>
    <style:style style:name="T6630" style:parent-style-name="DefaultParagraphFont" style:family="text">
      <style:text-properties style:font-weight-complex="bold"/>
    </style:style>
    <style:style style:name="T6631" style:parent-style-name="DefaultParagraphFont" style:family="text">
      <style:text-properties style:font-weight-complex="bold"/>
    </style:style>
    <style:style style:name="T6632" style:parent-style-name="DefaultParagraphFont" style:family="text">
      <style:text-properties style:font-weight-complex="bold" fo:font-style="italic" style:font-style-asian="italic"/>
    </style:style>
    <style:style style:name="T6633" style:parent-style-name="DefaultParagraphFont" style:family="text">
      <style:text-properties style:font-weight-complex="bold" fo:font-style="italic" style:font-style-asian="italic"/>
    </style:style>
    <style:style style:name="T6634" style:parent-style-name="DefaultParagraphFont" style:family="text">
      <style:text-properties style:font-weight-complex="bold" fo:font-style="italic" style:font-style-asian="italic"/>
    </style:style>
    <style:style style:name="T6635" style:parent-style-name="DefaultParagraphFont" style:family="text">
      <style:text-properties style:font-weight-complex="bold" fo:font-style="italic" style:font-style-asian="italic"/>
    </style:style>
    <style:style style:name="T6636" style:parent-style-name="DefaultParagraphFont" style:family="text">
      <style:text-properties style:font-weight-complex="bold"/>
    </style:style>
    <style:style style:name="T6637" style:parent-style-name="DefaultParagraphFont" style:family="text">
      <style:text-properties style:font-weight-complex="bold"/>
    </style:style>
    <style:style style:name="T6638" style:parent-style-name="DefaultParagraphFont" style:family="text">
      <style:text-properties style:font-weight-complex="bold"/>
    </style:style>
    <style:style style:name="T6639" style:parent-style-name="DefaultParagraphFont" style:family="text">
      <style:text-properties style:font-weight-complex="bold"/>
    </style:style>
    <style:style style:name="T6640" style:parent-style-name="DefaultParagraphFont" style:family="text">
      <style:text-properties style:font-weight-complex="bold"/>
    </style:style>
    <style:style style:name="T6641" style:parent-style-name="DefaultParagraphFont" style:family="text">
      <style:text-properties style:font-weight-complex="bold"/>
    </style:style>
    <style:style style:name="P6642" style:parent-style-name="Roman" style:family="paragraph">
      <style:text-properties style:font-weight-complex="bold"/>
    </style:style>
    <style:style style:name="T6643" style:parent-style-name="DefaultParagraphFont" style:family="text">
      <style:text-properties fo:letter-spacing="-0.0027in"/>
    </style:style>
    <style:style style:name="T6644" style:parent-style-name="DefaultParagraphFont" style:family="text">
      <style:text-properties fo:letter-spacing="-0.0027in"/>
    </style:style>
    <style:style style:name="T6645" style:parent-style-name="DefaultParagraphFont" style:family="text">
      <style:text-properties fo:letter-spacing="-0.0027in"/>
    </style:style>
    <style:style style:name="T6646" style:parent-style-name="DefaultParagraphFont" style:family="text">
      <style:text-properties fo:letter-spacing="-0.0027in"/>
    </style:style>
    <style:style style:name="T6647" style:parent-style-name="DefaultParagraphFont" style:family="text">
      <style:text-properties fo:letter-spacing="-0.0027in"/>
    </style:style>
    <style:style style:name="T6648" style:parent-style-name="DefaultParagraphFont" style:family="text">
      <style:text-properties fo:letter-spacing="-0.0027in"/>
    </style:style>
    <style:style style:name="T6649" style:parent-style-name="DefaultParagraphFont" style:family="text">
      <style:text-properties fo:letter-spacing="-0.0027in"/>
    </style:style>
    <style:style style:name="T6650" style:parent-style-name="DefaultParagraphFont" style:family="text">
      <style:text-properties fo:letter-spacing="-0.0027in"/>
    </style:style>
    <style:style style:name="T6651" style:parent-style-name="DefaultParagraphFont" style:family="text">
      <style:text-properties fo:letter-spacing="-0.0027in"/>
    </style:style>
    <style:style style:name="T6652" style:parent-style-name="DefaultParagraphFont" style:family="text">
      <style:text-properties fo:letter-spacing="-0.0027in"/>
    </style:style>
    <style:style style:name="T6653" style:parent-style-name="DefaultParagraphFont" style:family="text">
      <style:text-properties fo:letter-spacing="-0.0027in"/>
    </style:style>
    <style:style style:name="T6654" style:parent-style-name="DefaultParagraphFont" style:family="text">
      <style:text-properties fo:letter-spacing="-0.0027in"/>
    </style:style>
    <style:style style:name="T6655" style:parent-style-name="DefaultParagraphFont" style:family="text">
      <style:text-properties fo:letter-spacing="-0.0027in"/>
    </style:style>
    <style:style style:name="T6656" style:parent-style-name="DefaultParagraphFont" style:family="text">
      <style:text-properties fo:letter-spacing="-0.0027in"/>
    </style:style>
    <style:style style:name="T6657" style:parent-style-name="DefaultParagraphFont" style:family="text">
      <style:text-properties fo:letter-spacing="-0.0027in"/>
    </style:style>
    <style:style style:name="T6658" style:parent-style-name="DefaultParagraphFont" style:family="text">
      <style:text-properties fo:letter-spacing="-0.0027in"/>
    </style:style>
    <style:style style:name="T6659" style:parent-style-name="DefaultParagraphFont" style:family="text">
      <style:text-properties fo:letter-spacing="-0.0027in"/>
    </style:style>
    <style:style style:name="T6660" style:parent-style-name="DefaultParagraphFont" style:family="text">
      <style:text-properties fo:letter-spacing="-0.0027in"/>
    </style:style>
    <style:style style:name="T6661" style:parent-style-name="DefaultParagraphFont" style:family="text">
      <style:text-properties fo:letter-spacing="-0.0027in"/>
    </style:style>
    <style:style style:name="T6662" style:parent-style-name="DefaultParagraphFont" style:family="text">
      <style:text-properties fo:font-style="italic" style:font-style-asian="italic"/>
    </style:style>
    <style:style style:name="T6663" style:parent-style-name="DefaultParagraphFont" style:family="text">
      <style:text-properties fo:font-style="italic" style:font-style-asian="italic"/>
    </style:style>
    <style:style style:name="T6664" style:parent-style-name="DefaultParagraphFont" style:family="text">
      <style:text-properties fo:font-style="italic" style:font-style-asian="italic"/>
    </style:style>
    <style:style style:name="P6665" style:parent-style-name="Roman" style:family="paragraph">
      <style:text-properties style:font-weight-complex="bold"/>
    </style:style>
    <style:style style:name="P6666" style:parent-style-name="Roman" style:family="paragraph">
      <style:text-properties style:font-weight-complex="bold"/>
    </style:style>
    <style:style style:name="T6667" style:parent-style-name="DefaultParagraphFont" style:family="text">
      <style:text-properties style:font-weight-complex="bold"/>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T6671" style:parent-style-name="DefaultParagraphFont" style:family="text">
      <style:text-properties style:font-weight-complex="bold"/>
    </style:style>
    <style:style style:name="T6672" style:parent-style-name="DefaultParagraphFont" style:family="text">
      <style:text-properties style:font-weight-complex="bold"/>
    </style:style>
    <style:style style:name="T6673" style:parent-style-name="DefaultParagraphFont" style:family="text">
      <style:text-properties style:font-weight-complex="bold"/>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style:style>
    <style:style style:name="T6677" style:parent-style-name="DefaultParagraphFont" style:family="text">
      <style:text-properties style:font-weight-complex="bold"/>
    </style:style>
    <style:style style:name="T6678" style:parent-style-name="DefaultParagraphFont" style:family="text">
      <style:text-properties style:font-weight-complex="bold"/>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T6683" style:parent-style-name="DefaultParagraphFont" style:family="text">
      <style:text-properties style:font-weight-complex="bold"/>
    </style:style>
    <style:style style:name="T6684" style:parent-style-name="DefaultParagraphFont" style:family="text">
      <style:text-properties style:font-weight-complex="bold"/>
    </style:style>
    <style:style style:name="T6685" style:parent-style-name="DefaultParagraphFont" style:family="text">
      <style:text-properties style:font-weight-complex="bold"/>
    </style:style>
    <style:style style:name="T6686" style:parent-style-name="DefaultParagraphFont" style:family="text">
      <style:text-properties style:font-weight-complex="bold"/>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style:style>
    <style:style style:name="T6689" style:parent-style-name="DefaultParagraphFont" style:family="text">
      <style:text-properties style:font-weight-complex="bold"/>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fo:font-style="italic" style:font-style-asian="italic"/>
    </style:style>
    <style:style style:name="T6713" style:parent-style-name="DefaultParagraphFont" style:family="text">
      <style:text-properties fo:font-style="italic" style:font-style-asian="italic"/>
    </style:style>
    <style:style style:name="T6714" style:parent-style-name="DefaultParagraphFont" style:family="text">
      <style:text-properties fo:font-style="italic" style:font-style-asian="italic"/>
    </style:style>
    <style:style style:name="T6715" style:parent-style-name="DefaultParagraphFont" style:family="text">
      <style:text-properties fo:font-style="italic" style:font-style-asian="italic"/>
    </style:style>
    <style:style style:name="T6716" style:parent-style-name="DefaultParagraphFont" style:family="text">
      <style:text-properties fo:font-style="italic" style:font-style-asian="italic"/>
    </style:style>
    <style:style style:name="P6717" style:parent-style-name="Priemimas" style:family="paragraph">
      <style:paragraph-properties fo:margin-top="0.1388in"/>
    </style:style>
    <style:style style:name="T6718" style:parent-style-name="DefaultParagraphFont" style:family="text">
      <style:text-properties fo:font-style="italic" style:font-style-asian="italic"/>
    </style:style>
    <style:style style:name="T6719" style:parent-style-name="DefaultParagraphFont" style:family="text">
      <style:text-properties fo:font-style="italic" style:font-style-asian="italic"/>
    </style:style>
    <style:style style:name="T6720" style:parent-style-name="DefaultParagraphFont" style:family="text">
      <style:text-properties fo:font-style="italic" style:font-style-asian="italic"/>
    </style:style>
    <style:style style:name="T6721" style:parent-style-name="DefaultParagraphFont" style:family="text">
      <style:text-properties fo:font-style="italic" style:font-style-asian="italic"/>
    </style:style>
    <style:style style:name="T6722" style:parent-style-name="DefaultParagraphFont" style:family="text">
      <style:text-properties fo:font-style="italic" style:font-style-asian="italic"/>
    </style:style>
    <style:style style:name="T6723" style:parent-style-name="DefaultParagraphFont" style:family="text">
      <style:text-properties fo:font-style="italic" style:font-style-asian="italic"/>
    </style:style>
    <style:style style:name="T6724" style:parent-style-name="DefaultParagraphFont" style:family="text">
      <style:text-properties fo:font-style="italic" style:font-style-asian="italic"/>
    </style:style>
    <style:style style:name="T6725" style:parent-style-name="DefaultParagraphFont" style:family="text">
      <style:text-properties fo:letter-spacing="-0.0013in"/>
    </style:style>
    <style:style style:name="T6726" style:parent-style-name="DefaultParagraphFont" style:family="text">
      <style:text-properties fo:letter-spacing="-0.0013in"/>
    </style:style>
    <style:style style:name="T6727" style:parent-style-name="DefaultParagraphFont" style:family="text">
      <style:text-properties fo:letter-spacing="-0.0013in"/>
    </style:style>
    <style:style style:name="T6728" style:parent-style-name="DefaultParagraphFont" style:family="text">
      <style:text-properties fo:letter-spacing="-0.0013in"/>
    </style:style>
    <style:style style:name="T6729" style:parent-style-name="DefaultParagraphFont" style:family="text">
      <style:text-properties fo:letter-spacing="-0.0013in"/>
    </style:style>
    <style:style style:name="T6730" style:parent-style-name="DefaultParagraphFont" style:family="text">
      <style:text-properties fo:letter-spacing="-0.0013in"/>
    </style:style>
    <style:style style:name="T6731" style:parent-style-name="DefaultParagraphFont" style:family="text">
      <style:text-properties fo:letter-spacing="-0.0013in"/>
    </style:style>
    <style:style style:name="T6732" style:parent-style-name="DefaultParagraphFont" style:family="text">
      <style:text-properties fo:letter-spacing="-0.0013in"/>
    </style:style>
    <style:style style:name="T6733" style:parent-style-name="DefaultParagraphFont" style:family="text">
      <style:text-properties fo:letter-spacing="-0.0013in"/>
    </style:style>
    <style:style style:name="T6734" style:parent-style-name="DefaultParagraphFont" style:family="text">
      <style:text-properties fo:letter-spacing="-0.0013in"/>
    </style:style>
    <style:style style:name="T6735" style:parent-style-name="DefaultParagraphFont" style:family="text">
      <style:text-properties fo:letter-spacing="-0.0013in"/>
    </style:style>
    <style:style style:name="T6736" style:parent-style-name="DefaultParagraphFont" style:family="text">
      <style:text-properties fo:letter-spacing="-0.0013in"/>
    </style:style>
    <style:style style:name="T6737" style:parent-style-name="DefaultParagraphFont" style:family="text">
      <style:text-properties fo:letter-spacing="-0.0013in"/>
    </style:style>
    <style:style style:name="T6738" style:parent-style-name="DefaultParagraphFont" style:family="text">
      <style:text-properties fo:letter-spacing="-0.0013in"/>
    </style:style>
    <style:style style:name="T6739" style:parent-style-name="DefaultParagraphFont" style:family="text">
      <style:text-properties fo:letter-spacing="-0.0013in"/>
    </style:style>
    <style:style style:name="T6740" style:parent-style-name="DefaultParagraphFont" style:family="text">
      <style:text-properties fo:letter-spacing="-0.0013in"/>
    </style:style>
    <style:style style:name="T6741" style:parent-style-name="DefaultParagraphFont" style:family="text">
      <style:text-properties fo:letter-spacing="-0.0013in"/>
    </style:style>
    <style:style style:name="T6742" style:parent-style-name="DefaultParagraphFont" style:family="text">
      <style:text-properties fo:letter-spacing="-0.0013in"/>
    </style:style>
    <style:style style:name="T6743" style:parent-style-name="DefaultParagraphFont" style:family="text">
      <style:text-properties fo:letter-spacing="-0.0013in"/>
    </style:style>
    <style:style style:name="T6744" style:parent-style-name="DefaultParagraphFont" style:family="text">
      <style:text-properties fo:font-style="italic" style:font-style-asian="italic"/>
    </style:style>
    <style:style style:name="T6745" style:parent-style-name="DefaultParagraphFont" style:family="text">
      <style:text-properties fo:font-style="italic" style:font-style-asian="italic"/>
    </style:style>
    <style:style style:name="T6746" style:parent-style-name="DefaultParagraphFont" style:family="text">
      <style:text-properties fo:font-style="italic" style:font-style-asian="italic"/>
    </style:style>
    <style:style style:name="T6747" style:parent-style-name="DefaultParagraphFont" style:family="text">
      <style:text-properties fo:font-style="italic" style:font-style-asian="italic"/>
    </style:style>
    <style:style style:name="T6748" style:parent-style-name="DefaultParagraphFont" style:family="text">
      <style:text-properties fo:font-style="italic" style:font-style-asian="italic"/>
    </style:style>
    <style:style style:name="T6749" style:parent-style-name="DefaultParagraphFont" style:family="text">
      <style:text-properties fo:font-style="italic" style:font-style-asian="italic"/>
    </style:style>
    <style:style style:name="T6750" style:parent-style-name="DefaultParagraphFont" style:family="text">
      <style:text-properties fo:font-style="italic" style:font-style-asian="italic"/>
    </style:style>
    <style:style style:name="T6751" style:parent-style-name="DefaultParagraphFont" style:family="text">
      <style:text-properties fo:font-style="italic" style:font-style-asian="italic"/>
    </style:style>
    <style:style style:name="T6752" style:parent-style-name="DefaultParagraphFont" style:family="text">
      <style:text-properties fo:letter-spacing="-0.0013in"/>
    </style:style>
    <style:style style:name="T6753" style:parent-style-name="DefaultParagraphFont" style:family="text">
      <style:text-properties fo:letter-spacing="-0.0013in"/>
    </style:style>
    <style:style style:name="T6754" style:parent-style-name="DefaultParagraphFont" style:family="text">
      <style:text-properties fo:letter-spacing="-0.0013in"/>
    </style:style>
    <style:style style:name="T6755" style:parent-style-name="DefaultParagraphFont" style:family="text">
      <style:text-properties fo:letter-spacing="-0.0013in"/>
    </style:style>
    <style:style style:name="T6756" style:parent-style-name="DefaultParagraphFont" style:family="text">
      <style:text-properties fo:letter-spacing="-0.0013in"/>
    </style:style>
    <style:style style:name="T6757" style:parent-style-name="DefaultParagraphFont" style:family="text">
      <style:text-properties fo:letter-spacing="-0.0013in"/>
    </style:style>
    <style:style style:name="T6758" style:parent-style-name="DefaultParagraphFont" style:family="text">
      <style:text-properties fo:letter-spacing="-0.0013in"/>
    </style:style>
    <style:style style:name="T6759" style:parent-style-name="DefaultParagraphFont" style:family="text">
      <style:text-properties fo:letter-spacing="-0.0013in"/>
    </style:style>
    <style:style style:name="T6760" style:parent-style-name="DefaultParagraphFont" style:family="text">
      <style:text-properties fo:letter-spacing="-0.0013in"/>
    </style:style>
    <style:style style:name="T6761" style:parent-style-name="DefaultParagraphFont" style:family="text">
      <style:text-properties fo:letter-spacing="-0.0013in"/>
    </style:style>
    <style:style style:name="T6762" style:parent-style-name="DefaultParagraphFont" style:family="text">
      <style:text-properties fo:letter-spacing="-0.0013in"/>
    </style:style>
    <style:style style:name="T6763" style:parent-style-name="DefaultParagraphFont" style:family="text">
      <style:text-properties fo:letter-spacing="-0.0013in"/>
    </style:style>
    <style:style style:name="T6764" style:parent-style-name="DefaultParagraphFont" style:family="text">
      <style:text-properties fo:letter-spacing="-0.0013in"/>
    </style:style>
    <style:style style:name="T6765" style:parent-style-name="DefaultParagraphFont" style:family="text">
      <style:text-properties fo:letter-spacing="-0.0013in"/>
    </style:style>
    <style:style style:name="T6766" style:parent-style-name="DefaultParagraphFont" style:family="text">
      <style:text-properties fo:letter-spacing="-0.0013in"/>
    </style:style>
    <style:style style:name="T6767" style:parent-style-name="DefaultParagraphFont" style:family="text">
      <style:text-properties fo:letter-spacing="-0.0013in"/>
    </style:style>
    <style:style style:name="T6768" style:parent-style-name="DefaultParagraphFont" style:family="text">
      <style:text-properties fo:letter-spacing="-0.0013in"/>
    </style:style>
    <style:style style:name="T6769" style:parent-style-name="DefaultParagraphFont" style:family="text">
      <style:text-properties fo:font-weight="bold" style:font-weight-asian="bold" style:font-weight-complex="bold" fo:font-size="11pt" style:font-size-asian="11pt"/>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fo:font-size="10pt" style:font-size-asian="10pt"/>
    </style:style>
    <style:style style:name="T6772" style:parent-style-name="DefaultParagraphFont" style:family="text">
      <style:text-properties style:font-weight-complex="bold" fo:font-style="italic" style:font-style-asian="italic"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style="italic" style:font-style-asian="italic"/>
    </style:style>
    <style:style style:name="T6777" style:parent-style-name="DefaultParagraphFont" style:family="text">
      <style:text-properties fo:font-style="italic" style:font-style-asian="italic"/>
    </style:style>
    <style:style style:name="P6778" style:parent-style-name="Laikas" style:family="paragraph">
      <style:paragraph-properties fo:keep-together="always"/>
    </style:style>
    <style:style style:name="P6779" style:parent-style-name="Roman12" style:family="paragraph">
      <style:paragraph-properties fo:keep-with-next="always" fo:keep-together="always"/>
    </style:style>
    <style:style style:name="T6780" style:parent-style-name="DefaultParagraphFont" style:family="text">
      <style:text-properties fo:font-style="italic" style:font-style-asian="italic"/>
    </style:style>
    <style:style style:name="T6781" style:parent-style-name="DefaultParagraphFont" style:family="text">
      <style:text-properties fo:font-style="italic" style:font-style-asian="italic"/>
    </style:style>
    <style:style style:name="T6782" style:parent-style-name="DefaultParagraphFont" style:family="text">
      <style:text-properties fo:font-style="italic" style:font-style-asian="italic"/>
    </style:style>
    <style:style style:name="P6783" style:parent-style-name="Roman" style:family="paragraph">
      <style:paragraph-properties fo:keep-with-next="always" fo:keep-together="always"/>
    </style:style>
    <style:style style:name="P6784" style:parent-style-name="Roman" style:family="paragraph">
      <style:paragraph-properties fo:keep-with-next="always" fo:keep-together="always"/>
    </style:style>
    <style:style style:name="P6785" style:parent-style-name="Roman" style:family="paragraph">
      <style:paragraph-properties fo:keep-with-next="always" fo:keep-together="always"/>
    </style:style>
    <style:style style:name="T6786" style:parent-style-name="DefaultParagraphFont" style:family="text">
      <style:text-properties fo:font-weight="bold" style:font-weight-asian="bold" style:font-weight-complex="bold" fo:font-size="11pt" style:font-size-asian="11pt"/>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fo:font-size="10pt" style:font-size-asian="10pt"/>
    </style:style>
    <style:style style:name="T6789" style:parent-style-name="DefaultParagraphFont" style:family="text">
      <style:text-properties style:font-weight-complex="bold" fo:font-style="italic" style:font-style-asian="italic" fo:font-size="10pt" style:font-size-asian="10pt"/>
    </style:style>
    <style:style style:name="T6790" style:parent-style-name="DefaultParagraphFont" style:family="text">
      <style:text-properties style:font-weight-complex="bold" fo:font-size="10pt" style:font-size-asian="10pt"/>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T6820" style:parent-style-name="DefaultParagraphFont" style:family="text">
      <style:text-properties style:font-weight-complex="bold"/>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style:style>
    <style:style style:name="T6842" style:parent-style-name="DefaultParagraphFont" style:family="text">
      <style:text-properties fo:font-weight="bold" style:font-weight-asian="bold" style:font-weight-complex="bold" fo:font-size="11pt" style:font-size-asian="11pt"/>
    </style:style>
    <style:style style:name="T6843" style:parent-style-name="DefaultParagraphFont" style:family="text">
      <style:text-properties style:font-weight-complex="bold"/>
    </style:style>
    <style:style style:name="T6844" style:parent-style-name="DefaultParagraphFont" style:family="text">
      <style:text-properties style:font-weight-complex="bold"/>
    </style:style>
    <style:style style:name="T6845" style:parent-style-name="DefaultParagraphFont" style:family="text">
      <style:text-properties style:font-weight-complex="bold"/>
    </style:style>
    <style:style style:name="T6846" style:parent-style-name="DefaultParagraphFont" style:family="text">
      <style:text-properties style:font-weight-complex="bold"/>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6856" style:parent-style-name="DefaultParagraphFont" style:family="text">
      <style:text-properties style:font-weight-complex="bold"/>
    </style:style>
    <style:style style:name="T6857" style:parent-style-name="DefaultParagraphFont" style:family="text">
      <style:text-properties style:font-weight-complex="bold" fo:font-style="italic" style:font-style-asian="italic"/>
    </style:style>
    <style:style style:name="T6858" style:parent-style-name="DefaultParagraphFont" style:family="text">
      <style:text-properties style:font-weight-complex="bold" fo:font-style="italic" style:font-style-asian="italic"/>
    </style:style>
    <style:style style:name="T6859" style:parent-style-name="DefaultParagraphFont" style:family="text">
      <style:text-properties style:font-weight-complex="bold" fo:font-style="italic" style:font-style-asian="italic"/>
    </style:style>
    <style:style style:name="T6860" style:parent-style-name="DefaultParagraphFont" style:family="text">
      <style:text-properties style:font-weight-complex="bold" fo:font-style="italic" style:font-style-asian="italic"/>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style:font-weight-complex="bold"/>
    </style:style>
    <style:style style:name="P6866" style:parent-style-name="Roman" style:family="paragraph">
      <style:text-properties style:font-weight-complex="bold"/>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style:font-weight-complex="bold"/>
    </style:style>
    <style:style style:name="T6869" style:parent-style-name="DefaultParagraphFont" style:family="text">
      <style:text-properties style:font-weight-complex="bold" fo:font-size="10pt" style:font-size-asian="10pt"/>
    </style:style>
    <style:style style:name="T6870" style:parent-style-name="DefaultParagraphFont" style:family="text">
      <style:text-properties style:font-weight-complex="bold" fo:font-style="italic" style:font-style-asian="italic" fo:font-size="10pt" style:font-size-asian="10pt"/>
    </style:style>
    <style:style style:name="T6871" style:parent-style-name="DefaultParagraphFont" style:family="text">
      <style:text-properties style:font-weight-complex="bold" fo:font-size="10pt" style:font-size-asian="10pt"/>
    </style:style>
    <style:style style:name="T6872" style:parent-style-name="DefaultParagraphFont" style:family="text">
      <style:text-properties style:font-weight-complex="bold"/>
    </style:style>
    <style:style style:name="T6873" style:parent-style-name="DefaultParagraphFont" style:family="text">
      <style:text-properties style:font-weight-complex="bold"/>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T6878" style:parent-style-name="DefaultParagraphFont" style:family="text">
      <style:text-properties style:font-weight-complex="bold"/>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T6881" style:parent-style-name="DefaultParagraphFont" style:family="text">
      <style:text-properties style:font-weight-complex="bold"/>
    </style:style>
    <style:style style:name="T6882" style:parent-style-name="DefaultParagraphFont" style:family="text">
      <style:text-properties style:font-weight-complex="bold"/>
    </style:style>
    <style:style style:name="T6883" style:parent-style-name="DefaultParagraphFont" style:family="text">
      <style:text-properties fo:font-weight="bold" style:font-weight-asian="bold" style:font-weight-complex="bold" fo:font-size="11pt" style:font-size-asian="11pt"/>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T6887" style:parent-style-name="DefaultParagraphFont" style:family="text">
      <style:text-properties style:font-weight-complex="bold" fo:font-style="italic" style:font-style-asian="italic"/>
    </style:style>
    <style:style style:name="T6888" style:parent-style-name="DefaultParagraphFont" style:family="text">
      <style:text-properties style:font-weight-complex="bold" fo:font-style="italic" style:font-style-asian="italic"/>
    </style:style>
    <style:style style:name="T6889" style:parent-style-name="DefaultParagraphFont" style:family="text">
      <style:text-properties style:font-weight-complex="bold" fo:font-style="italic" style:font-style-asian="italic"/>
    </style:style>
    <style:style style:name="T6890" style:parent-style-name="DefaultParagraphFont" style:family="text">
      <style:text-properties style:font-weight-complex="bold" fo:font-style="italic" style:font-style-asian="italic"/>
    </style:style>
    <style:style style:name="T6891" style:parent-style-name="DefaultParagraphFont" style:family="text">
      <style:text-properties style:font-weight-complex="bold"/>
    </style:style>
    <style:style style:name="T6892" style:parent-style-name="DefaultParagraphFont" style:family="text">
      <style:text-properties style:font-weight-complex="bold"/>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style:font-weight-complex="bold"/>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style:style>
    <style:style style:name="T6934" style:parent-style-name="DefaultParagraphFont" style:family="text">
      <style:text-properties style:font-weight-complex="bold"/>
    </style:style>
    <style:style style:name="T6935" style:parent-style-name="DefaultParagraphFont" style:family="text">
      <style:text-properties style:font-weight-complex="bold"/>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fo:font-style="italic" style:font-style-asian="italic"/>
    </style:style>
    <style:style style:name="T6941" style:parent-style-name="DefaultParagraphFont" style:family="text">
      <style:text-properties style:font-weight-complex="bold" fo:font-style="italic" style:font-style-asian="italic"/>
    </style:style>
    <style:style style:name="T6942" style:parent-style-name="DefaultParagraphFont" style:family="text">
      <style:text-properties style:font-weight-complex="bold" fo:font-style="italic" style:font-style-asian="italic"/>
    </style:style>
    <style:style style:name="T6943" style:parent-style-name="DefaultParagraphFont" style:family="text">
      <style:text-properties style:font-weight-complex="bold" fo:font-style="italic" style:font-style-asian="italic"/>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T6975" style:parent-style-name="DefaultParagraphFont" style:family="text">
      <style:text-properties style:font-weight-complex="bold"/>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P6979" style:parent-style-name="Roman" style:family="paragraph">
      <style:text-properties style:font-weight-complex="bold"/>
    </style:style>
    <style:style style:name="T6980" style:parent-style-name="DefaultParagraphFont" style:family="text">
      <style:text-properties fo:font-weight="bold" style:font-weight-asian="bold" style:font-weight-complex="bold" fo:font-size="11pt" style:font-size-asian="11pt"/>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fo:font-size="10pt" style:font-size-asian="10pt"/>
    </style:style>
    <style:style style:name="T6983" style:parent-style-name="DefaultParagraphFont" style:family="text">
      <style:text-properties style:font-weight-complex="bold" fo:font-style="italic" style:font-style-asian="italic"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style:style>
    <style:style style:name="T6998" style:parent-style-name="DefaultParagraphFont" style:family="text">
      <style:text-properties style:font-weight-complex="bold"/>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T7002" style:parent-style-name="DefaultParagraphFont" style:family="text">
      <style:text-properties style:font-weight-complex="bold"/>
    </style:style>
    <style:style style:name="T7003" style:parent-style-name="DefaultParagraphFont" style:family="text">
      <style:text-properties fo:font-weight="bold" style:font-weight-asian="bold" style:font-weight-complex="bold" fo:font-size="11pt" style:font-size-asian="11pt"/>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style:font-weight-complex="bold"/>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T7038" style:parent-style-name="DefaultParagraphFont" style:family="text">
      <style:text-properties fo:font-weight="bold" style:font-weight-asian="bold" style:font-weight-complex="bold" fo:font-size="11pt" style:font-size-asian="11pt"/>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fo:font-size="10pt" style:font-size-asian="10pt"/>
    </style:style>
    <style:style style:name="T7041" style:parent-style-name="DefaultParagraphFont" style:family="text">
      <style:text-properties style:font-weight-complex="bold" fo:font-style="italic" style:font-style-asian="italic" fo:font-size="10pt" style:font-size-asian="10pt"/>
    </style:style>
    <style:style style:name="T7042" style:parent-style-name="DefaultParagraphFont" style:family="text">
      <style:text-properties style:font-weight-complex="bold" fo:font-size="10pt" style:font-size-asian="10pt"/>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P7106" style:parent-style-name="Roman" style:family="paragraph">
      <style:text-properties style:font-weight-complex="bold"/>
    </style:style>
    <style:style style:name="T7107" style:parent-style-name="DefaultParagraphFont" style:family="text">
      <style:text-properties fo:font-weight="bold" style:font-weight-asian="bold" style:font-weight-complex="bold" fo:font-size="11pt" style:font-size-asian="11pt"/>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fo:font-size="10pt" style:font-size-asian="10pt"/>
    </style:style>
    <style:style style:name="T7110" style:parent-style-name="DefaultParagraphFont" style:family="text">
      <style:text-properties style:font-weight-complex="bold" fo:font-style="italic" style:font-style-asian="italic" fo:font-size="10pt" style:font-size-asian="10pt"/>
    </style:style>
    <style:style style:name="T7111" style:parent-style-name="DefaultParagraphFont" style:family="text">
      <style:text-properties style:font-weight-complex="bold" fo:font-size="10pt" style:font-size-asian="10pt"/>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fo:font-weight="bold" style:font-weight-asian="bold" style:font-weight-complex="bold" fo:font-size="11pt" style:font-size-asian="11pt"/>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fo:font-weight="bold" style:font-weight-asian="bold" style:font-weight-complex="bold" fo:font-size="11pt" style:font-size-asian="11pt"/>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fo:font-size="10pt" style:font-size-asian="10pt"/>
    </style:style>
    <style:style style:name="T7156" style:parent-style-name="DefaultParagraphFont" style:family="text">
      <style:text-properties style:font-weight-complex="bold" fo:font-style="italic" style:font-style-asian="italic" fo:font-size="10pt" style:font-size-asian="10pt"/>
    </style:style>
    <style:style style:name="T7157" style:parent-style-name="DefaultParagraphFont" style:family="text">
      <style:text-properties style:font-weight-complex="bold" fo:font-size="10pt" style:font-size-asian="10pt"/>
    </style:style>
    <style:style style:name="T7158" style:parent-style-name="DefaultParagraphFont" style:family="text">
      <style:text-properties style:font-weight-complex="bold"/>
    </style:style>
    <style:style style:name="T7159" style:parent-style-name="DefaultParagraphFont" style:family="text">
      <style:text-properties fo:font-weight="bold" style:font-weight-asian="bold" style:font-weight-complex="bold" fo:font-size="11pt" style:font-size-asian="11pt"/>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7171" style:parent-style-name="DefaultParagraphFont" style:family="text">
      <style:text-properties style:font-weight-complex="bold"/>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style:style>
    <style:style style:name="T7193" style:parent-style-name="DefaultParagraphFont" style:family="text">
      <style:text-properties style:font-weight-complex="bold"/>
    </style:style>
    <style:style style:name="T7194" style:parent-style-name="DefaultParagraphFont" style:family="text">
      <style:text-properties style:font-weight-complex="bold"/>
    </style:style>
    <style:style style:name="T7195" style:parent-style-name="DefaultParagraphFont" style:family="text">
      <style:text-properties style:font-weight-complex="bold"/>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fo:letter-spacing="-0.0013in"/>
    </style:style>
    <style:style style:name="T7215" style:parent-style-name="DefaultParagraphFont" style:family="text">
      <style:text-properties style:font-weight-complex="bold" fo:letter-spacing="-0.0013in"/>
    </style:style>
    <style:style style:name="T7216" style:parent-style-name="DefaultParagraphFont" style:family="text">
      <style:text-properties style:font-weight-complex="bold" fo:letter-spacing="-0.0013in"/>
    </style:style>
    <style:style style:name="T7217" style:parent-style-name="DefaultParagraphFont" style:family="text">
      <style:text-properties style:font-weight-complex="bold" fo:letter-spacing="-0.0013in"/>
    </style:style>
    <style:style style:name="T7218" style:parent-style-name="DefaultParagraphFont" style:family="text">
      <style:text-properties style:font-weight-complex="bold" fo:letter-spacing="-0.0013in"/>
    </style:style>
    <style:style style:name="T7219" style:parent-style-name="DefaultParagraphFont" style:family="text">
      <style:text-properties style:font-weight-complex="bold" fo:letter-spacing="-0.0013in"/>
    </style:style>
    <style:style style:name="T7220" style:parent-style-name="DefaultParagraphFont" style:family="text">
      <style:text-properties style:font-weight-complex="bold" fo:letter-spacing="-0.0013in"/>
    </style:style>
    <style:style style:name="T7221" style:parent-style-name="DefaultParagraphFont" style:family="text">
      <style:text-properties style:font-weight-complex="bold" fo:letter-spacing="-0.0013in"/>
    </style:style>
    <style:style style:name="T7222" style:parent-style-name="DefaultParagraphFont" style:family="text">
      <style:text-properties style:font-weight-complex="bold" fo:letter-spacing="-0.0013in"/>
    </style:style>
    <style:style style:name="T7223" style:parent-style-name="DefaultParagraphFont" style:family="text">
      <style:text-properties style:font-weight-complex="bold" fo:letter-spacing="-0.0013in"/>
    </style:style>
    <style:style style:name="T7224" style:parent-style-name="DefaultParagraphFont" style:family="text">
      <style:text-properties style:font-weight-complex="bold" fo:letter-spacing="-0.0013in"/>
    </style:style>
    <style:style style:name="T7225" style:parent-style-name="DefaultParagraphFont" style:family="text">
      <style:text-properties style:font-weight-complex="bold" fo:letter-spacing="-0.0013in"/>
    </style:style>
    <style:style style:name="T7226" style:parent-style-name="DefaultParagraphFont" style:family="text">
      <style:text-properties style:font-weight-complex="bold" fo:letter-spacing="-0.0013in"/>
    </style:style>
    <style:style style:name="T7227" style:parent-style-name="DefaultParagraphFont" style:family="text">
      <style:text-properties style:font-weight-complex="bold" fo:letter-spacing="-0.0013in"/>
    </style:style>
    <style:style style:name="T7228" style:parent-style-name="DefaultParagraphFont" style:family="text">
      <style:text-properties style:font-weight-complex="bold" fo:letter-spacing="-0.0013in"/>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7234" style:parent-style-name="DefaultParagraphFont" style:family="text">
      <style:text-properties style:font-weight-complex="bold"/>
    </style:style>
    <style:style style:name="T7235" style:parent-style-name="DefaultParagraphFont" style:family="text">
      <style:text-properties style:font-weight-complex="bold"/>
    </style:style>
    <style:style style:name="T7236" style:parent-style-name="DefaultParagraphFont" style:family="text">
      <style:text-properties style:font-weight-complex="bold"/>
    </style:style>
    <style:style style:name="T7237" style:parent-style-name="DefaultParagraphFont" style:family="text">
      <style:text-properties style:font-weight-complex="bold"/>
    </style:style>
    <style:style style:name="T7238" style:parent-style-name="DefaultParagraphFont" style:family="text">
      <style:text-properties style:font-weight-complex="bold"/>
    </style:style>
    <style:style style:name="T7239" style:parent-style-name="DefaultParagraphFont" style:family="text">
      <style:text-properties fo:font-style="italic" style:font-style-asian="italic"/>
    </style:style>
    <style:style style:name="T7240" style:parent-style-name="DefaultParagraphFont" style:family="text">
      <style:text-properties fo:font-style="italic" style:font-style-asian="italic"/>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style:font-weight-complex="bold"/>
    </style:style>
    <style:style style:name="T7245" style:parent-style-name="DefaultParagraphFont" style:family="text">
      <style:text-properties style:font-weight-complex="bold" fo:font-style="italic" style:font-style-asian="italic" style:font-style-complex="italic" fo:font-size="10pt" style:font-size-asian="10pt"/>
    </style:style>
    <style:style style:name="T7246" style:parent-style-name="DefaultParagraphFont" style:family="text">
      <style:text-properties fo:font-weight="bold" style:font-weight-asian="bold" style:font-weight-complex="bold" fo:font-size="11pt" style:font-size-asian="11pt"/>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style:style>
    <style:style style:name="T7249" style:parent-style-name="DefaultParagraphFont" style:family="text">
      <style:text-properties style:font-weight-complex="bold"/>
    </style:style>
    <style:style style:name="T7250" style:parent-style-name="DefaultParagraphFont" style:family="text">
      <style:text-properties style:font-weight-complex="bold"/>
    </style:style>
    <style:style style:name="T7251" style:parent-style-name="DefaultParagraphFont" style:family="text">
      <style:text-properties style:font-weight-complex="bold"/>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style:style>
    <style:style style:name="T7254" style:parent-style-name="DefaultParagraphFont" style:family="text">
      <style:text-properties style:font-weight-complex="bold"/>
    </style:style>
    <style:style style:name="T7255" style:parent-style-name="DefaultParagraphFont" style:family="text">
      <style:text-properties style:font-weight-complex="bold"/>
    </style:style>
    <style:style style:name="T7256" style:parent-style-name="DefaultParagraphFont" style:family="text">
      <style:text-properties style:font-weight-complex="bold"/>
    </style:style>
    <style:style style:name="T7257" style:parent-style-name="DefaultParagraphFont" style:family="text">
      <style:text-properties style:font-weight-complex="bold"/>
    </style:style>
    <style:style style:name="P7258" style:parent-style-name="Roman" style:family="paragraph">
      <style:text-properties style:font-weight-complex="bold"/>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tyle="italic" style:font-style-asian="italic"/>
    </style:style>
    <style:style style:name="T7264" style:parent-style-name="DefaultParagraphFont" style:family="text">
      <style:text-properties fo:font-style="italic" style:font-style-asian="italic"/>
    </style:style>
    <style:style style:name="T7265" style:parent-style-name="DefaultParagraphFont" style:family="text">
      <style:text-properties fo:font-style="italic" style:font-style-asian="italic"/>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style:font-weight-complex="bold" fo:font-size="11pt" style:font-size-asian="11pt"/>
    </style:style>
    <style:style style:name="T7273" style:parent-style-name="DefaultParagraphFont" style:family="text">
      <style:text-properties style:font-weight-complex="bold"/>
    </style:style>
    <style:style style:name="T7274" style:parent-style-name="DefaultParagraphFont" style:family="text">
      <style:text-properties style:font-weight-complex="bold" fo:font-size="10pt" style:font-size-asian="10pt"/>
    </style:style>
    <style:style style:name="T7275" style:parent-style-name="DefaultParagraphFont" style:family="text">
      <style:text-properties style:font-weight-complex="bold" fo:font-style="italic" style:font-style-asian="italic" fo:font-size="10pt" style:font-size-asian="10pt"/>
    </style:style>
    <style:style style:name="T7276" style:parent-style-name="DefaultParagraphFont" style:family="text">
      <style:text-properties style:font-weight-complex="bold" fo:font-size="10pt" style:font-size-asian="10pt"/>
    </style:style>
    <style:style style:name="T7277" style:parent-style-name="DefaultParagraphFont" style:family="text">
      <style:text-properties style:font-weight-complex="bold"/>
    </style:style>
    <style:style style:name="T7278" style:parent-style-name="DefaultParagraphFont" style:family="text">
      <style:text-properties fo:letter-spacing="-0.0013in"/>
    </style:style>
    <style:style style:name="T7279" style:parent-style-name="DefaultParagraphFont" style:family="text">
      <style:text-properties fo:letter-spacing="-0.0013in"/>
    </style:style>
    <style:style style:name="T7280" style:parent-style-name="DefaultParagraphFont" style:family="text">
      <style:text-properties fo:letter-spacing="-0.0013in"/>
    </style:style>
    <style:style style:name="T7281" style:parent-style-name="DefaultParagraphFont" style:family="text">
      <style:text-properties fo:letter-spacing="-0.0013in"/>
    </style:style>
    <style:style style:name="T7282" style:parent-style-name="DefaultParagraphFont" style:family="text">
      <style:text-properties fo:letter-spacing="-0.0013in"/>
    </style:style>
    <style:style style:name="T7283" style:parent-style-name="DefaultParagraphFont" style:family="text">
      <style:text-properties fo:letter-spacing="-0.0013in"/>
    </style:style>
    <style:style style:name="T7284" style:parent-style-name="DefaultParagraphFont" style:family="text">
      <style:text-properties fo:letter-spacing="-0.0013in"/>
    </style:style>
    <style:style style:name="T7285" style:parent-style-name="DefaultParagraphFont" style:family="text">
      <style:text-properties fo:letter-spacing="-0.0013in"/>
    </style:style>
    <style:style style:name="T7286" style:parent-style-name="DefaultParagraphFont" style:family="text">
      <style:text-properties fo:letter-spacing="-0.0013in"/>
    </style:style>
    <style:style style:name="T7287" style:parent-style-name="DefaultParagraphFont" style:family="text">
      <style:text-properties fo:letter-spacing="-0.0013in"/>
    </style:style>
    <style:style style:name="T7288" style:parent-style-name="DefaultParagraphFont" style:family="text">
      <style:text-properties fo:letter-spacing="-0.0013in"/>
    </style:style>
    <style:style style:name="T7289" style:parent-style-name="DefaultParagraphFont" style:family="text">
      <style:text-properties fo:letter-spacing="-0.0013in"/>
    </style:style>
    <style:style style:name="T7290" style:parent-style-name="DefaultParagraphFont" style:family="text">
      <style:text-properties fo:letter-spacing="-0.0013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tyle="italic" style:font-style-asian="italic"/>
    </style:style>
    <style:style style:name="T7293" style:parent-style-name="DefaultParagraphFont" style:family="text">
      <style:text-properties fo:font-style="italic" style:font-style-asian="italic"/>
    </style:style>
    <style:style style:name="T7294" style:parent-style-name="DefaultParagraphFont" style:family="text">
      <style:text-properties fo:font-style="italic" style:font-style-asian="italic"/>
    </style:style>
    <style:style style:name="T7295" style:parent-style-name="DefaultParagraphFont" style:family="text">
      <style:text-properties fo:font-style="italic" style:font-style-asian="italic"/>
    </style:style>
    <style:style style:name="T7296" style:parent-style-name="DefaultParagraphFont" style:family="text">
      <style:text-properties fo:font-style="italic" style:font-style-asian="italic"/>
    </style:style>
    <style:style style:name="T7297" style:parent-style-name="DefaultParagraphFont" style:family="text">
      <style:text-properties fo:font-style="italic" style:font-style-asian="italic"/>
    </style:style>
    <style:style style:name="T7298" style:parent-style-name="DefaultParagraphFont" style:family="text">
      <style:text-properties fo:font-style="italic" style:font-style-asian="italic"/>
    </style:style>
    <style:style style:name="T7299" style:parent-style-name="DefaultParagraphFont" style:family="text">
      <style:text-properties fo:font-style="italic" style:font-style-asian="italic"/>
    </style:style>
    <style:style style:name="T7300" style:parent-style-name="DefaultParagraphFont" style:family="text">
      <style:text-properties fo:font-weight="bold" style:font-weight-asian="bold" style:font-weight-complex="bold" fo:font-size="11pt" style:font-size-asian="11pt"/>
    </style:style>
    <style:style style:name="T7301" style:parent-style-name="DefaultParagraphFont" style:family="text">
      <style:text-properties style:font-weight-complex="bold"/>
    </style:style>
    <style:style style:name="T7302" style:parent-style-name="DefaultParagraphFont" style:family="text">
      <style:text-properties style:font-weight-complex="bold" fo:font-size="10pt" style:font-size-asian="10pt"/>
    </style:style>
    <style:style style:name="T7303" style:parent-style-name="DefaultParagraphFont" style:family="text">
      <style:text-properties style:font-weight-complex="bold" fo:font-style="italic" style:font-style-asian="italic" fo:font-size="10pt" style:font-size-asian="10pt"/>
    </style:style>
    <style:style style:name="T7304" style:parent-style-name="DefaultParagraphFont" style:family="text">
      <style:text-properties style:font-weight-complex="bold" fo:font-size="10pt" style:font-size-asian="10pt"/>
    </style:style>
    <style:style style:name="T7305" style:parent-style-name="DefaultParagraphFont" style:family="text">
      <style:text-properties style:font-weight-complex="bold"/>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size="10pt" style:font-size-asian="10pt"/>
    </style:style>
    <style:style style:name="T7309" style:parent-style-name="DefaultParagraphFont" style:family="text">
      <style:text-properties fo:font-style="italic" style:font-style-asian="italic"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weight="bold" style:font-weight-asian="bold" style:font-weight-complex="bold" fo:font-size="11pt" style:font-size-asian="11pt"/>
    </style:style>
    <style:style style:name="T7312" style:parent-style-name="DefaultParagraphFont" style:family="text">
      <style:text-properties style:font-weight-complex="bold"/>
    </style:style>
    <style:style style:name="T7313" style:parent-style-name="DefaultParagraphFont" style:family="text">
      <style:text-properties style:font-weight-complex="bold" fo:font-size="10pt" style:font-size-asian="10pt"/>
    </style:style>
    <style:style style:name="T7314" style:parent-style-name="DefaultParagraphFont" style:family="text">
      <style:text-properties style:font-weight-complex="bold" fo:font-style="italic" style:font-style-asian="italic" fo:font-size="10pt" style:font-size-asian="10pt"/>
    </style:style>
    <style:style style:name="T7315" style:parent-style-name="DefaultParagraphFont" style:family="text">
      <style:text-properties style:font-weight-complex="bold" fo:font-size="10pt" style:font-size-asian="10pt"/>
    </style:style>
    <style:style style:name="T7316" style:parent-style-name="DefaultParagraphFont" style:family="text">
      <style:text-properties style:font-weight-complex="bold"/>
    </style:style>
    <style:style style:name="T7317" style:parent-style-name="DefaultParagraphFont" style:family="text">
      <style:text-properties fo:font-style="italic" style:font-style-asian="italic"/>
    </style:style>
    <style:style style:name="T7318" style:parent-style-name="DefaultParagraphFont" style:family="text">
      <style:text-properties fo:font-style="italic" style:font-style-asian="italic"/>
    </style:style>
    <style:style style:name="T7319" style:parent-style-name="DefaultParagraphFont" style:family="text">
      <style:text-properties fo:font-style="italic" style:font-style-asian="italic"/>
    </style:style>
    <style:style style:name="T7320" style:parent-style-name="DefaultParagraphFont" style:family="text">
      <style:text-properties fo:font-style="italic" style:font-style-asian="italic"/>
    </style:style>
    <style:style style:name="T7321" style:parent-style-name="DefaultParagraphFont" style:family="text">
      <style:text-properties fo:font-style="italic" style:font-style-asian="italic"/>
    </style:style>
    <style:style style:name="T7322" style:parent-style-name="DefaultParagraphFont" style:family="text">
      <style:text-properties fo:font-style="italic" style:font-style-asian="italic"/>
    </style:style>
    <style:style style:name="T7323" style:parent-style-name="DefaultParagraphFont" style:family="text">
      <style:text-properties fo:font-style="italic" style:font-style-asian="italic"/>
    </style:style>
    <style:style style:name="T7324" style:parent-style-name="DefaultParagraphFont" style:family="text">
      <style:text-properties fo:font-style="italic" style:font-style-asian="italic"/>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T7329" style:parent-style-name="DefaultParagraphFont" style:family="text">
      <style:text-properties fo:font-style="italic" style:font-style-asian="italic"/>
    </style:style>
    <style:style style:name="T7330" style:parent-style-name="DefaultParagraphFont" style:family="text">
      <style:text-properties fo:font-style="italic" style:font-style-asian="italic"/>
    </style:style>
    <style:style style:name="T7331" style:parent-style-name="DefaultParagraphFont" style:family="text">
      <style:text-properties fo:font-style="italic" style:font-style-asian="italic"/>
    </style:style>
    <style:style style:name="T7332" style:parent-style-name="DefaultParagraphFont" style:family="text">
      <style:text-properties fo:font-style="italic" style:font-style-asian="italic"/>
    </style:style>
    <style:style style:name="T7333" style:parent-style-name="DefaultParagraphFont" style:family="text">
      <style:text-properties fo:font-style="italic" style:font-style-asian="italic"/>
    </style:style>
    <style:style style:name="T7334" style:parent-style-name="DefaultParagraphFont" style:family="text">
      <style:text-properties fo:font-style="italic" style:font-style-asian="italic"/>
    </style:style>
    <style:style style:name="T7335" style:parent-style-name="DefaultParagraphFont" style:family="text">
      <style:text-properties fo:font-style="italic" style:font-style-asian="italic"/>
    </style:style>
    <style:style style:name="T7336" style:parent-style-name="DefaultParagraphFont" style:family="text">
      <style:text-properties fo:font-style="italic" style:font-style-asian="italic"/>
    </style:style>
    <style:style style:name="T7337" style:parent-style-name="DefaultParagraphFont" style:family="text">
      <style:text-properties fo:font-style="italic" style:font-style-asian="italic"/>
    </style:style>
    <style:style style:name="T7338" style:parent-style-name="DefaultParagraphFont" style:family="text">
      <style:text-properties fo:font-style="italic" style:font-style-asian="italic"/>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style:font-weight-complex="bold" fo:font-size="11pt" style:font-size-asian="11pt"/>
    </style:style>
    <style:style style:name="T7341" style:parent-style-name="DefaultParagraphFont" style:family="text">
      <style:text-properties style:font-weight-complex="bold"/>
    </style:style>
    <style:style style:name="T7342" style:parent-style-name="DefaultParagraphFont" style:family="text">
      <style:text-properties style:font-weight-complex="bold" fo:font-size="10pt" style:font-size-asian="10pt"/>
    </style:style>
    <style:style style:name="T7343" style:parent-style-name="DefaultParagraphFont" style:family="text">
      <style:text-properties style:font-weight-complex="bold" fo:font-style="italic" style:font-style-asian="italic" fo:font-size="10pt" style:font-size-asian="10pt"/>
    </style:style>
    <style:style style:name="T7344" style:parent-style-name="DefaultParagraphFont" style:family="text">
      <style:text-properties style:font-weight-complex="bold" fo:font-size="10pt" style:font-size-asian="10pt"/>
    </style:style>
    <style:style style:name="T7345" style:parent-style-name="DefaultParagraphFont" style:family="text">
      <style:text-properties style:font-weight-complex="bold"/>
    </style:style>
    <style:style style:name="T7346" style:parent-style-name="DefaultParagraphFont" style:family="text">
      <style:text-properties fo:letter-spacing="0.0013in"/>
    </style:style>
    <style:style style:name="T7347" style:parent-style-name="DefaultParagraphFont" style:family="text">
      <style:text-properties fo:letter-spacing="0.0013in"/>
    </style:style>
    <style:style style:name="T7348" style:parent-style-name="DefaultParagraphFont" style:family="text">
      <style:text-properties fo:letter-spacing="0.0013in"/>
    </style:style>
    <style:style style:name="T7349" style:parent-style-name="DefaultParagraphFont" style:family="text">
      <style:text-properties fo:letter-spacing="0.0013in"/>
    </style:style>
    <style:style style:name="T7350" style:parent-style-name="DefaultParagraphFont" style:family="text">
      <style:text-properties fo:letter-spacing="0.0013in"/>
    </style:style>
    <style:style style:name="T7351" style:parent-style-name="DefaultParagraphFont" style:family="text">
      <style:text-properties fo:letter-spacing="0.0013in"/>
    </style:style>
    <style:style style:name="T7352" style:parent-style-name="DefaultParagraphFont" style:family="text">
      <style:text-properties fo:letter-spacing="0.0013in"/>
    </style:style>
    <style:style style:name="T7353" style:parent-style-name="DefaultParagraphFont" style:family="text">
      <style:text-properties fo:letter-spacing="0.0013in"/>
    </style:style>
    <style:style style:name="T7354" style:parent-style-name="DefaultParagraphFont" style:family="text">
      <style:text-properties fo:letter-spacing="0.0013in"/>
    </style:style>
    <style:style style:name="T7355" style:parent-style-name="DefaultParagraphFont" style:family="text">
      <style:text-properties fo:letter-spacing="0.0013in"/>
    </style:style>
    <style:style style:name="T7356" style:parent-style-name="DefaultParagraphFont" style:family="text">
      <style:text-properties fo:letter-spacing="0.0013in"/>
    </style:style>
    <style:style style:name="T7357" style:parent-style-name="DefaultParagraphFont" style:family="text">
      <style:text-properties fo:letter-spacing="0.0013in"/>
    </style:style>
    <style:style style:name="T7358" style:parent-style-name="DefaultParagraphFont" style:family="text">
      <style:text-properties fo:letter-spacing="0.0013in"/>
    </style:style>
    <style:style style:name="T7359" style:parent-style-name="DefaultParagraphFont" style:family="text">
      <style:text-properties fo:letter-spacing="0.0013in"/>
    </style:style>
    <style:style style:name="T7360" style:parent-style-name="DefaultParagraphFont" style:family="text">
      <style:text-properties fo:letter-spacing="0.0013in"/>
    </style:style>
    <style:style style:name="T7361" style:parent-style-name="DefaultParagraphFont" style:family="text">
      <style:text-properties fo:letter-spacing="0.0013in"/>
    </style:style>
    <style:style style:name="T7362" style:parent-style-name="DefaultParagraphFont" style:family="text">
      <style:text-properties fo:font-style="italic" style:font-style-asian="italic" fo:background-color="#FFFFFF"/>
    </style:style>
    <style:style style:name="T7363" style:parent-style-name="DefaultParagraphFont" style:family="text">
      <style:text-properties fo:font-style="italic" style:font-style-asian="italic"/>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size="10pt" style:font-size-asian="10pt"/>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letter-spacing="-0.0013in"/>
    </style:style>
    <style:style style:name="T7370" style:parent-style-name="DefaultParagraphFont" style:family="text">
      <style:text-properties fo:letter-spacing="-0.0013in"/>
    </style:style>
    <style:style style:name="T7371" style:parent-style-name="DefaultParagraphFont" style:family="text">
      <style:text-properties fo:letter-spacing="-0.0013in"/>
    </style:style>
    <style:style style:name="T7372" style:parent-style-name="DefaultParagraphFont" style:family="text">
      <style:text-properties fo:letter-spacing="-0.0013in"/>
    </style:style>
    <style:style style:name="T7373" style:parent-style-name="DefaultParagraphFont" style:family="text">
      <style:text-properties fo:letter-spacing="-0.0013in"/>
    </style:style>
    <style:style style:name="T7374" style:parent-style-name="DefaultParagraphFont" style:family="text">
      <style:text-properties fo:letter-spacing="-0.0013in"/>
    </style:style>
    <style:style style:name="T7375" style:parent-style-name="DefaultParagraphFont" style:family="text">
      <style:text-properties fo:letter-spacing="-0.0013in"/>
    </style:style>
    <style:style style:name="T7376" style:parent-style-name="DefaultParagraphFont" style:family="text">
      <style:text-properties fo:letter-spacing="-0.0013in"/>
    </style:style>
    <style:style style:name="T7377" style:parent-style-name="DefaultParagraphFont" style:family="text">
      <style:text-properties fo:letter-spacing="-0.0013in"/>
    </style:style>
    <style:style style:name="T7378" style:parent-style-name="DefaultParagraphFont" style:family="text">
      <style:text-properties fo:letter-spacing="-0.0013in"/>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style:font-weight-complex="bold" fo:font-size="11pt" style:font-size-asian="11pt"/>
    </style:style>
    <style:style style:name="T7381" style:parent-style-name="DefaultParagraphFont" style:family="text">
      <style:text-properties style:font-weight-complex="bold"/>
    </style:style>
    <style:style style:name="T7382" style:parent-style-name="DefaultParagraphFont" style:family="text">
      <style:text-properties style:font-weight-complex="bold" fo:font-size="10pt" style:font-size-asian="10pt"/>
    </style:style>
    <style:style style:name="T7383" style:parent-style-name="DefaultParagraphFont" style:family="text">
      <style:text-properties style:font-weight-complex="bold" fo:font-style="italic" style:font-style-asian="italic" fo:font-size="10pt" style:font-size-asian="10pt"/>
    </style:style>
    <style:style style:name="T7384" style:parent-style-name="DefaultParagraphFont" style:family="text">
      <style:text-properties style:font-weight-complex="bold" fo:font-size="10pt" style:font-size-asian="10pt"/>
    </style:style>
    <style:style style:name="T7385" style:parent-style-name="DefaultParagraphFont" style:family="text">
      <style:text-properties style:font-weight-complex="bold"/>
    </style:style>
    <style:style style:name="T7386" style:parent-style-name="DefaultParagraphFont" style:family="text">
      <style:text-properties fo:letter-spacing="-0.0013in"/>
    </style:style>
    <style:style style:name="T7387" style:parent-style-name="DefaultParagraphFont" style:family="text">
      <style:text-properties fo:letter-spacing="-0.0013in"/>
    </style:style>
    <style:style style:name="T7388" style:parent-style-name="DefaultParagraphFont" style:family="text">
      <style:text-properties fo:letter-spacing="-0.0013in"/>
    </style:style>
    <style:style style:name="T7389" style:parent-style-name="DefaultParagraphFont" style:family="text">
      <style:text-properties fo:letter-spacing="-0.0013in"/>
    </style:style>
    <style:style style:name="T7390" style:parent-style-name="DefaultParagraphFont" style:family="text">
      <style:text-properties fo:letter-spacing="-0.0013in"/>
    </style:style>
    <style:style style:name="T7391" style:parent-style-name="DefaultParagraphFont" style:family="text">
      <style:text-properties fo:letter-spacing="-0.0013in"/>
    </style:style>
    <style:style style:name="T7392" style:parent-style-name="DefaultParagraphFont" style:family="text">
      <style:text-properties fo:letter-spacing="-0.0013in"/>
    </style:style>
    <style:style style:name="T7393" style:parent-style-name="DefaultParagraphFont" style:family="text">
      <style:text-properties fo:letter-spacing="-0.0013in"/>
    </style:style>
    <style:style style:name="T7394" style:parent-style-name="DefaultParagraphFont" style:family="text">
      <style:text-properties fo:letter-spacing="-0.0013in"/>
    </style:style>
    <style:style style:name="T7395" style:parent-style-name="DefaultParagraphFont" style:family="text">
      <style:text-properties fo:letter-spacing="-0.0013in"/>
    </style:style>
    <style:style style:name="T7396" style:parent-style-name="DefaultParagraphFont" style:family="text">
      <style:text-properties fo:letter-spacing="-0.0013in"/>
    </style:style>
    <style:style style:name="T7397" style:parent-style-name="DefaultParagraphFont" style:family="text">
      <style:text-properties fo:letter-spacing="-0.0013in"/>
    </style:style>
    <style:style style:name="T7398" style:parent-style-name="DefaultParagraphFont" style:family="text">
      <style:text-properties fo:letter-spacing="-0.0013in"/>
    </style:style>
    <style:style style:name="T7399" style:parent-style-name="DefaultParagraphFont" style:family="text">
      <style:text-properties fo:letter-spacing="-0.0013in"/>
    </style:style>
    <style:style style:name="T7400" style:parent-style-name="DefaultParagraphFont" style:family="text">
      <style:text-properties fo:letter-spacing="-0.0013in"/>
    </style:style>
    <style:style style:name="T7401" style:parent-style-name="DefaultParagraphFont" style:family="text">
      <style:text-properties fo:letter-spacing="-0.0013in"/>
    </style:style>
    <style:style style:name="T7402" style:parent-style-name="DefaultParagraphFont" style:family="text">
      <style:text-properties fo:letter-spacing="-0.0013in"/>
    </style:style>
    <style:style style:name="T7403" style:parent-style-name="DefaultParagraphFont" style:family="text">
      <style:text-properties fo:letter-spacing="-0.0013in"/>
    </style:style>
    <style:style style:name="T7404" style:parent-style-name="DefaultParagraphFont" style:family="text">
      <style:text-properties fo:letter-spacing="-0.0013in"/>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letter-spacing="-0.0013in"/>
    </style:style>
    <style:style style:name="T7407" style:parent-style-name="DefaultParagraphFont" style:family="text">
      <style:text-properties fo:letter-spacing="-0.0013in"/>
    </style:style>
    <style:style style:name="T7408" style:parent-style-name="DefaultParagraphFont" style:family="text">
      <style:text-properties fo:letter-spacing="-0.0013in"/>
    </style:style>
    <style:style style:name="T7409" style:parent-style-name="DefaultParagraphFont" style:family="text">
      <style:text-properties fo:letter-spacing="-0.0013in"/>
    </style:style>
    <style:style style:name="T7410" style:parent-style-name="DefaultParagraphFont" style:family="text">
      <style:text-properties fo:letter-spacing="-0.0013in"/>
    </style:style>
    <style:style style:name="T7411" style:parent-style-name="DefaultParagraphFont" style:family="text">
      <style:text-properties fo:letter-spacing="-0.0013in"/>
    </style:style>
    <style:style style:name="T7412" style:parent-style-name="DefaultParagraphFont" style:family="text">
      <style:text-properties fo:letter-spacing="-0.0013in"/>
    </style:style>
    <style:style style:name="T7413" style:parent-style-name="DefaultParagraphFont" style:family="text">
      <style:text-properties fo:letter-spacing="-0.0013in"/>
    </style:style>
    <style:style style:name="T7414" style:parent-style-name="DefaultParagraphFont" style:family="text">
      <style:text-properties fo:letter-spacing="-0.0013in"/>
    </style:style>
    <style:style style:name="T7415" style:parent-style-name="DefaultParagraphFont" style:family="text">
      <style:text-properties fo:letter-spacing="-0.0013in"/>
    </style:style>
    <style:style style:name="T7416" style:parent-style-name="DefaultParagraphFont" style:family="text">
      <style:text-properties fo:letter-spacing="-0.0013in"/>
    </style:style>
    <style:style style:name="T7417" style:parent-style-name="DefaultParagraphFont" style:family="text">
      <style:text-properties fo:letter-spacing="-0.0013in"/>
    </style:style>
    <style:style style:name="T7418" style:parent-style-name="DefaultParagraphFont" style:family="text">
      <style:text-properties fo:letter-spacing="-0.0013in"/>
    </style:style>
    <style:style style:name="T7419" style:parent-style-name="DefaultParagraphFont" style:family="text">
      <style:text-properties fo:letter-spacing="-0.0013in"/>
    </style:style>
    <style:style style:name="T7420" style:parent-style-name="DefaultParagraphFont" style:family="text">
      <style:text-properties fo:letter-spacing="-0.0013in"/>
    </style:style>
    <style:style style:name="T7421" style:parent-style-name="DefaultParagraphFont" style:family="text">
      <style:text-properties fo:letter-spacing="-0.0013in"/>
    </style:style>
    <style:style style:name="T7422" style:parent-style-name="DefaultParagraphFont" style:family="text">
      <style:text-properties fo:letter-spacing="-0.0013in"/>
    </style:style>
    <style:style style:name="T7423" style:parent-style-name="DefaultParagraphFont" style:family="text">
      <style:text-properties fo:letter-spacing="-0.0013in"/>
    </style:style>
    <style:style style:name="T7424" style:parent-style-name="DefaultParagraphFont" style:family="text">
      <style:text-properties fo:letter-spacing="-0.0013in"/>
    </style:style>
    <style:style style:name="T7425" style:parent-style-name="DefaultParagraphFont" style:family="text">
      <style:text-properties fo:letter-spacing="-0.0013in"/>
    </style:style>
    <style:style style:name="T7426" style:parent-style-name="DefaultParagraphFont" style:family="text">
      <style:text-properties fo:letter-spacing="-0.0013in"/>
    </style:style>
    <style:style style:name="T7427" style:parent-style-name="DefaultParagraphFont" style:family="text">
      <style:text-properties fo:letter-spacing="-0.0013in"/>
    </style:style>
    <style:style style:name="T7428" style:parent-style-name="DefaultParagraphFont" style:family="text">
      <style:text-properties fo:letter-spacing="-0.0013in"/>
    </style:style>
    <style:style style:name="T7429" style:parent-style-name="DefaultParagraphFont" style:family="text">
      <style:text-properties fo:letter-spacing="-0.0013in"/>
    </style:style>
    <style:style style:name="T7430" style:parent-style-name="DefaultParagraphFont" style:family="text">
      <style:text-properties fo:letter-spacing="-0.0013in"/>
    </style:style>
    <style:style style:name="T7431" style:parent-style-name="DefaultParagraphFont" style:family="text">
      <style:text-properties fo:letter-spacing="-0.0013in"/>
    </style:style>
    <style:style style:name="T7432" style:parent-style-name="DefaultParagraphFont" style:family="text">
      <style:text-properties fo:letter-spacing="-0.0013in"/>
    </style:style>
    <style:style style:name="T7433" style:parent-style-name="DefaultParagraphFont" style:family="text">
      <style:text-properties fo:letter-spacing="-0.0013in"/>
    </style:style>
    <style:style style:name="T7434" style:parent-style-name="DefaultParagraphFont" style:family="text">
      <style:text-properties fo:letter-spacing="-0.0013in"/>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size="10pt" style:font-size-asian="10pt"/>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style:font-weight-complex="bold" fo:font-size="11pt" style:font-size-asian="11pt"/>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fo:font-size="10pt" style:font-size-asian="10pt"/>
    </style:style>
    <style:style style:name="T7444" style:parent-style-name="DefaultParagraphFont" style:family="text">
      <style:text-properties style:font-weight-complex="bold" fo:font-style="italic" style:font-style-asian="italic" fo:font-size="10pt" style:font-size-asian="10pt"/>
    </style:style>
    <style:style style:name="T7445" style:parent-style-name="DefaultParagraphFont" style:family="text">
      <style:text-properties style:font-weight-complex="bold" fo:font-size="10pt" style:font-size-asian="10pt"/>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style>
    <style:style style:name="T7448" style:parent-style-name="DefaultParagraphFont" style:family="text">
      <style:text-properties style:font-weight-complex="bold"/>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style>
    <style:style style:name="T7454" style:parent-style-name="DefaultParagraphFont" style:family="text">
      <style:text-properties style:font-weight-complex="bold"/>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style>
    <style:style style:name="T7457" style:parent-style-name="DefaultParagraphFont" style:family="text">
      <style:text-properties style:font-weight-complex="bold"/>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T7467" style:parent-style-name="DefaultParagraphFont" style:family="text">
      <style:text-properties style:font-weight-complex="bold"/>
    </style:style>
    <style:style style:name="T7468" style:parent-style-name="DefaultParagraphFont" style:family="text">
      <style:text-properties style:font-weight-complex="bold"/>
    </style:style>
    <style:style style:name="T7469" style:parent-style-name="DefaultParagraphFont" style:family="text">
      <style:text-properties style:font-weight-complex="bold"/>
    </style:style>
    <style:style style:name="T7470" style:parent-style-name="DefaultParagraphFont" style:family="text">
      <style:text-properties style:font-weight-complex="bold"/>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T7473" style:parent-style-name="DefaultParagraphFont" style:family="text">
      <style:text-properties style:font-weight-complex="bold"/>
    </style:style>
    <style:style style:name="T7474" style:parent-style-name="DefaultParagraphFont" style:family="text">
      <style:text-properties style:font-weight-complex="bold"/>
    </style:style>
    <style:style style:name="T7475" style:parent-style-name="DefaultParagraphFont" style:family="text">
      <style:text-properties style:font-weight-complex="bold"/>
    </style:style>
    <style:style style:name="T7476" style:parent-style-name="DefaultParagraphFont" style:family="text">
      <style:text-properties style:font-weight-complex="bold"/>
    </style:style>
    <style:style style:name="T7477" style:parent-style-name="DefaultParagraphFont" style:family="text">
      <style:text-properties style:font-weight-complex="bold"/>
    </style:style>
    <style:style style:name="T7478" style:parent-style-name="DefaultParagraphFont" style:family="text">
      <style:text-properties style:font-weight-complex="bold"/>
    </style:style>
    <style:style style:name="T7479" style:parent-style-name="DefaultParagraphFont" style:family="text">
      <style:text-properties style:font-weight-complex="bold"/>
    </style:style>
    <style:style style:name="T7480" style:parent-style-name="DefaultParagraphFont" style:family="text">
      <style:text-properties style:font-weight-complex="bold"/>
    </style:style>
    <style:style style:name="T7481" style:parent-style-name="DefaultParagraphFont" style:family="text">
      <style:text-properties style:font-weight-complex="bold"/>
    </style:style>
    <style:style style:name="T7482" style:parent-style-name="DefaultParagraphFont" style:family="text">
      <style:text-properties style:font-weight-complex="bold"/>
    </style:style>
    <style:style style:name="T7483" style:parent-style-name="DefaultParagraphFont" style:family="text">
      <style:text-properties style:font-weight-complex="bold"/>
    </style:style>
    <style:style style:name="T7484" style:parent-style-name="DefaultParagraphFont" style:family="text">
      <style:text-properties style:font-weight-complex="bold"/>
    </style:style>
    <style:style style:name="T7485" style:parent-style-name="DefaultParagraphFont" style:family="text">
      <style:text-properties style:font-weight-complex="bold"/>
    </style:style>
    <style:style style:name="T7486" style:parent-style-name="DefaultParagraphFont" style:family="text">
      <style:text-properties style:font-weight-complex="bold"/>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style>
    <style:style style:name="T7491" style:parent-style-name="DefaultParagraphFont" style:family="text">
      <style:text-properties style:font-weight-complex="bold"/>
    </style:style>
    <style:style style:name="T7492" style:parent-style-name="DefaultParagraphFont" style:family="text">
      <style:text-properties style:font-weight-complex="bold"/>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style>
    <style:style style:name="T7496" style:parent-style-name="DefaultParagraphFont" style:family="text">
      <style:text-properties fo:font-weight="bold" style:font-weight-asian="bold" style:font-weight-complex="bold" fo:font-size="11pt" style:font-size-asian="11pt"/>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style>
    <style:style style:name="T7500" style:parent-style-name="DefaultParagraphFont" style:family="text">
      <style:text-properties fo:font-weight="bold" style:font-weight-asian="bold" style:font-weight-complex="bold" fo:font-size="11pt" style:font-size-asian="11pt"/>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fo:font-size="10pt" style:font-size-asian="10pt"/>
    </style:style>
    <style:style style:name="T7503" style:parent-style-name="DefaultParagraphFont" style:family="text">
      <style:text-properties style:font-weight-complex="bold" fo:font-style="italic" style:font-style-asian="italic" fo:font-size="10pt" style:font-size-asian="10pt"/>
    </style:style>
    <style:style style:name="T7504" style:parent-style-name="DefaultParagraphFont" style:family="text">
      <style:text-properties style:font-weight-complex="bold" fo:font-size="10pt" style:font-size-asian="10pt"/>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T7512" style:parent-style-name="DefaultParagraphFont" style:family="text">
      <style:text-properties style:font-weight-complex="bold"/>
    </style:style>
    <style:style style:name="T7513" style:parent-style-name="DefaultParagraphFont" style:family="text">
      <style:text-properties style:font-weight-complex="bold"/>
    </style:style>
    <style:style style:name="T7514" style:parent-style-name="DefaultParagraphFont" style:family="text">
      <style:text-properties fo:font-weight="bold" style:font-weight-asian="bold" style:font-weight-complex="bold" fo:font-size="11pt" style:font-size-asian="11pt"/>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style>
    <style:style style:name="T7517" style:parent-style-name="DefaultParagraphFont" style:family="text">
      <style:text-properties style:font-weight-complex="bold"/>
    </style:style>
    <style:style style:name="T7518" style:parent-style-name="DefaultParagraphFont" style:family="text">
      <style:text-properties style:font-weight-complex="bold"/>
    </style:style>
    <style:style style:name="T7519" style:parent-style-name="DefaultParagraphFont" style:family="text">
      <style:text-properties style:font-weight-complex="bold"/>
    </style:style>
    <style:style style:name="T7520" style:parent-style-name="DefaultParagraphFont" style:family="text">
      <style:text-properties style:font-weight-complex="bold"/>
    </style:style>
    <style:style style:name="T7521" style:parent-style-name="DefaultParagraphFont" style:family="text">
      <style:text-properties style:font-weight-complex="bold"/>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style:style>
    <style:style style:name="T7527" style:parent-style-name="DefaultParagraphFont" style:family="text">
      <style:text-properties style:font-weight-complex="bold"/>
    </style:style>
    <style:style style:name="T7528" style:parent-style-name="DefaultParagraphFont" style:family="text">
      <style:text-properties style:font-weight-complex="bold"/>
    </style:style>
    <style:style style:name="T7529" style:parent-style-name="DefaultParagraphFont" style:family="text">
      <style:text-properties style:font-weight-complex="bold"/>
    </style:style>
    <style:style style:name="T7530" style:parent-style-name="DefaultParagraphFont" style:family="text">
      <style:text-properties style:font-weight-complex="bold"/>
    </style:style>
    <style:style style:name="T7531" style:parent-style-name="DefaultParagraphFont" style:family="text">
      <style:text-properties style:font-weight-complex="bold"/>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T7534" style:parent-style-name="DefaultParagraphFont" style:family="text">
      <style:text-properties style:font-weight-complex="bold"/>
    </style:style>
    <style:style style:name="T7535" style:parent-style-name="DefaultParagraphFont" style:family="text">
      <style:text-properties style:font-weight-complex="bold"/>
    </style:style>
    <style:style style:name="T7536" style:parent-style-name="DefaultParagraphFont" style:family="text">
      <style:text-properties style:font-weight-complex="bold"/>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style>
    <style:style style:name="T7541" style:parent-style-name="DefaultParagraphFont" style:family="text">
      <style:text-properties style:font-weight-complex="bold"/>
    </style:style>
    <style:style style:name="T7542" style:parent-style-name="DefaultParagraphFont" style:family="text">
      <style:text-properties fo:font-weight="bold" style:font-weight-asian="bold" style:font-weight-complex="bold" fo:font-size="11pt" style:font-size-asian="11pt"/>
    </style:style>
    <style:style style:name="T7543" style:parent-style-name="DefaultParagraphFont" style:family="text">
      <style:text-properties style:font-weight-complex="bold"/>
    </style:style>
    <style:style style:name="T7544" style:parent-style-name="DefaultParagraphFont" style:family="text">
      <style:text-properties style:font-weight-complex="bold" fo:font-size="10pt" style:font-size-asian="10pt"/>
    </style:style>
    <style:style style:name="T7545" style:parent-style-name="DefaultParagraphFont" style:family="text">
      <style:text-properties style:font-weight-complex="bold" fo:font-style="italic" style:font-style-asian="italic" fo:font-size="10pt" style:font-size-asian="10pt"/>
    </style:style>
    <style:style style:name="T7546" style:parent-style-name="DefaultParagraphFont" style:family="text">
      <style:text-properties style:font-weight-complex="bold" fo:font-size="10pt" style:font-size-asian="10pt"/>
    </style:style>
    <style:style style:name="T7547" style:parent-style-name="DefaultParagraphFont" style:family="text">
      <style:text-properties style:font-weight-complex="bold"/>
    </style:style>
    <style:style style:name="T7548" style:parent-style-name="DefaultParagraphFont" style:family="text">
      <style:text-properties style:font-weight-complex="bold"/>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style>
    <style:style style:name="T7559" style:parent-style-name="DefaultParagraphFont" style:family="text">
      <style:text-properties style:font-weight-complex="bold"/>
    </style:style>
    <style:style style:name="T7560" style:parent-style-name="DefaultParagraphFont" style:family="text">
      <style:text-properties style:font-weight-complex="bold"/>
    </style:style>
    <style:style style:name="T7561" style:parent-style-name="DefaultParagraphFont" style:family="text">
      <style:text-properties style:font-weight-complex="bold"/>
    </style:style>
    <style:style style:name="T7562" style:parent-style-name="DefaultParagraphFont" style:family="text">
      <style:text-properties style:font-weight-complex="bold"/>
    </style:style>
    <style:style style:name="T7563" style:parent-style-name="DefaultParagraphFont" style:family="text">
      <style:text-properties style:font-weight-complex="bold"/>
    </style:style>
    <style:style style:name="T7564" style:parent-style-name="DefaultParagraphFont" style:family="text">
      <style:text-properties style:font-weight-complex="bold"/>
    </style:style>
    <style:style style:name="T7565" style:parent-style-name="DefaultParagraphFont" style:family="text">
      <style:text-properties style:font-weight-complex="bold"/>
    </style:style>
    <style:style style:name="T7566" style:parent-style-name="DefaultParagraphFont" style:family="text">
      <style:text-properties style:font-weight-complex="bold"/>
    </style:style>
    <style:style style:name="T7567" style:parent-style-name="DefaultParagraphFont" style:family="text">
      <style:text-properties style:font-weight-complex="bold"/>
    </style:style>
    <style:style style:name="T7568" style:parent-style-name="DefaultParagraphFont" style:family="text">
      <style:text-properties style:font-weight-complex="bold"/>
    </style:style>
    <style:style style:name="T7569" style:parent-style-name="DefaultParagraphFont" style:family="text">
      <style:text-properties style:font-weight-complex="bold"/>
    </style:style>
    <style:style style:name="T7570" style:parent-style-name="DefaultParagraphFont" style:family="text">
      <style:text-properties style:font-weight-complex="bold"/>
    </style:style>
    <style:style style:name="T7571" style:parent-style-name="DefaultParagraphFont" style:family="text">
      <style:text-properties style:font-weight-complex="bold"/>
    </style:style>
    <style:style style:name="T7572" style:parent-style-name="DefaultParagraphFont" style:family="text">
      <style:text-properties style:font-weight-complex="bold"/>
    </style:style>
    <style:style style:name="T7573" style:parent-style-name="DefaultParagraphFont" style:family="text">
      <style:text-properties style:font-weight-complex="bold"/>
    </style:style>
    <style:style style:name="T7574" style:parent-style-name="DefaultParagraphFont" style:family="text">
      <style:text-properties style:font-weight-complex="bold"/>
    </style:style>
    <style:style style:name="T7575" style:parent-style-name="DefaultParagraphFont" style:family="text">
      <style:text-properties style:font-weight-complex="bold"/>
    </style:style>
    <style:style style:name="T7576" style:parent-style-name="DefaultParagraphFont" style:family="text">
      <style:text-properties style:font-weight-complex="bold"/>
    </style:style>
    <style:style style:name="T7577" style:parent-style-name="DefaultParagraphFont" style:family="text">
      <style:text-properties style:font-weight-complex="bold"/>
    </style:style>
    <style:style style:name="T7578" style:parent-style-name="DefaultParagraphFont" style:family="text">
      <style:text-properties style:font-weight-complex="bold"/>
    </style:style>
    <style:style style:name="T7579" style:parent-style-name="DefaultParagraphFont" style:family="text">
      <style:text-properties style:font-weight-complex="bold"/>
    </style:style>
    <style:style style:name="T7580" style:parent-style-name="DefaultParagraphFont" style:family="text">
      <style:text-properties style:font-weight-complex="bold"/>
    </style:style>
    <style:style style:name="T7581" style:parent-style-name="DefaultParagraphFont" style:family="text">
      <style:text-properties style:font-weight-complex="bold"/>
    </style:style>
    <style:style style:name="T7582" style:parent-style-name="DefaultParagraphFont" style:family="text">
      <style:text-properties style:font-weight-complex="bold"/>
    </style:style>
    <style:style style:name="T7583" style:parent-style-name="DefaultParagraphFont" style:family="text">
      <style:text-properties style:font-weight-complex="bold"/>
    </style:style>
    <style:style style:name="T7584" style:parent-style-name="DefaultParagraphFont" style:family="text">
      <style:text-properties style:font-weight-complex="bold"/>
    </style:style>
    <style:style style:name="T7585" style:parent-style-name="DefaultParagraphFont" style:family="text">
      <style:text-properties style:font-weight-complex="bold"/>
    </style:style>
    <style:style style:name="T7586" style:parent-style-name="DefaultParagraphFont" style:family="text">
      <style:text-properties style:font-weight-complex="bold"/>
    </style:style>
    <style:style style:name="T7587" style:parent-style-name="DefaultParagraphFont" style:family="text">
      <style:text-properties style:font-weight-complex="bold"/>
    </style:style>
    <style:style style:name="T7588" style:parent-style-name="DefaultParagraphFont" style:family="text">
      <style:text-properties style:font-weight-complex="bold"/>
    </style:style>
    <style:style style:name="T7589" style:parent-style-name="DefaultParagraphFont" style:family="text">
      <style:text-properties fo:font-weight="bold" style:font-weight-asian="bold" style:font-weight-complex="bold" fo:font-size="11pt" style:font-size-asian="11pt"/>
    </style:style>
    <style:style style:name="T7590" style:parent-style-name="DefaultParagraphFont" style:family="text">
      <style:text-properties style:font-weight-complex="bold"/>
    </style:style>
    <style:style style:name="T7591" style:parent-style-name="DefaultParagraphFont" style:family="text">
      <style:text-properties style:font-weight-complex="bold"/>
    </style:style>
    <style:style style:name="T7592" style:parent-style-name="DefaultParagraphFont" style:family="text">
      <style:text-properties style:font-weight-complex="bold"/>
    </style:style>
    <style:style style:name="T7593" style:parent-style-name="DefaultParagraphFont" style:family="text">
      <style:text-properties style:font-weight-complex="bold"/>
    </style:style>
    <style:style style:name="T7594" style:parent-style-name="DefaultParagraphFont" style:family="text">
      <style:text-properties style:font-weight-complex="bold"/>
    </style:style>
    <style:style style:name="T7595" style:parent-style-name="DefaultParagraphFont" style:family="text">
      <style:text-properties style:font-weight-complex="bold"/>
    </style:style>
    <style:style style:name="T7596" style:parent-style-name="DefaultParagraphFont" style:family="text">
      <style:text-properties style:font-weight-complex="bold"/>
    </style:style>
    <style:style style:name="T7597" style:parent-style-name="DefaultParagraphFont" style:family="text">
      <style:text-properties style:font-weight-complex="bold"/>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style>
    <style:style style:name="T7600" style:parent-style-name="DefaultParagraphFont" style:family="text">
      <style:text-properties style:font-weight-complex="bold"/>
    </style:style>
    <style:style style:name="T7601" style:parent-style-name="DefaultParagraphFont" style:family="text">
      <style:text-properties style:font-weight-complex="bold"/>
    </style:style>
    <style:style style:name="T7602" style:parent-style-name="DefaultParagraphFont" style:family="text">
      <style:text-properties style:font-weight-complex="bold"/>
    </style:style>
    <style:style style:name="T7603" style:parent-style-name="DefaultParagraphFont" style:family="text">
      <style:text-properties style:font-weight-complex="bold"/>
    </style:style>
    <style:style style:name="T7604" style:parent-style-name="DefaultParagraphFont" style:family="text">
      <style:text-properties style:font-weight-complex="bold"/>
    </style:style>
    <style:style style:name="T7605" style:parent-style-name="DefaultParagraphFont" style:family="text">
      <style:text-properties style:font-weight-complex="bold"/>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style:style>
    <style:style style:name="T7608" style:parent-style-name="DefaultParagraphFont" style:family="text">
      <style:text-properties style:font-weight-complex="bold"/>
    </style:style>
    <style:style style:name="T7609" style:parent-style-name="DefaultParagraphFont" style:family="text">
      <style:text-properties fo:font-weight="bold" style:font-weight-asian="bold" style:font-weight-complex="bold" fo:font-size="11pt" style:font-size-asian="11pt"/>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fo:font-size="10pt" style:font-size-asian="10pt"/>
    </style:style>
    <style:style style:name="T7612" style:parent-style-name="DefaultParagraphFont" style:family="text">
      <style:text-properties style:font-weight-complex="bold" fo:font-style="italic" style:font-style-asian="italic" fo:font-size="10pt" style:font-size-asian="10pt"/>
    </style:style>
    <style:style style:name="T7613" style:parent-style-name="DefaultParagraphFont" style:family="text">
      <style:text-properties style:font-weight-complex="bold" fo:font-size="10pt" style:font-size-asian="10pt"/>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font-weight-complex="bold"/>
    </style:style>
    <style:style style:name="T7617" style:parent-style-name="DefaultParagraphFont" style:family="text">
      <style:text-properties style:font-weight-complex="bold"/>
    </style:style>
    <style:style style:name="T7618" style:parent-style-name="DefaultParagraphFont" style:family="text">
      <style:text-properties style:font-weight-complex="bold"/>
    </style:style>
    <style:style style:name="T7619" style:parent-style-name="DefaultParagraphFont" style:family="text">
      <style:text-properties style:font-weight-complex="bold"/>
    </style:style>
    <style:style style:name="T7620" style:parent-style-name="DefaultParagraphFont" style:family="text">
      <style:text-properties style:font-weight-complex="bold"/>
    </style:style>
    <style:style style:name="T7621" style:parent-style-name="DefaultParagraphFont" style:family="text">
      <style:text-properties style:font-weight-complex="bold"/>
    </style:style>
    <style:style style:name="T7622" style:parent-style-name="DefaultParagraphFont" style:family="text">
      <style:text-properties style:font-weight-complex="bold"/>
    </style:style>
    <style:style style:name="T7623" style:parent-style-name="DefaultParagraphFont" style:family="text">
      <style:text-properties style:font-weight-complex="bold"/>
    </style:style>
    <style:style style:name="T7624" style:parent-style-name="DefaultParagraphFont" style:family="text">
      <style:text-properties style:font-weight-complex="bold"/>
    </style:style>
    <style:style style:name="T7625" style:parent-style-name="DefaultParagraphFont" style:family="text">
      <style:text-properties style:font-weight-complex="bold"/>
    </style:style>
    <style:style style:name="T7626" style:parent-style-name="DefaultParagraphFont" style:family="text">
      <style:text-properties style:font-weight-complex="bold"/>
    </style:style>
    <style:style style:name="T7627" style:parent-style-name="DefaultParagraphFont" style:family="text">
      <style:text-properties style:font-weight-complex="bold"/>
    </style:style>
    <style:style style:name="T7628" style:parent-style-name="DefaultParagraphFont" style:family="text">
      <style:text-properties style:font-weight-complex="bold"/>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style:style>
    <style:style style:name="T7634" style:parent-style-name="DefaultParagraphFont" style:family="text">
      <style:text-properties style:font-weight-complex="bold"/>
    </style:style>
    <style:style style:name="T7635" style:parent-style-name="DefaultParagraphFont" style:family="text">
      <style:text-properties style:font-weight-complex="bold"/>
    </style:style>
    <style:style style:name="T7636" style:parent-style-name="DefaultParagraphFont" style:family="text">
      <style:text-properties style:font-weight-complex="bold"/>
    </style:style>
    <style:style style:name="T7637" style:parent-style-name="DefaultParagraphFont" style:family="text">
      <style:text-properties style:font-weight-complex="bold"/>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style>
    <style:style style:name="T7641" style:parent-style-name="DefaultParagraphFont" style:family="text">
      <style:text-properties style:font-weight-complex="bold"/>
    </style:style>
    <style:style style:name="T7642" style:parent-style-name="DefaultParagraphFont" style:family="text">
      <style:text-properties style:font-weight-complex="bold"/>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style:style>
    <style:style style:name="T7653" style:parent-style-name="DefaultParagraphFont" style:family="text">
      <style:text-properties style:font-weight-complex="bold"/>
    </style:style>
    <style:style style:name="T7654" style:parent-style-name="DefaultParagraphFont" style:family="text">
      <style:text-properties style:font-weight-complex="bold"/>
    </style:style>
    <style:style style:name="T7655" style:parent-style-name="DefaultParagraphFont" style:family="text">
      <style:text-properties style:font-weight-complex="bold"/>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style>
    <style:style style:name="T7659" style:parent-style-name="DefaultParagraphFont" style:family="text">
      <style:text-properties style:font-weight-complex="bold"/>
    </style:style>
    <style:style style:name="T7660" style:parent-style-name="DefaultParagraphFont" style:family="text">
      <style:text-properties style:font-weight-complex="bold"/>
    </style:style>
    <style:style style:name="T7661" style:parent-style-name="DefaultParagraphFont" style:family="text">
      <style:text-properties style:font-weight-complex="bold"/>
    </style:style>
    <style:style style:name="T7662" style:parent-style-name="DefaultParagraphFont" style:family="text">
      <style:text-properties style:font-weight-complex="bold"/>
    </style:style>
    <style:style style:name="T7663" style:parent-style-name="DefaultParagraphFont" style:family="text">
      <style:text-properties style:font-weight-complex="bold"/>
    </style:style>
    <style:style style:name="T7664" style:parent-style-name="DefaultParagraphFont" style:family="text">
      <style:text-properties style:font-weight-complex="bold"/>
    </style:style>
    <style:style style:name="T7665" style:parent-style-name="DefaultParagraphFont" style:family="text">
      <style:text-properties style:font-weight-complex="bold"/>
    </style:style>
    <style:style style:name="T7666" style:parent-style-name="DefaultParagraphFont" style:family="text">
      <style:text-properties style:font-weight-complex="bold"/>
    </style:style>
    <style:style style:name="T7667" style:parent-style-name="DefaultParagraphFont" style:family="text">
      <style:text-properties style:font-weight-complex="bold"/>
    </style:style>
    <style:style style:name="T7668" style:parent-style-name="DefaultParagraphFont" style:family="text">
      <style:text-properties style:font-weight-complex="bold"/>
    </style:style>
    <style:style style:name="T7669" style:parent-style-name="DefaultParagraphFont" style:family="text">
      <style:text-properties style:font-weight-complex="bold"/>
    </style:style>
    <style:style style:name="T7670" style:parent-style-name="DefaultParagraphFont" style:family="text">
      <style:text-properties style:font-weight-complex="bold"/>
    </style:style>
    <style:style style:name="T7671" style:parent-style-name="DefaultParagraphFont" style:family="text">
      <style:text-properties style:font-weight-complex="bold"/>
    </style:style>
    <style:style style:name="T7672" style:parent-style-name="DefaultParagraphFont" style:family="text">
      <style:text-properties style:font-weight-complex="bold"/>
    </style:style>
    <style:style style:name="T7673" style:parent-style-name="DefaultParagraphFont" style:family="text">
      <style:text-properties style:font-weight-complex="bold"/>
    </style:style>
    <style:style style:name="T7674" style:parent-style-name="DefaultParagraphFont" style:family="text">
      <style:text-properties style:font-weight-complex="bold"/>
    </style:style>
    <style:style style:name="T7675" style:parent-style-name="DefaultParagraphFont" style:family="text">
      <style:text-properties style:font-weight-complex="bold"/>
    </style:style>
    <style:style style:name="T7676" style:parent-style-name="DefaultParagraphFont" style:family="text">
      <style:text-properties style:font-weight-complex="bold"/>
    </style:style>
    <style:style style:name="T7677" style:parent-style-name="DefaultParagraphFont" style:family="text">
      <style:text-properties style:font-weight-complex="bold"/>
    </style:style>
    <style:style style:name="T7678" style:parent-style-name="DefaultParagraphFont" style:family="text">
      <style:text-properties style:font-weight-complex="bold"/>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T7681" style:parent-style-name="DefaultParagraphFont" style:family="text">
      <style:text-properties style:font-weight-complex="bold"/>
    </style:style>
    <style:style style:name="T7682" style:parent-style-name="DefaultParagraphFont" style:family="text">
      <style:text-properties style:font-weight-complex="bold"/>
    </style:style>
    <style:style style:name="T7683" style:parent-style-name="DefaultParagraphFont" style:family="text">
      <style:text-properties style:font-weight-complex="bold"/>
    </style:style>
    <style:style style:name="T7684" style:parent-style-name="DefaultParagraphFont" style:family="text">
      <style:text-properties style:font-weight-complex="bold"/>
    </style:style>
    <style:style style:name="T7685" style:parent-style-name="DefaultParagraphFont" style:family="text">
      <style:text-properties style:font-weight-complex="bold"/>
    </style:style>
    <style:style style:name="T7686" style:parent-style-name="DefaultParagraphFont" style:family="text">
      <style:text-properties style:font-weight-complex="bold"/>
    </style:style>
    <style:style style:name="T7687" style:parent-style-name="DefaultParagraphFont" style:family="text">
      <style:text-properties style:font-weight-complex="bold"/>
    </style:style>
    <style:style style:name="T7688" style:parent-style-name="DefaultParagraphFont" style:family="text">
      <style:text-properties style:font-weight-complex="bold"/>
    </style:style>
    <style:style style:name="T7689" style:parent-style-name="DefaultParagraphFont" style:family="text">
      <style:text-properties style:font-weight-complex="bold"/>
    </style:style>
    <style:style style:name="T7690" style:parent-style-name="DefaultParagraphFont" style:family="text">
      <style:text-properties style:font-weight-complex="bold"/>
    </style:style>
    <style:style style:name="T7691" style:parent-style-name="DefaultParagraphFont" style:family="text">
      <style:text-properties style:font-weight-complex="bold"/>
    </style:style>
    <style:style style:name="T7692" style:parent-style-name="DefaultParagraphFont" style:family="text">
      <style:text-properties style:font-weight-complex="bold"/>
    </style:style>
    <style:style style:name="T7693" style:parent-style-name="DefaultParagraphFont" style:family="text">
      <style:text-properties style:font-weight-complex="bold"/>
    </style:style>
    <style:style style:name="T7694" style:parent-style-name="DefaultParagraphFont" style:family="text">
      <style:text-properties style:font-weight-complex="bold"/>
    </style:style>
    <style:style style:name="T7695" style:parent-style-name="DefaultParagraphFont" style:family="text">
      <style:text-properties style:font-weight-complex="bold"/>
    </style:style>
    <style:style style:name="T7696" style:parent-style-name="DefaultParagraphFont" style:family="text">
      <style:text-properties style:font-weight-complex="bold"/>
    </style:style>
    <style:style style:name="T7697" style:parent-style-name="DefaultParagraphFont" style:family="text">
      <style:text-properties style:font-weight-complex="bold"/>
    </style:style>
    <style:style style:name="T7698" style:parent-style-name="DefaultParagraphFont" style:family="text">
      <style:text-properties style:font-weight-complex="bold"/>
    </style:style>
    <style:style style:name="T7699" style:parent-style-name="DefaultParagraphFont" style:family="text">
      <style:text-properties style:font-weight-complex="bold"/>
    </style:style>
    <style:style style:name="T7700" style:parent-style-name="DefaultParagraphFont" style:family="text">
      <style:text-properties style:font-weight-complex="bold"/>
    </style:style>
    <style:style style:name="T7701" style:parent-style-name="DefaultParagraphFont" style:family="text">
      <style:text-properties style:font-weight-complex="bold"/>
    </style:style>
    <style:style style:name="T7702" style:parent-style-name="DefaultParagraphFont" style:family="text">
      <style:text-properties style:font-weight-complex="bold"/>
    </style:style>
    <style:style style:name="T7703" style:parent-style-name="DefaultParagraphFont" style:family="text">
      <style:text-properties style:font-weight-complex="bold"/>
    </style:style>
    <style:style style:name="T7704" style:parent-style-name="DefaultParagraphFont" style:family="text">
      <style:text-properties style:font-weight-complex="bold"/>
    </style:style>
    <style:style style:name="T7705" style:parent-style-name="DefaultParagraphFont" style:family="text">
      <style:text-properties style:font-weight-complex="bold"/>
    </style:style>
    <style:style style:name="T7706" style:parent-style-name="DefaultParagraphFont" style:family="text">
      <style:text-properties style:font-weight-complex="bold"/>
    </style:style>
    <style:style style:name="T7707" style:parent-style-name="DefaultParagraphFont" style:family="text">
      <style:text-properties style:font-weight-complex="bold"/>
    </style:style>
    <style:style style:name="T7708" style:parent-style-name="DefaultParagraphFont" style:family="text">
      <style:text-properties style:font-weight-complex="bold"/>
    </style:style>
    <style:style style:name="T7709" style:parent-style-name="DefaultParagraphFont" style:family="text">
      <style:text-properties style:font-weight-complex="bold"/>
    </style:style>
    <style:style style:name="T7710" style:parent-style-name="DefaultParagraphFont" style:family="text">
      <style:text-properties style:font-weight-complex="bold"/>
    </style:style>
    <style:style style:name="T7711" style:parent-style-name="DefaultParagraphFont" style:family="text">
      <style:text-properties style:font-weight-complex="bold"/>
    </style:style>
    <style:style style:name="T7712" style:parent-style-name="DefaultParagraphFont" style:family="text">
      <style:text-properties style:font-weight-complex="bold"/>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T7720" style:parent-style-name="DefaultParagraphFont" style:family="text">
      <style:text-properties style:font-weight-complex="bold"/>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T7723" style:parent-style-name="DefaultParagraphFont" style:family="text">
      <style:text-properties style:font-weight-complex="bold"/>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T7726" style:parent-style-name="DefaultParagraphFont" style:family="text">
      <style:text-properties style:font-weight-complex="bold"/>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T7729" style:parent-style-name="DefaultParagraphFont" style:family="text">
      <style:text-properties style:font-weight-complex="bold"/>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T7735" style:parent-style-name="DefaultParagraphFont" style:family="text">
      <style:text-properties style:font-weight-complex="bold"/>
    </style:style>
    <style:style style:name="P7736" style:parent-style-name="Roman" style:family="paragraph">
      <style:text-properties style:font-weight-complex="bold"/>
    </style:style>
    <style:style style:name="T7737" style:parent-style-name="DefaultParagraphFont" style:family="text">
      <style:text-properties fo:font-weight="bold" style:font-weight-asian="bold" style:font-weight-complex="bold" fo:font-size="11pt" style:font-size-asian="11pt"/>
    </style:style>
    <style:style style:name="T7738" style:parent-style-name="DefaultParagraphFont" style:family="text">
      <style:text-properties style:font-weight-complex="bold"/>
    </style:style>
    <style:style style:name="T7739" style:parent-style-name="DefaultParagraphFont" style:family="text">
      <style:text-properties style:font-weight-complex="bold" fo:font-size="10pt" style:font-size-asian="10pt"/>
    </style:style>
    <style:style style:name="T7740" style:parent-style-name="DefaultParagraphFont" style:family="text">
      <style:text-properties style:font-weight-complex="bold" fo:font-style="italic" style:font-style-asian="italic" fo:font-size="10pt" style:font-size-asian="10pt"/>
    </style:style>
    <style:style style:name="T7741" style:parent-style-name="DefaultParagraphFont" style:family="text">
      <style:text-properties style:font-weight-complex="bold" fo:font-size="10pt" style:font-size-asian="10pt"/>
    </style:style>
    <style:style style:name="T7742" style:parent-style-name="DefaultParagraphFont" style:family="text">
      <style:text-properties style:font-weight-complex="bold"/>
    </style:style>
    <style:style style:name="T7743" style:parent-style-name="DefaultParagraphFont" style:family="text">
      <style:text-properties style:font-weight-complex="bold"/>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T7746" style:parent-style-name="DefaultParagraphFont" style:family="text">
      <style:text-properties style:font-weight-complex="bold"/>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T7749" style:parent-style-name="DefaultParagraphFont" style:family="text">
      <style:text-properties style:font-weight-complex="bold"/>
    </style:style>
    <style:style style:name="T7750" style:parent-style-name="DefaultParagraphFont" style:family="text">
      <style:text-properties style:font-weight-complex="bold"/>
    </style:style>
    <style:style style:name="T7751" style:parent-style-name="DefaultParagraphFont" style:family="text">
      <style:text-properties style:font-weight-complex="bold"/>
    </style:style>
    <style:style style:name="T7752" style:parent-style-name="DefaultParagraphFont" style:family="text">
      <style:text-properties style:font-weight-complex="bold"/>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style:style>
    <style:style style:name="T7755" style:parent-style-name="DefaultParagraphFont" style:family="text">
      <style:text-properties style:font-weight-complex="bold"/>
    </style:style>
    <style:style style:name="T7756" style:parent-style-name="DefaultParagraphFont" style:family="text">
      <style:text-properties style:font-weight-complex="bold"/>
    </style:style>
    <style:style style:name="T7757" style:parent-style-name="DefaultParagraphFont" style:family="text">
      <style:text-properties style:font-weight-complex="bold"/>
    </style:style>
    <style:style style:name="T7758" style:parent-style-name="DefaultParagraphFont" style:family="text">
      <style:text-properties style:font-weight-complex="bold"/>
    </style:style>
    <style:style style:name="T7759" style:parent-style-name="DefaultParagraphFont" style:family="text">
      <style:text-properties style:font-weight-complex="bold"/>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style:style>
    <style:style style:name="T7762" style:parent-style-name="DefaultParagraphFont" style:family="text">
      <style:text-properties style:font-weight-complex="bold"/>
    </style:style>
    <style:style style:name="T7763" style:parent-style-name="DefaultParagraphFont" style:family="text">
      <style:text-properties style:font-weight-complex="bold"/>
    </style:style>
    <style:style style:name="T7764" style:parent-style-name="DefaultParagraphFont" style:family="text">
      <style:text-properties style:font-weight-complex="bold"/>
    </style:style>
    <style:style style:name="T7765" style:parent-style-name="DefaultParagraphFont" style:family="text">
      <style:text-properties style:font-weight-complex="bold"/>
    </style:style>
    <style:style style:name="T7766" style:parent-style-name="DefaultParagraphFont" style:family="text">
      <style:text-properties style:font-weight-complex="bold"/>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fo:font-style="italic" style:font-style-asian="italic"/>
    </style:style>
    <style:style style:name="T7772" style:parent-style-name="DefaultParagraphFont" style:family="text">
      <style:text-properties style:font-weight-complex="bold" fo:font-style="italic" style:font-style-asian="italic"/>
    </style:style>
    <style:style style:name="T7773" style:parent-style-name="DefaultParagraphFont" style:family="text">
      <style:text-properties style:font-weight-complex="bold" fo:font-style="italic" style:font-style-asian="italic"/>
    </style:style>
    <style:style style:name="T7774" style:parent-style-name="DefaultParagraphFont" style:family="text">
      <style:text-properties style:font-weight-complex="bold" fo:font-style="italic" style:font-style-asian="italic"/>
    </style:style>
    <style:style style:name="T7775" style:parent-style-name="DefaultParagraphFont" style:family="text">
      <style:text-properties style:font-weight-complex="bold"/>
    </style:style>
    <style:style style:name="T7776" style:parent-style-name="DefaultParagraphFont" style:family="text">
      <style:text-properties style:font-weight-complex="bold"/>
    </style:style>
    <style:style style:name="T7777" style:parent-style-name="DefaultParagraphFont" style:family="text">
      <style:text-properties style:font-weight-complex="bold"/>
    </style:style>
    <style:style style:name="T7778" style:parent-style-name="DefaultParagraphFont" style:family="text">
      <style:text-properties style:font-weight-complex="bold"/>
    </style:style>
    <style:style style:name="T7779" style:parent-style-name="DefaultParagraphFont" style:family="text">
      <style:text-properties style:font-weight-complex="bold"/>
    </style:style>
    <style:style style:name="T7780" style:parent-style-name="DefaultParagraphFont" style:family="text">
      <style:text-properties style:font-weight-complex="bold"/>
    </style:style>
    <style:style style:name="T7781" style:parent-style-name="DefaultParagraphFont" style:family="text">
      <style:text-properties style:font-weight-complex="bold"/>
    </style:style>
    <style:style style:name="T7782" style:parent-style-name="DefaultParagraphFont" style:family="text">
      <style:text-properties style:font-weight-complex="bold"/>
    </style:style>
    <style:style style:name="T7783" style:parent-style-name="DefaultParagraphFont" style:family="text">
      <style:text-properties style:font-weight-complex="bold"/>
    </style:style>
    <style:style style:name="T7784" style:parent-style-name="DefaultParagraphFont" style:family="text">
      <style:text-properties style:font-weight-complex="bold"/>
    </style:style>
    <style:style style:name="T7785" style:parent-style-name="DefaultParagraphFont" style:family="text">
      <style:text-properties style:font-weight-complex="bold"/>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style>
    <style:style style:name="T7788" style:parent-style-name="DefaultParagraphFont" style:family="text">
      <style:text-properties style:font-weight-complex="bold"/>
    </style:style>
    <style:style style:name="T7789" style:parent-style-name="DefaultParagraphFont" style:family="text">
      <style:text-properties style:font-weight-complex="bold"/>
    </style:style>
    <style:style style:name="T7790" style:parent-style-name="DefaultParagraphFont" style:family="text">
      <style:text-properties style:font-weight-complex="bold"/>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style>
    <style:style style:name="T7794" style:parent-style-name="DefaultParagraphFont" style:family="text">
      <style:text-properties style:font-weight-complex="bold"/>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style:style>
    <style:style style:name="T7797" style:parent-style-name="DefaultParagraphFont" style:family="text">
      <style:text-properties style:font-weight-complex="bold"/>
    </style:style>
    <style:style style:name="T7798" style:parent-style-name="DefaultParagraphFont" style:family="text">
      <style:text-properties style:font-weight-complex="bold"/>
    </style:style>
    <style:style style:name="T7799" style:parent-style-name="DefaultParagraphFont" style:family="text">
      <style:text-properties style:font-weight-complex="bold"/>
    </style:style>
    <style:style style:name="T7800" style:parent-style-name="DefaultParagraphFont" style:family="text">
      <style:text-properties style:font-weight-complex="bold"/>
    </style:style>
    <style:style style:name="T7801" style:parent-style-name="DefaultParagraphFont" style:family="text">
      <style:text-properties style:font-weight-complex="bold"/>
    </style:style>
    <style:style style:name="T7802" style:parent-style-name="DefaultParagraphFont" style:family="text">
      <style:text-properties style:font-weight-complex="bold"/>
    </style:style>
    <style:style style:name="T7803" style:parent-style-name="DefaultParagraphFont" style:family="text">
      <style:text-properties style:font-weight-complex="bold"/>
    </style:style>
    <style:style style:name="T7804" style:parent-style-name="DefaultParagraphFont" style:family="text">
      <style:text-properties style:font-weight-complex="bold"/>
    </style:style>
    <style:style style:name="T7805" style:parent-style-name="DefaultParagraphFont" style:family="text">
      <style:text-properties style:font-weight-complex="bold"/>
    </style:style>
    <style:style style:name="T7806" style:parent-style-name="DefaultParagraphFont" style:family="text">
      <style:text-properties style:font-weight-complex="bold"/>
    </style:style>
    <style:style style:name="T7807" style:parent-style-name="DefaultParagraphFont" style:family="text">
      <style:text-properties style:font-weight-complex="bold"/>
    </style:style>
    <style:style style:name="T7808" style:parent-style-name="DefaultParagraphFont" style:family="text">
      <style:text-properties style:font-weight-complex="bold"/>
    </style:style>
    <style:style style:name="T7809" style:parent-style-name="DefaultParagraphFont" style:family="text">
      <style:text-properties style:font-weight-complex="bold"/>
    </style:style>
    <style:style style:name="T7810" style:parent-style-name="DefaultParagraphFont" style:family="text">
      <style:text-properties style:font-weight-complex="bold"/>
    </style:style>
    <style:style style:name="T7811" style:parent-style-name="DefaultParagraphFont" style:family="text">
      <style:text-properties style:font-weight-complex="bold"/>
    </style:style>
    <style:style style:name="T7812" style:parent-style-name="DefaultParagraphFont" style:family="text">
      <style:text-properties style:font-weight-complex="bold"/>
    </style:style>
    <style:style style:name="T7813" style:parent-style-name="DefaultParagraphFont" style:family="text">
      <style:text-properties style:font-weight-complex="bold"/>
    </style:style>
    <style:style style:name="T7814" style:parent-style-name="DefaultParagraphFont" style:family="text">
      <style:text-properties style:font-weight-complex="bold"/>
    </style:style>
    <style:style style:name="T7815" style:parent-style-name="DefaultParagraphFont" style:family="text">
      <style:text-properties style:font-weight-complex="bold"/>
    </style:style>
    <style:style style:name="T7816" style:parent-style-name="DefaultParagraphFont" style:family="text">
      <style:text-properties style:font-weight-complex="bold"/>
    </style:style>
    <style:style style:name="T7817" style:parent-style-name="DefaultParagraphFont" style:family="text">
      <style:text-properties style:font-weight-complex="bold"/>
    </style:style>
    <style:style style:name="T7818" style:parent-style-name="DefaultParagraphFont" style:family="text">
      <style:text-properties style:font-weight-complex="bold"/>
    </style:style>
    <style:style style:name="T7819" style:parent-style-name="DefaultParagraphFont" style:family="text">
      <style:text-properties style:font-weight-complex="bold"/>
    </style:style>
    <style:style style:name="T7820" style:parent-style-name="DefaultParagraphFont" style:family="text">
      <style:text-properties style:font-weight-complex="bold"/>
    </style:style>
    <style:style style:name="T7821" style:parent-style-name="DefaultParagraphFont" style:family="text">
      <style:text-properties style:font-weight-complex="bold"/>
    </style:style>
    <style:style style:name="T7822" style:parent-style-name="DefaultParagraphFont" style:family="text">
      <style:text-properties style:font-weight-complex="bold"/>
    </style:style>
    <style:style style:name="T7823" style:parent-style-name="DefaultParagraphFont" style:family="text">
      <style:text-properties style:font-weight-complex="bold"/>
    </style:style>
    <style:style style:name="T7824" style:parent-style-name="DefaultParagraphFont" style:family="text">
      <style:text-properties style:font-weight-complex="bold"/>
    </style:style>
    <style:style style:name="T7825" style:parent-style-name="DefaultParagraphFont" style:family="text">
      <style:text-properties style:font-weight-complex="bold"/>
    </style:style>
    <style:style style:name="T7826" style:parent-style-name="DefaultParagraphFont" style:family="text">
      <style:text-properties style:font-weight-complex="bold"/>
    </style:style>
    <style:style style:name="T7827" style:parent-style-name="DefaultParagraphFont" style:family="text">
      <style:text-properties fo:font-weight="bold" style:font-weight-asian="bold" style:font-weight-complex="bold" fo:font-size="11pt" style:font-size-asian="11pt"/>
    </style:style>
    <style:style style:name="T7828" style:parent-style-name="DefaultParagraphFont" style:family="text">
      <style:text-properties style:font-weight-complex="bold"/>
    </style:style>
    <style:style style:name="T7829" style:parent-style-name="DefaultParagraphFont" style:family="text">
      <style:text-properties style:font-weight-complex="bold"/>
    </style:style>
    <style:style style:name="T7830" style:parent-style-name="DefaultParagraphFont" style:family="text">
      <style:text-properties style:font-weight-complex="bold"/>
    </style:style>
    <style:style style:name="T7831" style:parent-style-name="DefaultParagraphFont" style:family="text">
      <style:text-properties style:font-weight-complex="bold"/>
    </style:style>
    <style:style style:name="T7832" style:parent-style-name="DefaultParagraphFont" style:family="text">
      <style:text-properties style:font-weight-complex="bold"/>
    </style:style>
    <style:style style:name="T7833" style:parent-style-name="DefaultParagraphFont" style:family="text">
      <style:text-properties style:font-weight-complex="bold"/>
    </style:style>
    <style:style style:name="T7834" style:parent-style-name="DefaultParagraphFont" style:family="text">
      <style:text-properties style:font-weight-complex="bold"/>
    </style:style>
    <style:style style:name="T7835" style:parent-style-name="DefaultParagraphFont" style:family="text">
      <style:text-properties style:font-weight-complex="bold"/>
    </style:style>
    <style:style style:name="T7836" style:parent-style-name="DefaultParagraphFont" style:family="text">
      <style:text-properties style:font-weight-complex="bold"/>
    </style:style>
    <style:style style:name="T7837" style:parent-style-name="DefaultParagraphFont" style:family="text">
      <style:text-properties style:font-weight-complex="bold"/>
    </style:style>
    <style:style style:name="T7838" style:parent-style-name="DefaultParagraphFont" style:family="text">
      <style:text-properties style:font-weight-complex="bold"/>
    </style:style>
    <style:style style:name="T7839" style:parent-style-name="DefaultParagraphFont" style:family="text">
      <style:text-properties style:font-weight-complex="bold"/>
    </style:style>
    <style:style style:name="T7840" style:parent-style-name="DefaultParagraphFont" style:family="text">
      <style:text-properties style:font-weight-complex="bold"/>
    </style:style>
    <style:style style:name="T7841" style:parent-style-name="DefaultParagraphFont" style:family="text">
      <style:text-properties style:font-weight-complex="bold"/>
    </style:style>
    <style:style style:name="T7842" style:parent-style-name="DefaultParagraphFont" style:family="text">
      <style:text-properties style:font-weight-complex="bold"/>
    </style:style>
    <style:style style:name="T7843" style:parent-style-name="DefaultParagraphFont" style:family="text">
      <style:text-properties style:font-weight-complex="bold"/>
    </style:style>
    <style:style style:name="T7844" style:parent-style-name="DefaultParagraphFont" style:family="text">
      <style:text-properties style:font-weight-complex="bold"/>
    </style:style>
    <style:style style:name="T7845" style:parent-style-name="DefaultParagraphFont" style:family="text">
      <style:text-properties style:font-weight-complex="bold"/>
    </style:style>
    <style:style style:name="T7846" style:parent-style-name="DefaultParagraphFont" style:family="text">
      <style:text-properties style:font-weight-complex="bold"/>
    </style:style>
    <style:style style:name="T7847" style:parent-style-name="DefaultParagraphFont" style:family="text">
      <style:text-properties style:font-weight-complex="bold"/>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T7850" style:parent-style-name="DefaultParagraphFont" style:family="text">
      <style:text-properties style:font-weight-complex="bold"/>
    </style:style>
    <style:style style:name="T7851" style:parent-style-name="DefaultParagraphFont" style:family="text">
      <style:text-properties style:font-weight-complex="bold"/>
    </style:style>
    <style:style style:name="T7852" style:parent-style-name="DefaultParagraphFont" style:family="text">
      <style:text-properties style:font-weight-complex="bold"/>
    </style:style>
    <style:style style:name="T7853" style:parent-style-name="DefaultParagraphFont" style:family="text">
      <style:text-properties fo:font-weight="bold" style:font-weight-asian="bold" style:font-weight-complex="bold" fo:font-size="11pt" style:font-size-asian="11pt" fo:language="en" fo:country="US"/>
    </style:style>
    <style:style style:name="T7854" style:parent-style-name="DefaultParagraphFont" style:family="text">
      <style:text-properties style:font-weight-complex="bold" fo:language="en" fo:country="US"/>
    </style:style>
    <style:style style:name="T7855" style:parent-style-name="DefaultParagraphFont" style:family="text">
      <style:text-properties style:font-weight-complex="bold" fo:font-size="10pt" style:font-size-asian="10pt" fo:language="en" fo:country="US"/>
    </style:style>
    <style:style style:name="T7856" style:parent-style-name="DefaultParagraphFont" style:family="text">
      <style:text-properties style:font-weight-complex="bold" fo:font-style="italic" style:font-style-asian="italic" fo:font-size="10pt" style:font-size-asian="10pt" fo:language="en" fo:country="US"/>
    </style:style>
    <style:style style:name="T7857" style:parent-style-name="DefaultParagraphFont" style:family="text">
      <style:text-properties style:font-weight-complex="bold" fo:font-size="10pt" style:font-size-asian="10pt" fo:language="en" fo:country="US"/>
    </style:style>
    <style:style style:name="T7858" style:parent-style-name="DefaultParagraphFont" style:family="text">
      <style:text-properties style:font-weight-complex="bold" fo:language="en" fo:country="US"/>
    </style:style>
    <style:style style:name="T7859" style:parent-style-name="DefaultParagraphFont" style:family="text">
      <style:text-properties style:font-weight-complex="bold"/>
    </style:style>
    <style:style style:name="T7860" style:parent-style-name="DefaultParagraphFont" style:family="text">
      <style:text-properties style:font-weight-complex="bold"/>
    </style:style>
    <style:style style:name="T7861" style:parent-style-name="DefaultParagraphFont" style:family="text">
      <style:text-properties style:font-weight-complex="bold"/>
    </style:style>
    <style:style style:name="T7862" style:parent-style-name="DefaultParagraphFont" style:family="text">
      <style:text-properties style:font-weight-complex="bold"/>
    </style:style>
    <style:style style:name="T7863" style:parent-style-name="DefaultParagraphFont" style:family="text">
      <style:text-properties style:font-weight-complex="bold"/>
    </style:style>
    <style:style style:name="T7864" style:parent-style-name="DefaultParagraphFont" style:family="text">
      <style:text-properties style:font-weight-complex="bold"/>
    </style:style>
    <style:style style:name="T7865" style:parent-style-name="DefaultParagraphFont" style:family="text">
      <style:text-properties style:font-weight-complex="bold"/>
    </style:style>
    <style:style style:name="T7866" style:parent-style-name="DefaultParagraphFont" style:family="text">
      <style:text-properties style:font-weight-complex="bold"/>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style:style>
    <style:style style:name="T7869" style:parent-style-name="DefaultParagraphFont" style:family="text">
      <style:text-properties style:font-weight-complex="bold"/>
    </style:style>
    <style:style style:name="T7870" style:parent-style-name="DefaultParagraphFont" style:family="text">
      <style:text-properties style:font-weight-complex="bold"/>
    </style:style>
    <style:style style:name="T7871" style:parent-style-name="DefaultParagraphFont" style:family="text">
      <style:text-properties style:font-weight-complex="bold"/>
    </style:style>
    <style:style style:name="T7872" style:parent-style-name="DefaultParagraphFont" style:family="text">
      <style:text-properties style:font-weight-complex="bold"/>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style:style>
    <style:style style:name="T7877" style:parent-style-name="DefaultParagraphFont" style:family="text">
      <style:text-properties style:font-weight-complex="bold"/>
    </style:style>
    <style:style style:name="T7878" style:parent-style-name="DefaultParagraphFont" style:family="text">
      <style:text-properties style:font-weight-complex="bold"/>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style:font-weight-complex="bold"/>
    </style:style>
    <style:style style:name="T7884" style:parent-style-name="DefaultParagraphFont" style:family="text">
      <style:text-properties style:font-weight-complex="bold"/>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T7892" style:parent-style-name="DefaultParagraphFont" style:family="text">
      <style:text-properties style:font-weight-complex="bold"/>
    </style:style>
    <style:style style:name="T7893" style:parent-style-name="DefaultParagraphFont" style:family="text">
      <style:text-properties style:font-weight-complex="bold"/>
    </style:style>
    <style:style style:name="T7894" style:parent-style-name="DefaultParagraphFont" style:family="text">
      <style:text-properties style:font-weight-complex="bold"/>
    </style:style>
    <style:style style:name="T7895" style:parent-style-name="DefaultParagraphFont" style:family="text">
      <style:text-properties style:font-weight-complex="bold"/>
    </style:style>
    <style:style style:name="T7896" style:parent-style-name="DefaultParagraphFont" style:family="text">
      <style:text-properties style:font-weight-complex="bold"/>
    </style:style>
    <style:style style:name="T7897" style:parent-style-name="DefaultParagraphFont" style:family="text">
      <style:text-properties style:font-weight-complex="bold"/>
    </style:style>
    <style:style style:name="T7898" style:parent-style-name="DefaultParagraphFont" style:family="text">
      <style:text-properties style:font-weight-complex="bold"/>
    </style:style>
    <style:style style:name="T7899" style:parent-style-name="DefaultParagraphFont" style:family="text">
      <style:text-properties style:font-weight-complex="bold"/>
    </style:style>
    <style:style style:name="T7900" style:parent-style-name="DefaultParagraphFont" style:family="text">
      <style:text-properties style:font-weight-complex="bold"/>
    </style:style>
    <style:style style:name="T7901" style:parent-style-name="DefaultParagraphFont" style:family="text">
      <style:text-properties style:font-weight-complex="bold"/>
    </style:style>
    <style:style style:name="T7902" style:parent-style-name="DefaultParagraphFont" style:family="text">
      <style:text-properties style:font-weight-complex="bold"/>
    </style:style>
    <style:style style:name="T7903" style:parent-style-name="DefaultParagraphFont" style:family="text">
      <style:text-properties style:font-weight-complex="bold"/>
    </style:style>
    <style:style style:name="T7904" style:parent-style-name="DefaultParagraphFont" style:family="text">
      <style:text-properties style:font-weight-complex="bold"/>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style:style>
    <style:style style:name="T7907" style:parent-style-name="DefaultParagraphFont" style:family="text">
      <style:text-properties style:font-weight-complex="bold"/>
    </style:style>
    <style:style style:name="T7908" style:parent-style-name="DefaultParagraphFont" style:family="text">
      <style:text-properties style:font-weight-complex="bold"/>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T7911" style:parent-style-name="DefaultParagraphFont" style:family="text">
      <style:text-properties style:font-weight-complex="bold"/>
    </style:style>
    <style:style style:name="T7912" style:parent-style-name="DefaultParagraphFont" style:family="text">
      <style:text-properties style:font-weight-complex="bold"/>
    </style:style>
    <style:style style:name="T7913" style:parent-style-name="DefaultParagraphFont" style:family="text">
      <style:text-properties style:font-weight-complex="bold"/>
    </style:style>
    <style:style style:name="T7914" style:parent-style-name="DefaultParagraphFont" style:family="text">
      <style:text-properties style:font-weight-complex="bold"/>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style:style>
    <style:style style:name="T7917" style:parent-style-name="DefaultParagraphFont" style:family="text">
      <style:text-properties style:font-weight-complex="bold"/>
    </style:style>
    <style:style style:name="T7918" style:parent-style-name="DefaultParagraphFont" style:family="text">
      <style:text-properties style:font-weight-complex="bold"/>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style:font-weight-complex="bold"/>
    </style:style>
    <style:style style:name="T7923" style:parent-style-name="DefaultParagraphFont" style:family="text">
      <style:text-properties style:font-weight-complex="bold"/>
    </style:style>
    <style:style style:name="T7924" style:parent-style-name="DefaultParagraphFont" style:family="text">
      <style:text-properties style:font-weight-complex="bold"/>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style:style>
    <style:style style:name="T7927" style:parent-style-name="DefaultParagraphFont" style:family="text">
      <style:text-properties style:font-weight-complex="bold"/>
    </style:style>
    <style:style style:name="T7928" style:parent-style-name="DefaultParagraphFont" style:family="text">
      <style:text-properties style:font-weight-complex="bold"/>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T7931" style:parent-style-name="DefaultParagraphFont" style:family="text">
      <style:text-properties style:font-weight-complex="bold"/>
    </style:style>
    <style:style style:name="T7932" style:parent-style-name="DefaultParagraphFont" style:family="text">
      <style:text-properties style:font-weight-complex="bold"/>
    </style:style>
    <style:style style:name="T7933" style:parent-style-name="DefaultParagraphFont" style:family="text">
      <style:text-properties style:font-weight-complex="bold"/>
    </style:style>
    <style:style style:name="T7934" style:parent-style-name="DefaultParagraphFont" style:family="text">
      <style:text-properties style:font-weight-complex="bold"/>
    </style:style>
    <style:style style:name="T7935" style:parent-style-name="DefaultParagraphFont" style:family="text">
      <style:text-properties style:font-weight-complex="bold"/>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style:font-weight-complex="bold"/>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font-weight-complex="bold" fo:font-size="11pt" style:font-size-asian="11pt"/>
    </style:style>
    <style:style style:name="T8028" style:parent-style-name="DefaultParagraphFont" style:family="text">
      <style:text-properties style:font-weight-complex="bold"/>
    </style:style>
    <style:style style:name="T8029" style:parent-style-name="DefaultParagraphFont" style:family="text">
      <style:text-properties style:font-weight-complex="bold" fo:font-size="10pt" style:font-size-asian="10pt"/>
    </style:style>
    <style:style style:name="T8030" style:parent-style-name="DefaultParagraphFont" style:family="text">
      <style:text-properties style:font-weight-complex="bold" fo:font-style="italic" style:font-style-asian="italic" fo:font-size="10pt" style:font-size-asian="10pt"/>
    </style:style>
    <style:style style:name="T8031" style:parent-style-name="DefaultParagraphFont" style:family="text">
      <style:text-properties style:font-weight-complex="bold" fo:font-size="10pt" style:font-size-asian="10pt"/>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style:font-weight-complex="bold"/>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T8076" style:parent-style-name="DefaultParagraphFont" style:family="text">
      <style:text-properties style:font-weight-complex="bold"/>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size="10pt" style:font-size-asian="10pt"/>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weight="bold" style:font-weight-asian="bold" fo:font-size="11pt" style:font-size-asian="11pt"/>
    </style:style>
    <style:style style:name="T8127" style:parent-style-name="DefaultParagraphFont" style:family="text">
      <style:text-properties fo:font-style="italic" style:font-style-asian="italic"/>
    </style:style>
    <style:style style:name="T8128" style:parent-style-name="DefaultParagraphFont" style:family="text">
      <style:text-properties fo:font-style="italic" style:font-style-asian="italic"/>
    </style:style>
    <style:style style:name="T8129" style:parent-style-name="DefaultParagraphFont" style:family="text">
      <style:text-properties fo:font-style="italic" style:font-style-asian="italic"/>
    </style:style>
    <style:style style:name="T8130" style:parent-style-name="DefaultParagraphFont" style:family="text">
      <style:text-properties fo:font-style="italic" style:font-style-asian="italic"/>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style:font-weight-complex="bold" fo:font-size="11pt" style:font-size-asian="11pt" fo:language="en" fo:country="US"/>
    </style:style>
    <style:style style:name="T8133" style:parent-style-name="DefaultParagraphFont" style:family="text">
      <style:text-properties style:font-weight-complex="bold" fo:language="en" fo:country="US"/>
    </style:style>
    <style:style style:name="T8134" style:parent-style-name="DefaultParagraphFont" style:family="text">
      <style:text-properties style:font-weight-complex="bold" fo:font-size="10pt" style:font-size-asian="10pt" fo:language="en" fo:country="US"/>
    </style:style>
    <style:style style:name="T8135" style:parent-style-name="DefaultParagraphFont" style:family="text">
      <style:text-properties style:font-weight-complex="bold" fo:font-style="italic" style:font-style-asian="italic" fo:font-size="10pt" style:font-size-asian="10pt" fo:language="en" fo:country="US"/>
    </style:style>
    <style:style style:name="T8136" style:parent-style-name="DefaultParagraphFont" style:family="text">
      <style:text-properties style:font-weight-complex="bold" fo:font-size="10pt" style:font-size-asian="10pt" fo:language="en" fo:country="US"/>
    </style:style>
    <style:style style:name="T8137" style:parent-style-name="DefaultParagraphFont" style:family="text">
      <style:text-properties style:font-weight-complex="bold" fo:language="en" fo:country="US"/>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letter-spacing="-0.0013in"/>
    </style:style>
    <style:style style:name="T8140" style:parent-style-name="DefaultParagraphFont" style:family="text">
      <style:text-properties fo:letter-spacing="-0.0013in"/>
    </style:style>
    <style:style style:name="T8141" style:parent-style-name="DefaultParagraphFont" style:family="text">
      <style:text-properties fo:letter-spacing="-0.0013in"/>
    </style:style>
    <style:style style:name="T8142" style:parent-style-name="DefaultParagraphFont" style:family="text">
      <style:text-properties fo:letter-spacing="-0.0013in"/>
    </style:style>
    <style:style style:name="T8143" style:parent-style-name="DefaultParagraphFont" style:family="text">
      <style:text-properties fo:letter-spacing="-0.0013in"/>
    </style:style>
    <style:style style:name="T8144" style:parent-style-name="DefaultParagraphFont" style:family="text">
      <style:text-properties fo:letter-spacing="-0.0013in"/>
    </style:style>
    <style:style style:name="T8145" style:parent-style-name="DefaultParagraphFont" style:family="text">
      <style:text-properties fo:letter-spacing="-0.0013in"/>
    </style:style>
    <style:style style:name="T8146" style:parent-style-name="DefaultParagraphFont" style:family="text">
      <style:text-properties fo:letter-spacing="-0.0013in"/>
    </style:style>
    <style:style style:name="T8147" style:parent-style-name="DefaultParagraphFont" style:family="text">
      <style:text-properties fo:letter-spacing="-0.0013in"/>
    </style:style>
    <style:style style:name="T8148" style:parent-style-name="DefaultParagraphFont" style:family="text">
      <style:text-properties fo:letter-spacing="-0.0013in"/>
    </style:style>
    <style:style style:name="T8149" style:parent-style-name="DefaultParagraphFont" style:family="text">
      <style:text-properties fo:letter-spacing="-0.0013in"/>
    </style:style>
    <style:style style:name="T8150" style:parent-style-name="DefaultParagraphFont" style:family="text">
      <style:text-properties fo:letter-spacing="-0.0013in"/>
    </style:style>
    <style:style style:name="T8151" style:parent-style-name="DefaultParagraphFont" style:family="text">
      <style:text-properties fo:letter-spacing="-0.0013in"/>
    </style:style>
    <style:style style:name="T8152" style:parent-style-name="DefaultParagraphFont" style:family="text">
      <style:text-properties fo:letter-spacing="-0.0013in"/>
    </style:style>
    <style:style style:name="T8153" style:parent-style-name="DefaultParagraphFont" style:family="text">
      <style:text-properties fo:letter-spacing="-0.0013in"/>
    </style:style>
    <style:style style:name="T8154" style:parent-style-name="DefaultParagraphFont" style:family="text">
      <style:text-properties fo:letter-spacing="-0.0013in"/>
    </style:style>
    <style:style style:name="T8155" style:parent-style-name="DefaultParagraphFont" style:family="text">
      <style:text-properties fo:letter-spacing="-0.0013in"/>
    </style:style>
    <style:style style:name="T8156" style:parent-style-name="DefaultParagraphFont" style:family="text">
      <style:text-properties fo:letter-spacing="-0.0013in"/>
    </style:style>
    <style:style style:name="T8157" style:parent-style-name="DefaultParagraphFont" style:family="text">
      <style:text-properties fo:letter-spacing="-0.0013in"/>
    </style:style>
    <style:style style:name="T8158" style:parent-style-name="DefaultParagraphFont" style:family="text">
      <style:text-properties fo:letter-spacing="-0.0013in"/>
    </style:style>
    <style:style style:name="T8159" style:parent-style-name="DefaultParagraphFont" style:family="text">
      <style:text-properties fo:letter-spacing="-0.0013in"/>
    </style:style>
    <style:style style:name="T8160" style:parent-style-name="DefaultParagraphFont" style:family="text">
      <style:text-properties fo:letter-spacing="-0.0013in"/>
    </style:style>
    <style:style style:name="T8161" style:parent-style-name="DefaultParagraphFont" style:family="text">
      <style:text-properties fo:letter-spacing="-0.0013in"/>
    </style:style>
    <style:style style:name="T8162" style:parent-style-name="DefaultParagraphFont" style:family="text">
      <style:text-properties fo:letter-spacing="-0.0013in"/>
    </style:style>
    <style:style style:name="T8163" style:parent-style-name="DefaultParagraphFont" style:family="text">
      <style:text-properties fo:letter-spacing="-0.0013in"/>
    </style:style>
    <style:style style:name="T8164" style:parent-style-name="DefaultParagraphFont" style:family="text">
      <style:text-properties fo:letter-spacing="-0.0013in"/>
    </style:style>
    <style:style style:name="T8165" style:parent-style-name="DefaultParagraphFont" style:family="text">
      <style:text-properties fo:letter-spacing="-0.0013in"/>
    </style:style>
    <style:style style:name="T8166" style:parent-style-name="DefaultParagraphFont" style:family="text">
      <style:text-properties fo:letter-spacing="-0.0013in"/>
    </style:style>
    <style:style style:name="T8167" style:parent-style-name="DefaultParagraphFont" style:family="text">
      <style:text-properties fo:letter-spacing="-0.0013in"/>
    </style:style>
    <style:style style:name="T8168" style:parent-style-name="DefaultParagraphFont" style:family="text">
      <style:text-properties fo:letter-spacing="-0.0013in"/>
    </style:style>
    <style:style style:name="T8169" style:parent-style-name="DefaultParagraphFont" style:family="text">
      <style:text-properties fo:letter-spacing="-0.0013in"/>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style="italic" style:font-style-asian="italic"/>
    </style:style>
    <style:style style:name="T8172" style:parent-style-name="DefaultParagraphFont" style:family="text">
      <style:text-properties fo:font-style="italic" style:font-style-asian="italic"/>
    </style:style>
    <style:style style:name="T8173" style:parent-style-name="DefaultParagraphFont" style:family="text">
      <style:text-properties fo:font-style="italic" style:font-style-asian="italic"/>
    </style:style>
    <style:style style:name="T8174" style:parent-style-name="DefaultParagraphFont" style:family="text">
      <style:text-properties fo:font-style="italic" style:font-style-asian="italic"/>
    </style:style>
    <style:style style:name="T8175" style:parent-style-name="DefaultParagraphFont" style:family="text">
      <style:text-properties fo:font-style="italic" style:font-style-asian="italic"/>
    </style:style>
    <style:style style:name="T8176"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2">Stenogram</text:span><text:span text:style-name="T33">ą</text:span><text:span text:style-name="T34"><text:s/>galima rasti</text:span></text:p>
          </table:table-cell>
        </table:table-row>
        <table:table-row table:style-name="TableRow35">
          <table:table-cell table:style-name="TableCell36">
            <text:p text:style-name="P37"><text:span text:style-name="T38">Seimo posėdžių stenogramų rinkinyje</text:span><text:span text:style-name="T39"><text:s/></text:span><text:a xlink:href="https://www.lrs.lt/sip/getFile3?p_fid=69628" office:target-frame-name="_top" xlink:show="replace"><text:span text:style-name="T40">Nr. 18</text:span></text:a><text:span text:style-name="T41">,<text:s/></text:span><text:span text:style-name="T42">2023</text:span></text:p>
          </table:table-cell>
        </table:table-row>
        <table:table-row table:style-name="TableRow43">
          <table:table-cell table:style-name="TableCell44">
            <text:p text:style-name="P45"><text:span text:style-name="T46">(Stenogramų leidiniai</text:span><text:span text:style-name="T47"><text:s/></text:span><text:span text:style-name="T48">›</text:span><text:span text:style-name="T49"><text:s/></text:span><text:a xlink:href="https://www.lrs.lt/sip/portal.show?p_r=39704&amp;p_k=1" office:target-frame-name="_top" xlink:show="replace"><text:span text:style-name="T50">2020–2024 m.</text:span></text:a><text:span text:style-name="T51"><text:s/></text:span><text:span text:style-name="T52">kadencija)</text:span></text:p>
          </table:table-cell>
        </table:table-row>
      </table:table>
      <text:p text:style-name="P53"/>
      <text:p text:style-name="P54"/>
      <text:p text:style-name="P55">LIETUVOS RESPUBLIKOS SEIMAS</text:p>
      <text:p text:style-name="P56"/>
      <text:p text:style-name="P57">V<text:s/>(RUDENS)<text:s/>SESIJOS</text:p>
      <text:p text:style-name="Title"><text:span text:style-name="T58">RYTINIO<text:s/></text:span><text:span text:style-name="T59">posėdžio</text:span><text:span text:style-name="T60"><text:s/>NR. </text:span><text:span text:style-name="T61">2</text:span><text:span text:style-name="T62">35</text:span></text:p>
      <text:p text:style-name="P63">STENOGRAMA</text:p>
      <text:p text:style-name="P64"/>
      <text:p text:style-name="P65">2022 m.<text:s/>gruodžio<text:s/>15 d.</text:p>
      <text:p text:style-name="P66"/>
      <text:p text:style-name="Pirmininkai">Pirmininkauja Lietuvos Respublikos Seimo Pirmininkė<text:s/><text:span text:style-name="T67">V. ČMILYTĖ-NIELSEN</text:span>,<text:line-break/>Seimo Pirmininko pirmasis pavaduotojas<text:s/><text:span text:style-name="T68">J. RAZMA</text:span><text:line-break/>ir Seimo Pirmininko pavaduotojas<text:s/><text:span text:style-name="T69">P. SAUDARGAS</text:span></text:p>
      <text:p text:style-name="P70"/>
      <text:section text:name="Sect1" text:style-name="S1">
        <text:p text:style-name="Roman"><text:span text:style-name="T71">PIRMININKĖ (V. ČMILYTĖ-NIELSEN).</text:span><text:s/>La­bas ry­tas, ger­bia­mi ko­le­gos. Pra­šom už­im­ti vie­tas. Pra­de­da­me gruo­džio 15 die­nos, ket­vir­ta­die­nio, ry­ti­nį Sei­mo po­sė­dį. (<text:span text:style-name="T72">Gon</text:span><text:span text:style-name="T73">­gas</text:span>) Skel­biu re­gist­ra­ci­ją.</text:p>
        <text:p text:style-name="Roman">Už­si­re­gist­ra­vo 124 Sei­mo na­riai.<text:s/></text:p>
        <text:p text:style-name="Roman"/>
        <text:p text:style-name="Laikas">10.00 val.</text:p>
        <text:p text:style-name="Roman12">Sei­mo se­niū­nų su­ei­gos pa­tiks­lin­tos 2022 m.<text:s/>gruo­džio 15 d.<text:s/>(ket­vir­ta­die­nio) po­sė­džių dar­bo­tvarkės tiks­li­ni­mas ir tvir­ti­ni­mas</text:p>
        <text:p text:style-name="Roman"/>
        <text:p text:style-name="Roman">Darbotvarkės 1<text:s/>klau­si­mas – dar­bo­tvarkės tvir­ti­ni­mas. A. Ve­ry­ga.</text:p>
        <text:soft-page-break/>
        <text:p text:style-name="Roman"><text:span text:style-name="T74">A. VERYGA</text:span><text:s/><text:span text:style-name="T75">(</text:span><text:span text:style-name="T76">LVŽSF</text:span><text:span text:style-name="T77"><text:note text:note-class="footnote" text:id="_ftn0"><text:note-citation text:label=""></text:note-citation><text:note-body><text:p text:style-name="Roman"><text:span text:style-name="T78"><text:s/></text:span><text:span text:style-name="T79">Santrumpų reikšmės:<text:s/></text:span><text:span text:style-name="T80">DPF</text:span><text:span text:style-name="T81"><text:s/>– Darbo partijos frakcija;<text:s/></text:span><text:span text:style-name="T82">DFVL</text:span><text:span text:style-name="T83"><text:s/>– Demokratų frakcija „Vardan Lietuvos“;<text:s/></text:span><text:span text:style-name="T84">LF</text:span><text:span text:style-name="T85"> – Laisvės frakcija;<text:s/></text:span><text:span text:style-name="T86">LSDPF</text:span><text:span text:style-name="T87"><text:s/>– Lietuvos socialdemokratų partijos frakcija;<text:s/></text:span><text:span text:style-name="T88">LSF</text:span><text:span text:style-name="T89"><text:s/>– Liberalų sąjūdžio frakcija;</text:span><text:span text:style-name="T90"><text:s/>LVŽSF</text:span><text:span text:style-name="T91"><text:s/>– Lietuvos valstiečių ir žaliųjų sąjungos frakcija;<text:s/></text:span><text:span text:style-name="T92">MSNG</text:span><text:span text:style-name="T93"><text:s/>– Mišri Seimo narių grupė;<text:s/></text:span><text:span text:style-name="T94">TS</text:span><text:span text:style-name="T95">-</text:span><text:span text:style-name="T96">LKDF</text:span><text:span text:style-name="T97"><text:s/>– Tėvynės sąjungos-Lietuvos krikščionių<text:s/></text:span><text:span text:style-name="T98">demokratų frakcija.</text:span></text:p></text:note-body></text:note></text:span><text:span text:style-name="T99">)</text:span>. Dė­ko­ju, ger­bia­ma Sei­mo Pir­mi­nin­ke. No­riu tie­siog in­for­muo­ti, kad dėl 1-4.1, 1-4.2 klau­si­mų – Ad­mi­nist­ra­ci­nių nu­si­žen­gi­mų ko­dek­so ir Bau­džia­mo­jo ko­dek­so – yra su­rink­tas 31 pa­ra­šas dėl eks­per­ti­nio ver­ti­ni­mo. Krei­pė­mės į ko­mi­te­tą, kad jis bū­tų at­lik­tas, to­dėl ši­tie klau­si­mai šian­dien ne­ga­li bū­ti dar­bo­tvarkėje svars­to­mi.</text:p>
        <text:p text:style-name="Roman"><text:span text:style-name="T100">PIRMININKĖ.</text:span><text:s/>Ger­bia­mas ko­le­ga, svars­ty­ti šį klau­si­mą pra­dė­ti mes tik­rai ga­li­me. Jū­sų pa­ra­šų su­rin­ki­mas nė­ra prie­žas­tis jo ne­svars­ty­ti. A. Ged­vi­las. Pra­šom.</text:p>
        <text:p text:style-name="Roman"><text:span text:style-name="T101">A. GEDVILAS</text:span><text:span text:style-name="T102"><text:s/></text:span><text:span text:style-name="T103">(</text:span><text:span text:style-name="T104">MSNG</text:span><text:span text:style-name="T105">)</text:span><text:span text:style-name="T106">. Ger</text:span><text:span text:style-name="T107">­bia</text:span><text:span text:style-name="T108">­ma Pir</text:span><text:span text:style-name="T109">­mi</text:span><text:span text:style-name="T110">­nin</text:span><text:span text:style-name="T111">­ke, dėl 1-17 klau</text:span><text:span text:style-name="T112">­si</text:span><text:span text:style-name="T113">­mo – dis</text:span><text:span text:style-name="T114">­ku</text:span><text:span text:style-name="T115">­si</text:span><text:span text:style-name="T116">­jos dėl vie</text:span><text:span text:style-name="T117">­šo</text:span><text:span text:style-name="T118">­jo trans</text:span><text:span text:style-name="T119">­por</text:span><text:span text:style-name="T120">­to. Ka</text:span><text:span text:style-name="T121">­dan</text:span><text:span text:style-name="T122">­gi pra</text:span><text:span text:style-name="T123">­ne</text:span><text:span text:style-name="T124">­šė</text:span><text:span text:style-name="T125">­jai bu</text:span><text:span text:style-name="T126">­vo iš anks</text:span><text:span text:style-name="T127">­to su</text:span><text:span text:style-name="T128">­pla</text:span><text:span text:style-name="T129">­na</text:span><text:span text:style-name="T130">­vę sa</text:span><text:span text:style-name="T131">­vo dar</text:span><text:span text:style-name="T132">­bo</text:span><text:span text:style-name="T133">­tvarkes ir ne</text:span><text:span text:style-name="T134">­ga</text:span><text:span text:style-name="T135">­li at</text:span><text:span text:style-name="T136">­vyk</text:span><text:span text:style-name="T137">­ti, pra</text:span><text:span text:style-name="T138">­šau klau</text:span><text:span text:style-name="T139">­si</text:span><text:span text:style-name="T140">­mą iš</text:span><text:span text:style-name="T141">­brauk</text:span><text:span text:style-name="T142">­ti.<text:s/></text:span></text:p>
        <text:p text:style-name="Roman"><text:span text:style-name="T143">PIRMININKĖ.</text:span><text:span text:style-name="T144"><text:s/>Dė</text:span><text:span text:style-name="T145">­ko</text:span><text:span text:style-name="T146">­ju. Ka</text:span><text:span text:style-name="T147">­dan</text:span><text:span text:style-name="T148">­gi jūs esa</text:span><text:span text:style-name="T149">­te ini</text:span><text:span text:style-name="T150">­cia</text:span><text:span text:style-name="T151">­to</text:span><text:span text:style-name="T152">­rius, ma</text:span><text:span text:style-name="T153">­nau, kad pri</text:span><text:span text:style-name="T154">­tar</text:span><text:span text:style-name="T155">­si</text:span><text:span text:style-name="T156">­me iš</text:span><text:span text:style-name="T157">­brau</text:span><text:span text:style-name="T158">­ki</text:span><text:span text:style-name="T159">­m</text:span><text:span text:style-name="T160">ui</text:span><text:span text:style-name="T161"><text:s/>ben</text:span><text:span text:style-name="T162">­dru su</text:span><text:span text:style-name="T163">­ta</text:span><text:span text:style-name="T164">­ri</text:span><text:span text:style-name="T165">­mu. A. Ve</text:span><text:span text:style-name="T166">­ry</text:span><text:span text:style-name="T167">­ga.</text:span></text:p>
        <text:p text:style-name="Roman"><text:span text:style-name="T168">A. VERYGA</text:span><text:span text:style-name="T169"><text:s/></text:span><text:span text:style-name="T170">(</text:span><text:span text:style-name="T171">LVŽSF</text:span><text:span text:style-name="T172">)</text:span><text:span text:style-name="T173">. Ger</text:span><text:span text:style-name="T174">­bia</text:span><text:span text:style-name="T175">­ma Pir</text:span><text:span text:style-name="T176">­mi</text:span><text:span text:style-name="T177">­nin</text:span><text:span text:style-name="T178">­ke</text:span><text:span text:style-name="T179">, a</text:span><text:span text:style-name="T180">š no</text:span><text:span text:style-name="T181">­riu tie</text:span><text:span text:style-name="T182">­siog pa</text:span><text:span text:style-name="T183">­ci</text:span><text:span text:style-name="T184">­tuo</text:span><text:span text:style-name="T185">­ti, kad pa</text:span><text:span text:style-name="T186">­gal Sta</text:span><text:span text:style-name="T187">­tu</text:span><text:span text:style-name="T188">­to 145 straips</text:span><text:span text:style-name="T189">­nio 2 ir 3 da</text:span><text:span text:style-name="T190">­lis, kaip ir mi</text:span><text:span text:style-name="T191">­nė</text:span><text:span text:style-name="T192">­jau, yra pa</text:span><text:span text:style-name="T193">­pra</text:span><text:span text:style-name="T194">­šy</text:span><text:span text:style-name="T195">­ta at</text:span><text:span text:style-name="T196">­lik</text:span><text:span text:style-name="T197">­ti eks</text:span><text:span text:style-name="T198">­per</text:span><text:span text:style-name="T199">­ti</text:span><text:span text:style-name="T200">­nį ver</text:span><text:span text:style-name="T201">­ti</text:span><text:span text:style-name="T202">­ni</text:span><text:span text:style-name="T203">­mą. Va</text:span><text:span text:style-name="T204">­di</text:span><text:span text:style-name="T205">­na</text:span><text:span text:style-name="T206">­si, ko</text:span><text:span text:style-name="T207">­mi</text:span><text:span text:style-name="T208">­te</text:span><text:span text:style-name="T209">­tas tai tu</text:span><text:span text:style-name="T210">­ri ir pa</text:span><text:span text:style-name="T211">­da</text:span><text:span text:style-name="T212">­ry</text:span><text:span text:style-name="T213">­ti. Kol tai nė</text:span><text:span text:style-name="T214">­ra at</text:span><text:span text:style-name="T215">­lik</text:span><text:span text:style-name="T216">­ta, mes ši</text:span><text:span text:style-name="T217">­to klau</text:span><text:span text:style-name="T218">­si</text:span><text:span text:style-name="T219">­mo svars</text:span><text:span text:style-name="T220">­ty</text:span><text:span text:style-name="T221">­ti tie</text:span><text:span text:style-name="T222">­siog ne</text:span><text:span text:style-name="T223">­ga</text:span><text:span text:style-name="T224">­li</text:span><text:span text:style-name="T225">­me.<text:s/></text:span></text:p>
        <text:p text:style-name="Roman"><text:span text:style-name="T226">PIRMININKĖ.</text:span><text:span text:style-name="T227"><text:s/>Pra</text:span><text:span text:style-name="T228">­šom. T. V. Ras</text:span><text:span text:style-name="T229">­ke</text:span><text:span text:style-name="T230">­vi</text:span><text:span text:style-name="T231">­čius.</text:span></text:p>
        <text:p text:style-name="Roman"><text:span text:style-name="T232">T. V. RASKEVIČIUS</text:span><text:span text:style-name="T233"><text:s/></text:span><text:span text:style-name="T234">(</text:span><text:span text:style-name="T235">LF</text:span><text:span text:style-name="T236">)</text:span><text:span text:style-name="T237">. Man la</text:span><text:span text:style-name="T238">­bai ap</text:span><text:span text:style-name="T239">­mau</text:span><text:span text:style-name="T240">­du, kad opo</text:span><text:span text:style-name="T241">­zi</text:span><text:span text:style-name="T242">­ci</text:span><text:span text:style-name="T243">­jos at</text:span><text:span text:style-name="T244">­sto</text:span><text:span text:style-name="T245">­vai nau</text:span><text:span text:style-name="T246">­do</text:span><text:span text:style-name="T247">­ja</text:span><text:span text:style-name="T248">­si eks</text:span><text:span text:style-name="T249">­per</text:span><text:span text:style-name="T250">­ti</text:span><text:span text:style-name="T251">­nio ver</text:span><text:span text:style-name="T252">­ti</text:span><text:span text:style-name="T253">­ni</text:span><text:span text:style-name="T254">­mo ga</text:span><text:span text:style-name="T255">­li</text:span><text:span text:style-name="T256">­my</text:span><text:span text:style-name="T257">­be siek</text:span><text:span text:style-name="T258">­da</text:span><text:span text:style-name="T259">­mi blo</text:span><text:span text:style-name="T260">­kuo</text:span><text:span text:style-name="T261">­ti ir vil</text:span><text:span text:style-name="T262">­kin</text:span><text:span text:style-name="T263">­ti įsta</text:span><text:span text:style-name="T264">­ty</text:span><text:span text:style-name="T265">­mų pro</text:span><text:span text:style-name="T266">­jek</text:span><text:span text:style-name="T267">­tų svars</text:span><text:span text:style-name="T268">­ty</text:span><text:span text:style-name="T269">­mą ple</text:span><text:span text:style-name="T270">­na</text:span><text:span text:style-name="T271">­ri</text:span><text:span text:style-name="T272">­nių po</text:span><text:span text:style-name="T273">­sė</text:span><text:span text:style-name="T274">­džių sa</text:span><text:span text:style-name="T275">­lė</text:span><text:span text:style-name="T276">­je. Dėl ana</text:span><text:span text:style-name="T277">­lo</text:span><text:span text:style-name="T278">­giš</text:span><text:span text:style-name="T279">­kos ini</text:span><text:span text:style-name="T280">­cia</text:span><text:span text:style-name="T281">­ty</text:span><text:span text:style-name="T282">­vos</text:span><text:span text:style-name="T283">… b</text:span><text:span text:style-name="T284">u</text:span><text:span text:style-name="T285">­vo kreip</text:span><text:span text:style-name="T286">­ta</text:span><text:span text:style-name="T287">­si dėl eks</text:span><text:span text:style-name="T288">­per</text:span><text:span text:style-name="T289">­ti</text:span><text:span text:style-name="T290">­nio ver</text:span><text:span text:style-name="T291">­ti</text:span><text:span text:style-name="T292">­ni</text:span><text:span text:style-name="T293">­mo dėl Ci</text:span><text:span text:style-name="T294">­vi</text:span><text:span text:style-name="T295">­li</text:span><text:span text:style-name="T296">­nės są</text:span><text:span text:style-name="T297">­jun</text:span><text:span text:style-name="T298">­gos įsta</text:span><text:span text:style-name="T299">­ty</text:span><text:span text:style-name="T300">­mo, ir Tei</text:span><text:span text:style-name="T301">­sės ir tei</text:span><text:span text:style-name="T302">­sėt</text:span><text:span text:style-name="T303">­var</text:span><text:span text:style-name="T304">­kos ko</text:span><text:span text:style-name="T305">­mi</text:span><text:span text:style-name="T306">­te</text:span><text:span text:style-name="T307">­tas kon</text:span><text:span text:style-name="T308">­sta</text:span><text:span text:style-name="T309">­ta</text:span><text:span text:style-name="T310">­vo, kad toks ver</text:span><text:span text:style-name="T311">­ti</text:span><text:span text:style-name="T312">­ni</text:span><text:span text:style-name="T313">­mas, pra</text:span><text:span text:style-name="T314">­ėjus svars</text:span><text:span text:style-name="T315">­ty</text:span><text:span text:style-name="T316">­mo sta</text:span><text:span text:style-name="T317">­di</text:span><text:span text:style-name="T318">­jai, ko</text:span><text:span text:style-name="T319">­mi</text:span><text:span text:style-name="T320">­te</text:span><text:span text:style-name="T321">­te nė</text:span><text:span text:style-name="T322">­ra at</text:span><text:span text:style-name="T323">­lie</text:span><text:span text:style-name="T324">­ka</text:span><text:span text:style-name="T325">­mas. Tai aš gal</text:span><text:span text:style-name="T326">­būt no</text:span><text:span text:style-name="T327">­rė</text:span><text:span text:style-name="T328">­čiau, kad Tei</text:span><text:span text:style-name="T329">­sės ir tei</text:span><text:span text:style-name="T330">­sėt</text:span><text:span text:style-name="T331">­var</text:span><text:span text:style-name="T332">­kos ko</text:span><text:span text:style-name="T333">­mi</text:span><text:span text:style-name="T334">­te</text:span><text:span text:style-name="T335">­to pir</text:span><text:span text:style-name="T336">­mi</text:span><text:span text:style-name="T337">­nin</text:span><text:span text:style-name="T338">­kas pla</text:span><text:span text:style-name="T339">­čiau pa</text:span><text:span text:style-name="T340">­ko</text:span><text:span text:style-name="T341">­men</text:span><text:span text:style-name="T342">­tuo</text:span><text:span text:style-name="T343">­tų ši</text:span><text:span text:style-name="T344">­tą su</text:span><text:span text:style-name="T345">­si</text:span><text:span text:style-name="T346">­da</text:span><text:span text:style-name="T347">­riu</text:span><text:span text:style-name="T348">­sią si</text:span><text:span text:style-name="T349">­tu</text:span><text:span text:style-name="T350">­a</text:span><text:span text:style-name="T351">­ci</text:span><text:span text:style-name="T352">­ją. Ačiū.</text:span></text:p>
        <text:soft-page-break/>
        <text:p text:style-name="Roman"><text:span text:style-name="T353">PIRMININKĖ.</text:span><text:span text:style-name="T354"><text:s/>Ži</text:span><text:span text:style-name="T355">­no</text:span><text:span text:style-name="T356">­ma. Ger</text:span><text:span text:style-name="T357">­bia</text:span><text:span text:style-name="T358">­mas S. Šed</text:span><text:span text:style-name="T359">­ba</text:span><text:span text:style-name="T360">­ras, po to A. Ši</text:span><text:span text:style-name="T361">­rins</text:span><text:span text:style-name="T362">­kie</text:span><text:span text:style-name="T363">­nė.</text:span></text:p>
        <text:p text:style-name="Roman"><text:span text:style-name="T364">S. ŠEDBARAS</text:span><text:span text:style-name="T365"><text:s/></text:span><text:span text:style-name="T366">(</text:span><text:span text:style-name="T367">TS-LKDF</text:span><text:span text:style-name="T368">)</text:span><text:span text:style-name="T369">. Tei</text:span><text:span text:style-name="T370">­sės ir tei</text:span><text:span text:style-name="T371">­sėt</text:span><text:span text:style-name="T372">­var</text:span><text:span text:style-name="T373">­kos ko</text:span><text:span text:style-name="T374">­mi</text:span><text:span text:style-name="T375">­te</text:span><text:span text:style-name="T376">­tas jau du kar</text:span><text:span text:style-name="T377">­tus yra pri</text:span><text:span text:style-name="T378">­ėmęs spren</text:span><text:span text:style-name="T379">­di</text:span><text:span text:style-name="T380">­mą, kad toks ver</text:span><text:span text:style-name="T381">­ti</text:span><text:span text:style-name="T382">­ni</text:span><text:span text:style-name="T383">­mas</text:span><text:span text:style-name="T384">…</text:span><text:span text:style-name="T385"><text:s/>Ka</text:span><text:span text:style-name="T386">­dan</text:span><text:span text:style-name="T387">­gi ta</text:span><text:span text:style-name="T388">­me pa</text:span><text:span text:style-name="T389">­čia</text:span><text:span text:style-name="T390">­me straips</text:span><text:span text:style-name="T391">­ny</text:span><text:span text:style-name="T392">­je yra ir Vy</text:span><text:span text:style-name="T393">­riau</text:span><text:span text:style-name="T394">­sy</text:span><text:span text:style-name="T395">­bės iš</text:span><text:span text:style-name="T396">­va</text:span><text:span text:style-name="T397">­dos ver</text:span><text:span text:style-name="T398">­ti</text:span><text:span text:style-name="T399">­ni</text:span><text:span text:style-name="T400">­mas, ir eks</text:span><text:span text:style-name="T401">­per</text:span><text:span text:style-name="T402">­ti</text:span><text:span text:style-name="T403">­nio ver</text:span><text:span text:style-name="T404">­ti</text:span><text:span text:style-name="T405">­ni</text:span><text:span text:style-name="T406">­mo pro</text:span><text:span text:style-name="T407">­ce</text:span><text:span text:style-name="T408">­dū</text:span><text:span text:style-name="T409">­ra, mes nuo</text:span><text:span text:style-name="T410">­sek</text:span><text:span text:style-name="T411">­liai lai</text:span><text:span text:style-name="T412">­ko</text:span><text:span text:style-name="T413">­mės tos po</text:span><text:span text:style-name="T414">­zi</text:span><text:span text:style-name="T415">­ci</text:span><text:span text:style-name="T416">­jos, kad tai tu</text:span><text:span text:style-name="T417">­ri bū</text:span><text:span text:style-name="T418">­ti tol, kol ko</text:span><text:span text:style-name="T419">­mi</text:span><text:span text:style-name="T420">­te</text:span><text:span text:style-name="T421">­tas svars</text:span><text:span text:style-name="T422">­to. Ir tie da</text:span><text:span text:style-name="T423">­ly</text:span><text:span text:style-name="T424">­kai trun</text:span><text:span text:style-name="T425">­ka tik</text:span><text:span text:style-name="T426">­rai ne mė</text:span><text:span text:style-name="T427">­ne</text:span><text:span text:style-name="T428">­sius, o me</text:span><text:span text:style-name="T429">­tus, ir vie</text:span><text:span text:style-name="T430">­nas, ir ki</text:span><text:span text:style-name="T431">­tas pro</text:span><text:span text:style-name="T432">­jek</text:span><text:span text:style-name="T433">­tas. Bu</text:span><text:span text:style-name="T434">­vo kreip</text:span><text:span text:style-name="T435">­ta</text:span><text:span text:style-name="T436">­si į Eti</text:span><text:span text:style-name="T437">­kos ir pro</text:span><text:span text:style-name="T438">­ce</text:span><text:span text:style-name="T439">­dū</text:span><text:span text:style-name="T440">­rų ko</text:span><text:span text:style-name="T441">­mi</text:span><text:span text:style-name="T442">­si</text:span><text:span text:style-name="T443">­ją. Eti</text:span><text:span text:style-name="T444">­kos ir pro</text:span><text:span text:style-name="T445">­ce</text:span><text:span text:style-name="T446">­dū</text:span><text:span text:style-name="T447">­rų ko</text:span><text:span text:style-name="T448">­mi</text:span><text:span text:style-name="T449">­si</text:span><text:span text:style-name="T450">­ja ši</text:span><text:span text:style-name="T451">­to klau</text:span><text:span text:style-name="T452">­si</text:span><text:span text:style-name="T453">­mo dar ne</text:span><text:span text:style-name="T454">­ap</text:span><text:span text:style-name="T455">­svars</text:span><text:span text:style-name="T456">­tė. Tai</text:span><text:span text:style-name="T457">­gi kol kas ko</text:span><text:span text:style-name="T458">­mi</text:span><text:span text:style-name="T459">­te</text:span><text:span text:style-name="T460">­tas lai</text:span><text:span text:style-name="T461">­ky</text:span><text:span text:style-name="T462">­tų</text:span><text:span text:style-name="T463">­si ir to</text:span><text:span text:style-name="T464">­liau to</text:span><text:span text:style-name="T465">­kios pa</text:span><text:span text:style-name="T466">­čios po</text:span><text:span text:style-name="T467">­zi</text:span><text:span text:style-name="T468">­ci</text:span><text:span text:style-name="T469">­jos tol, kol Eti</text:span><text:span text:style-name="T470">­kos ir pro</text:span><text:span text:style-name="T471">­ce</text:span><text:span text:style-name="T472">­dū</text:span><text:span text:style-name="T473">­rų ko</text:span><text:span text:style-name="T474">­mi</text:span><text:span text:style-name="T475">­si</text:span><text:span text:style-name="T476">­ja to klau</text:span><text:span text:style-name="T477">­si</text:span><text:span text:style-name="T478">­mo ne</text:span><text:span text:style-name="T479">­iš</text:span><text:span text:style-name="T480">­spren</text:span><text:span text:style-name="T481">­dė.<text:s/></text:span></text:p>
        <text:p text:style-name="Roman"><text:span text:style-name="T482">PIRMININKĖ.</text:span><text:span text:style-name="T483"><text:s/>Dė</text:span><text:span text:style-name="T484">­ko</text:span><text:span text:style-name="T485">­ju. A. Ši</text:span><text:span text:style-name="T486">­rins</text:span><text:span text:style-name="T487">­kie</text:span><text:span text:style-name="T488">­nė.</text:span></text:p>
        <text:p text:style-name="Roman"><text:span text:style-name="T489">A. ŠIRINSKIENĖ</text:span><text:span text:style-name="T490"><text:s/></text:span><text:span text:style-name="T491">(</text:span><text:span text:style-name="T492">LRF</text:span><text:span text:style-name="T493">)</text:span><text:span text:style-name="T494">. Su</text:span><text:span text:style-name="T495">­pran</text:span><text:span text:style-name="T496">­tu, kad ger</text:span><text:span text:style-name="T497">­bia</text:span><text:span text:style-name="T498">­mas ko</text:span><text:span text:style-name="T499">­mi</text:span><text:span text:style-name="T500">­te</text:span><text:span text:style-name="T501">­to pir</text:span><text:span text:style-name="T502">­mi</text:span><text:span text:style-name="T503">­nin</text:span><text:span text:style-name="T504">­kas jau, ma</text:span><text:span text:style-name="T505">­tyt, jau</text:span><text:span text:style-name="T506">­čia</text:span><text:span text:style-name="T507">­si esąs Kon</text:span><text:span text:style-name="T508">­sti</text:span><text:span text:style-name="T509">­tu</text:span><text:span text:style-name="T510">­ci</text:span><text:span text:style-name="T511">­nia</text:span><text:span text:style-name="T512">­me Teis</text:span><text:span text:style-name="T513">­me ir ma</text:span><text:span text:style-name="T514">­no ga</text:span><text:span text:style-name="T515">­lin</text:span><text:span text:style-name="T516">­tis kal</text:span><text:span text:style-name="T517">­bė</text:span><text:span text:style-name="T518">­ti sa</text:span><text:span text:style-name="T519">­ky</text:span><text:span text:style-name="T520">­da</text:span><text:span text:style-name="T521">­mas ko</text:span><text:span text:style-name="T522">­mi</text:span><text:span text:style-name="T523">­te</text:span><text:span text:style-name="T524">­to nuo</text:span><text:span text:style-name="T525">­mo</text:span><text:span text:style-name="T526">­nę. Aš tik pri</text:span><text:span text:style-name="T527">­me</text:span><text:span text:style-name="T528">­nu, kad ko</text:span><text:span text:style-name="T529">­mi</text:span><text:span text:style-name="T530">­te</text:span><text:span text:style-name="T531">­tas dėl ši</text:span><text:span text:style-name="T532">­to eks</text:span><text:span text:style-name="T533">­per</text:span><text:span text:style-name="T534">­ti</text:span><text:span text:style-name="T535">­nio ver</text:span><text:span text:style-name="T536">­ti</text:span><text:span text:style-name="T537">­ni</text:span><text:span text:style-name="T538">­mo neap</text:span><text:span text:style-name="T539">­si</text:span><text:span text:style-name="T540">­spren</text:span><text:span text:style-name="T541">­dė. Jo var</text:span><text:span text:style-name="T542">­du, ma</text:span><text:span text:style-name="T543">­tyt, ne</text:span><text:span text:style-name="T544">­rei</text:span><text:span text:style-name="T545">­kė</text:span><text:span text:style-name="T546">­tų va</text:span><text:span text:style-name="T547">­do</text:span><text:span text:style-name="T548">­vau</text:span><text:span text:style-name="T549">­tis ir ma</text:span><text:span text:style-name="T550">­ni</text:span><text:span text:style-name="T551">­pu</text:span><text:span text:style-name="T552">­liuo</text:span><text:span text:style-name="T553">­ti.<text:s/></text:span></text:p>
        <text:p text:style-name="P554">Ki­tas da­ly­kas, vyks­ta gin­čas Eti­kos ir pro­ce­dū­rų ko­mi­si­jo­je. Tai, ma­tyt, jau ir tai bū­tų pa­grin­das iš­brauk­ti iš dar­bo­tvarkės ir lauk­ti tiek ko­mi­te­to spren­di­mo, tiek Eti­kos ir pro­ce­dū­rų ko­mi­si­jos spren­di­mo.<text:s/></text:p>
        <text:p text:style-name="P555">O kad klau­si­mų<text:s/>dėl eks­per­ti­nio ver­ti­mo ky­la, pri­si­min­ki­me, kaip pro­jek­tą vie­šai yra ver­ti­nu­si Lie­tu­vos<text:s/>ge­ne­ra­li­nė pro­ku­ra­tū­ra. Bū­da­ma iš­ties eks­per­ti­nė ins­ti­tu­ci­ja ji pa­si­sa­kė la­bai kri­tiš­kai. Tai, ma­tyt, na­tū­ra­lu, kad Sei­mo na­riai no­ri iš­girs­ti ir dau­giau nuo­mo­nių, ne tik val­dan­čio­sios dau­gu­mos.<text:s/></text:p>
        <text:p text:style-name="Roman"><text:span text:style-name="T556">PIRMININKĖ.</text:span><text:s/>Pra­šau.<text:s/>R. Ta­ma­šu­nie­nė.</text:p>
        <text:p text:style-name="Roman"><text:span text:style-name="T557">R. TAMAŠUNIENĖ</text:span><text:span text:style-name="T558"><text:s/></text:span><text:span text:style-name="T559">(</text:span><text:span text:style-name="T560">LRF</text:span><text:span text:style-name="T561">)</text:span><text:span text:style-name="T562">.</text:span><text:s/>Ger­bia­ma Pir­mi­nin­ke ir ko­le­gos Sei­mo na­riai, iš tie­sų mū­sų Sta­tu­to 145 straips­nio 3 da­lis sa­ko, kad pa­grin­di­nis ko­mi­te­tas pri­va­lo kreip­tis dėl ver­ti­ni­mo, jei­gu pa­si­ra­šė ne ma­žiau kaip vie­nas penk­ta­da­lis Sei­mo na­rių. Tai nė­ra žo­džio „ga­li“ ar „no­ri“, bet jis pri­va­lo kreip­tis. Ka­dan­gi yra su­rink­ti pa­ra­šai, lau­kia­me Eti­kos ir pro­ce­dū­rų ko­mi­si­jos la­bai kon­kre­taus ver­ti­ni­mo ir pa­si­sa­ky­mo, bet no­riu pri­min­ti, kad Eti­kos ir pro­ce­dū­rų ko­mi­si­ja pa­na­šiu klau­si­mu taip pat yra pa­si­sa­kiu­si. Bu­vo ko­re­guo­ja­mas mū­sų Sta­tu­tas, kad lik­tų ga­li­my­bė Sei­mo na­rių gru­pei pa­pra­šius eks­per­ti­nio ver­ti­ni­mo tą tei­sę įgy­ven­din­ti. Ji da­bar yra įtvir­tin­ta Sta­tu­te, tad aš la­bai pra­šau at­si­žvelg­ti į šią Sta­tu­to nor­mą.<text:s/></text:p>
        <text:p text:style-name="Roman"><text:span text:style-name="T563">PIRMININKĖ.</text:span><text:span text:style-name="T564"><text:s/>Dė</text:span><text:span text:style-name="T565">­ko</text:span><text:span text:style-name="T566">­ju. Ger</text:span><text:span text:style-name="T567">­bia</text:span><text:span text:style-name="T568">­mi ko</text:span><text:span text:style-name="T569">­le</text:span><text:span text:style-name="T570">­gos, ka</text:span><text:span text:style-name="T571">­dan</text:span><text:span text:style-name="T572">­gi bu</text:span><text:span text:style-name="T573">­vo pa</text:span><text:span text:style-name="T574">­siū</text:span><text:span text:style-name="T575">­ly</text:span><text:span text:style-name="T576">­mas A. Ged</text:span><text:span text:style-name="T577">­vi</text:span><text:span text:style-name="T578">­lo šian</text:span><text:span text:style-name="T579">­dien</text:span>, ne­be­ma­tau dau­giau nau­jų pa­siū­ly­mų, A. Ged­vi­lo pa­siū­ly­mas bu­vo iš­brauk­ti 1-17 klau­si­mą, nes ko­le­gos ne­su­si­ren­ka, ar ga­li­me jam pri­tar­ti ben­dru su­ta­ri­mu? (<text:span text:style-name="T580">Bal</text:span><text:span text:style-name="T581">­sai sa</text:span><text:span text:style-name="T582">­lė</text:span><text:span text:style-name="T583">­je</text:span>) Bal­suo­ti no­ri­te? Ge­rai. (<text:span text:style-name="T584">Bal</text:span><text:span text:style-name="T585">­sai sa</text:span><text:span text:style-name="T586">­lė</text:span><text:span text:style-name="T587">­je</text:span>) Na, tai aš ir­gi ne­su­pran­tu, dėl ko bal­suo­ti, juo­lab pats ini­cia­to­rius siū­lo iš­brauk­ti iš dar­bo­tvarkės. Ga­li­me ben­dru su­ta­ri­mu pri­tar­ti, ar ne? Dė­kui, pri­tar­ta.<text:s/></text:p>
        <text:p text:style-name="Roman">Ger­bia­mi ko­le­gos, dėl rei­ka­la­vi­mo stab­dy­ti svars­ty­mo pro­ce­dū­rą trak­ta­vi­mas iš Tei­sės ir tei­sėt­var­kos ko­mi­te­to pir­mi­nin­ko, jis nu­skam­bė­jo per mik­ro­fo­ną, yra toks, kad kol vyks­ta svar­s­ty­mas ko­mi­te­te, o jis vy­ko, kaip ži­no­te, šiuo at­ve­ju ne vie­ną mė­ne­sį, tol ga­li­ma kreip­tis dėl eks­per­ti­nės iš­va­dos. Tei­sės ir tei­sėt­var­kos ko­mi­te­te šis pro­ce­sas jau yra baig­tas, da­bar jis yra at­ėjęs į Sei­mo sa­lę, ger­bia­mi ko­le­gos, ga­li­my­bių kreip­tis dėl eks­per­ti­nio ver­ti­ni­mo bu­vo ne vie­na. (<text:span text:style-name="T588">Bal</text:span><text:span text:style-name="T589">­sai sa</text:span><text:span text:style-name="T590">­lė</text:span><text:span text:style-name="T591">­je</text:span>) Pra­šom. A. Ne­kro­šius.</text:p>
        <text:p text:style-name="Roman"><text:span text:style-name="T592">A. NEKROŠIUS</text:span><text:s/><text:span text:style-name="T593">(</text:span><text:span text:style-name="T594">LVŽSF</text:span><text:span text:style-name="T595">)</text:span>. Dė­ko­ju, po­sė­džio pir­mi­nin­ke. Aš no­rė­čiau šiek tiek aiš­ku­mo. Ar klau­si­mas yra pa­reng­tas svars­ty­ti? Ka­dan­gi yra su­rink­ti pa­ra­šai, pa­gal Sta­tu­tą pri­va­lo – žo­dis „pri­va­lo“ – bū­ti at­lik­tas eks­per­ti­nis ver­ti­ni­mas. Kol jo nė­ra, klau­si­mas nė­ra pa­rengtas svars­ty­ti ir mes ne­ga­li­me jo svars­ty­ti sa­lė­je. Pir­mi­nin­ke, aiš­kiai pa­sa­ky­ki­te, ar klau­si­mas yra pa­rengtas?</text:p>
        <text:p text:style-name="Roman"><text:span text:style-name="T596">PIRMININKĖ.</text:span><text:s/>A. Ve­ry­ga.</text:p>
        <text:p text:style-name="Roman"><text:span text:style-name="T597">A. VERYGA</text:span><text:s/><text:span text:style-name="T598">(</text:span><text:span text:style-name="T599">LVŽSF</text:span><text:span text:style-name="T600">)</text:span>. Ger­bia­ma Sei­mo Pir­mi­nin­ke, aš no­riu pa­pra­šy­ti ne­in­ter­pre­tuo­ti Sei­mo sta­tu­to – ko­mi­te­to pir­mi­nin­kas ne­ga­li taip elg­tis pa­neig­da­mas Sei­mo na­rių tei­sę kreip­tis eks­per­ti­nio ver­ti­ni­mo, ne­svar­bu, kad jis va­do­vau­ja ko­mi­te­tui, o jei­gu jūs vis­gi nu­sprę­si­te lau­žy­ti Sei­mo sta­tu­tą, mes dėl to, aiš­ku, kreip­si­mės į Eti­kos ir pro­ce­dū­rų ko­mi­si­ją, bet to­kiu at­ve­ju ta­da šian­dien frak­ci­jos var­du pra­šau ši­tą klau­si­mą iš­brau­kti iš dar­bo­tvarkės, jei­gu jūs nu­spren­dė­te pa­žei­s­ti pro­ce­dū­ras.<text:s/></text:p>
        <text:p text:style-name="Roman"><text:span text:style-name="T601">PIRMININKĖ.</text:span><text:s/>Dė­ko­ju. Dar no­rė­tų pa­si­sa­ky­ti R. Ta­ma­šu­nie­nė. Pra­šom.</text:p>
        <text:p text:style-name="Roman"><text:span text:style-name="T602">R. TAMAŠUNIENĖ</text:span><text:span text:style-name="T603"><text:s/></text:span><text:span text:style-name="T604">(</text:span><text:span text:style-name="T605">LRF</text:span><text:span text:style-name="T606">)</text:span><text:span text:style-name="T607">. Aš dar no</text:span><text:span text:style-name="T608">­riu pa</text:span><text:span text:style-name="T609">­pil</text:span><text:span text:style-name="T610">­dy</text:span><text:span text:style-name="T611">­ti ir vis dėl</text:span><text:span text:style-name="T612">­to pa</text:span><text:span text:style-name="T613">­neig</text:span><text:span text:style-name="T614">­ti jū</text:span><text:span text:style-name="T615">­sų, ger</text:span><text:span text:style-name="T616">­bia</text:span><text:span text:style-name="T617">­ma Pir</text:span><text:span text:style-name="T618">­mi</text:span><text:span text:style-name="T619">­nin</text:span><text:span text:style-name="T620">­ke, siū</text:span><text:span text:style-name="T621">­lo</text:span><text:span text:style-name="T622">­mą lo</text:span><text:span text:style-name="T623">­gi</text:span><text:span text:style-name="T624">­ką. Net</text:span><text:span text:style-name="T625">­gi pa</text:span><text:span text:style-name="T626">­pras</text:span><text:span text:style-name="T627">­t</text:span><text:span text:style-name="T628">ą</text:span><text:span text:style-name="T629"><text:s/>įsta</text:span><text:span text:style-name="T630">­ty</text:span><text:span text:style-name="T631">­mo pro</text:span><text:span text:style-name="T632">­jek</text:span><text:span text:style-name="T633">­tą ap</text:span><text:span text:style-name="T634">­svars</text:span><text:span text:style-name="T635">­to ko</text:span><text:span text:style-name="T636">­mi</text:span><text:span text:style-name="T637">­te</text:span><text:span text:style-name="T638">­tas, pa</text:span><text:span text:style-name="T639">­ra</text:span><text:span text:style-name="T640">­šo iš</text:span><text:span text:style-name="T641">­va</text:span><text:span text:style-name="T642">­dą ir dar pa</text:span><text:span text:style-name="T643">­pil</text:span><text:span text:style-name="T644">­do</text:span><text:span text:style-name="T645">­mai Sei</text:span><text:span text:style-name="T646">­mo na</text:span><text:span text:style-name="T647">­riai pa</text:span><text:span text:style-name="T648">­tei</text:span><text:span text:style-name="T649">­kia pa</text:span><text:span text:style-name="T650">­siū</text:span><text:span text:style-name="T651">­ly</text:span><text:span text:style-name="T652">­mą. Ar taip ga</text:span><text:span text:style-name="T653">­li</text:span><text:span text:style-name="T654">­ma, ar ne</text:span><text:span text:style-name="T655">­ga</text:span><text:span text:style-name="T656">­li</text:span><text:span text:style-name="T657">­ma</text:span><text:span text:style-name="T658">?</text:span><text:span text:style-name="T659"><text:s/></text:span><text:span text:style-name="T660">Juk</text:span><text:span text:style-name="T661"><text:s/>svars</text:span><text:span text:style-name="T662">­ty</text:span><text:span text:style-name="T663">­mas kaip ir įvy</text:span><text:span text:style-name="T664">­ko</text:span><text:span text:style-name="T665">.</text:span><text:span text:style-name="T666"><text:s/>Ga</text:span><text:span text:style-name="T667">­li</text:span><text:span text:style-name="T668">­ma. Ko</text:span><text:span text:style-name="T669">­mi</text:span><text:span text:style-name="T670">­te</text:span><text:span text:style-name="T671">­tas su</text:span><text:span text:style-name="T672">­si</text:span><text:span text:style-name="T673">­ren</text:span><text:span text:style-name="T674">­ka ir ap</text:span><text:span text:style-name="T675">­svars</text:span><text:span text:style-name="T676">­to pa</text:span><text:span text:style-name="T677">­pil</text:span><text:span text:style-name="T678">­do</text:span><text:span text:style-name="T679">­mus Sei</text:span><text:span text:style-name="T680">­mo na</text:span><text:span text:style-name="T681">­rių pa</text:span><text:span text:style-name="T682">­siū</text:span><text:span text:style-name="T683">­ly</text:span><text:span text:style-name="T684">­mus. To</text:span><text:span text:style-name="T685">­kios lo</text:span><text:span text:style-name="T686">­gi</text:span><text:span text:style-name="T687">­kos ir tu</text:span><text:span text:style-name="T688">­rė</text:span><text:span text:style-name="T689">­tu</text:span><text:span text:style-name="T690">­me lai</text:span><text:span text:style-name="T691">­ky</text:span><text:span text:style-name="T692">­tis. Jei</text:span><text:span text:style-name="T693">­gu da</text:span><text:span text:style-name="T694">­bar pa</text:span><text:span text:style-name="T695">­gal Sta</text:span><text:span text:style-name="T696">­tu</text:span><text:span text:style-name="T697">­to kon</text:span><text:span text:style-name="T698">­kre</text:span><text:span text:style-name="T699">­tų punk</text:span><text:span text:style-name="T700">­tą at</text:span><text:span text:style-name="T701">­si</text:span><text:span text:style-name="T702">­ra</text:span><text:span text:style-name="T703">­do Sei</text:span><text:span text:style-name="T704">­mo na</text:span><text:span text:style-name="T705">­rių gru</text:span><text:span text:style-name="T706">­pės pa</text:span><text:span text:style-name="T707">­siū</text:span><text:span text:style-name="T708">­ly</text:span><text:span text:style-name="T709">­mas dar pa</text:span><text:span text:style-name="T710">­svars</text:span><text:span text:style-name="T711">­ty</text:span><text:span text:style-name="T712">­ti ir už</text:span><text:span text:style-name="T713">­sa</text:span><text:span text:style-name="T714">­ky</text:span><text:span text:style-name="T715">­ti eks</text:span><text:span text:style-name="T716">­per</text:span><text:span text:style-name="T717">­ti</text:span><text:span text:style-name="T718">­nį ver</text:span><text:span text:style-name="T719">­ti</text:span><text:span text:style-name="T720">­ni</text:span><text:span text:style-name="T721">­mą, tai ko</text:span><text:span text:style-name="T722">­mi</text:span><text:span text:style-name="T723">­te</text:span><text:span text:style-name="T724">­tas su</text:span><text:span text:style-name="T725">­si</text:span><text:span text:style-name="T726">­ren</text:span><text:span text:style-name="T727">­ka ir tą pa</text:span><text:span text:style-name="T728">­da</text:span><text:span text:style-name="T729">­ro, kaip yra įtvir</text:span><text:span text:style-name="T730">­tin</text:span><text:span text:style-name="T731">­ta Sta</text:span><text:span text:style-name="T732">­tu</text:span><text:span text:style-name="T733">­te.<text:s/></text:span></text:p>
        <text:p text:style-name="P734">Mes ne­tu­rė­tu­me gin­čy­tis ir ši­tą klau­si­mą<text:s/>tu­rė­tu­me<text:s/>iš­brauk­ti iš dar­bo­tvarkės, bet ne dėl to, kad tie­siog iš­brauk­tu­me, o dėl to, kad yra tei­sė­tas Sei­mo na­rių rei­ka­la­vi­mas.</text:p>
        <text:p text:style-name="Roman"><text:span text:style-name="T735">PIRMININKĖ.</text:span><text:span text:style-name="T736"><text:s/>Dė</text:span><text:span text:style-name="T737">­ko</text:span><text:span text:style-name="T738">­ju. J. Raz</text:span><text:span text:style-name="T739">­ma.</text:span></text:p>
        <text:p text:style-name="Roman"><text:span text:style-name="T740">J. RAZMA</text:span><text:span text:style-name="T741"><text:s/></text:span><text:span text:style-name="T742">(</text:span><text:span text:style-name="T743">TS-LKDF</text:span><text:span text:style-name="T744">)</text:span><text:span text:style-name="T745">. Ger</text:span><text:span text:style-name="T746">­bia</text:span><text:span text:style-name="T747">­mi ko</text:span><text:span text:style-name="T748">­le</text:span><text:span text:style-name="T749">­gos, vis dėl</text:span><text:span text:style-name="T750">­to pa</text:span><text:span text:style-name="T751">­si</text:span><text:span text:style-name="T752">­žiū</text:span><text:span text:style-name="T753">­rė</text:span><text:span text:style-name="T754">­ki</text:span><text:span text:style-name="T755">­te ati</text:span><text:span text:style-name="T756">­džiau, ku</text:span><text:span text:style-name="T757">­rio</text:span><text:span text:style-name="T758">­je vie</text:span><text:span text:style-name="T759">­to</text:span><text:span text:style-name="T760">­je yra kal</text:span><text:span text:style-name="T761">­ba</text:span><text:span text:style-name="T762">­ma apie eks</text:span><text:span text:style-name="T763">­per</text:span><text:span text:style-name="T764">­ti</text:span><text:span text:style-name="T765">­nės iš</text:span><text:span text:style-name="T766">­va</text:span><text:span text:style-name="T767">­dos už</text:span><text:span text:style-name="T768">­sa</text:span><text:span text:style-name="T769">­ky</text:span><text:span text:style-name="T770">­mą.</text:span><text:span text:style-name="T771"><text:s/></text:span><text:span text:style-name="T772">De</text:span><text:span text:style-name="T773">­ja, tas rei</text:span><text:span text:style-name="T774">­ka</text:span><text:span text:style-name="T775">­la</text:span><text:span text:style-name="T776">­vi</text:span><text:span text:style-name="T777">­mas šiuo at</text:span><text:span text:style-name="T778">­ve</text:span><text:span text:style-name="T779">­ju bu</text:span><text:span text:style-name="T780">­vo pa</text:span><text:span text:style-name="T781">­teik</text:span><text:span text:style-name="T782">­tas vė</text:span><text:span text:style-name="T783">­les</text:span><text:span text:style-name="T784">­nė</text:span><text:span text:style-name="T785">­je sta</text:span><text:span text:style-name="T786">­di</text:span><text:span text:style-name="T787">­jo</text:span><text:span text:style-name="T788">­je ir ini</text:span><text:span text:style-name="T789">­cia</text:span><text:span text:style-name="T790">­to</text:span><text:span text:style-name="T791">­riai pui</text:span><text:span text:style-name="T792">­kiai ži</text:span><text:span text:style-name="T793">­no</text:span><text:span text:style-name="T794">­jo, kad ko</text:span><text:span text:style-name="T795">­mi</text:span><text:span text:style-name="T796">­te</text:span><text:span text:style-name="T797">­tas ne</text:span><text:span text:style-name="T798">­si</text:span><text:span text:style-name="T799">­krei</text:span><text:span text:style-name="T800">­pė dėl eks</text:span><text:span text:style-name="T801">­per</text:span><text:span text:style-name="T802">­ti</text:span><text:span text:style-name="T803">­nės iš</text:span><text:span text:style-name="T804">­va</text:span><text:span text:style-name="T805">­dos, bet eks</text:span><text:span text:style-name="T806">­per</text:span><text:span text:style-name="T807">­ti</text:span><text:span text:style-name="T808">­zės ini</text:span><text:span text:style-name="T809">­cia</text:span><text:span text:style-name="T810">­to</text:span><text:span text:style-name="T811">­riai į Eti</text:span><text:span text:style-name="T812">­kos ir pro</text:span><text:span text:style-name="T813">­ce</text:span><text:span text:style-name="T814">­dū</text:span><text:span text:style-name="T815">­rų ko</text:span><text:span text:style-name="T816">­mi</text:span><text:span text:style-name="T817">­si</text:span><text:span text:style-name="T818">­ją ne</text:span><text:span text:style-name="T819">­si</text:span><text:span text:style-name="T820">­krei</text:span><text:span text:style-name="T821">­pė, de</text:span><text:span text:style-name="T822">­ja. Gal</text:span><text:span text:style-name="T823">­būt da</text:span><text:span text:style-name="T824">­bar kreip</text:span><text:span text:style-name="T825">­sis, tai jų tei</text:span><text:span text:style-name="T826">­sė.<text:s/></text:span>Bet aš siū­lau dirb­ti pa­gal dar­bo­tvarkę. Ži­no­ma, yra frak­ci­jos siū­ly­mas iš­brauk­ti tuos klau­si­mus, dėl to rei­kia bal­suo­ti. To­liau tvir­ti­na­me dar­bo­tvarkę ir dir­ba­me.</text:p>
        <text:p text:style-name="Roman"><text:span text:style-name="T827">PIRMININKĖ.</text:span><text:span text:style-name="T828"><text:s/></text:span>Dė­ko­ju. A. Ši­rins­kie­nė. Po to A. Ged­vi­las.</text:p>
        <text:p text:style-name="Roman"><text:span text:style-name="T829">A. ŠIRINSKIENĖ</text:span><text:span text:style-name="T830"><text:s/></text:span><text:span text:style-name="T831">(</text:span><text:span text:style-name="T832">LRF</text:span><text:span text:style-name="T833">)</text:span><text:span text:style-name="T834">.<text:s/></text:span>Aš, ko­le­gos, siū­lau pa­žiū­rė­ti<text:s/>į<text:s/>145 straips­nio, at­ro­do, 6 da­lį, jo­je kal­ba­ma apie pro­ce­dū­ros stab­dy­mą vi­so svars­ty­mo me­tu. Jei­gu pa­skai­ty­tu­mė­te 144 straips­nio 1 da­lį, tai prie svars­ty­mo pro­ce­dū­ros yra pri­ski­ria­mas net­gi pri­ėmi­mo eta­pas, va­di­na­si, Sta­tu­tas iš­ties la­bai aiš­kiai pa­sa­ko, kad vi­sa­me in­ter­va­le iki pat pri­ėmi­mo Sei­mo na­riai tu­ri tą tei­sę ir ga­li ja nau­do­tis. Aš da­bar ne­su­pran­tu, ko­dėl at­si­ran­da se­lek­ty­vus tei­sės ak­tų aiš­ki­ni­mas ir to­kia bai­mė gau­ti eks­per­ti­nę nuo­mo­nę, ypač ži­nant, kad Lie­tu­vos ge­ne­ra­li­nė pro­ku­ra­tū­ra ka­te­go­riš­kai ne­pri­ta­ria to­kiam vei­ki­mui, koks yra pa­si­rink­tas Sei­me.</text:p>
        <text:p text:style-name="Roman"><text:span text:style-name="T835">PIRMININKĖ.</text:span><text:span text:style-name="T836"><text:s/></text:span>Ger­bia­ma ko­le­ge, nė­ra se­lek­ty­vaus aiš­ki­ni­mo. Jūs pui­kiai ži­no­te, kad Sta­tu­tas bu­vo pa­ly­gin­ti ne­se­niai keis­tas ir mes to­kių pre­ce­den­tų ne­tu­ri­me.<text:s/></text:p>
        <text:p text:style-name="Roman">A. Ne­kro­šius. Po to T. V. Ras­ke­vi­čius. Ir aš stab­dy­siu šią dis­ku­si­ją, ap­si­sprę­si­me bal­suoda­mi.</text:p>
        <text:p text:style-name="Roman"><text:span text:style-name="T837">A. NEKROŠIUS</text:span><text:s/><text:span text:style-name="T838">(</text:span><text:span text:style-name="T839">LVŽSF</text:span><text:span text:style-name="T840">)</text:span>. Dė­ko­ju, ger­bia­ma Pir­mi­nin­ke. Aš dar kar­te­lį dėl aiš­ku­mo. Jūs,<text:s/>kaip po­sė­džio pir­mi­nin­kė,<text:s/>pri­si­i­ma­te vi­są at­sa­ko­my­bę, to­dėl ir klau­siu:<text:s/>ar klau­si­mas yra<text:span text:style-name="T841"><text:s/>pa</text:span><text:span text:style-name="T842">­r</text:span><text:span text:style-name="T843">eng</text:span><text:span text:style-name="T844">­tas? Jei</text:span><text:span text:style-name="T845">­gu pa</text:span><text:span text:style-name="T846">­r</text:span><text:span text:style-name="T847">eng</text:span><text:span text:style-name="T848">­tas, mes ga</text:span><text:span text:style-name="T849">­li</text:span><text:span text:style-name="T850">­me jį svars</text:span><text:span text:style-name="T851">­ty</text:span><text:span text:style-name="T852">­ti, jei</text:span><text:span text:style-name="T853">­gu ne</text:span><text:span text:style-name="T854">­pa</text:span><text:span text:style-name="T855">­r</text:span><text:span text:style-name="T856">eng</text:span><text:span text:style-name="T857">­tas, mes ta</text:span><text:span text:style-name="T858">­da nu</text:span><text:span text:style-name="T859">­ke</text:span><text:span text:style-name="T860">­lia</text:span><text:span text:style-name="T861">­me k</text:span>i­tam kar­tui.</text:p>
        <text:p text:style-name="Roman"><text:span text:style-name="T862">PIRMININKĖ.</text:span><text:span text:style-name="T863"><text:s/></text:span>Dė­ko­ju. T. V. Ras­ke­vi­čius.</text:p>
        <text:p text:style-name="Roman"><text:span text:style-name="T864">T. V. RASKEVIČIUS</text:span><text:s/><text:span text:style-name="T865">(</text:span><text:span text:style-name="T866">LF</text:span><text:span text:style-name="T867">)</text:span>. Aš tik­rai ža­viuo­si ko­le­ge A. Ši­rins­kie­ne, nes iš jos šį ry­tą su­ži­no­jau, kad pro­jek­to pri­ėmi­mas, pa­si­ro­do, Sei­me yra jo svars­ty­mas.</text:p>
        <text:p text:style-name="Roman"><text:span text:style-name="T868">PIRMININKĖ.</text:span><text:span text:style-name="T869"><text:s/></text:span>A. Ged­vi­las.</text:p>
        <text:p text:style-name="Roman"><text:span text:style-name="T870">A. GEDVILAS</text:span><text:s/><text:span text:style-name="T871">(</text:span><text:span text:style-name="T872">MSNG</text:span><text:span text:style-name="T873">)</text:span>.<text:span text:style-name="T874"><text:s/>Aš no</text:span><text:span text:style-name="T875">­rė</text:span><text:span text:style-name="T876">­jau kreip</text:span><text:span text:style-name="T877">­tis ir pa</text:span><text:span text:style-name="T878">­siū</text:span><text:span text:style-name="T879">­ly</text:span><text:span text:style-name="T880">­ti, kad Vy</text:span><text:span text:style-name="T881">­riau</text:span><text:span text:style-name="T882">­sy</text:span><text:span text:style-name="T883">­bės va</text:span><text:span text:style-name="T884">­lan</text:span><text:span text:style-name="T885">­dą, nes 1-17</text:span><text:s/>klau­si­mas yra iš­brau­kia­mas, pra­tęs­tu­me iki va­lan­dos, kaip įpras­ta ket­vir­ta­die­niais.</text:p>
        <text:p text:style-name="Roman"><text:span text:style-name="T886">PIRMININKĖ.</text:span><text:span text:style-name="T887"><text:s/></text:span>Ket­vir­ta­die­niais įpras­ta nuo 12 va­lan­dos iki 13 va­lan­dos tu­rė­ti Vy­riau­sy­bės va­lan­dą, ger­bia­mas ko­le­ga.<text:s/></text:p>
        <text:p text:style-name="Roman">Ir A. Ši­rins­kie­nė – jau pas­ku­ti­nė re­pli­ka. Pra­šau.</text:p>
        <text:p text:style-name="Roman"><text:span text:style-name="T888">A. ŠIRINSKIENĖ</text:span><text:span text:style-name="T889"><text:s/></text:span><text:span text:style-name="T890">(</text:span><text:span text:style-name="T891">LRF</text:span><text:span text:style-name="T892">)</text:span><text:span text:style-name="T893">.<text:s/></text:span>Tiems, ku­rie ne­mo­ka skai­ty­ti Sta­tu­to ir dar yra ko­mi­te­tų pir­mi­nin­kai,<text:span text:style-name="T894"><text:s/>aš pa</text:span><text:span text:style-name="T895">­skai</text:span><text:span text:style-name="T896">­ty</text:span><text:span text:style-name="T897">­siu 144 straips</text:span><text:span text:style-name="T898">­nio 1 da</text:span><text:span text:style-name="T899">­lį:<text:s/></text:span>„Pro­jek­to svars­ty­mo pro­ce­dū­rą su­da­ro: svars­ty­mas pa­grin­di­nia­me ko­mi­te­te, svars­ty­mas Sei­mo po­sė­dy­je ir pro­jek­to pri­ėmi­mas.“ Ko­le­gos, skai­ty­ki­te Sta­tu­tą ir gy­ven­ti bus leng­viau.</text:p>
        <text:p text:style-name="Roman"><text:span text:style-name="T900">PIRMININKĖ.</text:span><text:span text:style-name="T901"><text:s/></text:span>Ger­bia­ma ko­le­ge, mes vi­si mo­ka­me skai­ty­ti Sta­tu­tą. (<text:span text:style-name="T902">Šur</text:span><text:span text:style-name="T903">­mu</text:span><text:span text:style-name="T904">­lys sa</text:span><text:span text:style-name="T905">­lė</text:span><text:span text:style-name="T906">­je</text:span>) Ne­rei­kia to­kių pa­ste­bė­ji­mų, ger­bia­ma ko­le­ge, lai­ky­ki­mės ko­le­giš­ko ben­dra­vi­mo vi­so­se si­tu­a­ci­jo­se.<text:s/></text:p>
        <text:p text:style-name="Roman">Tai­gi iš A. Ve­ry­gos frak­ci­jos var­du nu­skam­bė­jo pra­šy­mas, rei­ka­la­vi­mas bal­suo­ti dėl 1-4 klau­si­mo ir ly­di­mo­jo iš­brau­ki­mo iš šios die­nos dar­bo­tvarkės. Ap­si­spręs­ki­me bal­suo­da­mi. Kas pri­ta­ria­te šiam pa­siū­ly­mui, bal­suo­ja­te už, kas ma­no­te ki­taip, bal­suo­ja­te ki­taip.</text:p>
        <text:p text:style-name="Roman">Bal­sa­vo 128: už – 63, prieš – 54, su­si­lai­kė 11. Ne­pri­tar­ta pa­siū­ly­mui. Klau­si­mas lie­ka dar­bo­tvarkėje.</text:p>
        <text:p text:style-name="Roman">Vi­sai dar­bo­tvarkei ar ga­li­me pri­tar­ti ben­dru su­ta­ri­mu? Ne. Rei­ka­lau­ja­te bal­suo­ti. Bal­suo­ja­me. Kas pri­ta­ria­te dar­bo­tvarkei, bal­suo­ja­te už, kas ma­no­te ki­taip, bal­suo­ja­te ki­taip. Šis bal­sa­vi­mas ne­bus įskai­ty­tas.<text:s/></text:p>
        <text:p text:style-name="Roman">Pra­šau. A. Ston­čai­tis.</text:p>
        <text:p text:style-name="Roman"><text:span text:style-name="T907">A. STONČAITIS</text:span><text:span text:style-name="T908"><text:s/></text:span><text:span text:style-name="T909">(</text:span><text:span text:style-name="T910">DFVL</text:span><text:span text:style-name="T911">)</text:span><text:span text:style-name="T912">.<text:s/></text:span>Ma­no bal­są pra­šau įskai­ty­ti už.</text:p>
        <text:p text:style-name="Roman"><text:span text:style-name="T913">PIRMININKĖ.</text:span><text:span text:style-name="T914"><text:s/>Taip, dėl<text:s/></text:span>pro­to­ko­lo. Dvie­jų bal­sų skir­tu­mas bu­vo, ger­bia­mas ko­le­ga. Pro­to­ko­le mes ger­bia­mo A. Ston­čai­čio bal­sa­vi­mą pa­žy­mė­si­me kaip prieš. (<text:span text:style-name="T915">Bal</text:span><text:span text:style-name="T916">­sai sa</text:span><text:span text:style-name="T917">­lė</text:span><text:span text:style-name="T918">­je</text:span>) At­si­pra­šau, už.<text:s/></text:p>
        <text:p text:style-name="Roman">P. Gra­žu­lis. Pra­šau.</text:p>
        <text:p text:style-name="Roman"><text:span text:style-name="T919">P. GRAŽULIS</text:span><text:span text:style-name="T920"><text:s/></text:span><text:span text:style-name="T921">(</text:span><text:span text:style-name="T922">LRF</text:span><text:span text:style-name="T923">)</text:span><text:span text:style-name="T924">.<text:s/></text:span>Ma­no bal­są taip pat įskai­ty­ki­te už.</text:p>
        <text:p text:style-name="Roman"><text:span text:style-name="T925">PIRMININKĖ.</text:span><text:span text:style-name="T926"><text:s/></text:span>Už. (<text:span text:style-name="T927">Šur</text:span><text:span text:style-name="T928">­mu</text:span><text:span text:style-name="T929">­lys sa</text:span><text:span text:style-name="T930">­lė</text:span><text:span text:style-name="T931">­je</text:span>) O jūs bu­vo­te sa­lė­je, ger­bia­mas ko­le­ga? Bu­vo­te. (<text:span text:style-name="T932">Bal</text:span><text:span text:style-name="T933">­sai sa</text:span><text:span text:style-name="T934">­lė</text:span><text:span text:style-name="T935">­je</text:span>) Pui­ku. La­bai ge­rai. (<text:span text:style-name="T936">Triukš</text:span><text:span text:style-name="T937">­mas sa</text:span><text:span text:style-name="T938">­lė</text:span><text:span text:style-name="T939">­je</text:span>) Taip pat no­rė­tų V. Ba­kas.<text:s/></text:p>
        <text:p text:style-name="Roman"><text:span text:style-name="T940">V. BAKAS</text:span><text:span text:style-name="T941"><text:s/></text:span><text:span text:style-name="T942">(</text:span><text:span text:style-name="T943">DFVL</text:span><text:span text:style-name="T944">)</text:span><text:span text:style-name="T945">.<text:s/></text:span>Ger­bia­ma Pir­mi­nin­ke, vis dėl­to jūs bū­ki­te ob­jek­ty­vi. Jūs sa­kė­te, nė­ra pre­ce­den­tų, tai ne­kur­ki­te iš­gal­vo­tų pre­ce­den­tų. Aš pra­šau per­bal­suo­ti.<text:s/></text:p>
        <text:p text:style-name="Roman"><text:span text:style-name="T946">PIRMININKĖ.</text:span><text:span text:style-name="T947"><text:s/></text:span>Dėl ko?</text:p>
        <text:p text:style-name="Roman"><text:span text:style-name="T948">V. BAKAS</text:span><text:span text:style-name="T949"><text:s/></text:span><text:span text:style-name="T950">(</text:span><text:span text:style-name="T951">DFVL</text:span><text:span text:style-name="T952">)</text:span><text:span text:style-name="T953">. Aš ma</text:span><text:span text:style-name="T954">­nau, tik</text:span><text:span text:style-name="T955">­rai bus sa</text:span><text:span text:style-name="T956">­lė</text:span><text:span text:style-name="T957">­je trys Sei</text:span><text:span text:style-name="T958">­mo na</text:span><text:span text:style-name="T959">­riai</text:span><text:span text:style-name="T960">…</text:span><text:span text:style-name="T961"><text:s/>(</text:span><text:span text:style-name="T962">Bal</text:span><text:span text:style-name="T963">­sai sa</text:span><text:span text:style-name="T964">­lė</text:span><text:span text:style-name="T965">­je</text:span><text:span text:style-name="T966">) Dėl to, kad pra</text:span><text:span text:style-name="T967">­šo trys Sei</text:span><text:span text:style-name="T968">­mo na</text:span><text:span text:style-name="T969">­riai. Tik</text:span><text:span text:style-name="T970">­rai to</text:span><text:span text:style-name="T971">­kių yra.</text:span></text:p>
        <text:p text:style-name="Roman"><text:span text:style-name="T972">PIRMININKĖ.</text:span><text:span text:style-name="T973"><text:s/>Jūs esa</text:span><text:span text:style-name="T974">­te tre</text:span><text:span text:style-name="T975">­čias. Ge</text:span><text:span text:style-name="T976">­rai, pui</text:span><text:span text:style-name="T977">­ku. Ger</text:span><text:span text:style-name="T978">­bia</text:span><text:span text:style-name="T979">­mi ko</text:span><text:span text:style-name="T980">­le</text:span><text:span text:style-name="T981">­gos, dar kar</text:span><text:span text:style-name="T982">­tą bal</text:span><text:span text:style-name="T983">­suo</text:span><text:span text:style-name="T984">­ki</text:span><text:span text:style-name="T985">­me. Kas pri</text:span><text:span text:style-name="T986">­ta</text:span><text:span text:style-name="T987">­ria</text:span><text:span text:style-name="T988">­te A. Ve</text:span><text:span text:style-name="T989">­ry</text:span><text:span text:style-name="T990">­gos siū</text:span><text:span text:style-name="T991">­ly</text:span><text:span text:style-name="T992">­mui iš</text:span><text:span text:style-name="T993">­brauk</text:span><text:span text:style-name="T994">­ti dar</text:span><text:span text:style-name="T995">­bo</text:span><text:span text:style-name="T996">­tvarkės 1-4 klau</text:span><text:span text:style-name="T997">­si</text:span><text:span text:style-name="T998">­mo ly</text:span><text:span text:style-name="T999">­di</text:span><text:span text:style-name="T1000">­mą</text:span><text:span text:style-name="T1001">­jį pro</text:span><text:span text:style-name="T1002">­jek</text:span><text:span text:style-name="T1003">­tą, bal</text:span><text:span text:style-name="T1004">­suo</text:span><text:span text:style-name="T1005">­ja</text:span><text:span text:style-name="T1006">­te už, kas ma</text:span><text:span text:style-name="T1007">­no</text:span><text:span text:style-name="T1008">­te ki</text:span><text:span text:style-name="T1009">­taip, bal</text:span><text:span text:style-name="T1010">­suo</text:span><text:span text:style-name="T1011">­ja</text:span><text:span text:style-name="T1012">­te ki</text:span><text:span text:style-name="T1013">­taip. Bal</text:span><text:span text:style-name="T1014">­suo</text:span><text:span text:style-name="T1015">­ja</text:span><text:span text:style-name="T1016">­me.<text:s/></text:span></text:p>
        <text:p text:style-name="P1017">Bal­sa­vi­mas įvy­ko. Pa­siū­ly­mui ne­pri­tar­ta. Ti­kiuo­si, šis bal­sa­vi­mas jau vi­sus įti­ki­no.<text:s/></text:p>
        <text:p text:style-name="P1018">Da­bar siū­lau bal­suo­ti dėl dar­bo­tvarkės. Kas pri­ta­ria­te šios die­nos dar­bo­tvarkei, bal­suo­ja­te už, kas ma­no­te ki­taip, bal­suo­ja­te ki­taip.<text:s/></text:p>
        <text:p text:style-name="Roman">Bal­sa­vo 133: už – 73, prieš – 42, su­si­lai­kė 18. Dar­bo­tvarkei pri­tar­ta. Tai­gi, dir­ba­me pa­gal dar­bo­tvarkę.<text:s/></text:p>
        <text:p text:style-name="Roman">Ger­bia­mi ko­le­gos, kol dar neiš­si­skirs­tė­te į ka­bi­ne­tus, at­si­klau­siu:<text:s/>ar ga­li­me ben­dru su­ta­ri­mu pri­tar­ti, kad svars­ty­si­me tuos kau­si­mus, ku­rie ne­įtrauk­ti į ru­dens se­si­jos dar­bų pro­gra­mą? Tarp jų yra ir po­zi­ci­jos, ir opo­zi­ci­jos klau­si­mų. Ar ga­li­me ben­dru su­ta­ri­mu? (<text:span text:style-name="T1019">Bal</text:span><text:span text:style-name="T1020">­sai sa</text:span><text:span text:style-name="T1021">­lė</text:span><text:span text:style-name="T1022">­je</text:span>) Bal­suo­ti no­ri­te. Ge­rai, bal­suo­ja­me. Ta­da dėl vi­sų, dėl vi­sų į šios die­nos dar­bo­tvarkę įtrauk­tų klau­si­mų, ku­rie nė­ra įtrauk­ti į ru­dens se­si­jos dar­bo­tvarkę. Kas pri­ta­ria­te, kad juos svars­ty­tu­me, bal­suo­ja­te už, kas ma­no­te ki­taip, bal­suo­ja­te ki­taip. Pa­lei­džia­me.<text:s/></text:p>
        <text:p text:style-name="Roman">Bal­sa­vo 130: už – 117, prieš – 2, su­si­lai­kė 11. Pri­tar­ta, kad svars­ty­tu­me šiuos klau­si­mus pa­gal šios die­nos dar­bo­tvarkę.<text:s/></text:p>
        <text:p text:style-name="Roman"/>
        <text:p text:style-name="P1023">10.18 val.</text:p>
        <text:p text:style-name="P1024">Švie­ti­mo įsta­ty­mo<text:s/>Nr. I-1489 7, 8, 9, 10, 11, 14, 16, 19, 20, 21, 23, 29, 36, 38, 39, 41, 43, 44, 46, 49, 52, 53, 56, 57, 58, 59, 62, 63, 64, 67, 69 ir 70 straips­nių pa­kei­ti­mo ir Įstatymo pa­pil­dy­mo 56<text:span text:style-name="T1025">4<text:s/></text:span>straips­niu įsta­ty­mo pro­jek­tas<text:s/>Nr. XIVP-2240(2), Švie­ti­mo įstatymo<text:s/>Nr. I-1489 5, 14, 21, 29, 30, 34 ir 36 straips­nių pa­kei­ti­mo ir Įsta­ty­mo pa­pil­dy­mo 45<text:span text:style-name="T1026">1</text:span><text:s/>straips­niu įsta­ty­mo<text:s/>Nr. XIII-3268 3 ir 7 straips­nių pa­kei­ti­mo įsta­ty­mo pro­jek­tas<text:s/>Nr. XIVP-2241(2), Švie­ti­mo įsta­ty­mo<text:s/>Nr. I-1489 24, 38 ir 47 straips­nių pa­kei­ti­mo įstatymo<text:s/>Nr. XIV-1261 3 straips­nio pa­kei­ti­mo įsta­ty­mo pro­jek­tas<text:s/>Nr. XIVP-2242(2), Švie­ti­mo įsta­ty­mo<text:s/>Nr. I-1489 11 straips­nio pa­kei­ti­mo įsta­ty­mo<text:s/>Nr. XIV-655 1 straips­nio<text:s/><text:span text:style-name="T1027">pa</text:span><text:span text:style-name="T1028">­kei</text:span><text:span text:style-name="T1029">­ti</text:span><text:span text:style-name="T1030">­mo įsta</text:span><text:span text:style-name="T1031">­ty</text:span><text:span text:style-name="T1032">­mo pro</text:span><text:span text:style-name="T1033">­jek</text:span><text:span text:style-name="T1034">­tas Nr. XIVP-2243(2), Vie</text:span><text:span text:style-name="T1035">­tos sa</text:span><text:span text:style-name="T1036">­vi</text:span><text:span text:style-name="T1037">­val</text:span><text:span text:style-name="T1038">­dos įsta</text:span><text:span text:style-name="T1039">­ty</text:span><text:span text:style-name="T1040">­mo Nr. I-533 6 ir 7 straips</text:span><text:span text:style-name="T1041">­nių pa</text:span><text:span text:style-name="T1042">­kei</text:span><text:span text:style-name="T1043">­ti</text:span><text:span text:style-name="T1044">­mo įsta</text:span><text:span text:style-name="T1045">­ty</text:span><text:span text:style-name="T1046">­mo pro</text:span><text:span text:style-name="T1047">­jek</text:span><text:span text:style-name="T1048">­tas Nr. XIVP-2244(2), Vals</text:span><text:span text:style-name="T1049">­ty</text:span><text:span text:style-name="T1050">­bės ir sa</text:span><text:span text:style-name="T1051">­vi</text:span><text:span text:style-name="T1052">­val</text:span><text:span text:style-name="T1053">­dy</text:span><text:span text:style-name="T1054">­bių</text:span><text:s/>įstai­gų dar­buo­to­jų dar­bo ap­mo­kė­ji­mo ir ko­mi­si­jų na­rių at­ly­gio už dar­bą įsta­ty­mo<text:s/>Nr. XIII-198 7 straips­nio pa­kei­ti­mo įsta­ty­mo pro­jek­tas<text:s/>Nr. XIVP-2245(2) (<text:span text:style-name="T1055">svars</text:span><text:span text:style-name="T1056">­ty</text:span><text:span text:style-name="T1057">­mas</text:span>)</text:p>
        <text:p text:style-name="P1058"><text:s/></text:p>
        <text:p text:style-name="P1059"><text:span text:style-name="T1060">Dar</text:span><text:span text:style-name="T1061">­bo</text:span><text:span text:style-name="T1062">­tvarkės 1-2.1 klau</text:span><text:span text:style-name="T1063">­si</text:span><text:span text:style-name="T1064">­mas – Švie</text:span><text:span text:style-name="T1065">­ti</text:span><text:span text:style-name="T1066">­mo įsta</text:span><text:span text:style-name="T1067">­ty</text:span><text:span text:style-name="T1068">­mo pa</text:span><text:span text:style-name="T1069">­kei</text:span><text:span text:style-name="T1070">­ti</text:span><text:span text:style-name="T1071">­mo įsta</text:span><text:span text:style-name="T1072">­ty</text:span><text:span text:style-name="T1073">­mo pro</text:span><text:span text:style-name="T1074">­jek</text:span><text:span text:style-name="T1075">­tas Nr. XIVP-2240(2).<text:s/></text:span>No­rė­čiau pa­kvies­ti ko­mi­te­tų pra­ne­šė­jus, kad pri­sta­ty­tų ko­mi­te­tų iš­va­das dėl pa­grin­di­nio pro­jek­to ir dėl vi­sų ly­di­mų­jų. Pir­ma­sis – E. Jo­vai­ša.<text:s/></text:p>
        <text:p text:style-name="Roman"><text:span text:style-name="T1076">E. JOVAIŠA</text:span><text:s/><text:span text:style-name="T1077">(</text:span><text:span text:style-name="T1078">LVŽSF</text:span><text:span text:style-name="T1079">)</text:span>. La­bas ry­tas, ger­bia­mas Sei­me. Švie­ti­mo ir moks­lo ko­mi­te­tas svars­tė vi­sus čia nu­ro­dy­tus Švie­ti­mo ir Pro­fe­si­nio mo­ky­mo įsta­ty­mus ir ly­di­muo­sius do­ku­men­tus. No­riu pa­sa­ky­ti, štai dėl pir­mo­jo Švie­ti­mo įsta­ty­mo kas yra nu­tar­ta: nu­tar­ta pri­tar­ti Eko­no­mi­kos ko­mi­te­to, So­cia­li­nių rei­ka­lų ir dar­bo ko­mi­te­to ir Vals­ty­bės val­dy­mo ir sa­vi­val­dy­bių ko­mi­te­to, pa­pil­do­mų ko­mi­te­tų, iš­va­doms. Taip pat pri­tar­ta Sei­mo na­rio E. Pu­pi­nio dviem pa­siū­ly­mams. Ko­mi­te­tas ap­skri­tai pri­ėmė štai to­kį nu­ta­ri­mą: vien­bal­siai pri­tar­ti pa­to­bu­lin­tam įsta­ty­mo pro­jek­tui. An­tra, nu­ta­rė ra­šy­ti pro­to­ko­li­nį nu­ta­ri­mą ir siū­ly­ti Švie­ti­mo, moks­lo ir spor­to mi­nis­te­ri­jai, ren­giant šio įsta­ty­mo įgy­ven­di­na­muo­sius tei­sės ak­tus, prieš įsi­ga­lio­jant jiems, de­rin­ti su Švie­ti­mo ir moks­lo ko­mi­te­tu.<text:s/></text:p>
        <text:p text:style-name="Roman">Tai­gi vi­si ki­ti įsta­ty­mai, ku­riuos aš čia tu­riu pri­sta­ty­ti, yra to­kia pat dva­sia pri­im­ti, su vi­so­mis Tei­sės de­par­ta­men­to pa­sta­bo­mis, yra su­tar­ta, pri­tar­ta. Vi­si pro­jek­tai ko­mi­te­te yra pri­im­ti ben­dru su­ta­ri­mu. Pir­mi­nin­ke, ti­kiuo­si, kad už­ten­ka ma­no pa­sa­ky­mo.<text:s/></text:p>
        <text:p text:style-name="Roman"><text:span text:style-name="T1080">PIRMININKĖ.</text:span><text:s/>Dė­ko­ju, ger­bia­mas ko­mi­te­to at­sto­ve, ger­bia­mas Jo­vai­ša. Da­bar no­rė­čiau pa­kvies­ti M. Lin­gę, kad pri­sta­ty­tų So­cia­li­nių rei­ka­lų ir dar­bo ko­mi­te­to iš­va­dą dėl pa­grin­di­nio ir vi­sų ly­di­mų­jų.<text:s/></text:p>
        <text:p text:style-name="Roman"><text:span text:style-name="T1081">M. LINGĖ</text:span><text:s/><text:span text:style-name="T1082">(</text:span><text:span text:style-name="T1083">TS-LKDF</text:span><text:span text:style-name="T1084">)</text:span>. Ko­mi­te­tas lap­kri­čio 30 die­ną ap­svars­tė pa­grin­di­nį ir ly­di­muo­sius įsta­ty­mų pro­jek­tus. Ko­mi­te­tas at­krei­pė dė­me­sį į svar­biau­sias švie­ti­mo ir so­cia­li­nes pro­ble­mas, nes<text:s/>yra<text:s/>ir di­dė­jan­tis ato­trū­kis dar­bo rin­ko­je, kai trūks­ta dar­bo jė­gos, kai mo­ki­nių ir gy­ven­to­jų skai­čius nuo­lat ma­žė­ja, kai trūks­ta pa­gal­bos mo­ki­niui pa­slau­gų. Tai iš­ties svar­bu, ver­ti­nant ir rengiant po­ky­čius, kad vien aukš­tes­nių<text:s/>pa­grin­di­nio iš­si­la­vi­ni­mo<text:s/>rei­ka­la­vi­mų moks­lei­viams nu­sta­ty­mas, ne­iš­spren­dus ki­tų mi­nė­tų pro­ble­mų, per­spek­ty­vos, ga­li tu­rė­ti nei­gia­mą po­vei­kį už­im­tu­mo ir so­cia­li­nei sis­te­mai.<text:s/></text:p>
        <text:p text:style-name="Roman">Pri­ta­riant švie­ti­mo sis­te­mos sie­kiui dau­giau ben­dro­jo ug­dy­mo mo­kyk­lų mo­ki­nių pa­ska­tin­ti rink­tis pro­fe­si­nes mo­kyk­las, svar­bu pa­ste­bė­ti, kad pres­ti­žo<text:s/>už­tik­rinimą<text:s/>ga­li ga­ran­tuo­ti ko­ky­biš­kas vi­du­ri­nis ug­dy­mas pro­fe­si­nė­se mo­kyk­lo­se.<text:s/></text:p>
        <text:p text:style-name="Roman">Taip pat ko­mi­te­tas at­krei­pė dė­me­sį ir pa­grin­di­niam ko­mi­te­tui siū­lo, kad bū­ti­na pa­dė­ti spe­cia­lių­jų ug­dy­mo po­rei­kių tu­rin­tiems mo­ki­niams įgy­ti pro­fe­si­ją. Svar­bu, ir Vals­ty­bės kon­tro­lė yra pa­ste­bė­ju­si,<text:s/>ver­tin­da­ma šias mo­kyk­las, kad dau­gu­ma pro­fe­si­nių mo­kyk­lų ne­tu­rė­jo spe­cia­lių­jų pe­da­go­gų, ne­tu­ri ir ne­tu­rė­jo. Tad svar­bu už­tik­rin­ti, kad vyk­dant mo­ki­nių pa­sie­ki­mų<text:s/><text:span text:style-name="T1085">pa</text:span><text:span text:style-name="T1086">­tik</text:span><text:span text:style-name="T1087">­ri</text:span><text:span text:style-name="T1088">­ni</text:span><text:span text:style-name="T1089">­mus bū</text:span><text:span text:style-name="T1090">­tų at</text:span><text:span text:style-name="T1091">­si</text:span><text:span text:style-name="T1092">­žvel</text:span><text:span text:style-name="T1093">­gia</text:span><text:span text:style-name="T1094">­ma į spe</text:span><text:span text:style-name="T1095">­cia</text:span><text:span text:style-name="T1096">­lių</text:span><text:span text:style-name="T1097">­jų ug</text:span><text:span text:style-name="T1098">­dy</text:span><text:span text:style-name="T1099">­mo po</text:span><text:span text:style-name="T1100">­rei</text:span><text:span text:style-name="T1101">­kių tu</text:span><text:span text:style-name="T1102">­rin</text:span><text:span text:style-name="T1103">­čius mo</text:span><text:span text:style-name="T1104">­ki</text:span><text:span text:style-name="T1105">­nius ir jų pa</text:span><text:span text:style-name="T1106">­sie</text:span><text:span text:style-name="T1107">­ki</text:span><text:span text:style-name="T1108">­mus pa</text:span><text:span text:style-name="T1109">­tik</text:span><text:span text:style-name="T1110">­ri</text:span><text:span text:style-name="T1111">­ni</text:span><text:span text:style-name="T1112">­mo me</text:span><text:span text:style-name="T1113">­tu. Toks po</text:span><text:span text:style-name="T1114">­rei</text:span><text:span text:style-name="T1115">­kis bū</text:span><text:span text:style-name="T1116">­tų aiš</text:span><text:span text:style-name="T1117">­kiai iden</text:span><text:span text:style-name="T1118">­ti</text:span><text:span text:style-name="T1119">­fi</text:span><text:span text:style-name="T1120">­kuo</text:span><text:span text:style-name="T1121">­tas, pri</text:span><text:span text:style-name="T1122">­</text:span><text:span text:style-name="T1123">tai</text:span><text:span text:style-name="T1124">­kant ir ver</text:span><text:span text:style-name="T1125">­ti</text:span><text:span text:style-name="T1126">­ni</text:span><text:span text:style-name="T1127">­mo sis</text:span><text:span text:style-name="T1128">te</text:span><text:span text:style-name="T1129">­mą.<text:s/></text:span></text:p>
        <text:p text:style-name="Roman">Taip pat bu­vo pa­ste­bė­ta, kad dar­bo rin­ko­je yra tik­rai di­de­lis skai­čius as­me­nų, ku­rie už­im­tu­mo sis­te­mo­je re­gist­ruo­ja­si ne­tu­rė­da­mi pa­grin­di­nio iš­si­la­vi­ni­mo…<text:s/>tai yra<text:s/>turėdami<text:s/>tik pa­grin­di­nį<text:s/>iš­si­la­vi­ni­mą. Spa­lio 1 die­ną to­kių tu­rė­jo­me 6 tūkst.<text:s/>367, tas su­da­ro 4,5 %<text:s/>vi­sų re­gist­ruo­tų be­dar­bių. Tad iš­ties, gal­vo­jant apie per­tvar­ką, svar­bu, kad ne­dau­gė­tų dar­bo rin­ko­je as­me­nų, turinčių<text:s/>tik pra­di­nį<text:s/>iš­si­la­vi­ni­mą, svar­bu bū­tų nu­ma­ty­ti dau­giau sau­gik­lių ir al­ter­na­ty­vų<text:s/><text:span text:style-name="T1130">mo</text:span><text:span text:style-name="T1131">­ki</text:span><text:span text:style-name="T1132">­niams, ne</text:span><text:span text:style-name="T1133">­pa</text:span><text:span text:style-name="T1134">­sie</text:span><text:span text:style-name="T1135">­ku</text:span><text:span text:style-name="T1136">­siems pa</text:span><text:span text:style-name="T1137">­grin</text:span><text:span text:style-name="T1138">­di</text:span><text:span text:style-name="T1139">­nio ug</text:span><text:span text:style-name="T1140">­dy</text:span><text:span text:style-name="T1141">­mo įver</text:span><text:span text:style-name="T1142">­ti</text:span><text:span text:style-name="T1143">­ni</text:span><text:span text:style-name="T1144">­mo slenks</text:span><text:span text:style-name="T1145">­čio pa</text:span><text:span text:style-name="T1146">­sie</text:span><text:span text:style-name="T1147">­ki</text:span><text:span text:style-name="T1148">­mo ly</text:span><text:span text:style-name="T1149">­gio, kad jie</text:span><text:s/>anks­čiau lai­ko ne­iš­kris­tų iš švie­ti­mo sis­te­mos ir taip ne­di­dė­tų so­cia­li­nė ir re­gio­ni­nė at­skir­tis.</text:p>
        <text:p text:style-name="Roman">Ko­mi­te­tas šiai iš­va­dai pri­ta­rė: už bal­sa­vo 6, prieš ne­bu­vo, su­si­lai­kė 5.<text:s/></text:p>
        <text:p text:style-name="Roman">Ko­mi­te­tas<text:s/>svars­tė<text:s/>Vals­ty­bės ir sa­vi­val­dy­bių įstai­gų dar­buo­to­jų įsta­ty­mo pro­jek­to pa­kei­ti­mus, pri­ta­rė įsta­ty­mo pro­jek­tui ir<text:s/>pasiū­lė pa­grin­di­niam ko­mi­te­tui jį to­bu­lin­ti pa­gal Sei­mo kan­ce­lia­ri­jos Tei­sės de­par­ta­men­to pa­sta­bą, jai ko­mi­te­tas pri­ta­rė. Šiam pro­jek­tui pri­tar­ta ben­dru su­ta­ri­mu.<text:s/></text:p>
        <text:p text:style-name="Roman"><text:span text:style-name="T1150">PIRMININKĖ.</text:span><text:s/>Dė­ko­ju. No­rė­čiau pa­kvies­ti L. Sa­vic­ką, kad pri­sta­ty­tų Eko­no­mi­kos ko­mi­te­to iš­va­dą, ta­čiau jo ne­ma­tau sa­lė­je. Gal A. Bag­do­nas ga­lė­tų pri­sta­ty­ti Eko­no­mi­kos ko­mi­te­to iš­va­dą dėl Švie­ti­mo įsta­ty­mo ir ly­di­mų­jų?<text:s/>Pra­šom.<text:s/></text:p>
        <text:p text:style-name="Roman"><text:span text:style-name="T1151">A. BAGDONAS</text:span><text:s/><text:span text:style-name="T1152">(</text:span><text:span text:style-name="T1153">LSF</text:span><text:span text:style-name="T1154">)</text:span>. Dė­ko­ju, ger­bia­ma Sei­mo Pir­mi­nin­ke, už su­teik­tą žo­dį. Eko­no­mi­kos ko­mi­te­tas svars­tė šį klau­si­mą ir jam pri­ta­rė ben­dru su­ta­ri­mu.<text:s/></text:p>
        <text:p text:style-name="Roman"><text:span text:style-name="T1155">PIRMININKĖ.</text:span><text:s/>Dė­ko­ju. Taip pat no­rė­čiau pa­kvies­ti ger­bia­mą R. Ta­ma­šu­nie­nę, kad pri­sta­ty­tų Vals­ty­bės val­dy­mo ir sa­vi­val­dy­bių ko­mi­te­to iš­va­dą dėl ly­di­mo­jo 1-2.5 klau­si­mo.<text:s/></text:p>
        <text:p text:style-name="Roman"><text:span text:style-name="T1156">R. TAMAŠUNIENĖ</text:span><text:span text:style-name="T1157"><text:s/></text:span><text:span text:style-name="T1158">(</text:span><text:span text:style-name="T1159">LRF</text:span><text:span text:style-name="T1160">)</text:span><text:span text:style-name="T1161">.</text:span><text:span text:style-name="T1162"><text:s/></text:span><text:span text:style-name="T1163">Vals</text:span><text:span text:style-name="T1164">­ty</text:span><text:span text:style-name="T1165">­bės val</text:span><text:span text:style-name="T1166">­dy</text:span><text:span text:style-name="T1167">­mo ir sa</text:span><text:span text:style-name="T1168">­vi</text:span><text:span text:style-name="T1169">­val</text:span><text:span text:style-name="T1170">­dy</text:span><text:span text:style-name="T1171">­bių ko</text:span><text:span text:style-name="T1172">­mi</text:span><text:span text:style-name="T1173">­te</text:span><text:span text:style-name="T1174">­tas, kaip pa</text:span><text:span text:style-name="T1175">­pil</text:span><text:span text:style-name="T1176">­do</text:span><text:span text:style-name="T1177">­mas<text:s/></text:span>ko­mi­te­tas, ap­svars­tė Vie­tos sa­vi­val­dos įsta­ty­mą. Pa­pil­do­me funk­ci­ja reng­ti pre­ven­ci­nes pro­gra­mas, kas re­a­liai sa­vi­val­dy­bių ir bu­vo re­a­li­zuo­ja­ma. Švie­ti­mo, moks­lo ir spor­to mi­nis­te­ri­ja pa­ti­ki­no, kad tam lė­šų yra ir bus ski­ria­ma sa­vi­val­dy­bėms. Taip pat įtvir­ti­na­ma nuo­sta­ta dėl ka­de­tų švie­ti­mo įstai­gų įstei­gi­mo, kas<text:s/>­reg­la­men­tuo­ja ka­de­tų mo­kyk­las ir jų pa­val­du­mą.<text:s/></text:p>
        <text:p text:style-name="Roman">Ko­mi­te­tas siū­lo pri­tar­ti ko­mi­te­to iš­va­dai ir siū­ly­ti pa­grin­di­niam ko­mi­te­tui jį to­bu­lin­ti pa­gal<text:span text:style-name="T1178"><text:s/>Sei</text:span><text:span text:style-name="T1179">­mo kan</text:span><text:span text:style-name="T1180">­ce</text:span><text:span text:style-name="T1181">­lia</text:span><text:span text:style-name="T1182">­ri</text:span><text:span text:style-name="T1183">­jos Tei</text:span><text:span text:style-name="T1184">­sės de</text:span><text:span text:style-name="T1185">­par</text:span><text:span text:style-name="T1186">­ta</text:span><text:span text:style-name="T1187">­men</text:span><text:span text:style-name="T1188">­to pa</text:span><text:span text:style-name="T1189">­sta</text:span><text:span text:style-name="T1190">­bą. Ko</text:span><text:span text:style-name="T1191">­mi</text:span><text:span text:style-name="T1192">­te</text:span><text:span text:style-name="T1193">­to na</text:span><text:span text:style-name="T1194">­riai pri</text:span><text:span text:style-name="T1195">­ta</text:span><text:span text:style-name="T1196">­rė ben</text:span><text:span text:style-name="T1197">­dru su</text:span><text:span text:style-name="T1198">­ta</text:span><text:span text:style-name="T1199">­ri</text:span><text:span text:style-name="T1200">­mu.<text:s/></text:span></text:p>
        <text:p text:style-name="Roman"><text:span text:style-name="T1201">PIRMININKĖ.</text:span><text:s/>Dė­ko­ju už pri­sta­ty­tas iš­va­das. Pra­de­da­me dis­ku­si­ją. Į tri­bū­ną kvie­čiu ger­bia­mą V. Val­kiū­ną.<text:s/></text:p>
        <text:p text:style-name="Roman"><text:span text:style-name="T1202">V. VALKIŪNAS</text:span><text:s/><text:span text:style-name="T1203">(</text:span><text:span text:style-name="T1204">DPF</text:span><text:span text:style-name="T1205">)</text:span>. Ger­bia­mie­ji, man ke­lia nuo­sta­bą, ko­dėl mes sku­ba­me, ypač ku­rie opo­zi­ci­jo­je, ir E. Jo­vai­ša, kur,<text:s/>sa­kė,<text:s/>vien­bal­siai pri­ėmė, nu­bal­sa­vo, ir L. Sa­vic­kas. Mes no­ri­me, kad ko­ky­biš­kas bū­tų vi­du­ri­nis ug­dy­mas, ta­čiau sku­ba­ma, pa­tai­kau­ja­ma val­dan­čia­jai dau­gu­mai. Opo­zi­ci­ja tu­ri sa­vo gu­ru – frak­ci­jos ko­le­gę V. Tar­ga­ma­dzę, su ja ben­drau­jant iš­ky­la daug klau­si­mų dėl šio įsta­ty­mo, ta­čiau mus įve­lia, kad da­ly­vau­tu­mė­me ga­mi­nant blo­gą pe­da­go­gi­nę miš­rai­nę. Ga­mi­na­me ne­ko­kią miš­rai­nę. Jau 30 me­tų kei­čia­me, kaž­ką da­ro­me ir pas­kui sa­ko­me, ko­dėl nė­ra ko­ky­biš­kos pe­da­go­gi­kos, ko­ky­biš­kų re­zul­ta­tų.<text:s/></text:p>
        <text:p text:style-name="Roman">No­ri­me ir kie­ky­bės, ir ko­ky­bės. Taip ne­bū­na. Tu­rint sa­vo gu­ru tarp Sei­mo na­rių, dar kar­tą kar­to­ju, kaip V. Tar­ga­ma­dzė,<text:s/>ga­li­ma ko­ky­biš­ką pro­duk­tą su­kur­ti, kad tas įsta­ty­mas dirb­tų ne me­tus, ne dve­jus ir vėl keis­tu­me, bet de­šimt­me­čiais. Kur sku­ba­me? Ar val­dan­tie­ji ne­ga­li dir­b­ti aukš­tos kom­pe­ten­ci­jos ly­giu? Siū­lau ap­mąs­ty­ti ir dirb­ti ko­ky­biš­kai, ne­pa­si­duo­ti įta­kai val­dan­čių­jų, ku­rie kaž­kur sku­ba pa­si­žy­mė­ti, kad da­ro ge­rus dar­bus, o iš tie­sų tie dar­bai nė­ra ko­ky­biš­ki ir ge­ri. Ačiū.<text:s/></text:p>
        <text:p text:style-name="Roman"><text:span text:style-name="T1206">PIRMININKĖ.</text:span><text:s/>Dė­ko­ju. Kvie­čiu L. Na­gie­nę.</text:p>
        <text:p text:style-name="Roman"><text:span text:style-name="T1207">L. NAGIENĖ</text:span><text:span text:style-name="T1208"><text:s/></text:span><text:span text:style-name="T1209">(</text:span><text:span text:style-name="T1210">DFVL</text:span><text:span text:style-name="T1211">)</text:span><text:span text:style-name="T1212">.<text:s/></text:span>Ger­bia­mi ko­le­gos, iš tik­rų­jų klau­sian­ty­sis<text:s/>sa­ko: ko mes sku­ba­me ir kur mes le­kia­me. O aš sa­ky­siu: mes su­sto­jo­me vie­to­je ir ne­ga­li­me sto­vė­ti vie­to­je. Ko­kios Lie­tu­vos mes no­ri­me ir ko­kia Lie­tu­vos at­ei­tis, šian­dien pri­klau­so nuo šian­dien au­gan­čios kar­tos ir to, ką mes duo­si­me mo­kyk­lo­je. Jei­gu mes nie­ko ne­da­ry­si­me, mes tu­rė­si­me to­kius pat re­zul­ta­tus, ko­kius tu­ri­me įver­tin­tus pa­gal EBPO stan­dar­tus. Ma­te­ma­ti­ka pra­ėju­siais me­tais vi­sus šo­ki­ra­vo. Dau­giau ne­gu 30 %<text:s/>mū­sų moks­lei­vių ne­iš­lai­ko ma­te­ma­ti­kos eg­za­mi­no. Ar to mes no­ri­me? Ar mes no­ri­me, kad mū­sų re­zul­ta­tai skai­ty­mo, gam­tos moks­li­nio raš­tin­gu­mo re­zul­ta­tai yra že­mes­ni ne­gu EBPO ša­lių? At­skir­tis tarp at­ski­rų re­gio­nų. Ar to mes sie­kia­me?<text:s/></text:p>
        <text:p text:style-name="Roman">Mes kaip tik šiuo įsta­ty­mu…<text:s/>ini­cia­ty­va iš tik­rų­jų ėjo iš mi­nis­te­ri­jos, pre­zi­den­tū­ros ir vi­sų ki­tų ins­ti­tu­ci­jų, tai bu­vo, ką tu­rė­tu­me pa­da­ry­ti ir kaip pa­kel­ti į aukš­tes­nį ly­gį mū­sų moks­lą. Mes kal­ba­me apie ug­dy­mo pro­gra­mas. Taip. Ug­dy­mo pro­gra­mos bus per­žiū­rė­tos. Tu­ri­me gra­žias mo­kyk­las įreng­tas, su­tvar­ky­tas. Tu­ri­me įreng­tas SYN<text:s/>la­bo­ra­to­ri­jas. Aiš­ku, la­bai gai­la, kad ne vi­si ra­jo­nai, ne vi­si ra­jo­nų cen­trai tu­ri to­kias la­bo­ra­to­ri­jas, kai ku­rie mes su pa­vy­du žiū­ri­me.<text:s/><text:span text:style-name="T1213">Bet tai jau yra į prie</text:span><text:span text:style-name="T1214">­kį ženg</text:span><text:span text:style-name="T1215">­ti žings</text:span><text:span text:style-name="T1216">­niai</text:span><text:span text:style-name="T1217">.</text:span><text:span text:style-name="T1218"><text:s/></text:span><text:span text:style-name="T1219">N</text:span><text:span text:style-name="T1220">e</text:span><text:span text:style-name="T1221">­gal</text:span><text:span text:style-name="T1222">­vo</text:span><text:span text:style-name="T1223">­ki</text:span><text:span text:style-name="T1224">­me apie in</text:span><text:span text:style-name="T1225">­fra</text:span><text:span text:style-name="T1226">­struk</text:span><text:span text:style-name="T1227">­tū</text:span><text:span text:style-name="T1228">­rą, o gal</text:span><text:span text:style-name="T1229">­vo</text:span><text:span text:style-name="T1230">­ki</text:span><text:span text:style-name="T1231">­me</text:span><text:s/><text:span text:style-name="T1232">apie ug</text:span><text:span text:style-name="T1233">­dy</text:span><text:span text:style-name="T1234">­mo tu</text:span><text:span text:style-name="T1235">­ri</text:span><text:span text:style-name="T1236">­nį, kaip jį pa</text:span><text:span text:style-name="T1237">­siek</text:span><text:span text:style-name="T1238">­ti ir pa</text:span><text:span text:style-name="T1239">­kel</text:span><text:span text:style-name="T1240">­ti į aukš</text:span><text:span text:style-name="T1241">­tes</text:span><text:span text:style-name="T1242">­nį ly</text:span><text:span text:style-name="T1243">­gį. Šiuo įsta</text:span><text:span text:style-name="T1244">­ty</text:span><text:span text:style-name="T1245">­mu kaip tik ir gal</text:span><text:span text:style-name="T1246">­vo</text:span><text:span text:style-name="T1247">­ja</text:span><text:span text:style-name="T1248">­me,</text:span><text:s/>kad įgi­jęs pra­di­nį ug­dy­mą pra­di­nu­kas bus pa­tik­rin­tas ir pa­si­tik­rins pats sa­vo ži­nias. Yra ir<text:s/><text:span text:style-name="T1249">tar</text:span><text:span text:style-name="T1250">­pi</text:span><text:span text:style-name="T1251">­nė ga</text:span><text:span text:style-name="T1252">­li</text:span><text:span text:style-name="T1253">­my</text:span><text:span text:style-name="T1254">­bė, mo</text:span><text:span text:style-name="T1255">­kyk</text:span><text:span text:style-name="T1256">­lo</text:span><text:span text:style-name="T1257">­je mo</text:span><text:span text:style-name="T1258">­ky</text:span><text:span text:style-name="T1259">­to</text:span><text:span text:style-name="T1260">­jas ga</text:span><text:span text:style-name="T1261">­li ly</text:span><text:span text:style-name="T1262">­giai taip pat gau</text:span><text:span text:style-name="T1263">­ti ap</text:span><text:span text:style-name="T1264">­mo</text:span><text:span text:style-name="T1265">­ka</text:span><text:span text:style-name="T1266">­mas kon</text:span><text:span text:style-name="T1267">­sul</text:span><text:span text:style-name="T1268">­ta</text:span><text:span text:style-name="T1269">­ci</text:span><text:span text:style-name="T1270">­nes<text:s/></text:span>va­lan­das. Ne be rei­ka­lo Švie­ti­mo ir moks­lo ko­mi­te­te ir kė­liau klau­si­mą, ar ga­li mo­ky­to­jas pa­da­ry­ti<text:span text:style-name="T1271"><text:s/>pa</text:span><text:span text:style-name="T1272">­tik</text:span><text:span text:style-name="T1273">­ri</text:span><text:span text:style-name="T1274">­ni</text:span><text:span text:style-name="T1275">­mą, ar tas vai</text:span><text:span text:style-name="T1276">­kas ga</text:span><text:span text:style-name="T1277">­bus, su</text:span><text:span text:style-name="T1278">­da</text:span><text:span text:style-name="T1279">­ry</text:span><text:span text:style-name="T1280">­ti jam at</text:span><text:span text:style-name="T1281">­ski</text:span><text:span text:style-name="T1282">­rą prie</text:span><text:span text:style-name="T1283">­mo</text:span><text:span text:style-name="T1284">­nių pla</text:span><text:span text:style-name="T1285">­ną, tiek pra</text:span><text:span text:style-name="T1286">­di</text:span><text:span text:style-name="T1287">­nu</text:span><text:span text:style-name="T1288">­kui, tiek<text:s/></text:span>pa­grin­di­nio ug­dy­mo pro­gra­mą iš­klau­siu­siam vai­kui, ku­ris aš­tun­to­je kla­sė­je lai­ko tą pa­tik­ri­ni­mą, ir jei­gu jis ne­per­ei­na slenks­ti­nio ly­gio, to­kiu at­ve­ju jam yra su­da­ro­mas in­di­vi­du­a­lus pla­nas, jis ga­li 20 va­lan­dų gau­ti pa­pil­do­mų kon­sul­ta­ci­jų pen­kių vai­kų gru­pė­je. Ar tai yra blo­gai? Tai yra pa­gal­ba vai­kui ir jei­gu mes sa­ky­si­me, taip, vis­kas čia blo­gai, tai tuo­met ir vėl mes sė­dė­si­me to­je pa­čio­je duo­bė­je ir sa­ky­si­me – štai švie­ti­mo re­for­ma yra blo­ga. Gal­būt bus kai ku­rių<text:span text:style-name="T1289"><text:s/>klai</text:span><text:span text:style-name="T1290">­dų pa</text:span><text:span text:style-name="T1291">­da</text:span><text:span text:style-name="T1292">­ry</text:span><text:span text:style-name="T1293">­ta, gal</text:span><text:span text:style-name="T1294">­būt kaž</text:span><text:span text:style-name="T1295">­kas ne taip, bet tai yra į prie</text:span><text:span text:style-name="T1296">­kį žings</text:span><text:span text:style-name="T1297">­nis<text:s/></text:span><text:span text:style-name="T1298">ir mes į tai at</text:span><text:span text:style-name="T1299">­si</text:span><text:span text:style-name="T1300">­žvelg</text:span><text:span text:style-name="T1301">­si</text:span><text:span text:style-name="T1302">­me.</text:span></text:p>
        <text:p text:style-name="Roman">At­si­ran­da re­gio­nai ir so­cia­li­nė at­skir­tis. Kal­ba­me apie so­cia­li­nę at­skir­tį, vėl at­si­ran­da tai, kad iki­mo­kyk­li­nes įstai­gas yra pri­va­lu ir no­ri­si, kad į iki­mo­kyk­li­nes įstai­gas at­ei­tų vai­kas ir iš so­cia­li­nės at­skir­ties šei­mų, iš tų re­gio­nų, kur gal­būt tik­rai tas vai­kas nie­ka­da ne­bus at­vež­tas. Da­bar bus sa­vi­val­dy­bėms sa­va­ran­kiš­ko­ji funk­ci­ja juos at­vež­ti, tai ji ir at­veš tuos vai­kus. Mes no­ri­me pro­tin­gos tau­tos? Taip. Aš esu už tai, kad tik­rai to vai­ko ži­nios bū­tų aukš­tes­nio ly­gio, ne­gu da­bar yra.<text:s/></text:p>
        <text:p text:style-name="Roman">Šio įsta­ty­mo įgy­ven­di­ni­mas pri­klau­so nuo vi­sos vi­suo­me­nės po­žiū­rio. Ne­si­no­rė­tų da­bar gir­dė­ti, kad pri­im­da­mi ši­tą įsta­ty­mą mes pa­sa­ko­me – vai­kui už­da­ry­tos du­rys ei­ti į gim­na­zi­ją ir jis jau yra nu­ra­šo­mas, kaip kad sa­ko, pa­pras­tai iš vi­suo­me­nės gir­di – tai jau į<text:s/><text:span text:style-name="T1303">prof</text:span><text:span text:style-name="T1304">­kę</text:span>. Prof­tech­ni­nės mo­kyk­los ly­gis ly­giai taip pat pres­ti­žas, jis tu­ri aug­ti, tik­rai tą ba­zę tu­ri­me tur­tin­ti ir gal­vo­ti, kaip prof­tech­ni­nė mo­kyk­la tur­tė­tų ir kad bū­tų pa­reng­tas, pro­fe­si­ją įgy­tų vai­kas, tas, ku­ris gal­būt ne­no­ri, gal­būt ne­tu­ri ge­bė­ji­mų mo­ky­tis.<text:s/></text:p>
        <text:p text:style-name="Roman">Ki­tas mo­men­tas. No­rė­da­mi iš­mok­ti ver­tin­ti kiek­vie­ną vai­ką kaip as­me­ny­bę, ne­už­mirš­ki­me – nė­ra vie­no­dų vai­kų šei­mo­je, kaip ir kla­sė­je nė­ra vie­no­dų vai­kų. Mes tu­ri­me, kad mo­ky­to­jas, ku­riam iš tik­rų­jų šian­dien yra ski­ria­mas di­de­lis dė­me­sys, pe­da­go­go pro­fe­si­jai, net ir dar­bo už­mo­kes­tis per­žiū­rė­tas, ten bu­vo pa­si­ra­šy­tas par­ti­jų su­si­ta­ri­mas…<text:s/>Aš ma­nau, kad kiek­vie­nas mo­ky­to­jas ir šei­ma yra su­in­te­re­suo­ti vai­kui su­teik­ti kuo ge­res­nes ži­nias. Pa­da­ry­ki­me taip, kad vai­kas į mo­kyk­lą ei­tų ne per prie­var­tą, bet jis ei­tų at­vi­ra šir­di­mi ir su šyp­se­na. Aš šian­dien tik­rai pa­lai­kau,<text:s/>ir Švie­ti­mo ir moks­lo ko­mi­te­te bu­vo su­ras­ti kom­pro­mi­si­niai va­rian­tai…</text:p>
        <text:p text:style-name="Roman"><text:span text:style-name="T1305">PIRMININKĖ.</text:span><text:s/>Lai­kas, ger­bia­ma ko­le­ge.<text:s/></text:p>
        <text:p text:style-name="Roman"><text:span text:style-name="T1306">L. NAGIENĖ</text:span><text:s/><text:span text:style-name="T1307">(</text:span><text:span text:style-name="T1308">DFVL</text:span><text:span text:style-name="T1309">)</text:span>. …ku­riuos rei­kė­jo tai­sy­ti. Tik­rai siū­lau pri­tar­ti.</text:p>
        <text:p text:style-name="Roman"><text:span text:style-name="T1310">PIRMININKĖ.</text:span><text:s/>Dė­ko­ju. I. Ka­čins­kai­tė-Ur­bo­nie­nė.<text:s/></text:p>
        <text:p text:style-name="Roman"><text:span text:style-name="T1311">I. KAČINSKAITĖ-URBONIENĖ</text:span><text:span text:style-name="T1312"><text:s/></text:span><text:span text:style-name="T1313">(</text:span><text:span text:style-name="T1314">DPF</text:span><text:span text:style-name="T1315">)</text:span><text:span text:style-name="T1316">.</text:span><text:span text:style-name="T1317"><text:s/>La</text:span><text:span text:style-name="T1318">­ba die</text:span><text:span text:style-name="T1319">­na, ger</text:span><text:span text:style-name="T1320">­bia</text:span><text:span text:style-name="T1321">­mi ko</text:span><text:span text:style-name="T1322">­le</text:span><text:span text:style-name="T1323">­gos. No</text:span><text:span text:style-name="T1324">­riu tru</text:span><text:span text:style-name="T1325">­pu</text:span><text:span text:style-name="T1326">­tė</text:span><text:span text:style-name="T1327">­lį<text:s/></text:span>pa­sa­ky­ti mū­sų įžval­gas ir gal la­biau sa­vo kaip Švie­ti­mo ir moks­lo ko­mi­te­to na­rės, nes, kaip gir­dė­jo­te,<text:s/>šiek tiek nuo­mo­nės iš­si­sky­rė su ko­le­ga. Svars­to­me la­bai la­bai svar­bų Švie­ti­mo įsta­ty­mo pa­kei­ti­mų pa­ke­tą. Juo da­ro­me ko­ky­bi­nius švie­ti­mo po­ky­čius, ku­rie, ti­ki­mės, pa­dės pa­ge­rin­ti<text:s/><text:span text:style-name="T1328">re</text:span><text:span text:style-name="T1329">­zul</text:span><text:span text:style-name="T1330">­ta</text:span><text:span text:style-name="T1331">­tus to</text:span><text:span text:style-name="T1332">­se vie</text:span><text:span text:style-name="T1333">­to</text:span><text:span text:style-name="T1334">­se, kur ypač strin</text:span><text:span text:style-name="T1335">­ga</text:span><text:span text:style-name="T1336">­me. Tiems, kas gal</text:span><text:span text:style-name="T1337">­būt nė</text:span><text:span text:style-name="T1338">­ra taip ge</text:span><text:span text:style-name="T1339">­rai įsi</text:span><text:span text:style-name="T1340">­gi</text:span><text:span text:style-name="T1341">­li</text:span><text:span text:style-name="T1342">­nęs, nes<text:s/></text:span>šiek tiek įsta­ty­mas ir pats kei­tė­si, no­riu trum­pai pri­sta­ty­ti, kas yra da­ro­ma.<text:s/></text:p>
        <text:p text:style-name="Roman">Pir­miau­sia,<text:s/>la­bai svar­bu iki­mo­kyk­li­nio ug­dy­mo pro­gra­mos. Jos bus de­ta­liau su­dė­lio­tos, me­to­di­kos pa­reng­tos pa­gal tai, kas lau­kia ben­dro­jo ug­dy­mo. Ki­taip ta­riant, vyks ko­ky­biš­kes­nis pa­si­ruo­ši­mas dar­že­liuo­se, kad per­ėji­mas iš dar­že­lio į prieš­mo­kyk­li­nį ug­dy­mą ir po to į mo­kyk­lą ne­bū­tų toks su­dė­tin­gas.<text:s/></text:p>
        <text:p text:style-name="Roman">Ant­ras da­ly­kas, prieš­mo­kyk­li­nis ug­dy­mas. Įsta­ty­mu įtvir­ti­na­ma, kad prieš­mo­kyk­li­nu­kai ga­lės bū­ti ne tik nuo pen­ke­rių me­tų, bet vals­ty­bė su­da­rys są­ly­gas, jei­gu vai­kas ne­pa­si­ruo­šė per vie­nus me­tus, du kar­tus iš­ei­ti prieš­mo­kyk­li­nę pro­gra­mą. At­si­žvel­gia­ma į kon­kre­čius vai­ko po­rei­kius, ge­bė­ji­mus ir pa­si­ruo­ši­mą mo­kyk­lai.</text:p>
        <text:p text:style-name="Roman">To­liau, kas gal­būt šiek tiek ke­lia ne­ri­mą, bet pri­va­lo­me tai iš­ban­dy­ti. Yra įtvir­ti­na­mi mo­ki­nių pa­sie­ki­mų pa­tik­ri­ni­mai po ket­vir­tos, aš­tun­tos ir de­šim­tos kla­sių. Vi­suo­ti­nai, cen­tra­li­zuo­tai, skait­me­ni­niu bū­du, elek­tro­niš­kai vi­so­je Lie­tu­vo­je ob­jek­ty­viai pa­gal eks­per­tų pa­rengtas už­duo­tis. Iki šiol mes tu­rė­jo­me tuos pa­tik­ri­ni­mus, bet jų ne­pri­va­lė­jo lai­ky­ti vi­si mo­ki­niai. Bu­vo ga­li­my­bė pa­si­rink­ti­nai lai­ky­ti ar­ba ne­lai­ky­ti tuos pa­tik­ri­ni­mus. Ir su­si­da­ry­da­vo to­kia si­tu­a­ci­ja, kad da­lies mo­ki­nių pa­sie­ki­mų mes tie­siog ne­ga­lė­da­vo­me ma­ty­ti. La­bai svar­bu, kad pe­da­go­gai prieš tai at­lik­tų diag­nos­ti­nius pa­tik­ri­ni­mus, ta­čiau vėl­gi jų ko­ky­bė ir pa­si­ruo­ši­mas jiems la­bai pri­klau­sy­da­vo nuo kiek­vie­no pe­da­go­go, o šiuo at­ve­ju vals­ty­bė de­da vi­sas pa­stan­gas, kad tas pa­tik­ri­ni­mo lyg­muo ati­tik­tų tuos pa­sie­ki­mus, ku­riuos tu­ri pa­siek­ti vai­kas, bai­gęs pra­di­nį ug­dy­mą, po to pa­grin­di­nį ir vi­du­ri­nį.<text:s/></text:p>
        <text:p text:style-name="Roman">Nors moks­li­niai ty­ri­mai ir sa­ko, kad pa­tik­ri­ni­mai tik­rai ne­su­da­ro vi­sų ge­rų ko­ky­biš­ko<text:s/>iš­si­la­vi­ni­mo<text:s/>ar­ba ug­dy­mo<text:s/>prie­lai­dų<text:s/>ir gal­būt ke­lia pa­pil­do­mą stre­są,<text:s/>ir taip to­liau, aš pa­ti to­kios nuo­mo­nės taip pat esu ir pa­lai­kau, ta­čiau kur yra pro­ble­ma ir ko­dėl mes tu­ri­me ženg­ti ši­tą<text:s/>žings­nį, ko­dėl tu­ri­me tai pa­da­ry­ti? To­dėl, kad iki šiol mes ne­tu­rė­jo­me įtvir­tin­tų tų pa­tik­ri­ni­mų. Ir nors pe­da­go­gų at­ly­gi­ni­mų kė­li­mas nuo­sek­liai vyks­ta nuo 2017 me­tų, nors in­ves­tuo­ja­me į kva­li­fi­ka­ci­ją, pe­da­go­gų la­vi­ni­mą ir ug­dy­mą, vis tiek mes vis dar tu­ri­me tiek ma­te­ma­ti­kos, tiek lie­tu­vių kal­bos di­de­lių spra­gų, tiek ki­tur, tiek de­šim­to­je kla­sė­je, tiek jau ir bai­giant mo­kyk­lą. Vals­ty­bi­niai eg­za­mi­nai mums ro­do, kad iš tik­rų­jų dar ne­pa­si­ruo­šė mū­sų mo­ki­niai pa­gal tas sis­te­mas, ko­kias mes tu­ri­me. To­dėl ma­no­me, kad to­kia sis­te­ma, ku­ri bus su­de­rin­ta ne tik su pa­tik­ri­ni­mu, bet ir su pa­gal­ba mo­ki­niui, leis vis dėl­to ob­jek­ty­viau ma­ty­ti, kur yra spra­gos, ir jas tai­sy­ti.<text:s/></text:p>
        <text:p text:style-name="Roman">Kur ma­tau iš­šū­kius? Šiek tiek gąs­di­na sku­ba, kad da­bar­ti­niai aš­tun­to­kai jau tu­rės lai­ky­ti tuos pa­tik­ri­ni­mus de­šim­to­je kla­sė­je ir pa­siek­ti bent jau pa­ten­ki­na­mą, tai yra 4 ba­lų ly­gį, per pa­tik­ri­ni­mą. Kol ne­pa­sieks, ne­ga­lės ke­liau­ti to­liau. Ši­tie dve­ji me­tai, ar mes tik­rai spė­si­me ko­ky­biš­kai pa­si­reng­ti? Bet tiek ir mi­nis­te­ri­jos ko­man­da, tiek ir ko­le­gos Sei­me sa­ko, kad mes tik­rai ga­lė­si­me lanks­čiai pa­žiū­rė­ti. Jei­gu ma­ty­si­me, kad po aš­tun­tos kla­sės re­zul­ta­tai ne­ko­kie, ga­lė­si­me tik­rai da­ry­ti po­ky­čius čia, Sei­me.<text:s/></text:p>
        <text:p text:style-name="Roman">Stre­so su­val­dy­mo ir pa­gal­bos pa­ke­tas taip pat šiek tiek yra iš­šū­kio da­ly­kai. Mes tu­ri­me ir nu­si­teik­ti, ir nu­teik­ti vi­są ben­druo­me­nę, taip pat su­da­ry­ti vi­sas pa­gal­bos prie­mo­nes…</text:p>
        <text:p text:style-name="Roman"><text:span text:style-name="T1343">PIRMININKĖ.</text:span><text:span text:style-name="T1344"><text:s/></text:span>Ger­bia­ma ko­le­ge, lai­kas baig­ti.</text:p>
        <text:p text:style-name="Roman"><text:span text:style-name="T1345">I. KAČINSKAITĖ-URBONIENĖ</text:span><text:s/><text:span text:style-name="T1346">(</text:span><text:span text:style-name="T1347">DPF</text:span><text:span text:style-name="T1348">)</text:span>.<text:span text:style-name="T1349"><text:s/>…kad pe</text:span><text:span text:style-name="T1350">­da</text:span><text:span text:style-name="T1351">­go</text:span><text:span text:style-name="T1352">­gai ir mo</text:span><text:span text:style-name="T1353">­ki</text:span><text:span text:style-name="T1354">­niai tin</text:span><text:span text:style-name="T1355">­ka</text:span><text:span text:style-name="T1356">­mai pa</text:span><text:span text:style-name="T1357">­si</text:span><text:span text:style-name="T1358">­ruoš</text:span><text:span text:style-name="T1359">­tų. Na ir, ži</text:span><text:span text:style-name="T1360">­no</text:span><text:span text:style-name="T1361">­ma, tin</text:span><text:span text:style-name="T1362">­klo iš</text:span><text:span text:style-name="T1363">­šū</text:span><text:span text:style-name="T1364">­kiai, apie ku</text:span><text:span text:style-name="T1365">­riuos jau ne kar</text:span><text:span text:style-name="T1366">­tą kal</text:span><text:span text:style-name="T1367">­bė</text:span><text:span text:style-name="T1368">­ta. Ka</text:span><text:span text:style-name="T1369">­dan</text:span><text:span text:style-name="T1370">­gi lai</text:span><text:span text:style-name="T1371">­kas bai</text:span><text:span text:style-name="T1372">­gė</text:span><text:span text:style-name="T1373">­si, dė</text:span><text:span text:style-name="T1374">­kui.</text:span></text:p>
        <text:p text:style-name="Roman"><text:span text:style-name="T1375">PIRMININKĖ.</text:span><text:span text:style-name="T1376"><text:s/></text:span>Dė­ko­ju. E. Pu­pi­nis.<text:s/></text:p>
        <text:p text:style-name="Roman"><text:span text:style-name="T1377">E. PUPINIS</text:span><text:s/><text:span text:style-name="T1378">(</text:span><text:span text:style-name="T1379">TS-LKDF</text:span><text:span text:style-name="T1380">)</text:span>. Ačiū, po­sė­džio<text:s/>pir­mi­nin­ke. Tik­rai<text:s/>reikia pa­si­džiaug­ti, kad tiek ko­mi­te­te, tiek klau­san­tis čia ko­le­gų Sei­mo na­rių tam tik­rų pa­si­sa­ky­mų ma­ty­ti, kad at­si­ran­da tam tik­ras ben­dras su­ta­ri­mas. Tik­rai džiu­gu, kad dau­gu­ma ma­to­te šį įsta­ty­mą kaip tam tik­rą pa­gal­bos įsta­ty­mą švie­ti­mo sis­te­mai, ku­rio­je ak­ty­vūs da­ly­viai yra ir moks­lei­viai, ir mo­ky­to­jai. Tur­būt ne vel­tui at­ėjo toks lai­kas, kai mes tu­ri­me tik­rai per­žiū­rė­ti tą per­ėji­mo iš vie­nos kla­sės į ki­t<text:span text:style-name="T1381">ą sis</text:span><text:span text:style-name="T1382">­te</text:span><text:span text:style-name="T1383">­mą, nes tai da</text:span><text:span text:style-name="T1384">­ro ir ki</text:span><text:span text:style-name="T1385">­tos Pa</text:span><text:span text:style-name="T1386">­sau</text:span><text:span text:style-name="T1387">­lio pre</text:span><text:span text:style-name="T1388">­ky</text:span><text:span text:style-name="T1389">­bos or</text:span><text:span text:style-name="T1390">­ga</text:span><text:span text:style-name="T1391">­ni</text:span><text:span text:style-name="T1392">­za</text:span><text:span text:style-name="T1393">­ci</text:span><text:span text:style-name="T1394">­jos ša</text:span><text:span text:style-name="T1395">­lys, ir dau</text:span><text:span text:style-name="T1396">­gu</text:span><text:span text:style-name="T1397">­mo</text:span><text:span text:style-name="T1398">­je ša</text:span><text:span text:style-name="T1399">­lių tai yra<text:s/></text:span>tai­ko­ma. Kal­bant tur­būt ir su mo­ky­to­jais, ir su mo­kyk­lų va­do­vais kai ka­da bu­vo už­si­me­na­ma, kad iš tik­rų­jų tie re­zul­ta­tai, jų pa­tik­ri­ni­mas yra nu­ke­lia­mas fak­tiš­kai į bai­gia­mą­ją ug­dy­mo mo­kyk­los sta­di­ją. Jie tik­rai yra<text:s/>gana<text:s/>vė­ly­vi ir mes ma­to­me iš kai ku­rių re­zul­ta­tų, kad iš tie­sų tie re­zul­ta­tai – tiek ma­te­ma­ti­kos, tiek ir ki­tų da­ly­kų, nė­ra to­kie, kad už­tik­rin­tų to­les­nę moks­lei­vio kar­je­rą sto­jant į uni­ver­si­te­tą ar ki­tą aukš­tą­ją mo­kyk­lą, ko­le­gi­jas. Ta­da mes su­si­du­ria­me su to­kio­mis pro­ble­mo­mis, kai at­si­ran­da ne­apib­rėž­tu­mas bai­giant pa­grin­di­nę mo­kyk­lą ar­ba įgy­jant gim­na­zi­jos iš­si­la­vi­ni­mą. Iš tik­rų­jų moks­lei­viai at­si­ran­da tam tik­ra­me va­ku­u­me ir ta­da pa­ma­to­me, kad dau­gu­ma moks­lei­vių…<text:s/>kai ku­rie pa­si­ren­ka mo­ka­mas stu­di­jas, kai ku­riems iš jų ap­skri­tai ten­ka pa­si­rink­ti ko­kį nors ne­aiš­ku ke­lią, ei­ti į<text:s/>dar­bo bir­žą ir taip to­liau.<text:s/></text:p>
        <text:p text:style-name="Roman">Į tą įsta­ty­mą tu­ri­me žiū­rė­ti kaip į pa­gal­bą<text:s/>– pa­gal­bą, kaip sa­kiau, ir moks­lei­viams, ku­riems po tam tik­ro iš­ori­nio pa­tik­ri­ni­mo bus tei­kia­ma pa­gal­ba. Jau šiuo me­tu yra nu­ma­ty­ta tam tik­rų fi­nan­sų, kad moks­lei­viai, ku­rie ne­pa­sie­kia rei­kia­mo tei­gia­mo re­zul­ta­to, gau­tų tam tik­rą pa­gal­bą. Taip pat, ma­ny­čiau, svar­bu, kad tam tik­rą pa­si­tik­ri­ni­mą pa­da­ry­tų ir pa­tys mo­ky­to­jai. Tur­būt ne iš blo­gos va­lios mo­ky­to­jai, dirb­da­mi ir pri­si­tai­ky­da­mi prie to­kių esa­mų re­zul­ta­tų, ku­rie pa­sie­kia­mi vi­du­ry­je mo­kyk­los, gaus tam tik­rą re­ak­ci­ją, pa­tik­ri­ni­mą, kaip tai at­ro­do vi­sos Lie­tu­vos mas­tu, ar tik­rai ne­rei­kia ko­kių nors ko­rek­ci­jų.<text:s/></text:p>
        <text:p text:style-name="Roman">Šiuo at­ve­ju, ma­nau, tik­rai yra la­bai svar­bus da­ly­kas – pa­gal­ba pa­tiems mo­ky­to­jams, tai yra jų kva­li­fi­ka­ci­jos kė­li­mas, taip bū­tų iš­veng­ta to­kių da­ly­kų, kai kai ku­rio­se mo­kyk­lo­se la­bai di­de­lis pro­cen­tas ne­iš­lai­ko ma­te­ma­ti­kos ar ki­tų eg­za­mi­nų. Tur­būt svar­bus da­ly­kas, rei­kė­tų pa­mi­nė­ti, kad ne­tu­rė­tu­me žiū­rė­ti į pa­tik­ri­ni­mus kaip į ko­kią nors seg­re­ga­ci­ją ar­ba no­rą nu­kreip­ti kur nors, ne. Vėl­gi ly­gia­gre­čiai yra su­kur­ta tam tik­ra pro­fe­si­nio orien­ta­vi­mo sis­te­ma. Iš tik­rų­jų ji yra stip­ri­na­ma, tur­būt ne­ma­žai spe­cia­lis­tų at­si­ras ir tie­sio­giai mo­kyk­lo­se – čia at­si­ran­da jiems tik­rai svar­bus dar­bas ban­dy­ti kal­bė­tis su moks­lei­viais, ku­rie gal­būt mo­ko­si sil­pniau, kad vis dėl­to ne­siek­tų to ko­kio nors tiks­lo, tar­ki­me, ku­ris vė­liau virs­ta gal­būt ir tam tik­ru po­pie­ri­niu di­plo­mu, kad siek­tų tur­būt vi­suo­me­nė­je įsi­tvir­tin­ti kaip ge­ras spe­cia­lis­tas. Iš tie­sų su­kur­ta sis­te­ma, kai gal­būt ne­tu­rint tam tik­rų įgū­džių mo­ky­tis ben­dro­jo la­vi­ni­mo da­ly­kų juos ga­li­ma at­ras­ti mo­kan­tis pro­fe­si­jos.<text:s/></text:p>
        <text:p text:style-name="Roman">Pa­tik­rin­ta lai­ku, kad iš tik­rų­jų kai ka­da į uni­ver­si­te­tus at­ėję in­ži­ne­ri­nės spe­cia­ly­bės moks­lei­viai, bai­gę pro­fe­si­nes mo­kyk­las, da­ro la­bai di­de­lę pa­žan­gą. Šiuo me­tu kal­bant apie tą al­ter­na­ty­vų ke­lią į aukš­tą­jį moks­lą tik­rai yra sis­te­ma, ku­ri ku­ria­ma ir ku­ri tik­rai, ma­nau, bus sėk­min­gai įgy­ven­di­na­ma va­di­na­muo­ju pro­fe­si­niu mo­ky­mu, va­di­na­mo­sio­mis trum­po­sio­mis<text:s/>stu­di­jo­mis, ei­nant to­liau į uni­ver­si­te­tus ir tam­pant ge­rais spe­cia­lis­tais.<text:s/></text:p>
        <text:p text:style-name="Roman">Ma­ny­čiau, gal­būt pri­ėmus įsta­ty­mą, žiū­rint prak­tiš­kai, įgy­ven­di­nant jį, rei­kės tam tik­rų ko­rek­ci­jų, bet tik­rai esa­me vi­si pa­si­ruo­šę tai da­ry­ti, taip pat ir Švie­ti­mo ir moks­lo ko­mi­te­tas. Šiuo me­tu yra pro­to­ko­li­nis nu­ta­ri­mas, kad vis dėl­to tam tik­ros tvar­kos, pri­ima­mos mi­nis­te­ri­jo­je, bū­tų at­ne­ša­mos ir į ko­mi­te­tą, kad ko­mi­te­to na­riai ma­ty­tų, kaip tas vyks­ta prak­tiš­kai, ir kad tam tik­ros ko­rek­ci­jos bū­tų at­lie­ka­mos tam tik­ru lai­ku, ne­vė­luo­tų. Tik­rai pri­ta­riu įsta­ty­mo pro­jek­tui ir lin­kiu to­les­nio sėk­min­go švie­ti­mo sis­te­mos to­bu­lė­ji­mo. Ačiū.</text:p>
        <text:p text:style-name="Roman"><text:span text:style-name="T1400">PIRMININKĖ.</text:span><text:span text:style-name="T1401"><text:s/></text:span>Dė­ko­ju. Pa­si­sa­kė vi­si,<text:s/>už­si­ra­šę kal­bė­ti dis­ku­si­jo­je. Svars­ty­mo sta­di­ja. Tu­ri­me vie­ną re­gist­ruo­tą pa­siū­ly­mą, ta­čiau<text:s/>dėl<text:s/>jo<text:s/>ne­iš­lai­kyti<text:s/>ter­mi­nai, to­dėl jį ap­svars­ty­si­me per pri­ėmi­mą.<text:s/></text:p>
        <text:p text:style-name="Roman">Da­bar dėl mo­ty­vų už­si­ra­šė kal­bė­ti ke­li Sei­mo na­riai. Pir­ma­sis už kal­ba E. Pu­pi­nis.<text:s/>Jis iš­si­brau­kė, tad ger­bia­ma V. Tar­ga­ma­dzė. Mo­ty­vai už.</text:p>
        <text:p text:style-name="Roman"><text:span text:style-name="T1402">V. TARGAMADZĖ</text:span><text:s/><text:span text:style-name="T1403">(</text:span><text:span text:style-name="T1404">DFVL</text:span><text:span text:style-name="T1405">)</text:span>. Ačiū. Iš tik­rų­jų ko­ky­bi­niu po­žiū­riu mes tu­ri­me ju­dė­ti į prie­kį, bet vis­ką la­bai di­na­mi­škai<text:s/>ir sis­te­miš­kai žiū­rė­ti. Be abe­jo, čia yra daug klaus­tu­kų. Bet svars­ty­da­mi<text:s/><text:span text:style-name="T1406">Švie</text:span><text:span text:style-name="T1407">­ti</text:span><text:span text:style-name="T1408">­mo ir moks</text:span><text:span text:style-name="T1409">­lo ko</text:span><text:span text:style-name="T1410">­mi</text:span><text:span text:style-name="T1411">­te</text:span><text:span text:style-name="T1412">­to po</text:span><text:span text:style-name="T1413">­sė</text:span><text:span text:style-name="T1414">­dy</text:span><text:span text:style-name="T1415">­je mes su</text:span><text:span text:style-name="T1416">­ta</text:span><text:span text:style-name="T1417">­rė</text:span><text:span text:style-name="T1418">­me, kad mi</text:span><text:span text:style-name="T1419">­nis</text:span><text:span text:style-name="T1420">­te</text:span><text:span text:style-name="T1421">­ri</text:span><text:span text:style-name="T1422">­ja, ir tai yra pro</text:span><text:span text:style-name="T1423">­to</text:span><text:span text:style-name="T1424">­ko</text:span><text:span text:style-name="T1425">­li</text:span><text:span text:style-name="T1426">­nia</text:span><text:span text:style-name="T1427">­me</text:span><text:s/>nu­ta­ri­me, kad su­si­ję pa­kei­ti­mai mi­nist­ro įsa­ky­mu ir pa­na­šiai bus de­ri­na­mi su Švie­ti­mo ir moks­lo ko­mi­te­tu. O įsi­sa­vin­ti pro­gra­mą, tik­rin­ti ir pa­si­tik­rin­ti, ar yra įsi­sa­vin­ta pro­gra­ma, iš tik­rų­jų rei­kia šių<text:s/>da­ly­kų. Bet, aiš­ku, la­bai daug klau­si­mų. Pa­vyz­džiui, man yra klau­si­mas ir dėl Na­cio­na­li­nės švie­ti­mo agen­tū­ros. No­ri bū­ti, kad ji bū­tų<text:s/><text:span text:style-name="T1428">ex</text:span><text:span text:style-name="T1429">­cel</text:span><text:span text:style-name="T1430">­lent</text:span>, toks ko­ky­bi­nis cen­tras, dirb­tų eks­per­tai, ta­čiau Vals­ty­bės tar­ny­bos įsta­ty­mą mes pui­kiai ži­no­me, ne­ga­lės pro­jek­tuo­se da­ly­vau­ti, ir ne­ži­nau,<text:s/>kaip su­rinks eks­per­tus už ko­kius 800 ar 900.<text:s/></text:p>
        <text:p text:style-name="Roman">Tai­gi, aš pa­lai­kau, tu­riu ir ben­druo­me­nės pri­ta­ri­mą, kai ku­rių švie­ti­mo ben­druo­me­nių pri­ta­ri­mą, bet no­riu at­kreip­ti dė­me­sį, kad tai yra la­bai sli­dus ke­lias ir rei­kia la­bai ati­džiai tai da­ry­ti, pro­fe­sio­na­liai, mąs­tant pa­gal tiks­lo ir re­zul­ta­to pa­ra­dig­mą. Ačiū.</text:p>
        <text:p text:style-name="Roman"><text:span text:style-name="T1431">PIRMININKĖ.</text:span><text:s/>Dė­ko­ju. Mo­ty­vai iš­sa­ky­ti. Prieš už­si­ra­šiu­sių ne­bu­vo. Ap­si­sprę­si­me bal­suo­ti nu­ma­ty­tu lai­ku. Pri­me­nu, kad bal­sa­vi­mo in­ter­va­las pra­si­dės nuo 11 va­lan­dos. Svars­ty­mo sta­di­jo­je pa­pras­tai po vie­ną pa­si­sa­ko dėl mo­ty­vų, nes tai ne pri­ėmi­mas. Bus dar pro­gų pa­si­sa­ky­ti. Dė­kui.<text:s/></text:p>
        <text:p text:style-name="Roman"/>
        <text:p text:style-name="P1432">10.46 val.</text:p>
        <text:p text:style-name="P1433">Pro­fe­si­nio mo­ky­mo įsta­ty­mo Nr. VIII-450 2, 6, 7, 13, 14, 17, 18, 20, 23, 26, 28, 29, 32, 33, 35, 36, 38, 39 straips­nių pa­kei­ti­mo ir 11 straips­nio pri­pa­ži­ni­mo ne­te­ku­siu<text:s/>ga­lios<text:s/><text:span text:style-name="T1434">įstaty</text:span><text:span text:style-name="T1435">­mo pro</text:span><text:span text:style-name="T1436">­jek</text:span><text:span text:style-name="T1437">­tas Nr. XIVP-2246(2), Švie</text:span><text:span text:style-name="T1438">­ti</text:span><text:span text:style-name="T1439">­mo įsta</text:span><text:span text:style-name="T1440">­ty</text:span><text:span text:style-name="T1441">­mo Nr. I-1489 12 straips</text:span><text:span text:style-name="T1442">­nio pakeiti</text:span><text:span text:style-name="T1443">­mo</text:span><text:s/>įsta­ty­mo pro­jek­tas<text:s/>Nr. XIVP-2247(2) (<text:span text:style-name="T1444">svars</text:span><text:span text:style-name="T1445">­ty</text:span><text:span text:style-name="T1446">­mas</text:span>)</text:p>
        <text:p text:style-name="P1447"/>
        <text:p text:style-name="P1448">Ki­tas dar­bo­tvarkės 1-3.1 klau­si­mas<text:s/>– Pro­fe­si­nio mo­ky­mo įsta­ty­mo pa­kei­ti­mo pro­jek­tas<text:s/>Nr. XIVP-2246(2). No­rė­čiau pa­kvies­ti ger­bia­mą E. Jo­vai­šą pri­sta­ty­ti Švie­ti­mo ir moks­lo ko­mi­te­to iš­va­dą. Jo sa­lė­je ne­ma­tau. Gal ga­lė­tų pa­gel­bė­ti E. Pu­pi­nis? Pra­šom.<text:s/></text:p>
        <text:p text:style-name="Roman"><text:span text:style-name="T1449">E. PUPINIS</text:span><text:s/><text:span text:style-name="T1450">(</text:span><text:span text:style-name="T1451">TS-LKDF</text:span><text:span text:style-name="T1452">)</text:span>. Ger­bia­mi ko­le­gos, iš tie­sų ko­mi­te­tas svars­tė ir Pro­fe­si­nio mo­ky­mo įsta­ty­mą. Taip pat bu­vo dis­ku­si­jų, bet fak­tiš­kai į vi­sus tiek Tei­sės de­par­ta­men­to, tiek ir ki­tų siū­ly­to­jų pa­siū­ly­mus bu­vo at­si­žvelg­ta. Ko­mi­te­tas šiam įsta­ty­mo pro­jek­tui pri­ta­rė ben­dru su­ta­ri­mu.<text:s/></text:p>
        <text:p text:style-name="Roman"><text:span text:style-name="T1453">PIRMININKĖ.</text:span><text:s/>Dė­ko­ju. M. Lin­gė – So­cia­li­nių rei­ka­lų ir dar­bo ko­mi­te­to iš­va­da.<text:s/></text:p>
        <text:p text:style-name="Roman"><text:span text:style-name="T1454">M. LINGĖ</text:span><text:s/><text:span text:style-name="T1455">(</text:span><text:span text:style-name="T1456">TS-LKDF</text:span><text:span text:style-name="T1457">)</text:span>. Ko­mi­te­tas šį pro­jek­tą ap­svars­tė lap­kri­čio 30 die­ną. Pri­ėmė spren­di­mą pri­tar­ti įsta­ty­mo pro­jek­tui ir siū­ly­ti pa­grin­di­niam ko­mi­te­tui jį to­bu­lin­ti, at­si­žvel­giant į<text:s/>kaip pa­pil­do­mo So­cia­li­nių rei­ka­lų ir dar­bo ko­mi­te­to bei Sei­mo kan­ce­lia­ri­jos Tei­sės de­par­ta­men­to pa­sta­bas ir pa­siū­ly­mus. Tai pri­im­ta ben­dru su­ta­ri­mu.<text:s/></text:p>
        <text:p text:style-name="Roman"><text:span text:style-name="T1458">PIRMININKĖ.</text:span><text:s/>Dė­ko­ju. No­rė­čiau pa­kvies­ti ger­bia­mą K. Star­ke­vi­čių pri­sta­ty­ti Eko­no­mi­kos<text:s/><text:span text:style-name="T1459">ko</text:span><text:span text:style-name="T1460">­mi</text:span><text:span text:style-name="T1461">­te</text:span><text:span text:style-name="T1462">­to iš</text:span><text:span text:style-name="T1463">­va</text:span><text:span text:style-name="T1464">­dą. No</text:span><text:span text:style-name="T1465">­rė</text:span><text:span text:style-name="T1466">­čiau pa</text:span><text:span text:style-name="T1467">­kvies</text:span><text:span text:style-name="T1468">­ti K. Star</text:span><text:span text:style-name="T1469">­ke</text:span><text:span text:style-name="T1470">­vi</text:span><text:span text:style-name="T1471">­čių pri</text:span><text:span text:style-name="T1472">­sta</text:span><text:span text:style-name="T1473">­ty</text:span><text:span text:style-name="T1474">­ti Eko</text:span><text:span text:style-name="T1475">­no</text:span><text:span text:style-name="T1476">­mi</text:span><text:span text:style-name="T1477">­kos ko</text:span><text:span text:style-name="T1478">­mi</text:span><text:span text:style-name="T1479">­te</text:span><text:span text:style-name="T1480">­to iš</text:span><text:span text:style-name="T1481">­va</text:span><text:span text:style-name="T1482">­dą.<text:s/></text:span></text:p>
        <text:p text:style-name="Roman"><text:span text:style-name="T1483">K. STARKEVIČIUS</text:span><text:span text:style-name="T1484"><text:s/></text:span><text:span text:style-name="T1485">(</text:span><text:span text:style-name="T1486">TS-LKDF</text:span><text:span text:style-name="T1487">)</text:span><text:span text:style-name="T1488">. La</text:span><text:span text:style-name="T1489">­ba die</text:span><text:span text:style-name="T1490">­na. Ko</text:span><text:span text:style-name="T1491">­mi</text:span><text:span text:style-name="T1492">­te</text:span><text:span text:style-name="T1493">­tas ap</text:span><text:span text:style-name="T1494">­svars</text:span><text:span text:style-name="T1495">­tė ir pri</text:span><text:span text:style-name="T1496">­ta</text:span><text:span text:style-name="T1497">­rė ben</text:span><text:span text:style-name="T1498">­dru su</text:span><text:span text:style-name="T1499">­ta</text:span><text:span text:style-name="T1500">­ri</text:span><text:span text:style-name="T1501">­mu.<text:s/></text:span></text:p>
        <text:p text:style-name="Roman"><text:span text:style-name="T1502">PIRMININKĖ.</text:span><text:s/>Dė­ko­ju už pri­sta­ty­tą iš­va­dą. Dis­ku­tuo­ti nė­ra už­si­ra­šiu­sių. Pa­siū­ly­mų nė­ra gau­ta. Dėl mo­ty­vų už no­rė­tų kal­bė­ti E. Pu­pi­nis.<text:s/></text:p>
        <text:p text:style-name="Roman"><text:span text:style-name="T1503">E. PUPINIS</text:span><text:s/><text:span text:style-name="T1504">(</text:span><text:span text:style-name="T1505">TS-LKDF</text:span><text:span text:style-name="T1506">)</text:span>. Ačiū. Ger­bia­mi ko­le­gos, dau­gu­ma pri­ta­ria, tai bū­tų ga­li­ma ne­kal­bė­ti, bet ke­le­tas<text:s/>ak­cen­tų. Vis dėl­to tik­rai ban­do­me su­stip­rin­ti pro­fe­si­nio mo­ky­mo sis­te­mą.<text:s/>Aiš­ku, bu­vo ieš­ko­ma ke­lių, kad moks­lei­viai gal­būt ir anks­čiau, be­si­mo­ky­da­mi gim­na­zi­jo­se, at­ei­tų į<text:s/>profesines<text:s/>mo­kyk­las. Taip pat yra ke­le­tas ko­rek­ci­jų, ypač dėl trum­pes­nių stu­di­jų pro­fe­si­nė­se mo­kyk­lo­se –<text:s/>iki 20 kre­di­tų. Čia bu­vo tam tik­rų<text:s/>pro­ble­mų, kai mes įra­šė­me į įsta­ty­mą, kad mo­kan­tis pa­gal for­ma­li­ą­ją pir­mi­nę pro­gra­mą yra ri­bo­tas skai­čius. Šiuo me­tu at­si­ran­da tų trum­pų­jų pro­gra­mų, jas bus ga­li­ma vyk­dy­ti mo­kyk­lo­se, pri­klau­so­mai nuo ver­slo po­rei­kio, ką bus su­for­ma­vęs ver­slas, to­kius už­sa­ky­mus bus ga­li­ma vyk­dy­ti.<text:s/></text:p>
        <text:p text:style-name="Roman">Taip pat ma­nau, kad svar­bu stip­rin­ti pro­fe­si­nio mo­ky­mo sis­te­mą, nes, žiū­rint jau ir į gre­ti­mas ša­lis, apie 38 %<text:s/>Lat­vi­jo­je ir Es­ti­jo­je sie­kia to­kio re­zul­ta­to – pro­fe­si­nio mo­ky­mo sis­te­moje<text:s/>bai­giant ben­dro­jo ug­dy­mo pro­gra­mą įgy­ja­ma pro­fe­si­ja. Pas mus kol kas 27 %. Ma­nau, ben­dro­mis pa­stan­go­mis ga­lė­si­me pa­da­ry­ti taip, kad vis dėl­to pro­fe­si­nis mo­ky­mas tap­tų pa­trauk­les­nis, kad iš tik­rų­jų ten at­ei­tų mo­ky­tis ir ga­bes­nių vai­kų, nes, kaip ir mi­nė­jau, su­for­muo­tas al­ter­na­ty­vus ke­lias sie­kti<text:s/>aukš­to­jo ar­ba uni­ver­si­te­ti­nio iš­si­la­vi­ni­mo pa­gal trum­pą­sias stu­di­jas. Siū­lau pri­tar­ti ir tik­rai at­kreip­ti di­des­nį dė­me­sį į pro­fe­si­nį mo­ky­mą.</text:p>
        <text:p text:style-name="Roman"><text:span text:style-name="T1507">PIRMININKĖ.</text:span><text:s/>Dė­ko­ju. Mo­ty­vai iš­sa­ky­ti. Ap­si­sprę­si­me jau ne­tru­kus, bal­suo­ti nu­ma­ty­tu lai­ku.</text:p>
        <text:p text:style-name="Roman"/>
        <text:p text:style-name="Laikas">10.50 val.</text:p>
        <text:p text:style-name="Roman12"><text:span text:style-name="T1508">Ad</text:span><text:span text:style-name="T1509">­mi</text:span><text:span text:style-name="T1510">­nist</text:span><text:span text:style-name="T1511">­ra</text:span><text:span text:style-name="T1512">­ci</text:span><text:span text:style-name="T1513">­nių nu</text:span><text:span text:style-name="T1514">­si</text:span><text:span text:style-name="T1515">­žen</text:span><text:span text:style-name="T1516">­gi</text:span><text:span text:style-name="T1517">­mų ko</text:span><text:span text:style-name="T1518">­dek</text:span><text:span text:style-name="T1519">­so 589 straips</text:span><text:span text:style-name="T1520">­nio pa</text:span><text:span text:style-name="T1521">­kei</text:span><text:span text:style-name="T1522">­ti</text:span><text:span text:style-name="T1523">­mo ir Ko</text:span><text:span text:style-name="T1524">­dek</text:span><text:span text:style-name="T1525">­so papildymo</text:span><text:s/>71<text:span text:style-name="T1526">1</text:span><text:s/>straips­niu įsta­ty­mo pro­jek­tas<text:s/>Nr. XIVP-1766(2), Bau­džia­mo­jo ko­dek­so 199, 259 ir 269 straips­nių pa­kei­ti­mo įsta­ty­mo pro­jek­tas<text:s/>Nr. XIVP-1767(2) (<text:span text:style-name="T1527">svars</text:span><text:span text:style-name="T1528">­ty</text:span><text:span text:style-name="T1529">­mas</text:span>)</text:p>
        <text:p text:style-name="Roman"/>
        <text:p text:style-name="Roman">Ki­tas dar­bo­tvarkės 1-4.1 klau­si­mas – Ad­mi­nist­ra­ci­nių nu­si­žen­gi­mų ko­dek­so pa­kei­ti­mo įsta­ty­mo pro­jek­tas<text:s/>Nr. XIVP-1766(2) ir jo ly­di­ma­sis. A. Vyš­niaus­kas. Pra­šom.<text:s/></text:p>
        <text:p text:style-name="Roman"><text:span text:style-name="T1530">A. VYŠNIAUSKAS</text:span><text:s/><text:span text:style-name="T1531">(</text:span><text:span text:style-name="T1532">TS-LKDF</text:span><text:span text:style-name="T1533">)</text:span>. Aš no­rė­čiau frak­ci­jos var­du pus­va­lan­džio per­trau­kos pa­pra­šy­ti.<text:s/></text:p>
        <text:p text:style-name="Roman"><text:span text:style-name="T1534">PIRMININKĖ.</text:span><text:s/>Dė­ko­ju. Ar ga­li­me pri­tar­ti ben­dru su­ta­ri­mu? (<text:span text:style-name="T1535">Bal</text:span><text:span text:style-name="T1536">­sai sa</text:span><text:span text:style-name="T1537">­lė</text:span><text:span text:style-name="T1538">­je</text:span>) Ne­pra­šo­te bal­suo­ti. Pri­tar­ta ben­dru su­ta­ri­mu.</text:p>
        <text:p text:style-name="Roman"/>
        <text:p text:style-name="Laikas">10.51 val.</text:p>
        <text:p text:style-name="Roman12">Sei­mo nu­ta­ri­mo „Dėl Lie­tu­vos Res­pub­li­kos Sei­mo 2020 m.<text:s/>lap­kri­čio 17 d.<text:s/>nu­ta­ri­mo<text:s/>Nr. XIV-12 „Dėl Lie­tu­vos Res­pub­li­kos Sei­mo ko­mi­te­tų na­rių skai­čiaus“ pa­kei­ti­mo“ projek­tas<text:s/>Nr. XIVP-2359 (<text:span text:style-name="T1539">pa</text:span><text:span text:style-name="T1540">­tei</text:span><text:span text:style-name="T1541">­ki</text:span><text:span text:style-name="T1542">­mas</text:span>)</text:p>
        <text:p text:style-name="Roman"/>
        <text:p text:style-name="Roman">Tuo­met ki­tas dar­bo­tvarkės 1-5.1 klau­si­mas – Sei­mo nu­ta­ri­mo dėl Lie­tu­vos Res­pub­li­kos Sei­mo 2020 m.<text:s/>lap­kri­čio 17 d.<text:s/>nu­ta­ri­mo pa­kei­ti­mo pro­jek­tas<text:s/>Nr. XIVP-2359. V. Mi­ta­las.<text:s/></text:p>
        <text:p text:style-name="Roman"><text:span text:style-name="T1543">V. MITALAS</text:span><text:span text:style-name="T1544"><text:s/></text:span><text:span text:style-name="T1545">(</text:span><text:span text:style-name="T1546">LF</text:span><text:span text:style-name="T1547">)</text:span><text:span text:style-name="T1548">. Ger</text:span><text:span text:style-name="T1549">­bia</text:span><text:span text:style-name="T1550">­ma Sei</text:span><text:span text:style-name="T1551">­mo Pir</text:span><text:span text:style-name="T1552">­mi</text:span><text:span text:style-name="T1553">­nin</text:span><text:span text:style-name="T1554">­ke, frak</text:span><text:span text:style-name="T1555">­ci</text:span><text:span text:style-name="T1556">­jos var</text:span><text:span text:style-name="T1557">­du pra</text:span><text:span text:style-name="T1558">­šy</text:span><text:span text:style-name="T1559">­čiau pus</text:span><text:span text:style-name="T1560">­va</text:span><text:span text:style-name="T1561">­lan</text:span><text:span text:style-name="T1562">­džio per</text:span><text:span text:style-name="T1563">­trau</text:span><text:span text:style-name="T1564">­kos.</text:span></text:p>
        <text:p text:style-name="Roman"><text:span text:style-name="T1565">PIRMININKĖ.</text:span><text:span text:style-name="T1566"><text:s/>Taip pat pra</text:span><text:span text:style-name="T1567">­šo</text:span><text:span text:style-name="T1568">­te pus</text:span><text:span text:style-name="T1569">­va</text:span><text:span text:style-name="T1570">­lan</text:span><text:span text:style-name="T1571">­džio per</text:span><text:span text:style-name="T1572">­trau</text:span><text:span text:style-name="T1573">­kos. Ger</text:span><text:span text:style-name="T1574">­bia</text:span><text:span text:style-name="T1575">­mi ko</text:span><text:span text:style-name="T1576">­le</text:span><text:span text:style-name="T1577">­gos, ar ga</text:span><text:span text:style-name="T1578">­li</text:span><text:span text:style-name="T1579">­me pri</text:span><text:span text:style-name="T1580">­tar</text:span><text:span text:style-name="T1581">­ti ben</text:span><text:span text:style-name="T1582">­dru su</text:span><text:span text:style-name="T1583">­ta</text:span><text:span text:style-name="T1584">­ri</text:span><text:span text:style-name="T1585">­mu? Dė</text:span><text:span text:style-name="T1586">­ko</text:span><text:span text:style-name="T1587">­ju, pri</text:span><text:span text:style-name="T1588">­tar</text:span><text:span text:style-name="T1589">­ta ben</text:span><text:span text:style-name="T1590">­dru su</text:span><text:span text:style-name="T1591">­ta</text:span><text:span text:style-name="T1592">­ri</text:span><text:span text:style-name="T1593">­mu. Dėl 1-5.1 ir ly</text:span><text:span text:style-name="T1594">­di</text:span><text:span text:style-name="T1595">­mų</text:span><text:span text:style-name="T1596">­jų – pus</text:span><text:span text:style-name="T1597">­va</text:span><text:span text:style-name="T1598">­lan</text:span><text:span text:style-name="T1599">­džio per</text:span><text:span text:style-name="T1600">­trau</text:span><text:span text:style-name="T1601">­ka taip pat.</text:span></text:p>
        <text:p text:style-name="P1602"/>
        <text:p text:style-name="Laikas">10.52 val.</text:p>
        <text:p text:style-name="Roman12">Stra­te­gi­nių pre­kių kon­tro­lės įsta­ty­mo<text:s/>Nr. I-1022 pa­kei­ti­mo įsta­ty­mo pro­jek­tas<text:s/>Nr. XIVP-2215(2) (<text:span text:style-name="T1603">svars</text:span><text:span text:style-name="T1604">­ty</text:span><text:span text:style-name="T1605">­mas</text:span>)</text:p>
        <text:p text:style-name="P1606"/>
        <text:p text:style-name="Roman"><text:span text:style-name="T1607">Da</text:span><text:span text:style-name="T1608">­bar ki</text:span><text:span text:style-name="T1609">­tas dar</text:span><text:span text:style-name="T1610">­bo</text:span><text:span text:style-name="T1611">­tvarkės 1-6 klau</text:span><text:span text:style-name="T1612">­si</text:span><text:span text:style-name="T1613">­mas –<text:s/></text:span>Stra­te­gi­nių pre­kių kon­tro­lės įsta­ty­mo pa­kei­ti­mo įsta­ty­mo pro­jek­tas<text:s/>Nr. XIVP-2215(2). Svars­ty­mo sta­di­ja. No­rė­čiau pa­kvies­ti<text:s/>ger­bia­mą<text:s/>D. Ša­ka­lie­nę, kad pri­sta­ty­tų ko­mi­te­to nuo­mo­nę.</text:p>
        <text:p text:style-name="Roman"><text:span text:style-name="T1614">D. ŠAKALIENĖ</text:span><text:span text:style-name="T1615"><text:s/></text:span><text:span text:style-name="T1616">(</text:span><text:span text:style-name="T1617">LSDPF</text:span><text:span text:style-name="T1618">)</text:span><text:span text:style-name="T1619">.</text:span><text:s/>Ko­mi­te­tas svars­tė gruo­džio 7 die­nos po­sė­dy­je ir spren­di­mas<text:s/>–<text:s/>pri­tar­ti ko­mi­te­to pa­to­bu­lin­tam įsta­ty­mo pro­jek­tui ir ko­mi­te­to iš­va­dai. Spren­di­mas pri­im­tas ben­dru su­ta­ri­mu.<text:s/></text:p>
        <text:p text:style-name="Roman"><text:span text:style-name="T1620">PIRMININKĖ.</text:span><text:s/>Dė­ko­ju už pri­sta­ty­tą ko­mi­te­to iš­va­dą. Dis­ku­tuo­ti už­si­ra­šiu­sių nė­ra. Pa­siū­ly­mų dėl 1-6 klau­si­mo ne­sa­me ga­vę. Dėl mo­ty­vų už­si­ra­šiu­sių taip pat nė­ra. Bal­suo­si­me jau ne­tru­kus.<text:s/></text:p>
        <text:p text:style-name="Roman"/>
        <text:p text:style-name="Laikas">10.53 val.</text:p>
        <text:p text:style-name="Roman12">Tarp­tau­ti­nių ope­ra­ci­jų, pra­ty­bų ir ki­tų ka­ri­nio ben­dra­dar­bia­vi­mo ren­gi­nių įstatymo<text:s/>Nr. I-555 2, 4, 5 ir 6 straips­nių pa­kei­ti­mo įsta­ty­mo pro­jek­tas<text:s/>Nr. XIVP-2325(2) (<text:span text:style-name="T1621">svars</text:span><text:span text:style-name="T1622">­ty</text:span><text:span text:style-name="T1623">­mas</text:span>)</text:p>
        <text:p text:style-name="Roman"/>
        <text:p text:style-name="Roman">Dar­bo­tvarkės 1-7 klau­si­mas – Tarp­tau­ti­nių ope­ra­ci­jų, pra­ty­bų ir ki­tų ka­ri­nio ben­dra­dar­bia­vi­mo ren­gi­nių įsta­ty­mo pa­kei­ti­mo pro­jek­tas<text:s/>Nr. XIVP-2325(2). Pra­ne­šė­ja – D. Ša­ka­lie­nė. Kvie­čiu vėl, ger­bia­ma Do­vi­le, į tri­bū­ną.</text:p>
        <text:p text:style-name="Roman"><text:span text:style-name="T1624">D. ŠAKALIENĖ</text:span><text:span text:style-name="T1625"><text:s/></text:span><text:span text:style-name="T1626">(</text:span><text:span text:style-name="T1627">LSDPF</text:span><text:span text:style-name="T1628">)</text:span><text:span text:style-name="T1629">.</text:span><text:s/>Šį pro­jek­tą gruo­džio 9 die­nos po­sė­dy­je taip pat svars­tė ko­mi­te­tas. Tei­sės de­par­ta­men­tas ne­tu­rė­jo pa­sta­bų. Pri­tar­ta ben­dru su­ta­ri­mu.<text:s/></text:p>
        <text:p text:style-name="Roman"><text:span text:style-name="T1630">PIRMININKĖ.</text:span><text:span text:style-name="T1631"><text:s/>Dė</text:span><text:span text:style-name="T1632">­ko</text:span><text:span text:style-name="T1633">­ju. Dis</text:span><text:span text:style-name="T1634">­ku</text:span><text:span text:style-name="T1635">­si</text:span><text:span text:style-name="T1636">­jo</text:span><text:span text:style-name="T1637">­je kal</text:span><text:span text:style-name="T1638">­bė</text:span><text:span text:style-name="T1639">­ti už</text:span><text:span text:style-name="T1640">­si</text:span><text:span text:style-name="T1641">­ra</text:span><text:span text:style-name="T1642">­šė A. Po</text:span><text:span text:style-name="T1643">­cius. No</text:span><text:span text:style-name="T1644">­rė</text:span><text:span text:style-name="T1645">­čiau pa</text:span><text:span text:style-name="T1646">­kvies</text:span><text:span text:style-name="T1647">­ti jį į tri</text:span><text:span text:style-name="T1648">­bū</text:span><text:span text:style-name="T1649">­ną. Ne</text:span><text:span text:style-name="T1650">­ma</text:span><text:span text:style-name="T1651">­tau ko</text:span><text:span text:style-name="T1652">­le</text:span><text:span text:style-name="T1653">­gos. Nė</text:span><text:span text:style-name="T1654">­ra. Pa</text:span><text:span text:style-name="T1655">­siū</text:span><text:span text:style-name="T1656">­ly</text:span><text:span text:style-name="T1657">­mų dėl šio pro</text:span><text:span text:style-name="T1658">­jek</text:span><text:span text:style-name="T1659">­to nė</text:span><text:span text:style-name="T1660">­ra gau</text:span><text:span text:style-name="T1661">­ta. Dėl mo</text:span><text:span text:style-name="T1662">­ty</text:span><text:span text:style-name="T1663">­vų už</text:span><text:span text:style-name="T1664">­si</text:span><text:span text:style-name="T1665">­ra</text:span><text:span text:style-name="T1666">­šiu</text:span><text:span text:style-name="T1667">­sių</text:span><text:span text:style-name="T1668">, s</text:span><text:span text:style-name="T1669">e</text:span><text:span text:style-name="T1670">­kun</text:span><text:span text:style-name="T1671">­dė</text:span><text:span text:style-name="T1672">­lę</text:span><text:span text:style-name="T1673">, n</text:span><text:span text:style-name="T1674">ė</text:span><text:span text:style-name="T1675">­ra. Bal</text:span><text:span text:style-name="T1676">­suo</text:span><text:span text:style-name="T1677">­si</text:span><text:span text:style-name="T1678">­me nu</text:span><text:span text:style-name="T1679">­ma</text:span><text:span text:style-name="T1680">­ty</text:span><text:span text:style-name="T1681">­tu lai</text:span><text:span text:style-name="T1682">­ku.</text:span></text:p>
        <text:p text:style-name="P1683"/>
        <text:p text:style-name="P1684">10.54 val.</text:p>
        <text:p text:style-name="P1685"><text:span text:style-name="T1686">Gin</text:span><text:span text:style-name="T1687">­klų ir šaud</text:span><text:span text:style-name="T1688">­me</text:span><text:span text:style-name="T1689">­nų kon</text:span><text:span text:style-name="T1690">­tro</text:span><text:span text:style-name="T1691">­lės įsta</text:span><text:span text:style-name="T1692">­ty</text:span><text:span text:style-name="T1693">­mo Nr. IX-705 1, 2, 3, 9, 12, 16, 19, 21, 22, 23, 24, 25, 26, 27, 28, 30, 34, 36, 37, 38, 39, 40, 41, 42, 43, 45</text:span><text:span text:style-name="T1694">1</text:span><text:span text:style-name="T1695">, 46 straips</text:span><text:span text:style-name="T1696">­nių ir prie</text:span><text:span text:style-name="T1697">­do pakeitimo</text:span><text:s/>įsta­ty­mo pro­jek­tas Nr. XIVP-2179(2), Ci­vi­li­nių pi­ro­tech­ni­kos prie­mo­nių apyvar­tos kontro­lės įsta­ty­mo Nr. IX-931 1, 8, 9, 11, 12, 13, 14, 16, 18, 20, 22, 23 straipsnių ir prie­do<text:s/><text:span text:style-name="T1698">pa</text:span><text:span text:style-name="T1699">­kei</text:span><text:span text:style-name="T1700">­ti</text:span><text:span text:style-name="T1701">­mo įsta</text:span><text:span text:style-name="T1702">­ty</text:span><text:span text:style-name="T1703">­mo pro</text:span><text:span text:style-name="T1704">­jek</text:span><text:span text:style-name="T1705">­tas Nr. XIVP-2180(2), Sprog</text:span><text:span text:style-name="T1706">­me</text:span><text:span text:style-name="T1707">­nų apyvar</text:span><text:span text:style-name="T1708">­tos kon</text:span><text:span text:style-name="T1709">­tro</text:span><text:span text:style-name="T1710">­lės įsta</text:span><text:span text:style-name="T1711">­ty</text:span><text:span text:style-name="T1712">­mo</text:span><text:s/>Nr. IX-1315 5, 6, 8, 9, 10, 11, 12, 13, 14, 15, 16, 17, 18, 19, 20, 21 straips­nių ir prie­do pakei­ti­mo įsta­ty­mo pro­jek­tas Nr. XIVP-2181(2), Stra­te­gi­nių pre­kių kon­tro­lės įsta­ty­mo Nr. I-1022 2 straips­nio pa­kei­ti­mo įsta­ty­mo pro­jek­tas Nr. XIVP-2182(2) (<text:span text:style-name="T1713">svars</text:span><text:span text:style-name="T1714">­ty</text:span><text:span text:style-name="T1715">­mas</text:span>)</text:p>
        <text:p text:style-name="P1716"/>
        <text:p text:style-name="P1717"><text:span text:style-name="T1718">Ki</text:span><text:span text:style-name="T1719">­tas dar</text:span><text:span text:style-name="T1720">­bo</text:span><text:span text:style-name="T1721">­tvarkės 1-8.1 klau</text:span><text:span text:style-name="T1722">­si</text:span><text:span text:style-name="T1723">­mas –<text:s/></text:span>Gin­klų ir šaud­me­nų kon­tro­lės įsta­ty­mo pa­kei­ti­mo įsta­ty­mo pro­jek­tas<text:s/>Nr. XIVP-2179(2) ir ly­di­mie­ji. Taip pat svars­ty­mo sta­di­ja. Kvie­čiu L. Kas­čiū­ną, kad pri­sta­ty­tų Na­cio­na­li­nio sau­gu­mo ir gy­ny­bos ko­mi­te­to po­zi­ci­ją. Dėl pa­grin­di­nio ir dėl vi­sų ly­di­mų­jų.</text:p>
        <text:p text:style-name="Roman"><text:span text:style-name="T1724">L. KASČIŪNAS</text:span><text:s/><text:span text:style-name="T1725">(</text:span><text:span text:style-name="T1726">TS-LKDF</text:span><text:span text:style-name="T1727">)</text:span>. La­bai ačiū, ger­bia­ma Sei­mo Pir­mi­nin­ke. Iš tik­rų­jų tu­rė­jo­me ir klau­sy­mus, tu­rė­jo­me ir svars­ty­mo pro­ce­są.<text:s/></text:p>
        <text:p text:style-name="Roman">Jei­gu taip trum­pai, ko­kie es­mi­niai da­ly­kai, tai vie­nas pa­grin­di­nių šio įsta­ty­mo pro­jek­to tiks­lų – su­da­ry­ti ga­li­my­bę pri­va­tiems pre­kiau­to­jams gin­klais Lie­tu­vo­je pre­kiau­ti A ka­te­go­ri­jos gin­klais, ku­rie šiuo me­tu yra lei­džia­mi ci­vi­li­nė­je apy­var­to­je, tai yra šau­liai, ka­riai sa­va­no­riai, pro­fe­si­nės ka­ro tar­ny­bos ka­riai pa­ga­liau ga­lės A ka­te­go­ri­jos gin­klų įsi­gy­ti Lie­tu­vo­je. Kas yra la­bai svar­bu, prieš pu­sę me­tų mes lei­do­me jiems tu­rė­ti tų gin­klų, da­bar su­da­ro­me ga­li­my­bę jų įsi­gy­ti čia, Lie­tu­vo­je.</text:p>
        <text:p text:style-name="Roman"><text:span text:style-name="T1728">Ant</text:span><text:span text:style-name="T1729">­ras svar</text:span><text:span text:style-name="T1730">­bus pa</text:span><text:span text:style-name="T1731">­kei</text:span><text:span text:style-name="T1732">­ti</text:span><text:span text:style-name="T1733">­mas<text:s/></text:span><text:span text:style-name="T1734">–<text:s/></text:span><text:span text:style-name="T1735">ko</text:span><text:span text:style-name="T1736">­mi</text:span><text:span text:style-name="T1737">­te</text:span><text:span text:style-name="T1738">­to ini</text:span><text:span text:style-name="T1739">­cia</text:span><text:span text:style-name="T1740">­ty</text:span><text:span text:style-name="T1741">­va pro</text:span><text:span text:style-name="T1742">­jek</text:span><text:span text:style-name="T1743">­tas pa</text:span><text:span text:style-name="T1744">­pil</text:span><text:span text:style-name="T1745">­dy</text:span><text:span text:style-name="T1746">­tas nuo</text:span><text:span text:style-name="T1747">­sta</text:span><text:span text:style-name="T1748">­to</text:span><text:span text:style-name="T1749">­mis dėl<text:s/></text:span>drau­di­mo įsi­gy­ti ir tu­rė­ti gin­klų, gin­klų prie­dė­lių, šaud­me­nų ir jų da­lių Ru­si­jos Fe­de­ra­ci­jos ir Bal­ta­ru­si­jos Res­pub­li­kos pi­lie­čiams. Taip<text:s/>da­ro­ma mū­sų na­cio­na­li­nio sau­gu­mo su­me­ti­mais.<text:s/></text:p>
        <text:p text:style-name="Roman">Ga­liu pa­sa­ky­ti, kad pa­grin­di­niam<text:s/>Gin­klų ir šaud­me­nų kon­tro­lės įsta­ty­mo pro­jek­tui<text:s/>po svars­ty­mo pri­tar­ta ben­dru su­ta­ri­mu.<text:s/>Taip pat Ci­vi­li­nių pi­ro­tech­ni­kos prie­mo­nių apy­var­tos kon­tro­lės įsta­ty­mo pro­jek­tui<text:s/>ir­gi pri­tar­ta ben­dru su­ta­ri­mu: už – 10, prieš ne­bu­vo.<text:s/>Ly­giai taip pat dar vie­nam<text:s/>ly­di­ma­jam<text:s/>Sprog­me­nų apy­var­tos kon­tro­lės įsta­ty­mo pro­jek­tui<text:s/>– ir­gi ben­dru su­ta­ri­mu: už – 10, prieš ne­bu­vo.<text:s/>Stra­te­gi­nių pre­kių kon­tro­lės įsta­ty­mas ly­giai taip pat kaip ly­di­ma­sis su­lau­kė 10 bal­sų už ir nė vie­no prieš. La­bai ačiū.</text:p>
        <text:p text:style-name="Roman"><text:span text:style-name="T1750">PIRMININKĖ.</text:span><text:s/>Dė­ko­ju už pri­sta­ty­tą ko­mi­te­to iš­va­dą. Dis­ku­si­jo­je už­si­ra­šė kal­bė­ti du Sei­mo na­riai. Pir­ma­sis – P. Sau­dar­gas. Ger­bia­mas Pau­liau, kvie­čiu į tri­bū­ną. Dis­ku­si­ja dėl Gin­k­lų ir šaud­me­nų kon­tro­lės įsta­ty­mo pro­jek­to. Pra­šau.<text:s/></text:p>
        <text:p text:style-name="Roman"><text:span text:style-name="T1751">P. SAUDARGAS</text:span><text:span text:style-name="T1752"><text:s/></text:span><text:span text:style-name="T1753">(</text:span><text:span text:style-name="T1754">TS-LKDF</text:span><text:span text:style-name="T1755">)</text:span><text:span text:style-name="T1756">. Dė</text:span><text:span text:style-name="T1757">­kui, ger</text:span><text:span text:style-name="T1758">­bia</text:span><text:span text:style-name="T1759">­ma Pir</text:span><text:span text:style-name="T1760">­mi</text:span><text:span text:style-name="T1761">­nin</text:span><text:span text:style-name="T1762">­ke. Gir</text:span><text:span text:style-name="T1763">­džiu ko</text:span><text:span text:style-name="T1764">­le</text:span><text:span text:style-name="T1765">­gų re</text:span><text:span text:style-name="T1766">­pli</text:span><text:span text:style-name="T1767">­kas<text:s/></text:span><text:span text:style-name="T1768">dėl</text:span><text:span text:style-name="T1769"><text:s/>lai</text:span><text:span text:style-name="T1770">­k</text:span><text:span text:style-name="T1771">o</text:span><text:span text:style-name="T1772">,<text:s/></text:span><text:span text:style-name="T1773">j</text:span><text:span text:style-name="T1774">is vi</text:span><text:span text:style-name="T1775">­siems mums yra bran</text:span><text:span text:style-name="T1776">­gus, to</text:span><text:span text:style-name="T1777">­dėl pa</text:span><text:span text:style-name="T1778">­si</text:span><text:span text:style-name="T1779">­steng</text:span><text:span text:style-name="T1780">­siu trum</text:span><text:span text:style-name="T1781">­pin</text:span><text:span text:style-name="T1782">­ti sa</text:span><text:span text:style-name="T1783">­vo pa</text:span><text:span text:style-name="T1784">­si</text:span><text:span text:style-name="T1785">­sa</text:span><text:span text:style-name="T1786">­ky</text:span><text:span text:style-name="T1787">­mą. Iš tie</text:span><text:span text:style-name="T1788">­sų, sa</text:span><text:span text:style-name="T1789">­ky</text:span><text:span text:style-name="T1790">­čiau, tai vie</text:span><text:span text:style-name="T1791">­nas es</text:span><text:span text:style-name="T1792">­mi</text:span><text:span text:style-name="T1793">­nių įsta</text:span><text:span text:style-name="T1794">­ty</text:span><text:span text:style-name="T1795">­mų, skir</text:span><text:span text:style-name="T1796">­tų mū</text:span><text:span text:style-name="T1797">­sų ša</text:span><text:span text:style-name="T1798">­lies sau</text:span><text:span text:style-name="T1799">­gu</text:span><text:span text:style-name="T1800">­mui ir ap</text:span><text:span text:style-name="T1801">­gi</text:span><text:span text:style-name="T1802">­na</text:span><text:span text:style-name="T1803">­mu</text:span><text:span text:style-name="T1804">­mui di</text:span><text:span text:style-name="T1805">­din</text:span><text:span text:style-name="T1806">­ti. Mes kar</text:span><text:span text:style-name="T1807">­tais ape</text:span><text:span text:style-name="T1808">­liuo</text:span><text:span text:style-name="T1809">­ja</text:span><text:span text:style-name="T1810">­me į Švei</text:span><text:span text:style-name="T1811">­ca</text:span><text:span text:style-name="T1812">­ri</text:span><text:span text:style-name="T1813">­ją, kad no</text:span><text:span text:style-name="T1814">­rė</text:span><text:span text:style-name="T1815">­tu</text:span><text:span text:style-name="T1816">­me bū</text:span><text:span text:style-name="T1817">­ti to</text:span><text:span text:style-name="T1818">­kie kaip jie, ten po kiek</text:span><text:span text:style-name="T1819">­vie</text:span><text:span text:style-name="T1820">­na lo</text:span><text:span text:style-name="T1821">­va tu</text:span><text:span text:style-name="T1822">­ri žmo</text:span><text:span text:style-name="T1823">­nės au</text:span><text:span text:style-name="T1824">­to</text:span><text:span text:style-name="T1825">­ma</text:span><text:span text:style-name="T1826">­tą ar kul</text:span><text:span text:style-name="T1827">­kos</text:span><text:span text:style-name="T1828">­vai</text:span><text:span text:style-name="T1829">­dį ir yra pa</text:span><text:span text:style-name="T1830">­si</text:span><text:span text:style-name="T1831">­ruo</text:span><text:span text:style-name="T1832">­šę gin</text:span><text:span text:style-name="T1833">­ti sa</text:span><text:span text:style-name="T1834">­vo tė</text:span><text:span text:style-name="T1835">­vy</text:span><text:span text:style-name="T1836">­nę. Jei</text:span><text:span text:style-name="T1837">­gu mes no</text:span><text:span text:style-name="T1838">­ri</text:span><text:span text:style-name="T1839">­me to</text:span><text:span text:style-name="T1840">­kie bū</text:span><text:span text:style-name="T1841">­ti, tai rei</text:span><text:span text:style-name="T1842">­kia nuo</text:span><text:span text:style-name="T1843">­sek</text:span><text:span text:style-name="T1844">­liais žings</text:span><text:span text:style-name="T1845">­niais prie to ir ju</text:span><text:span text:style-name="T1846">­dė</text:span><text:span text:style-name="T1847">­ti.<text:s/></text:span></text:p>
        <text:p text:style-name="Roman"><text:span text:style-name="T1848">Aš džiau</text:span><text:span text:style-name="T1849">­giuo</text:span><text:span text:style-name="T1850">­si, kad Sei</text:span><text:span text:style-name="T1851">­mas prieš tur</text:span><text:span text:style-name="T1852">­būt jau me</text:span><text:span text:style-name="T1853">­tus lai</text:span><text:span text:style-name="T1854">­ko pri</text:span><text:span text:style-name="T1855">­ėmė įsta</text:span><text:span text:style-name="T1856">­ty</text:span><text:span text:style-name="T1857">­mą, lei</text:span><text:span text:style-name="T1858">­džian</text:span><text:span text:style-name="T1859">­tį šau</text:span><text:span text:style-name="T1860">­liams, ka</text:span><text:span text:style-name="T1861">­riams sa</text:span><text:span text:style-name="T1862">­va</text:span><text:span text:style-name="T1863">­no</text:span><text:span text:style-name="T1864">­riams ir ka</text:span><text:span text:style-name="T1865">­riams įsi</text:span><text:span text:style-name="T1866">­gy</text:span><text:span text:style-name="T1867">­ti ir lai</text:span><text:span text:style-name="T1868">­ky</text:span><text:span text:style-name="T1869">­ti na</text:span><text:span text:style-name="T1870">­muo</text:span><text:span text:style-name="T1871">­se A ka</text:span><text:span text:style-name="T1872">­te</text:span><text:span text:style-name="T1873">­go</text:span><text:span text:style-name="T1874">­ri</text:span><text:span text:style-name="T1875">­jos gin</text:span><text:span text:style-name="T1876">­klus. Pa</text:span><text:span text:style-name="T1877">­sa</text:span><text:span text:style-name="T1878">­kė</text:span><text:span text:style-name="T1879">­me a, bet ne</text:span><text:span text:style-name="T1880">­pa</text:span><text:span text:style-name="T1881">­sa</text:span><text:span text:style-name="T1882">­kė</text:span><text:span text:style-name="T1883">­me b. Mes ga</text:span><text:span text:style-name="T1884">­li</text:span><text:span text:style-name="T1885">­me įsi</text:span><text:span text:style-name="T1886">­gy</text:span><text:span text:style-name="T1887">­ti ir lai</text:span><text:span text:style-name="T1888">­ky</text:span><text:span text:style-name="T1889">­ti na</text:span><text:span text:style-name="T1890">­muo</text:span><text:span text:style-name="T1891">­se, bet kas gi mums par</text:span><text:span text:style-name="T1892">­duos? Rin</text:span><text:span text:style-name="T1893">­kos nė</text:span><text:span text:style-name="T1894">­ra, iš tie</text:span><text:span text:style-name="T1895">­sų la</text:span><text:span text:style-name="T1896">­bai kom</text:span><text:span text:style-name="T1897">­pli</text:span><text:span text:style-name="T1898">­kuo</text:span><text:span text:style-name="T1899">­tas yra įsi</text:span><text:span text:style-name="T1900">­gi</text:span><text:span text:style-name="T1901">­ji</text:span><text:span text:style-name="T1902">­mas, ga</text:span><text:span text:style-name="T1903">­li</text:span><text:span text:style-name="T1904">­me tik iš ki</text:span><text:span text:style-name="T1905">­tų vals</text:span><text:span text:style-name="T1906">­ty</text:span><text:span text:style-name="T1907">­bių vež</text:span><text:span text:style-name="T1908">­ti, vi</text:span><text:span text:style-name="T1909">­sa biu</text:span><text:span text:style-name="T1910">­ro</text:span><text:span text:style-name="T1911">­kratija yra to</text:span><text:span text:style-name="T1912">­kia su</text:span><text:span text:style-name="T1913">­dė</text:span><text:span text:style-name="T1914">­tin</text:span><text:span text:style-name="T1915">­ga, kad re</text:span><text:span text:style-name="T1916">­a</text:span><text:span text:style-name="T1917">­liai ne</text:span><text:span text:style-name="T1918">­įgy</text:span><text:span text:style-name="T1919">­ven</text:span><text:span text:style-name="T1920">­di</text:span><text:span text:style-name="T1921">­na</text:span><text:span text:style-name="T1922">­ma. To</text:span><text:span text:style-name="T1923">­dėl at</text:span><text:span text:style-name="T1924">­ei</text:span><text:span text:style-name="T1925">­nan</text:span><text:span text:style-name="T1926">­tis įsta</text:span><text:span text:style-name="T1927">­ty</text:span><text:span text:style-name="T1928">­mas, aš tik</text:span><text:span text:style-name="T1929">­rai kvie</text:span><text:span text:style-name="T1930">­čiu ko</text:span><text:span text:style-name="T1931">­le</text:span><text:span text:style-name="T1932">­gas pa</text:span><text:span text:style-name="T1933">­lai</text:span><text:span text:style-name="T1934">­ky</text:span><text:span text:style-name="T1935">­ti, at</text:span><text:span text:style-name="T1936">­ve</text:span><text:span text:style-name="T1937">­ria du</text:span><text:span text:style-name="T1938">­ris įsi</text:span><text:span text:style-name="T1939">­gy</text:span><text:span text:style-name="T1940">­ti. Nuo</text:span><text:span text:style-name="T1941">­gąs</text:span><text:span text:style-name="T1942">­tau</text:span><text:span text:style-name="T1943">­jan</text:span><text:span text:style-name="T1944">­tiems pa</text:span><text:span text:style-name="T1945">­brė</text:span><text:span text:style-name="T1946">­šiu: ne kiek</text:span><text:span text:style-name="T1947">­vie</text:span><text:span text:style-name="T1948">­nas</text:span><text:span text:style-name="T1949"><text:s/>ga</text:span><text:span text:style-name="T1950">­lės įsi</text:span><text:span text:style-name="T1951">­gy</text:span><text:span text:style-name="T1952">­ti to</text:span><text:span text:style-name="T1953">­kį gin</text:span><text:span text:style-name="T1954">­klą, jo</text:span><text:span text:style-name="T1955">­kiu bū</text:span><text:span text:style-name="T1956">­du, bet tik pa</text:span><text:span text:style-name="T1957">­gal įsta</text:span><text:span text:style-name="T1958">­ty</text:span><text:span text:style-name="T1959">­mą tie, ku</text:span><text:span text:style-name="T1960">­rie ga</text:span><text:span text:style-name="T1961">­li. O šian</text:span><text:span text:style-name="T1962">­dien pa</text:span><text:span text:style-name="T1963">­gal<text:s/></text:span><text:span text:style-name="T1964">įsta</text:span><text:span text:style-name="T1965">­ty</text:span><text:span text:style-name="T1966">­mą ga</text:span><text:span text:style-name="T1967">­li šau</text:span><text:span text:style-name="T1968">­liai, ka</text:span><text:span text:style-name="T1969">­riai, ka</text:span><text:span text:style-name="T1970">­riai sa</text:span><text:span text:style-name="T1971">­va</text:span><text:span text:style-name="T1972">­no</text:span><text:span text:style-name="T1973">­riai, tai yra tu</text:span><text:span text:style-name="T1974">­rin</text:span><text:span text:style-name="T1975">­tys tei</text:span><text:span text:style-name="T1976">­sę įsi</text:span><text:span text:style-name="T1977">­gy</text:span><text:span text:style-name="T1978">­ti ka</text:span><text:span text:style-name="T1979">­rui tin</text:span><text:span text:style-name="T1980">­ka</text:span><text:span text:style-name="T1981">­mą gin</text:span><text:span text:style-name="T1982">­klą.<text:s/></text:span></text:p>
        <text:p text:style-name="P1983">Ko­dėl to rei­kia, jūs pa­klau­si­te. Mes pa­si­žiū­rė­ki­me į re­a­ly­bę Uk­rai­no­je, re­a­ly­bę, kai ne tik gin­kluo­to­sios pa­jė­gos, ku­rios bu­vo tam ap­mo­ky­tos, pa­ruoš­tos, tu­rė­jo gin­kluo­tę, sto­jo į ko­vą, bet ir vi­sa tau­ta sto­jo į ko­vą, bu­vo te­ri­to­ri­nė gy­ny­ba iš es­mės pas­ku­bo­mis (o ką da­ry­si, kai jau ka­ras yra ta­vo vals­ty­bė­je) ruo­šia­ma, da­li­na­mi gin­klai, iš­da­lin­tas di­de­lis<text:s/>skaičius<text:s/>A ka­te­go­ri­jos gin­klų vi­suo­me­nės na­riams, ku­rie no­rė­jo prie­šin­tis.<text:s/></text:p>
        <text:p text:style-name="Roman"><text:span text:style-name="T1984">Tai pa</text:span><text:span text:style-name="T1985">­tys pa</text:span><text:span text:style-name="T1986">­gal</text:span><text:span text:style-name="T1987">­vo</text:span><text:span text:style-name="T1988">­ki</text:span><text:span text:style-name="T1989">­me, ar tą ge</text:span><text:span text:style-name="T1990">­riau da</text:span><text:span text:style-name="T1991">­ry</text:span><text:span text:style-name="T1992">­ti pas</text:span><text:span text:style-name="T1993">­ku</text:span><text:span text:style-name="T1994">­ti</text:span><text:span text:style-name="T1995">­nę mi</text:span><text:span text:style-name="T1996">­nu</text:span><text:span text:style-name="T1997">­tę per ke</text:span><text:span text:style-name="T1998">­lias sa</text:span><text:span text:style-name="T1999">­vai</text:span><text:span text:style-name="T2000">­tes, į kai</text:span><text:span text:style-name="T2001">­rę, į de</text:span><text:span text:style-name="T2002">­ši</text:span><text:span text:style-name="T2003">­nę da</text:span><text:span text:style-name="T2004">­lin</text:span><text:span text:style-name="T2005">­ti au</text:span><text:span text:style-name="T2006">­to</text:span><text:span text:style-name="T2007">­ma</text:span><text:span text:style-name="T2008">­tus, ar ge</text:span><text:span text:style-name="T2009">­riau leis</text:span><text:span text:style-name="T2010">­ti vi</text:span><text:span text:style-name="T2011">­suo</text:span><text:span text:style-name="T2012">­me</text:span><text:span text:style-name="T2013">­nei, tai da</text:span><text:span text:style-name="T2014">­liai, ku</text:span><text:span text:style-name="T2015">­ri ga</text:span><text:span text:style-name="T2016">­li ir no</text:span><text:span text:style-name="T2017">­ri prie</text:span><text:span text:style-name="T2018">­šin</text:span><text:span text:style-name="T2019">­tis, lai</text:span><text:span text:style-name="T2020">­ku įsi</text:span><text:span text:style-name="T2021">­gy</text:span><text:span text:style-name="T2022">­ti. Įsi</text:span><text:span text:style-name="T2023">­gy</text:span><text:span text:style-name="T2024">­ti ra</text:span><text:span text:style-name="T2025">­miai tą gin</text:span><text:span text:style-name="T2026">­klą: jį pa</text:span><text:span text:style-name="T2027">­ži</text:span><text:span text:style-name="T2028">­nos, prie jo pri</text:span><text:span text:style-name="T2029">­pras, su juo ga</text:span><text:span text:style-name="T2030">­lės tre</text:span><text:span text:style-name="T2031">­ni</text:span><text:span text:style-name="T2032">­ruo</text:span><text:span text:style-name="T2033">­tis šau</text:span><text:span text:style-name="T2034">­dyk</text:span><text:span text:style-name="T2035">­lo</text:span><text:span text:style-name="T2036">­je,<text:s/></text:span><text:span text:style-name="T2037">ant jo ga</text:span><text:span text:style-name="T2038">­lės už</text:span><text:span text:style-name="T2039">­si</text:span><text:span text:style-name="T2040">­dė</text:span><text:span text:style-name="T2041">­ti op</text:span><text:span text:style-name="T2042">­ti</text:span><text:span text:style-name="T2043">­ką, ant jo ga</text:span><text:span text:style-name="T2044">­lės už</text:span><text:span text:style-name="T2045">­si</text:span><text:span text:style-name="T2046">­dė</text:span><text:span text:style-name="T2047">­ti ter</text:span><text:span text:style-name="T2048">­mo</text:span><text:span text:style-name="T2049">­vi</text:span><text:span text:style-name="T2050">­zo</text:span><text:span text:style-name="T2051">­ri</text:span><text:span text:style-name="T2052">­nį prie</text:span><text:span text:style-name="T2053">­tai</text:span><text:span text:style-name="T2054">­są, tai</text:span><text:span text:style-name="T2055">­kik</text:span><text:span text:style-name="T2056">­lį ir mo</text:span><text:span text:style-name="T2057">­ky</text:span><text:span text:style-name="T2058">­tis,</text:span><text:span text:style-name="T2059"><text:s/></text:span><text:span text:style-name="T2060">tre</text:span><text:span text:style-name="T2061">­ni</text:span><text:span text:style-name="T2062">­ruo</text:span><text:span text:style-name="T2063">­tis su tuo gin</text:span><text:span text:style-name="T2064">­klu, kad, ne</text:span><text:span text:style-name="T2065">­duok Die</text:span><text:span text:style-name="T2066">­ve, rei</text:span><text:span text:style-name="T2067">­ka</text:span><text:span text:style-name="T2068">­lui esant ei</text:span><text:span text:style-name="T2069">­tų vals</text:span><text:span text:style-name="T2070">­ty</text:span><text:span text:style-name="T2071">­bės gin</text:span><text:span text:style-name="T2072">­ti.<text:s/></text:span></text:p>
        <text:p text:style-name="P2073">Aš nuo­šir­džiai kvie­čiu ko­le­gas pa­lai­ky­ti šį įsta­ty­mą. Tau­pau jū­sų lai­ką.</text:p>
        <text:p text:style-name="Roman"><text:span text:style-name="T2074">PIRMININKĖ.</text:span><text:span text:style-name="T2075"><text:s/>Dė</text:span><text:span text:style-name="T2076">­ko</text:span><text:span text:style-name="T2077">­ju. Kvie</text:span><text:span text:style-name="T2078">­čiu į tri</text:span><text:span text:style-name="T2079">­bū</text:span><text:span text:style-name="T2080">­ną A. </text:span><text:span text:style-name="T2081">Po</text:span><text:span text:style-name="T2082">­cių. Jis taip pat pa</text:span><text:span text:style-name="T2083">­si</text:span><text:span text:style-name="T2084">­sa</text:span><text:span text:style-name="T2085">­kys dis</text:span><text:span text:style-name="T2086">­ku</text:span><text:span text:style-name="T2087">­si</text:span><text:span text:style-name="T2088">­jo</text:span><text:span text:style-name="T2089">­je dėl Gin</text:span><text:span text:style-name="T2090">­klų ir šaud</text:span><text:span text:style-name="T2091">­me</text:span><text:span text:style-name="T2092">­nų kon</text:span><text:span text:style-name="T2093">­tro</text:span><text:span text:style-name="T2094">­lės įsta</text:span><text:span text:style-name="T2095">­ty</text:span><text:span text:style-name="T2096">­mo.</text:span></text:p>
        <text:p text:style-name="Roman"><text:span text:style-name="T2097">A. POCIUS</text:span><text:span text:style-name="T2098"><text:s/></text:span><text:span text:style-name="T2099">(</text:span><text:span text:style-name="T2100">TS-LKDF</text:span><text:span text:style-name="T2101">)</text:span><text:span text:style-name="T2102">.</text:span><text:span text:style-name="T2103"><text:s/>La</text:span><text:span text:style-name="T2104">­ba die</text:span><text:span text:style-name="T2105">­na, ger</text:span><text:span text:style-name="T2106">­bia</text:span><text:span text:style-name="T2107">­mi ko</text:span><text:span text:style-name="T2108">­le</text:span><text:span text:style-name="T2109">­gos. Aš ne</text:span><text:span text:style-name="T2110">­no</text:span><text:span text:style-name="T2111">­riu kar</text:span><text:span text:style-name="T2112">­to</text:span><text:span text:style-name="T2113">­ti to, kas bu</text:span><text:span text:style-name="T2114">­vo prieš</text:span><text:span text:style-name="T2115"><text:s/>tai pa</text:span><text:span text:style-name="T2116">­sa</text:span><text:span text:style-name="T2117">­ky</text:span><text:span text:style-name="T2118">­ta, tik ypač no</text:span><text:span text:style-name="T2119">­riu at</text:span><text:span text:style-name="T2120">­kreip</text:span><text:span text:style-name="T2121">­ti dė</text:span><text:span text:style-name="T2122">­me</text:span><text:span text:style-name="T2123">­sį į vie</text:span><text:span text:style-name="T2124">­ną iš L. Kas</text:span><text:span text:style-name="T2125">­čiū</text:span><text:span text:style-name="T2126">­no siū</text:span><text:span text:style-name="T2127">­lo</text:span><text:span text:style-name="T2128">­mų pa</text:span><text:span text:style-name="T2129">­tai</text:span><text:span text:style-name="T2130">­sų, kad Ru</text:span><text:span text:style-name="T2131">­si</text:span><text:span text:style-name="T2132">­jos ir Bal</text:span><text:span text:style-name="T2133">­ta</text:span><text:span text:style-name="T2134">­ru</text:span><text:span text:style-name="T2135">­si</text:span><text:span text:style-name="T2136">­jos pi</text:span><text:span text:style-name="T2137">­lie</text:span><text:span text:style-name="T2138">­čiams, ku</text:span><text:span text:style-name="T2139">­rie tu</text:span><text:span text:style-name="T2140">­ri gin</text:span><text:span text:style-name="T2141">­klų na</text:span><text:span text:style-name="T2142">­muo</text:span><text:span text:style-name="T2143">­se</text:span><text:span text:style-name="T2144">…</text:span><text:span text:style-name="T2145"><text:s/></text:span><text:span text:style-name="T2146">V</text:span><text:span text:style-name="T2147">is dėl</text:span><text:span text:style-name="T2148">­to ver</text:span><text:span text:style-name="T2149">­ti</text:span><text:span text:style-name="T2150">­n</text:span><text:span text:style-name="T2151">d</text:span><text:span text:style-name="T2152">a</text:span><text:span text:style-name="T2153">mas</text:span><text:span text:style-name="T2154"><text:s/>si</text:span><text:span text:style-name="T2155">­tu</text:span><text:span text:style-name="T2156">­a</text:span><text:span text:style-name="T2157">­ci</text:span><text:span text:style-name="T2158">­ją, tiek ka</text:span><text:span text:style-name="T2159">­rą Uk</text:span><text:span text:style-name="T2160">­rai</text:span><text:span text:style-name="T2161">­no</text:span><text:span text:style-name="T2162">­je, tiek ki</text:span><text:span text:style-name="T2163">­tas<text:s/></text:span>grės­mes, aš vis dėl­to no­rė­čiau pri­min­ti kai ku­riuos da­ly­kus, kad Lie­tu­vo­je gy­ve­na bu­vu­sių KGB dar­buo­to­jų, bu­vu­sių so­vie­ti­nės ar­mi­jos ka­riš­kių, ku­rie iš­ėjo į pen­si­ją, pa­si­li­kę Ru­si­jos ar­ba Bal­ta­ru­si­jos pi­lie­ty­bes, vei­kia prieš mū­sų vals­ty­bę, bet<text:s/>gy­ve­no, gy­ve­na ir, kaip ži­no­me, tu­ri tei­sę šiuo me­tu lai­ky­ti gin­klus na­muo­se. Pri­si­min­ki­me 1991 me­tus, di­džio­ji jų da­lis bu­vo tie pro­tes­tuo­to­jai ir mi­tin­guo­to­jai čia prieš Lie­tu­vos ne­pri­klau­so­my­bę, jie sto­jo į „Je­dinst­vos“ gre­tas ir bū­tent bū­da­vo, kad jie iš­reiš­kia sa­vo ne­pa­si­ten­ki­ni­mą ir pa­ra­mą bū­tent so­vie­ti­nei bu­vu­siai san­tvar­kai ir taip to­liau.<text:s/></text:p>
        <text:p text:style-name="Roman">Aš ma­nau, kad tie žmo­nės, nors jau yra pa­na­šiai ma­no am­žiaus, bet, ma­ny­čiau,<text:s/>gin­klas vis dėl­to yra toks įran­kis, su ku­riuo ga­li­ma pri­da­ry­ti daug ža­los. Aš ma­nau, kad tik­rai rei­kia pa­lai­ky­ti šią ini­cia­ty­vą. Tai pa­da­rė, kaip ži­no­me, es­tai. Aš ma­ny­čiau, kad mes taip pat tu­rė­tu­me pa­lai­ky­ti. To­dėl siū­lau bal­suo­ti už šią pa­tai­są. Ačiū.</text:p>
        <text:p text:style-name="Roman"><text:span text:style-name="T2164">PIRMININKĖ.</text:span><text:span text:style-name="T2165"><text:s/></text:span>Dė­ko­ju. Dėl mo­ty­vų už už­si­ra­šė kal­bė­ti du Sei­mo na­riai. Ger­bia­mas Pau­liau, gal jūs už­lei­si­te ko­le­gai iš opo­zi­ci­jos? Taip. Ger­bia­mas J. Ja­ru­tis – mo­ty­vai už.</text:p>
        <text:p text:style-name="Roman"><text:span text:style-name="T2166">J. JARUTIS</text:span><text:s/><text:span text:style-name="T2167">(</text:span><text:span text:style-name="T2168">LVŽSF</text:span><text:span text:style-name="T2169">)</text:span>. Ačiū, Sei­mo Pir­mi­nin­ke. Iš tik­rų­jų ta sri­tis, ku­rio­je opo­zi­ci­jos šia­me Sei­me iš prin­ci­po nė­ra. Vals­ty­bės gy­ny­ba, gin­kla­vi­ma­sis ir di­des­nis pa­si­ti­kė­ji­mas vi­suo­me­ne, aš ma­nau,<text:s/>yra svei­kin­ti­na, siek­ti­na. Nė­ra, kaip ger­bia­mas Pau­lius iš­var­di­no, kad po kiek­vie­na lo­va nei Švei­ca­ri­jo­je, nei Iz­ra­e­ly­je nė­ra ten tie gin­klai lais­vai. Yra tam tik­ros nor­mos, tam tik­ri rei­ka­la­vi­mai, taip pat ir mū­sų vi­suo­me­nei. Ži­no­ma, ko­mi­te­te mes ne pir­mą­kart tur­būt per šią ka­den­ci­ją, jau tur­būt tre­čias ar ket­vir­tas Gin­klų ir šaud­me­nų kon­tro­lės įsta­ty­mo svars­ty­mas, ir po tru­pu­tį at­ve­ria­me vis dau­giau ir dau­giau vi­suo­me­nės, ku­ri tu­ri tei­sę tu­rė­ti tam tik­ros ka­te­go­ri­jos gin­klus ir, esant rei­ka­lui, kaip sa­ko­ma, bel­džiu į me­dį, ga­lė­tų pri­si­jung­ti prie ša­lies gy­ny­bos. Tie­siog kvie­čiu ko­le­gas…<text:s/></text:p>
        <text:p text:style-name="Roman">Ži­no­ma, yra liau­dies pa­tar­lė: ir laz­da kar­tą me­tuo­se iš­šau­na. Gin­klas yra di­delės ri­zi­kos daik­tas, bet ma­nau, kad mū­sų vi­suo­me­nė yra pri­bren­du­si, kad jai rei­kia su­teik­ti dau­giau ga­li­my­bių<text:span text:style-name="T2170"><text:s/>sa</text:span><text:span text:style-name="T2171">­va</text:span><text:span text:style-name="T2172">­no</text:span><text:span text:style-name="T2173">­riš</text:span><text:span text:style-name="T2174">­kai, sa</text:span><text:span text:style-name="T2175">­vo va</text:span><text:span text:style-name="T2176">­lia, sa</text:span><text:span text:style-name="T2177">­vo lė</text:span><text:span text:style-name="T2178">­šo</text:span><text:span text:style-name="T2179">­mis pa</text:span><text:span text:style-name="T2180">­si</text:span><text:span text:style-name="T2181">­reng</text:span><text:span text:style-name="T2182">­ti ša</text:span><text:span text:style-name="T2183">­lies gy</text:span><text:span text:style-name="T2184">­ny</text:span><text:span text:style-name="T2185">­bai. De</text:span><text:span text:style-name="T2186">­ja, si</text:span><text:span text:style-name="T2187">­tu</text:span><text:span text:style-name="T2188">­a</text:span><text:span text:style-name="T2189">­ci</text:span><text:span text:style-name="T2190">­ja yra to</text:span><text:span text:style-name="T2191">­kia.<text:s/></text:span>Po Šal­to­jo ka­ro mes bu­vo­me už­mi­gę, bu­vo­me už­liū­liuo­ti, kad čia nie­kas nie­ko ne­be­ka­riaus,<text:s/><text:span text:style-name="T2192">bet, pa</text:span><text:span text:style-name="T2193">­si</text:span><text:span text:style-name="T2194">­ro</text:span><text:span text:style-name="T2195">­do, re</text:span><text:span text:style-name="T2196">­a</text:span><text:span text:style-name="T2197">­ly</text:span><text:span text:style-name="T2198">­bė yra vi</text:span><text:span text:style-name="T2199">­sai ki</text:span><text:span text:style-name="T2200">­to</text:span><text:span text:style-name="T2201">­kia ir ta re</text:span><text:span text:style-name="T2202">­a</text:span><text:span text:style-name="T2203">­ly</text:span><text:span text:style-name="T2204">­bė šian</text:span><text:span text:style-name="T2205">­dien yra Uk</text:span><text:span text:style-name="T2206">­rai</text:span><text:span text:style-name="T2207">­no</text:span><text:span text:style-name="T2208">­je. Aš ma</text:span><text:span text:style-name="T2209">­nau, kad mes</text:span><text:s/>tu­ri­me bū­ti pa­si­ren­gę. Tam šios įsta­ty­mo pa­tai­sos su­da­ro są­ly­gas. Kvie­čiu pa­lai­ky­ti. Ačiū.</text:p>
        <text:p text:style-name="Roman"><text:span text:style-name="T2210">PIRMININKĖ.</text:span><text:span text:style-name="T2211"><text:s/>Dė</text:span><text:span text:style-name="T2212">­ko</text:span><text:span text:style-name="T2213">­ju. Mo</text:span><text:span text:style-name="T2214">­ty</text:span><text:span text:style-name="T2215">­vai iš</text:span><text:span text:style-name="T2216">­sa</text:span><text:span text:style-name="T2217">­ky</text:span><text:span text:style-name="T2218">­ti.</text:span><text:span text:style-name="T2219"><text:s/></text:span></text:p>
        <text:p text:style-name="Roman"><text:span text:style-name="T2220">At</text:span><text:span text:style-name="T2221">­krei</text:span><text:span text:style-name="T2222">­piu dė</text:span><text:span text:style-name="T2223">­me</text:span><text:span text:style-name="T2224">­sį, kad jau pra</text:span><text:span text:style-name="T2225">­si</text:span><text:span text:style-name="T2226">­dė</text:span><text:span text:style-name="T2227">­jo bal</text:span><text:span text:style-name="T2228">­sa</text:span><text:span text:style-name="T2229">­vi</text:span><text:span text:style-name="T2230">­mo in</text:span><text:span text:style-name="T2231">­ter</text:span><text:span text:style-name="T2232">­va</text:span><text:span text:style-name="T2233">­las. Tai</text:span><text:span text:style-name="T2234">­gi siū</text:span><text:span text:style-name="T2235">­lau ap</text:span><text:span text:style-name="T2236">­si</text:span><text:span text:style-name="T2237">­spręs</text:span><text:span text:style-name="T2238">­ti bal</text:span><text:span text:style-name="T2239">­sa</text:span><text:span text:style-name="T2240">­vi</text:span><text:span text:style-name="T2241">­mu dėl 1-8.1 klau</text:span><text:span text:style-name="T2242">­si</text:span><text:span text:style-name="T2243">­mo –<text:s/></text:span>Gin­klų ir šaud­me­nų kon­tro­lės įsta­ty­mo pro­jek­to<text:s/><text:span text:style-name="T2244">Nr. </text:span><text:span text:style-name="T2245">XIVP-2179 bei ly</text:span><text:span text:style-name="T2246">­di</text:span><text:span text:style-name="T2247">­mų</text:span><text:span text:style-name="T2248">­jų. Kas pri</text:span><text:span text:style-name="T2249">­ta</text:span><text:span text:style-name="T2250">­ria</text:span><text:span text:style-name="T2251">­te, bal</text:span><text:span text:style-name="T2252">­suo</text:span><text:span text:style-name="T2253">­ja</text:span><text:span text:style-name="T2254">­te už, kas ma</text:span><text:span text:style-name="T2255">­no</text:span><text:span text:style-name="T2256">­te ki</text:span><text:span text:style-name="T2257">­taip, bal</text:span><text:span text:style-name="T2258">­suo</text:span><text:span text:style-name="T2259">­ja</text:span><text:span text:style-name="T2260">­te ki</text:span><text:span text:style-name="T2261">­taip.<text:s/></text:span></text:p>
        <text:p text:style-name="P2262">Bal­sa­vo 116: už – 106, prieš ne­bu­vo, su­si­lai­kė 10. Po svars­ty­mo pri­tar­ta.<text:s/></text:p>
        <text:p text:style-name="P2263"/>
        <text:p text:style-name="P2264">11.04 val.</text:p>
        <text:p text:style-name="P2265">Švie­ti­mo įsta­ty­mo<text:s/>Nr. I-1489 7, 8, 9, 10, 11, 14, 16, 19, 20, 21, 23, 29, 36, 38, 39, 41, 43, 44, 46, 49, 52, 53, 56, 57, 58, 59, 62, 63, 64, 67, 69 ir 70 straips­nių pa­kei­ti­mo ir Įstatymo pa­pil­dy­mo 56<text:span text:style-name="T2266">4<text:s/></text:span>straips­niu įsta­ty­mo pro­jek­tas<text:s/>Nr. XIVP-2240(2), Švie­ti­mo įstatymo<text:s/>Nr. I-1489 5, 14, 21, 29, 30, 34 ir 36 straips­nių pa­kei­ti­mo ir Įsta­ty­mo pa­pil­dy­mo 45<text:span text:style-name="T2267">1</text:span><text:s/>straips­niu įsta­ty­mo<text:s/>Nr. XIII-3268 3 ir 7 straips­nių pa­kei­ti­mo įsta­ty­mo pro­jek­tas<text:s/>Nr. XIVP-2241(2), Švie­ti­mo įsta­ty­mo<text:s/>Nr. I-1489 24, 38 ir 47 straips­nių pa­kei­ti­mo įstatymo<text:s/>Nr. XIV-1261 3 straips­nio pa­kei­ti­mo įsta­ty­mo pro­jek­tas<text:s/>Nr. XIVP-2242(2), Švie­ti­mo įsta­ty­mo<text:s/>Nr. I-1489 11 straips­nio pa­kei­ti­mo įsta­ty­mo<text:s/>Nr. XIV-655 1 straips­nio<text:s/><text:span text:style-name="T2268">pa</text:span><text:span text:style-name="T2269">­kei</text:span><text:span text:style-name="T2270">­ti</text:span><text:span text:style-name="T2271">­mo įsta</text:span><text:span text:style-name="T2272">­ty</text:span><text:span text:style-name="T2273">­mo pro</text:span><text:span text:style-name="T2274">­jek</text:span><text:span text:style-name="T2275">­tas Nr. XIVP-2243(2), Vie</text:span><text:span text:style-name="T2276">­tos sa</text:span><text:span text:style-name="T2277">­vi</text:span><text:span text:style-name="T2278">­val</text:span><text:span text:style-name="T2279">­dos įsta</text:span><text:span text:style-name="T2280">­ty</text:span><text:span text:style-name="T2281">­mo Nr. I-533 6 ir 7 straips</text:span><text:span text:style-name="T2282">­nių pa</text:span><text:span text:style-name="T2283">­kei</text:span><text:span text:style-name="T2284">­ti</text:span><text:span text:style-name="T2285">­mo įsta</text:span><text:span text:style-name="T2286">­ty</text:span><text:span text:style-name="T2287">­mo pro</text:span><text:span text:style-name="T2288">­jek</text:span><text:span text:style-name="T2289">­tas Nr. XIVP-2244(2), Vals</text:span><text:span text:style-name="T2290">­ty</text:span><text:span text:style-name="T2291">­bės ir sa</text:span><text:span text:style-name="T2292">­vi</text:span><text:span text:style-name="T2293">­val</text:span><text:span text:style-name="T2294">­dy</text:span><text:span text:style-name="T2295">­bių</text:span><text:s/>įstai­gų dar­buo­to­jų dar­bo ap­mo­kė­ji­mo ir ko­mi­si­jų na­rių at­ly­gio už dar­bą įsta­ty­mo<text:s/>Nr. XIII-198 7 straips­nio pa­kei­ti­mo įsta­ty­mo pro­jek­tas<text:s/>Nr. XIVP-2245(2) (<text:span text:style-name="T2296">svars</text:span><text:span text:style-name="T2297">­ty</text:span><text:span text:style-name="T2298">­mo tę</text:span><text:span text:style-name="T2299">si</text:span><text:span text:style-name="T2300">­nys</text:span>)</text:p>
        <text:p text:style-name="P2301"/>
        <text:p text:style-name="P2302"><text:span text:style-name="T2303">Tuo</text:span><text:span text:style-name="T2304">­met, ka</text:span><text:span text:style-name="T2305">­dan</text:span><text:span text:style-name="T2306">­gi bal</text:span><text:span text:style-name="T2307">­sa</text:span><text:span text:style-name="T2308">­vi</text:span><text:span text:style-name="T2309">­mas jau pra</text:span><text:span text:style-name="T2310">­si</text:span><text:span text:style-name="T2311">­dė</text:span><text:span text:style-name="T2312">­jo, ga</text:span><text:span text:style-name="T2313">­li</text:span><text:span text:style-name="T2314">­me per</text:span><text:span text:style-name="T2315">­ei</text:span><text:span text:style-name="T2316">­ti į dar</text:span><text:span text:style-name="T2317">­bo</text:span><text:span text:style-name="T2318">­tvarkės pra</text:span><text:span text:style-name="T2319">­džią. Dar</text:span><text:span text:style-name="T2320">­bo</text:span><text:span text:style-name="T2321">­tvarkės 1-2.1 klau</text:span><text:span text:style-name="T2322">­si</text:span><text:span text:style-name="T2323">­mas – Švie</text:span><text:span text:style-name="T2324">­ti</text:span><text:span text:style-name="T2325">­mo įsta</text:span><text:span text:style-name="T2326">­ty</text:span><text:span text:style-name="T2327">­mo pa</text:span><text:span text:style-name="T2328">­kei</text:span><text:span text:style-name="T2329">­ti</text:span><text:span text:style-name="T2330">­mo pro</text:span><text:span text:style-name="T2331">­jek</text:span><text:span text:style-name="T2332">­tas<text:s/></text:span><text:span text:style-name="T2333">Nr. </text:span><text:span text:style-name="T2334">XIVP-2240(2) bei ly</text:span><text:span text:style-name="T2335">­di</text:span><text:span text:style-name="T2336">­mie</text:span><text:span text:style-name="T2337">­ji. Mo</text:span><text:span text:style-name="T2338">­ty</text:span><text:span text:style-name="T2339">­vai čia jau iš</text:span><text:span text:style-name="T2340">­sa</text:span><text:span text:style-name="T2341">­ky</text:span><text:span text:style-name="T2342">­ti, be</text:span><text:span text:style-name="T2343">­li</text:span><text:span text:style-name="T2344">­ko tik bal</text:span><text:span text:style-name="T2345">­sa</text:span><text:span text:style-name="T2346">­vi</text:span><text:span text:style-name="T2347">­mas. Kas pri</text:span><text:span text:style-name="T2348">­ta</text:span><text:span text:style-name="T2349">­ria</text:span><text:span text:style-name="T2350">­te pro</text:span><text:span text:style-name="T2351">­jek</text:span><text:span text:style-name="T2352">­tui, bal</text:span><text:span text:style-name="T2353">­suo</text:span><text:span text:style-name="T2354">­ja</text:span><text:span text:style-name="T2355">­te už, kas ma</text:span><text:span text:style-name="T2356">­no</text:span><text:span text:style-name="T2357">­te ki</text:span><text:span text:style-name="T2358">­taip, bal</text:span><text:span text:style-name="T2359">­suo</text:span><text:span text:style-name="T2360">­ja</text:span><text:span text:style-name="T2361">­te ki</text:span><text:span text:style-name="T2362">­taip.<text:s/></text:span></text:p>
        <text:p text:style-name="Roman">Bal­sa­vo 119: už – 109, prieš – 1, su­si­lai­kė 9. Po svars­ty­mo pri­tar­ta.<text:s/></text:p>
        <text:p text:style-name="Roman"/>
        <text:p text:style-name="Laikas">11.05 val.</text:p>
        <text:p text:style-name="Roman12">Pro­fe­si­nio mo­ky­mo įsta­ty­mo Nr. VIII-450 2, 6, 7, 13, 14, 17, 18, 20, 23, 26, 28, 29, 32, 33, 35, 36, 38, 39 straips­nių pa­kei­ti­mo ir 11 straips­nio pri­pa­ži­ni­mo ne­te­ku­siu<text:s/>ga­lios<text:s/><text:span text:style-name="T2363">įstaty</text:span><text:span text:style-name="T2364">­mo pro</text:span><text:span text:style-name="T2365">­jek</text:span><text:span text:style-name="T2366">­tas Nr. XIVP-2246(2), Švie</text:span><text:span text:style-name="T2367">­ti</text:span><text:span text:style-name="T2368">­mo įsta</text:span><text:span text:style-name="T2369">­ty</text:span><text:span text:style-name="T2370">­mo Nr. I-1489 12 straips</text:span><text:span text:style-name="T2371">­nio pakeiti</text:span><text:span text:style-name="T2372">­mo</text:span><text:s/>įsta­ty­mo pro­jek­tas<text:s/>Nr. XIVP-2247(2) (<text:span text:style-name="T2373">svars</text:span><text:span text:style-name="T2374">­ty</text:span><text:span text:style-name="T2375">­mo tę</text:span><text:span text:style-name="T2376">­si</text:span><text:span text:style-name="T2377">­nys</text:span>)</text:p>
        <text:p text:style-name="Roman"/>
        <text:p text:style-name="Roman"><text:span text:style-name="T2378">Dar</text:span><text:span text:style-name="T2379">­bo</text:span><text:span text:style-name="T2380">­tvarkės 1-3.1 klau</text:span><text:span text:style-name="T2381">­si</text:span><text:span text:style-name="T2382">­mas – Pro</text:span><text:span text:style-name="T2383">­fe</text:span><text:span text:style-name="T2384">­si</text:span><text:span text:style-name="T2385">­nio mo</text:span><text:span text:style-name="T2386">­ky</text:span><text:span text:style-name="T2387">­mo įsta</text:span><text:span text:style-name="T2388">­ty</text:span><text:span text:style-name="T2389">­mo pro</text:span><text:span text:style-name="T2390">­jek</text:span><text:span text:style-name="T2391">­tas Nr. XIVP-2246(2)</text:span><text:s/>ir ly­di­ma­sis. Mo­ty­vai iš­sa­ky­ti. Bal­suo­ja­me.<text:s/></text:p>
        <text:p text:style-name="Roman">Bal­sa­vo 127: už – 126, prieš ne­bu­vo, su­si­lai­kė 1. Po svars­ty­mo pri­tar­ta.<text:s/></text:p>
        <text:p text:style-name="Roman">Dėl dar­bo­tvarkės 1-4, 1-5 klau­si­mų<text:s/>pa­im­tos per­trau­kos, ne­tru­kus grį­ši­me prie jų.</text:p>
        <text:p text:style-name="Roman"/>
        <text:p text:style-name="Laikas">11.06 val.</text:p>
        <text:p text:style-name="Roman12">Stra­te­gi­nių pre­kių kon­tro­lės įsta­ty­mo<text:s/>Nr. I-1022 pa­kei­ti­mo įsta­ty­mo pro­jek­tas<text:s/>Nr. XIVP-2215(2) (<text:span text:style-name="T2392">svars</text:span><text:span text:style-name="T2393">­ty</text:span><text:span text:style-name="T2394">­mo tę</text:span><text:span text:style-name="T2395">­si</text:span><text:span text:style-name="T2396">­nys</text:span>)</text:p>
        <text:p text:style-name="Roman"/>
        <text:p text:style-name="Roman">Dar­bo­tvarkės 1-6 klau­si­mas – Stra­te­gi­nių pre­kių kon­tro­lės įsta­ty­mo pa­kei­ti­mo įsta­ty­mo pro­jek­tas<text:s/>Nr. XIVP-2215(2). Mo­ty­vai iš­sa­ky­ti. Bal­suo­ja­me dėl jo. Bal­sa­vo 132, už – 132. Pri­tar­ta po svars­ty­mo vien­bal­siai.</text:p>
        <text:p text:style-name="Roman"/>
        <text:p text:style-name="Laikas">11.07 val.</text:p>
        <text:p text:style-name="Roman12">Tarp­tau­ti­nių ope­ra­ci­jų, pra­ty­bų ir ki­tų ka­ri­nio ben­dra­dar­bia­vi­mo ren­gi­nių įstatymo<text:s/>Nr. I-555 2, 4, 5 ir 6 straips­nių pa­kei­ti­mo įsta­ty­mo pro­jek­tas<text:s/>Nr. XIVP-2325(2) (<text:span text:style-name="T2397">svars</text:span><text:span text:style-name="T2398">­ty</text:span><text:span text:style-name="T2399">­mo tę</text:span><text:span text:style-name="T2400">­si</text:span><text:span text:style-name="T2401">­nys</text:span>)</text:p>
        <text:p text:style-name="Roman"/>
        <text:p text:style-name="Roman">Dar­bo­tvarkės 1-7 klau­si­mas – Tarp­tau­ti­nių ope­ra­ci­jų, pra­ty­bų ir ki­tų ka­ri­nio ben­dra­dar­bia­vi­mo ren­gi­nių įsta­ty­mo straips­nių pa­kei­ti­mo įsta­ty­mo pro­jek­tas<text:s/>Nr. XIVP-2325(2). Bal­suo­ki­me. Bal­sa­vo 133, už – 133. Pri­tar­ta vien­bal­siai po svars­ty­mo.<text:s/></text:p>
        <text:p text:style-name="Roman"/>
        <text:p text:style-name="Laikas">11.08 val.</text:p>
        <text:p text:style-name="Roman12"><text:span text:style-name="T2402">Įsta</text:span><text:span text:style-name="T2403">­ty</text:span><text:span text:style-name="T2404">­mo „Dėl Reg</text:span><text:span text:style-name="T2405">­la</text:span><text:span text:style-name="T2406">­men</text:span><text:span text:style-name="T2407">­to (ES) 2022/1854 įgy</text:span><text:span text:style-name="T2408">­ven</text:span><text:span text:style-name="T2409">­di</text:span><text:span text:style-name="T2410">­ni</text:span><text:span text:style-name="T2411">­mo“ pro</text:span><text:span text:style-name="T2412">­jek</text:span><text:span text:style-name="T2413">­tas Nr. XIVP-2314(3)</text:span><text:s/>(<text:span text:style-name="T2414">pri</text:span><text:span text:style-name="T2415">­ėmi</text:span><text:span text:style-name="T2416">­mas</text:span>)</text:p>
        <text:p text:style-name="Roman"/>
        <text:p text:style-name="Roman"><text:span text:style-name="T2417">Dėl dar</text:span><text:span text:style-name="T2418">­bo</text:span><text:span text:style-name="T2419">­tvarkės 1-8 klau</text:span><text:span text:style-name="T2420">­si</text:span><text:span text:style-name="T2421">­mo jau ap</text:span><text:span text:style-name="T2422">­si</text:span><text:span text:style-name="T2423">­spren</text:span><text:span text:style-name="T2424">­dė</text:span><text:span text:style-name="T2425">­me bal</text:span><text:span text:style-name="T2426">­suo</text:span><text:span text:style-name="T2427">­da</text:span><text:span text:style-name="T2428">­mi. Dar</text:span><text:span text:style-name="T2429">­bo</text:span><text:span text:style-name="T2430">­tvarkės 1-9.1 klau</text:span><text:span text:style-name="T2431">­si</text:span><text:span text:style-name="T2432">­mas – įsta</text:span><text:span text:style-name="T2433">­ty</text:span><text:span text:style-name="T2434">­mo „Dėl Reg</text:span><text:span text:style-name="T2435">­la</text:span><text:span text:style-name="T2436">­men</text:span><text:span text:style-name="T2437">­to (ES) 2022/1854 įgy</text:span><text:span text:style-name="T2438">­ven</text:span><text:span text:style-name="T2439">­di</text:span><text:span text:style-name="T2440">­ni</text:span><text:span text:style-name="T2441">­mo“ pro</text:span><text:span text:style-name="T2442">­jek</text:span><text:span text:style-name="T2443">­tas Nr. XIVP-2314(3).<text:s/></text:span>Pri­ėmi­mo sta­di­ja. Pri­ėmi­mas pa­straips­niui.<text:s/>Dėl<text:s/>straips­nių nuo 1 iki 19 pa­siū­ly­mų nė­ra. Ar ga­li­me pri­tar­ti ben­dru su­ta­ri­mu kiek­vie­nam iš šių straips­nių? Dė­ko­ju, pri­tar­ta ben­dru su­ta­ri­mu. Dėl mo­ty­vų už­si­ra­šė kal­bė­ti du Sei­mo na­riai. Už kal­ba V. Val­kiū­nas.</text:p>
        <text:p text:style-name="Roman"><text:span text:style-name="T2444">V. VALKIŪNAS</text:span><text:span text:style-name="T2445"><text:s/></text:span><text:span text:style-name="T2446">(</text:span><text:span text:style-name="T2447">DPF</text:span><text:span text:style-name="T2448">)</text:span><text:span text:style-name="T2449">. At</text:span><text:span text:style-name="T2450">­si</text:span><text:span text:style-name="T2451">­sa</text:span><text:span text:style-name="T2452">­kau žo</text:span><text:span text:style-name="T2453">­džio.</text:span></text:p>
        <text:p text:style-name="Roman"><text:span text:style-name="T2454">PIRMININKĖ.</text:span><text:span text:style-name="T2455"><text:s/>At</text:span><text:span text:style-name="T2456">­si</text:span><text:span text:style-name="T2457">­sa</text:span><text:span text:style-name="T2458">­kė žo</text:span><text:span text:style-name="T2459">­džio. G. Pa</text:span><text:span text:style-name="T2460">­luc</text:span><text:span text:style-name="T2461">­kas</text:span><text:span text:style-name="T2462"><text:s/></text:span><text:span text:style-name="T2463">– mo</text:span><text:span text:style-name="T2464">­ty</text:span><text:span text:style-name="T2465">­vai už.</text:span></text:p>
        <text:p text:style-name="Roman"><text:span text:style-name="T2466">G. PALUCKAS</text:span><text:span text:style-name="T2467"><text:s/></text:span><text:span text:style-name="T2468">(</text:span><text:span text:style-name="T2469">LSDPF</text:span><text:span text:style-name="T2470">)</text:span><text:span text:style-name="T2471">. Aš ir</text:span><text:span text:style-name="T2472">­gi šiek tiek lai</text:span><text:span text:style-name="T2473">­ko su</text:span><text:span text:style-name="T2474">­tau</text:span><text:span text:style-name="T2475">­py</text:span><text:span text:style-name="T2476">­siu, bet, ko</text:span><text:span text:style-name="T2477">­le</text:span><text:span text:style-name="T2478">­gos, pu</text:span><text:span text:style-name="T2479">­sė šio įsta</text:span><text:span text:style-name="T2480">­ty</text:span><text:span text:style-name="T2481">­mo nuo</text:span><text:span text:style-name="T2482">­sta</text:span><text:span text:style-name="T2483">­tų nė</text:span><text:span text:style-name="T2484">­ra itin ak</text:span><text:span text:style-name="T2485">­tu</text:span><text:span text:style-name="T2486">­a</text:span><text:span text:style-name="T2487">­lios. Jei</text:span><text:span text:style-name="T2488">­gu reg</text:span><text:span text:style-name="T2489">­la</text:span><text:span text:style-name="T2490">­men</text:span><text:span text:style-name="T2491">­tas yra tie</text:span><text:span text:style-name="T2492">­sio</text:span><text:span text:style-name="T2493">­giai tai</text:span><text:span text:style-name="T2494">­ko</text:span><text:span text:style-name="T2495">­mas, tai jį ga</text:span><text:span text:style-name="T2496">­li</text:span><text:span text:style-name="T2497">­ma tai</text:span><text:span text:style-name="T2498">­ky</text:span><text:span text:style-name="T2499">­ti. Jo prak</text:span><text:span text:style-name="T2500">­ti</text:span><text:span text:style-name="T2501">­nio tai</text:span><text:span text:style-name="T2502">­ky</text:span><text:span text:style-name="T2503">­mo jau da</text:span><text:span text:style-name="T2504">­bar ma</text:span><text:span text:style-name="T2505">­to</text:span><text:span text:style-name="T2506">­mi re</text:span><text:span text:style-name="T2507">­zul</text:span><text:span text:style-name="T2508">­ta</text:span><text:span text:style-name="T2509">­tai, kai ne</text:span><text:span text:style-name="T2510">­pa</text:span><text:span text:style-name="T2511">­vy</text:span><text:span text:style-name="T2512">­kus gra</text:span><text:span text:style-name="T2513">­žiuo</text:span><text:span text:style-name="T2514">­ju su</text:span><text:span text:style-name="T2515">­si</text:span><text:span text:style-name="T2516">­tar</text:span><text:span text:style-name="T2517">­ti su šve</text:span><text:span text:style-name="T2518">­dais klau</text:span><text:span text:style-name="T2519">­si</text:span><text:span text:style-name="T2520">­mas ke</text:span><text:span text:style-name="T2521">­lia</text:span><text:span text:style-name="T2522">­mas į Eu</text:span><text:span text:style-name="T2523">­ro</text:span><text:span text:style-name="T2524">­pos Ko</text:span><text:span text:style-name="T2525">­mi</text:span><text:span text:style-name="T2526">­si</text:span><text:span text:style-name="T2527">­ją. Bet ki</text:span><text:span text:style-name="T2528">­tos nuo</text:span><text:span text:style-name="T2529">­sta</text:span><text:span text:style-name="T2530">­tos yra ver</text:span><text:span text:style-name="T2531">­tin</text:span><text:span text:style-name="T2532">­gos, nes jos pa</text:span><text:span text:style-name="T2533">­dės virš</text:span><text:span text:style-name="T2534">­pel</text:span><text:span text:style-name="T2535">­nius mū</text:span><text:span text:style-name="T2536">­sų na</text:span><text:span text:style-name="T2537">­cio</text:span><text:span text:style-name="T2538">­na</text:span><text:span text:style-name="T2539">­li</text:span><text:span text:style-name="T2540">­nių elek</text:span><text:span text:style-name="T2541">­tros ga</text:span><text:span text:style-name="T2542">­min</text:span><text:span text:style-name="T2543">­to</text:span><text:span text:style-name="T2544">­jų pa</text:span><text:span text:style-name="T2545">­da</text:span><text:span text:style-name="T2546">­lin</text:span><text:span text:style-name="T2547">­ti tei</text:span><text:span text:style-name="T2548">­sin</text:span><text:span text:style-name="T2549">­gai per biu</text:span><text:span text:style-name="T2550">­dže</text:span><text:span text:style-name="T2551">­tą, to</text:span><text:span text:style-name="T2552">­dėl vis dėl</text:span><text:span text:style-name="T2553">­to, ko</text:span><text:span text:style-name="T2554">­le</text:span><text:span text:style-name="T2555">­gos, kvie</text:span><text:span text:style-name="T2556">­čiu bal</text:span><text:span text:style-name="T2557">­suo</text:span><text:span text:style-name="T2558">­ti už.<text:s/></text:span></text:p>
        <text:p text:style-name="Roman"><text:span text:style-name="T2559">PIRMININKĖ.</text:span><text:span text:style-name="T2560"><text:s/>Dė</text:span><text:span text:style-name="T2561">­ko</text:span><text:span text:style-name="T2562">­ju. Mo</text:span><text:span text:style-name="T2563">­ty</text:span><text:span text:style-name="T2564">­vai iš</text:span><text:span text:style-name="T2565">­sa</text:span><text:span text:style-name="T2566">­ky</text:span><text:span text:style-name="T2567">­ti</text:span><text:span text:style-name="T2568">.</text:span><text:span text:style-name="T2569"><text:s/>Bal</text:span><text:span text:style-name="T2570">­suo</text:span><text:span text:style-name="T2571">­ja</text:span><text:span text:style-name="T2572">­me dėl dar</text:span><text:span text:style-name="T2573">­bo</text:span><text:span text:style-name="T2574">­tvarkės 1-9.1 klau</text:span><text:span text:style-name="T2575">­si</text:span><text:span text:style-name="T2576">­mo.</text:span></text:p>
        <text:p text:style-name="P2577"/>
        <text:p text:style-name="Priemimas">Šio įsta­ty­mo pri­ėmi­mas</text:p>
        <text:p text:style-name="P2578"/>
        <text:p text:style-name="Roman"><text:span text:style-name="T2579">Bal</text:span><text:span text:style-name="T2580">­sa</text:span><text:span text:style-name="T2581">­vo 129, už –<text:s/></text:span>127, prieš nė­ra, su­si­lai­kė 2. Įsta­ty­mas (pro­jek­tas<text:s/>Nr. XIVP-2314) pri­im­tas. (<text:span text:style-name="T2582">Gon</text:span><text:span text:style-name="T2583">­gas</text:span>)<text:s/></text:p>
        <text:p text:style-name="Roman"/>
        <text:p text:style-name="Laikas">11.10 val.</text:p>
        <text:p text:style-name="Roman12">Pel­no mo­kes­čio įsta­ty­mo<text:s/>Nr. IX-675 31 straips­nio pa­kei­ti­mo įsta­ty­mo pro­jek­tas<text:s/>Nr. XIVP-2315(2) (<text:span text:style-name="T2584">pri</text:span><text:span text:style-name="T2585">­ėmi</text:span><text:span text:style-name="T2586">­mas</text:span>)</text:p>
        <text:p text:style-name="Roman"/>
        <text:p text:style-name="Roman">Tu­ri­me ap­si­spręs­ti dėl 1-9.2 klau­si­mo, ly­di­mo­jo Pel­no mo­kes­čio įsta­ty­mo pa­kei­ti­mo įsta­ty­mo pro­jek­to<text:s/>Nr. XIVP-2315(2). Pri­ėmi­mas. Pri­ėmi­mas pa­straips­niui. Du straips­niai. Pa­siū­ly­mų nė­ra gau­ta. Ar ga­li­me kiek­vie­nam iš jų pri­tar­ti ben­dru su­ta­ri­mu? Dė­ko­ju, pri­tar­ta ben­dru su­ta­ri­mu. Dėl mo­ty­vų už­si­ra­šiu­sių nė­ra. Bal­suo­ki­me.<text:s/></text:p>
        <text:p text:style-name="Roman"/>
        <text:p text:style-name="Priemimas">Šio įsta­ty­mo pri­ėmi­mas</text:p>
        <text:p text:style-name="Roman"/>
        <text:p text:style-name="Roman">Bal­sa­vo 130 Sei­mo na­rių: už – 130, prieš nė­ra, su­si­lai­kiu­sių nė­ra. Įsta­ty­mas (pro­jek­tas<text:s/>Nr. XIVP-2315(2) pri­im­tas. (<text:span text:style-name="T2587">Gon</text:span><text:span text:style-name="T2588">­gas</text:span>)<text:s/></text:p>
        <text:p text:style-name="Roman"/>
        <text:p text:style-name="Laikas">11.11 val.</text:p>
        <text:p text:style-name="Roman12">Paš­to įsta­ty­mo<text:s/>Nr. VIII-1141 3, 5, 6 ir 17 straips­nių pa­kei­ti­mo įsta­ty­mo pro­jek­tas<text:s/>Nr. XIVP-2309(2) (<text:span text:style-name="T2589">pri</text:span><text:span text:style-name="T2590">­ėmi</text:span><text:span text:style-name="T2591">­mas</text:span>)</text:p>
        <text:p text:style-name="Roman"/>
        <text:p text:style-name="Roman">Dar­bo­tvarkės 1-10 klau­si­mas –<text:s/><text:span text:style-name="T2592">Paš</text:span><text:span text:style-name="T2593">­to įsta</text:span><text:span text:style-name="T2594">­ty</text:span><text:span text:style-name="T2595">­mo<text:s/></text:span><text:span text:style-name="T2596">Nr. </text:span><text:span text:style-name="T2597">VIII-1141 ke</text:span><text:span text:style-name="T2598">­tu</text:span><text:span text:style-name="T2599">­rių straips</text:span><text:span text:style-name="T2600">­nių pa</text:span><text:span text:style-name="T2601">­kei</text:span><text:span text:style-name="T2602">­ti</text:span><text:span text:style-name="T2603">­mo įsta</text:span><text:span text:style-name="T2604">­ty</text:span><text:span text:style-name="T2605">­mo pro</text:span><text:span text:style-name="T2606">­jek</text:span><text:span text:style-name="T2607">­tas<text:s/></text:span><text:span text:style-name="T2608">Nr. </text:span><text:span text:style-name="T2609">XIVP-2309</text:span>(2). Pri­ėmi­mo sta­di­ja. Šį pa­kei­ti­mą su­da­ro pen­ki straip­s­niai. Pa­siū­ly­mų nė­ra gau­ta. Ar ga­li­me kiek­vie­nam iš jų pri­tar­ti ben­dru su­ta­ri­mu? Dė­ko­ju, pri­tar­ta ben­dru su­ta­ri­mu. Dėl mo­ty­vų dėl šio pro­jek­to už­si­ra­šiu­sių nė­ra. Bal­suo­ja­me.<text:s/></text:p>
        <text:p text:style-name="Roman"/>
        <text:p text:style-name="Priemimas">Šio įsta­ty­mo pri­ėmi­mas</text:p>
        <text:p text:style-name="Roman"/>
        <text:p text:style-name="Roman">Bal­sa­vo 131 Sei­mo na­rys: už – 129, prieš nė­ra, su­si­lai­kė 2. Įsta­ty­mas (pro­jek­tas<text:s/>Nr. XIVP-2309(2) pri­im­tas. (<text:span text:style-name="T2610">Gon</text:span><text:span text:style-name="T2611">­gas</text:span>)<text:s/></text:p>
        <text:p text:style-name="P2612">11.12 val.</text:p>
        <text:p text:style-name="Roman12">Vals­ty­bės ir sa­vi­val­dy­bių tur­to val­dy­mo, nau­do­ji­mo ir dis­po­na­vi­mo juo įsta­ty­mo<text:s/>Nr. VIII-729 14 straips­nio pa­kei­ti­mo įsta­ty­mo pro­jek­tas<text:s/>Nr. XIVP-1765(2) (<text:span text:style-name="T2613">pri</text:span><text:span text:style-name="T2614">­ėmi</text:span><text:span text:style-name="T2615">­mas</text:span>)</text:p>
        <text:p text:style-name="Roman"/>
        <text:p text:style-name="Roman">Dar­bo­tvarkės 1-11 klau­si­mas – Vals­ty­bės ir sa­vi­val­dy­bių tur­to val­dy­mo, nau­do­ji­mo ir dis­po­na­vi­mo juo įsta­ty­mo pa­kei­ti­mo įsta­ty­mo pro­jek­tas<text:s/>Nr. XIVP-1765(2). Pri­ėmi­mo sta­di­ja. Pri­ėmi­mas pa­straips­niui.<text:s/></text:p>
        <text:p text:style-name="Roman">No­rė­čiau pa­kvies­ti ger­bia­mą A. Kup­čins­ką, kad pri­sta­ty­tų Eko­no­mi­kos ko­mi­te­to iš­va­dą<text:s/>dėl vie­no pa­siū­ly­mo.<text:s/>Dėl 1 straips­nio yra pa­teik­ta Tei­sės de­par­ta­men­to pa­sta­ba. Pra­šom, ko­mi­te­to iš­va­da.<text:s/></text:p>
        <text:p text:style-name="Roman"><text:span text:style-name="T2616">A. KUPČINSKAS</text:span><text:span text:style-name="T2617"><text:s/></text:span><text:span text:style-name="T2618">(</text:span><text:span text:style-name="T2619">TS-LKDF</text:span><text:span text:style-name="T2620">)</text:span><text:span text:style-name="T2621">.<text:s/></text:span>Ko­mi­te­to nuo­mo­nė – ne­pri­tar­ti. Pa­grin­di­niai ar­gu­men­tai yra šie: Vals­ty­bės ir sa­vi­val­dy­bių tur­to val­dy­mo, nau­do­ji­mo ir dis­po­na­vi­mo juo įsta­ty­mo 1 straip­s­nio 1 da­lis nu­sta­to, kad ki­tuo­se įsta­ty­muo­se ga­li bū­ti nu­sta­ty­ta ki­to­kia vals­ty­bi­nio tur­to val­dy­mo, nau­do­ji­mo ir dis­po­na­vi­mo juo tvar­ka. Vie­nas iš spe­cia­liųjų<text:s/>įsta­ty­mų yra Lie­tu­vos Res­pub­li­kos įsta­ty­mas „Dėl už­sie­nie­čių tei­si­nės pa­dė­ties“,<text:s/>ja­me ne­nu­ma­ty­tos ga­li­my­bės per­duo­ti sa­vi­val­dy­bių ad­mi­nist­ra­ci­joms val­dy­ti vals­ty­bės ne­kil­no­ja­mą­jį tur­tą, iš­nuo­mo­ti ar ki­taip per­duo­ti tre­tie­siems as­me­nims, iš­sky­rus to­kio tur­to ne­at­ly­gin­ti­ną per­da­vi­mą as­me­nims, už­sie­nie­čiams, ku­rie ati­tin­ka įsta­ty­mo rei­ka­la­vi­mus.<text:s/></text:p>
        <text:p text:style-name="Roman"><text:span text:style-name="T2622">PIRMININKĖ.</text:span><text:s/>Dė­ko­ju už pri­sta­ty­tą ko­mi­te­to iš­va­dą. Tu­ri­me ap­si­spręs­ti bal­suo­da­mi dėl 1-11 klau­si­mo – Vals­ty­bės ir sa­vi­val­dy­bių tur­to val­dy­mo, nau­do­ji­mo ir dis­po­na­vi­mo juo įsta­ty­mo pro­jek­to<text:s/>Nr. XIVP-1765(2). Bal­suo­ja­me.<text:s/></text:p>
        <text:p text:style-name="Roman"/>
        <text:p text:style-name="Priemimas">Šio įsta­ty­mo pri­ėmi­mas</text:p>
        <text:p text:style-name="Roman"/>
        <text:p text:style-name="Roman">Bal­sa­vo 131 Sei­mo na­rys: už – 120, prieš ne­bu­vo, su­si­lai­kė 11. Įsta­ty­mas (pro­jek­tas<text:s/>Nr. XIVP-1765) pri­im­tas. (<text:span text:style-name="T2623">Gon</text:span><text:span text:style-name="T2624">­gas</text:span>)<text:s/></text:p>
        <text:p text:style-name="Roman"/>
        <text:p text:style-name="Laikas">11.15 val.</text:p>
        <text:p text:style-name="Roman12">Sei­mo nu­ta­ri­mo „Dėl Lie­tu­vos Res­pub­li­kos Sei­mo 2021 m.<text:s/>gruo­džio 16 d.<text:s/>nu­ta­ri­mo<text:s/>Nr. XIV-782 „Dėl Lie­tu­vos Res­pub­li­kos ka­ri­nių vie­ne­tų da­ly­va­vi­mo tarp­tau­ti­nė­se opera­ci­jo­se“ pa­kei­ti­mo“ pro­jek­tas<text:s/>Nr. XIVP-2337 (<text:span text:style-name="T2625">pa</text:span><text:span text:style-name="T2626">­tei</text:span><text:span text:style-name="T2627">­ki</text:span><text:span text:style-name="T2628">­mas</text:span>)</text:p>
        <text:p text:style-name="Roman"/>
        <text:p text:style-name="Roman">Ger­bia­mi ko­le­gos, iki pa­im­tos per­trau­kos li­ko 5 mi­nu­tės. Aš siū­ly­čiau 1-13 klau­si­mo pa­tei­ki­mą. Sei­mo nu­ta­ri­mo „Dėl Lie­tu­vos Res­pub­li­kos Sei­mo 2021 m.<text:s/>gruo­džio 16 d.<text:s/>nu­ta­ri­mo<text:s/>Nr. XIV-782 „Dėl Lie­tu­vos Res­pub­li­kos ka­ri­nių vie­ne­tų da­ly­va­vi­mo tarp­tau­ti­nė­se ope­ra­ci­jo­se“ pa­kei­ti­mo“ pro­jek­tas<text:s/>Nr. XIVP-2337. Kvie­čiu į tri­bū­ną G. Land­sber­gį, kad pri­sta­ty­tų pa­tei­ki­mą.</text:p>
        <text:p text:style-name="Roman"><text:span text:style-name="T2629">G. LANDSBERGIS</text:span><text:s/><text:span text:style-name="T2630">(</text:span><text:span text:style-name="T2631">TS-LKDF</text:span><text:span text:style-name="T2632">)</text:span>. La­bai ačiū, ger­bia­ma Pir­mi­nin­ke. Pri­sta­ty­siu man­da­to pa­kei­ti­mą<text:span text:style-name="T2633"><text:s/>vie</text:span><text:span text:style-name="T2634">­toj kraš</text:span><text:span text:style-name="T2635">­to ap</text:span><text:span text:style-name="T2636">­sau</text:span><text:span text:style-name="T2637">­gos mi</text:span><text:span text:style-name="T2638">­nist</text:span><text:span text:style-name="T2639">­ro. Nu</text:span><text:span text:style-name="T2640">­ta</text:span><text:span text:style-name="T2641">­ri</text:span><text:span text:style-name="T2642">­mo pro</text:span><text:span text:style-name="T2643">­jek</text:span><text:span text:style-name="T2644">­to pa</text:span><text:span text:style-name="T2645">­grin</text:span><text:span text:style-name="T2646">­das yra siųs</text:span><text:span text:style-name="T2647">­ti Lie</text:span><text:span text:style-name="T2648">­tu</text:span><text:span text:style-name="T2649">­vos ka</text:span><text:span text:style-name="T2650">­rius</text:span><text:s/>ir ci­vi­lius kraš­to ap­sau­gos sis­te­mos tar­nau­to­jus da­ly­vau­ti nau­jo­je Eu­ro­pos Są­jun­gos ka­ri­nė­je pa­ra­mos Uk­rai­nai ope­ra­ci­jo­je Eu­ro­pos Są­jun­gos<text:s/>ir Jung­ti­nės Ka­ra­lys­tės va­do­vau­ja­mo­je tarp­tau­ti­nė­je<text:span text:style-name="T2651"><text:s/>ope</text:span><text:span text:style-name="T2652">­ra</text:span><text:span text:style-name="T2653">­ci</text:span><text:span text:style-name="T2654">­jo</text:span><text:span text:style-name="T2655">­je</text:span><text:span text:style-name="T2656"><text:s/>„In</text:span><text:span text:style-name="T2657">­ter</text:span><text:span text:style-name="T2658">­flex“</text:span><text:span text:style-name="T2659"><text:s/>Uk</text:span><text:span text:style-name="T2660">­rai</text:span><text:span text:style-name="T2661">­nos ka</text:span><text:span text:style-name="T2662">­riuo</text:span><text:span text:style-name="T2663">­me</text:span><text:span text:style-name="T2664">­nės mo</text:span><text:span text:style-name="T2665">­ky</text:span><text:span text:style-name="T2666">­mo tiks</text:span><text:span text:style-name="T2667">­lais Jung</text:span><text:span text:style-name="T2668">­ti</text:span><text:span text:style-name="T2669">­nė</text:span><text:span text:style-name="T2670">­je Ka</text:span><text:span text:style-name="T2671">­ra</text:span><text:span text:style-name="T2672">­lys</text:span><text:span text:style-name="T2673">­tė</text:span><text:span text:style-name="T2674">­je.<text:s/></text:span></text:p>
        <text:p text:style-name="Roman">Pro­jek­tu nu­sta­to­ma, kad Lie­tu­vos ka­ri­nės mo­ky­mo ope­ra­ci­jos Uk­rai­nos gin­kluo­tų­jų pa­jė­gų mo­ky­mo tiks­lais<text:s/>už­duo­tys ga­li bū­ti vyk­do­mos Eu­ro­pos Są­jun­gos ir NATO vals­ty­bė­se na­rė­se, jei šios vals­ty­bės kvie­čia Lie­tu­vos in­struk­to­rius da­ly­vau­ti šio­je ope­ra­ci­jo­je, pri­si­jung­ti prie jų te­ri­to­ri­jo­se vyk­do­mų Uk­rai­nos gin­kluo­tų­jų pa­jė­gų mo­ky­mų. Taip pat nu­sta­to mak­si­ma­lų skai­čių į ope­ra­ci­ją siun­čia­mų ka­rių ir ci­vi­lių kraš­to ap­sau­gos sis­te­mos tar­nau­to­jų: Eu­ro­pos Są­jun­gos ka­ri­nės pa­ra­mos Uk­rai­nai ope­ra­ci­jo­je Eu­ro­pos Są­jun­gos ša­ly­se – iki 40 ka­rių ir ci­vi­lių kraš­to ap­sau­gos sis­te­mos tar­nau­to­jų, Jung­ti­nės Ka­ra­lys­tės va­do­vau­ja­mo­je tarp­tau­ti­nė­je ope­ra­ci­jo­je<text:span text:style-name="T2675"><text:s/>„In</text:span><text:span text:style-name="T2676">­ter</text:span><text:span text:style-name="T2677">­flex“</text:span><text:s/>Uk­rai­nos ka­riuo­me­nės mo­ky­mo tiks­lais Jung­ti­nė­je Ka­ra­lys­tė­je – iki 25 ka­rių ir ci­vi­lių kraš­to ap­sau­gos sis­te­mos tar­nau­to­jų.<text:s/></text:p>
        <text:p text:style-name="Roman">Į Lie­tu­vos ka­ri­nę mo­ky­mo ope­ra­ci­ją Uk­rai­nos gin­kluo­tų­jų pa­jė­gų mo­ky­mo tiks­lais siun­čia­mų ka­rių ir ci­vi­lių tar­nau­to­jų nu­sta­ty­to mak­si­ma­laus leis­to skai­čiaus keis­ti nė­ra siū­lo­ma. Nu­ta­ri­mo pro­jek­tas bus įgy­ven­din­tas iš ben­drų kraš­to ap­sau­gos sis­te­mai ski­ria­mų vals­ty­bės biu­dže­to asig­na­vi­mų.<text:s/></text:p>
        <text:p text:style-name="Roman"><text:span text:style-name="T2678">Kaip ko</text:span><text:span text:style-name="T2679">­le</text:span><text:span text:style-name="T2680">­gos ga</text:span><text:span text:style-name="T2681">­lė</text:span><text:span text:style-name="T2682">­jo su</text:span><text:span text:style-name="T2683">­si</text:span><text:span text:style-name="T2684">­pa</text:span><text:span text:style-name="T2685">­žin</text:span><text:span text:style-name="T2686">­ti, Tei</text:span><text:span text:style-name="T2687">­sės de</text:span><text:span text:style-name="T2688">­par</text:span><text:span text:style-name="T2689">­ta</text:span><text:span text:style-name="T2690">­men</text:span><text:span text:style-name="T2691">­tas dėl pro</text:span><text:span text:style-name="T2692">­jek</text:span><text:span text:style-name="T2693">­to pa</text:span><text:span text:style-name="T2694">­sta</text:span><text:span text:style-name="T2695">­bų ne</text:span><text:span text:style-name="T2696">­tu</text:span><text:span text:style-name="T2697">­rė</text:span><text:span text:style-name="T2698">­jo.<text:s/></text:span>Kvie­čiu pro­jek­tui pri­tar­ti. Dė­kui.<text:s/></text:p>
        <text:p text:style-name="Roman"><text:span text:style-name="T2699">PIRMININKĖ.</text:span><text:span text:style-name="T2700"><text:s/></text:span>Dė­ko­ju. Jū­sų no­ri pa­klaus­ti du Sei­mo na­riai. Pir­mo­ji klau­sia L. Girs­kie­nė.</text:p>
        <text:p text:style-name="Roman"><text:span text:style-name="T2701">L. GIRSKIENĖ</text:span><text:s/><text:span text:style-name="T2702">(</text:span><text:span text:style-name="T2703">LVŽSF</text:span><text:span text:style-name="T2704">)</text:span>. La­ba die­na, mi­nist­re, aš čia. Te­ko ben­drau­ti maž­daug prieš me­tus su „Des­nos“ at­sto­vais, ten mi­si­ją at­li­ko Lie­tu­vos ka­riai. Iš tik­rų­jų kal­bė­jo, kad la­bai ver­ti­na mū­sų pa­gal­bą, la­bai ver­tin­ga mū­sų pa­tir­tis. Ar pla­nuo­ja­ma di­din­ti sa­va­no­rių, da­ly­vau­jan­čių mi­si­jo­je, skai­čių? Ar lie­ka toks pat, kiek da­bar jų va­žiuo­ja į Uk­rai­ną, ar pla­nuo­ja­te di­din­ti?</text:p>
        <text:p text:style-name="Roman"><text:span text:style-name="T2705">G. LANDSBERGIS</text:span><text:s/><text:span text:style-name="T2706">(</text:span><text:span text:style-name="T2707">TS-LKDF</text:span><text:span text:style-name="T2708">)</text:span>. Jo­kie ki­ti skai­čiai, ku­riais Sei­mas yra anks­čiau man­da­ta­vęs Lie­tu­vos ka­riuo­me­nę, nė­ra kei­čia­mi, pri­de­dant pa­pil­do­mai tik tuos, ku­riuos iš­var­di­nau kon­kre­čioms mi­si­joms, ku­rios yra įkur­tos Eu­ro­pos Są­jun­gos ir Jung­ti­nės Ka­ra­lys­tės. Jei­gu jū­sų mi­ni­ma mi­si­ja bu­vo anks­čiau man­da­tuo­ta Sei­mo, nie­kas ne­si­kei­čia. Jei­gu ne­bu­vo man­da­tuo­ta, jei­gu tai bu­vo tie­siog ki­tais pa­grin­dais vyk­do­ma mi­si­ja, vėl­gi ta­da ne­si­kei­čia. Tai nė­ra nie­kaip ju­di­na­ma.</text:p>
        <text:p text:style-name="Roman"><text:span text:style-name="T2709">PIRMININKAS.</text:span><text:s/>Dė­ko­ju. Klau­sia A. Ne­kro­šius.<text:s/></text:p>
        <text:p text:style-name="Roman"><text:span text:style-name="T2710">A. NEKROŠIUS</text:span><text:s/><text:span text:style-name="T2711">(</text:span><text:span text:style-name="T2712">LVŽSF</text:span><text:span text:style-name="T2713">)</text:span>. Dė­ko­ju, po­sė­džio pir­mi­nin­ke. Ger­bia­ma­sis pra­ne­šė­jau, ma­no klau­si­mas iš dvie­jų da­lių. Pir­ma­sis šia­me nu­ta­ri­me api­brė­žia­mas ka­rių skai­čius. Gal­būt, ma­no nuo­mo­ne, ne­de­rė­tų ap­si­brėž­ti skai­čiu­mi? Aš ne­ži­nau, gal­būt yra toks rei­ka­la­vi­mas, bet gal ga­lė­tu­me dau­giau pa­si­telk­ti žmo­nių, nes tik­rai svar­bus klau­si­mas ir tos pa­gal­bos tik­rai rei­kia. Tai vie­na klau­si­mo da­lis.</text:p>
        <text:p text:style-name="Roman">O an­tra klau­si­mo da­lis dėl Lie­tu­vos te­ri­to­ri­jo­je da­ly­vau­jan­čių ir vyks­tan­čių mo­ky­mų. Ar pla­nuo­ja­ma, kad jų bū­tų dau­giau, kad pri­si­dė­tų dau­giau žmo­nių<text:s/>prie<text:s/>to? Ačiū.<text:s/></text:p>
        <text:p text:style-name="Roman"><text:span text:style-name="T2714">PIRMININKĖ.</text:span><text:s/>Dėl pir­mo­jo jū­sų klau­si­mo, pa­pras­tai vi­sa­da man­da­tuo­jant yra nu­sta­to­mas ri­bo­tas ka­rių, siun­čia­mų į ope­ra­ci­ją, skai­čius, kur tai be­bū­tų. Ar esa­me da­ly­va­vę Ira­ke, ar bu­vome<text:s/>nu­ma­tę da­ly­vau­ti ope­ra­ci­jo­je Ma­ly­je – vi­są lai­ką tai ap­ri­bo­ja­me su­de­ri­nę tarp ins­ti­tu­ci­jų: Už­sie­nio rei­ka­lų mi­nis­te­ri­jos, Kraš­to ap­sau­gos mi­nis­te­ri­jos ir Pre­zi­den­to ins­ti­tu­ci­jos, ko­kie kon­kre­čiai da­li­niai, ko­kios pa­jė­gos ga­li bū­ti siun­čia­mi da­ly­vau­ti kiek­vie­no­je kon­kre­čio­je ope­ra­ci­jo­je. Vė­liau, įver­ti­nus di­des­nį po­rei­kį, ga­li­ma prie tų klau­si­mų grįž­ti.</text:p>
        <text:p text:style-name="Roman">Dėl jū­sų klau­si­mo Lie­tu­vo­je vyk­do­mų ope­ra­ci­jų, ma­no ži­nio­mis, jos ga­li bū­ti ne­vi­siš­kai iš­sa­mios, ope­ra­ci­jos, ap­mo­ky­mai yra vyk­do­mi, bet gal­būt ge­riau apie juos pa­pa­sa­ko­tų ko­le­ga, ku­rį šian­dien pa­va­duo­ju.<text:s/></text:p>
        <text:p text:style-name="Roman"><text:span text:style-name="T2715">PIRMININKĖ.</text:span><text:s/><text:span text:style-name="T2716">Dė</text:span><text:span text:style-name="T2717">­ko</text:span><text:span text:style-name="T2718">­ju. Jūs at</text:span><text:span text:style-name="T2719">­sa</text:span><text:span text:style-name="T2720">­kė</text:span><text:span text:style-name="T2721">­te į vi</text:span><text:span text:style-name="T2722">­sus Sei</text:span><text:span text:style-name="T2723">­mo na</text:span><text:span text:style-name="T2724">­rių klau</text:span><text:span text:style-name="T2725">­si</text:span><text:span text:style-name="T2726">­mus. Ger</text:span><text:span text:style-name="T2727">­bia</text:span><text:span text:style-name="T2728">­mi ko</text:span><text:span text:style-name="T2729">­le</text:span><text:span text:style-name="T2730">­gos, dėl<text:s/></text:span>mo­ty­vų už­si­ra­šiu­sių­jų nė­ra. Ar ga­lė­tu­me po pa­tei­ki­mo pri­tar­ti ben­dru su­ta­ri­mu? Dė­ko­ju, pri­tar­ta ben­dru su­ta­ri­mu. Nu­ma­to­ma svars­ty­mo da­ta – gruo­džio 22 die­na.<text:s/>Pa­grin­di­nis – Na­cio­na­li­nio sau­gu­mo ir gy­ny­bos ko­mi­te­tas, pa­pil­do­mas – Už­sie­nio rei­ka­lų ko­mi­te­tas. Ar ga­li­me pri­tar­ti ben­dru su­ta­ri­mu? Ne­ma­tau prieš­ta­rau­jan­čių, dė­ko­ju, pri­tar­ta ben­dru su­ta­ri­mu.</text:p>
        <text:p text:style-name="Roman"/>
        <text:p text:style-name="Laikas">11.20 val.</text:p>
        <text:p text:style-name="Roman12"><text:span text:style-name="T2731">Ad</text:span><text:span text:style-name="T2732">­mi</text:span><text:span text:style-name="T2733">­nist</text:span><text:span text:style-name="T2734">­ra</text:span><text:span text:style-name="T2735">­ci</text:span><text:span text:style-name="T2736">­nių nu</text:span><text:span text:style-name="T2737">­si</text:span><text:span text:style-name="T2738">­žen</text:span><text:span text:style-name="T2739">­gi</text:span><text:span text:style-name="T2740">­mų ko</text:span><text:span text:style-name="T2741">­dek</text:span><text:span text:style-name="T2742">­so 589 straips</text:span><text:span text:style-name="T2743">­nio pa</text:span><text:span text:style-name="T2744">­kei</text:span><text:span text:style-name="T2745">­ti</text:span><text:span text:style-name="T2746">­mo ir Ko</text:span><text:span text:style-name="T2747">­dek</text:span><text:span text:style-name="T2748">­so papildymo</text:span><text:s/>71<text:span text:style-name="T2749">1</text:span><text:s/>straips­niu įsta­ty­mo pro­jek­tas<text:s/>Nr. XIVP-1766(2), Bau­džia­mo­jo ko­dek­so 199, 259 ir 269 straips­nių pa­kei­ti­mo įsta­ty­mo pro­jek­tas<text:s/>Nr. XIVP-1767(2)<text:s/>(<text:span text:style-name="T2750">svars</text:span><text:span text:style-name="T2751">­ty</text:span><text:span text:style-name="T2752">­mo tę</text:span><text:span text:style-name="T2753">si</text:span><text:span text:style-name="T2754">­nys</text:span>)</text:p>
        <text:p text:style-name="Roman"/>
        <text:p text:style-name="Roman">Grįž­ta­me prie 1-4.1 klau­si­mo – Ad­mi­nist­ra­ci­nių nu­si­žen­gi­mų ko­dek­so 589 straips­nio pa­kei­ti­mo ir ko­dek­so pa­pil­dy­mo pro­jek­to<text:s/>Nr. XIVP-1766(2) bei ly­di­mo­jo. No­rė­čiau pa­kvies­ti ger­bia­mą pra­ne­šė­ją, Tei­sės ir tei­sėt­var­kos ko­mi­te­to pir­mi­nin­ką S. Šed­ba­rą, pri­sta­ty­ti ko­mi­te­to iš­va­dą. Tuo tar­pu A. Ne­kro­šius dar no­rė­tų dėl ve­di­mo tvar­kos. Pra­šau.</text:p>
        <text:p text:style-name="Roman"><text:span text:style-name="T2755">A. NEKROŠIUS</text:span><text:s/><text:span text:style-name="T2756">(</text:span><text:span text:style-name="T2757">LVŽSF</text:span><text:span text:style-name="T2758">)</text:span>. Dė­ko­ju, Pir­mi­nin­ke. Kaip<text:s/>aš ir ry­te klau­siau, rei­kė­tų aiš­ku­mo, ar ši­tas klau­si­mas yra pa­reng­tas svars­ty­ti? Tie­siog taip ar­ba ne. Ačiū.<text:s/></text:p>
        <text:p text:style-name="Roman"><text:span text:style-name="T2759">PIRMININKĖ.</text:span><text:s/>Ger­bia­mas ko­le­ga, Sei­mas ne­pri­ta­rė iš­brau­ki­mui. Iš ma­nęs…<text:s/>jūs man už­duo­da­te klau­si­mą, ar klau­si­mas yra pa­reng­tas svars­ty­ti?</text:p>
        <text:p text:style-name="Roman"><text:span text:style-name="T2760">A. NEKROŠIUS</text:span><text:s/><text:span text:style-name="T2761">(</text:span><text:span text:style-name="T2762">LVŽSF</text:span><text:span text:style-name="T2763">)</text:span>. Aš tie­siog no­riu aiš­ku­mo, ar tai yra pa­reng­tas klau­si­mas, ar ne.</text:p>
        <text:p text:style-name="Roman"><text:span text:style-name="T2764">PIRMININKĖ.</text:span><text:s/><text:span text:style-name="T2765">Tei</text:span><text:span text:style-name="T2766">­sės ir tei</text:span><text:span text:style-name="T2767">­sėt</text:span><text:span text:style-name="T2768">­var</text:span><text:span text:style-name="T2769">­kos ko</text:span><text:span text:style-name="T2770">­mi</text:span><text:span text:style-name="T2771">­te</text:span><text:span text:style-name="T2772">­tas jį ap</text:span><text:span text:style-name="T2773">­svars</text:span><text:span text:style-name="T2774">­tė ir at</text:span><text:span text:style-name="T2775">­ne</text:span><text:span text:style-name="T2776">­šė. Taip jis at</text:span><text:span text:style-name="T2777">­si</text:span><text:span text:style-name="T2778">­ra</text:span><text:span text:style-name="T2779">­do<text:s/></text:span>mū­sų po­sė­džių dar­bo­tvarkėje, stan­dar­ti­niu bū­du.</text:p>
        <text:p text:style-name="Roman"><text:span text:style-name="T2780">A. NEKROŠIUS</text:span><text:s/><text:span text:style-name="T2781">(</text:span><text:span text:style-name="T2782">LVŽSF</text:span><text:span text:style-name="T2783">)</text:span>.<text:s/>Tai su­pran­tu, kad pa­reng­tas.</text:p>
        <text:p text:style-name="Roman"><text:span text:style-name="T2784">PIRMININKĖ.</text:span><text:s/>Ma­ny­čiau, kad taip.<text:s/></text:p>
        <text:p text:style-name="Roman"><text:span text:style-name="T2785">A. NEKROŠIUS</text:span><text:s/><text:span text:style-name="T2786">(</text:span><text:span text:style-name="T2787">LVŽSF</text:span><text:span text:style-name="T2788">)</text:span>. Ačiū.</text:p>
        <text:p text:style-name="Roman"><text:span text:style-name="T2789">PIRMININKĖ.</text:span><text:s/>Dė­ko­ju. Pra­šom, ger­bia­mas ko­le­ga, į tri­bū­ną.</text:p>
        <text:p text:style-name="Roman"><text:span text:style-name="T2790">S. ŠEDBARAS</text:span><text:span text:style-name="T2791"><text:s/></text:span><text:span text:style-name="T2792">(</text:span><text:span text:style-name="T2793">TS-LKDF</text:span><text:span text:style-name="T2794">)</text:span><text:span text:style-name="T2795">.</text:span><text:span text:style-name="T2796"><text:s/></text:span>Ger­bia­mi ko­le­gos, ko­mi­te­tas iš dvie­jų pro­jek­tų šį kom­plek­si­nį klau­si­mą svars­tė 2022 m.<text:s/>lap­kri­čio 23 d.<text:s/>Šie abu klau­si­mai yra glau­džiai su­si­ję, vie­nas be ki­to ne­ga­li bū­ti nei svars­to­mi, nei pri­ima­mi. Ad­mi­nist­ra­ci­nių nu­si­žen­gi­mų ko­dek­so pro­jek­tą ko­mi­te­tas ap­svars­tė, jam pri­ta­rė, pa­to­bu­li­no. Už šį pro­jek­tą bal­sa­vo 6, prieš – 1, su­si­lai­kė 2. Tai­gi bal­sų dau­gu­ma bu­vo pri­tar­ta.<text:s/></text:p>
        <text:p text:style-name="Roman">Ly­giai taip pat lap­kri­čio 23 die­ną bu­vo svars­to­ma Bau­džia­mo­jo ko­dek­so pa­tai­sa. For­mu­luo­tė, kaip ži­no­me, ke­lia­ma į Ad­mi­nist­ra­ci­nių nu­si­žen­gi­mų ko­dek­są, dek­ri­mi­na­li­zuo­ja­ma. Bu­vo ir­gi pri­tar­ta pa­to­bu­lin­tam Bau­džia­mo­jo ko­dek­so šių straips­nių pa­kei­ti­mo pro­jek­tui ir ko­mi­te­to iš­va­doms ta pa­čia bal­sų dau­gu­ma: už – 6, prieš – 1, su­si­lai­kė 2.<text:s/></text:p>
        <text:p text:style-name="Roman"><text:span text:style-name="T2797">PIRMININKĖ.</text:span><text:s/>Dė­ko­ju už pri­sta­ty­tą ko­mi­te­to iš­va­dą. Ger­bia­mi ko­le­gos, dis­ku­si­jo­je už­si­ra­šė kal­bė­ti net 15 Sei­mo na­rių. Pen­ki iš jų frak­ci­jos var­du. No­rė­čiau pa­siū­ly­ti il­ges­nį dis­ku­si­jos lai­ką, siū­lau pus­va­lan­dį. Ar ga­li­me pri­tar­ti pus­va­lan­džiui? Dė­ko­ju. Tai­gi pir­ma­sis frak­ci­jos var­du kal­bės V. Mi­ta­las. Kvie­čiu į tri­bū­ną.</text:p>
        <text:p text:style-name="Roman"><text:span text:style-name="T2798">V. MITALAS</text:span><text:span text:style-name="T2799"><text:s/></text:span><text:span text:style-name="T2800">(</text:span><text:span text:style-name="T2801">LF</text:span><text:span text:style-name="T2802">)</text:span><text:span text:style-name="T2803">.</text:span><text:s/>La­ba die­na, ger­bia­mo­ji Sei­mo Pir­mi­nin­ke, ger­bia­mi ko­le­gos.<text:s/>At­si­trau­kus iš to­liau at­ro­dy­tų, na, apie ką mes čia dar kal­ba­me. Dau­gy­bė ša­lių jau se­niai nu­spren­dė, kad ne<text:s/><text:span text:style-name="T2804">ku</text:span><text:span text:style-name="T2805">­val</text:span><text:span text:style-name="T2806">­da</text:span>, ne bo­ta­gu, ne ba­na­nu mes kei­čia­me žmo­nių el­ge­sį ir gy­do­me li­gas, jei­gu su­tin­ka­me, kad pri­klau­so­my­bė yra li­ga. Lyg ir nie­kas<text:s/>dėl to ne­si­gin­či­ja. Pir­mą­jį pro­jek­tą, jis su­de­gė po tiek daug dis­ku­si­jų, kaip re­ta Sei­mas dis­ku­si­jų tu­ri, TTK pa­kei­tė. Ka­dan­gi dėl anks­tes­nio pro­jek­to bu­vo ga­li­my­bė ir bu­vo at­lik­ta Vy­riau­sy­bės iš­va­da, jis bu­vo svars­ty­tas la­bai skir­tin­gų or­ga­ni­za­ci­jų ir įstai­gų. Aš no­riu pri­min­ti, kad Po­li­ci­jos de­par­ta­men­tas, Tei­sės ins­ti­tu­tas, Aukš­čiau­sia­sis Teis­mas, Ape­lia­ci­nis teis­mas tam pri­ta­rė. Tam pri­ta­rė Nar­ko­ti­kų, ta­ba­ko ir al­ko­ho­lio kon­tro­lės de­par­ta­men­tas, Lie­tu­vos<text:s/>ad­vo­ka­tū­ra, Vy­riau­sy­bė, Svei­ka­tos ap­sau­gos, Vi­daus rei­ka­lų, Tei­sin­gu­mo mi­nis­te­ri­jos, psi­chi­kos svei­ka­tos ir pri­klau­so­my­bių li­gų gy­dy­mo eks­per­tai ir dau­giau ne­gu 20 šio­je sri­ty­je dir­ban­čių ne­vy­riau­sy­bi­nių or­ga­ni­za­ci­jų. Sei­mui to ne­pa­ka­ko, to­dėl TTK pa­kei­tė pro­jek­tą. Da­bar svars­to­me tik vie­nos me­džia­gos, vie­nos psi­cho­ak­ty­viosios<text:s/>me­džia­gos, ma­ri­hu­a­nos, dek­ri­mi­na­li­za­vi­mą. Sis­te­ma, no­riu pa­sa­ky­ti, jau yra ki­to­kia, Sei­mas per biu­dže­to svars­ty­mus pri­ta­rė pa­pil­do­miems asig­na­vi­mams tiek že­mo slenks­čio ka­bi­ne­tams, tiek ki­toms tei­kia­moms pa­slau­goms, kad mes spręs­tu­me kom­plek­siš­kai pri­klau­so­my­bės<text:s/>pro­ble­mas, o ap­skri­tai psi­chi­kos svei­ka­tos dar­bo­tvarkė Svei­ka­tos ap­sau­gos mi­nis­te­ri­jo­je<text:s/>yra pri­ori­te­ti­nė. Ka­dan­gi moks­las, ti­kiu, Sei­mui yra svar­bu, li­ku­sį lai­ką no­riu tik pa­teik­ti, gal­būt<text:s/>pri­min­ti ke­le­tą ci­ta­tų,<text:s/>kurias jau esa­te gir­dė­ję iš skir­tin­gų šios sri­ties spe­cia­lis­tų.<text:s/></text:p>
        <text:p text:style-name="Roman">Pro­fe­so­riaus O. Fe­do­siu­ko, Lie­tu­vos Aukš­čiau­sio­jo Teis­mo tei­sė­jo, nuo­mo­ne, bau­džia­mų­jų įsta­ty­mų drau­di­mų ir sank­ci­jų tu­ri bū­ti ima­ma­si tik ta­da, kai tai ne­iš­ven­gia­ma, tai yra ne­įma­no­ma ki­to­mis tei­si­nė­mis ir so­cia­li­nė­mis prie­mo­nė­mis ap­gin­ti pa­žeis­tų tei­si­nių gė­rių.<text:s/>Aki­vaiz­du, kad bau­džia­mo­sios tei­sės tai­ky­mas as­me­nims, ku­rie dis­po­na­vo ne­di­de­liu kie­kiu ka­na­pių, yra per­tek­li­nis. Bau­džia­mo­ji tei­sė va­do­vau­ja­si<text:s/><text:span text:style-name="T2807">ul</text:span><text:span text:style-name="T2808">­ti</text:span><text:span text:style-name="T2809">­ma ra</text:span><text:span text:style-name="T2810">­tio</text:span><text:s/>prin­ci­pu ir tu­ri bū­ti tai­ko­ma tik ta­da, kai yra iš­ban­dy­tos vi­sos tei­si­nė­je sis­te­mo­je, so­cia­li­nė­je, švie­ti­mo ir ki­to­se sri­ty­se esan­čios ga­li­my­bės ir ma­to­ma, kad jos yra ne­veiks­min­gos.<text:s/></text:p>
        <text:p text:style-name="Roman">Jung­ti­nių Tau­tų Or­ga­ni­za­ci­ja, vi­sos jos agen­tū­ros, įskai­tant Pa­sau­lio svei­ka­tos or­ga­ni­za­ci­ją, Jung­ti­nių Tau­tų Nar­ko­ti­kų ir nu­si­kals­ta­mu­mo biu­rą, ra­gi­na vals­ty­bes at­si­sa­ky­ti bau­džia­mų­jų įsta­ty­mų tai­ky­mo dėl ne­di­de­lio kie­kio ne­le­ga­lių psi­chi­ką vei­kian­čių me­džia­gų var­to­ji­mo<text:s/><text:span text:style-name="T2811">ir tu</text:span><text:span text:style-name="T2812">­rė</text:span><text:span text:style-name="T2813">­ji</text:span><text:span text:style-name="T2814">­mo, ne</text:span><text:span text:style-name="T2815">­tu</text:span><text:span text:style-name="T2816">­rint tiks</text:span><text:span text:style-name="T2817">­lo jų pla</text:span><text:span text:style-name="T2818">­tin</text:span><text:span text:style-name="T2819">­ti. Pa</text:span><text:span text:style-name="T2820">­brė</text:span><text:span text:style-name="T2821">­žia</text:span><text:span text:style-name="T2822">­ma, kad moks</text:span><text:span text:style-name="T2823">­las ir pa</text:span><text:span text:style-name="T2824">­žan</text:span><text:span text:style-name="T2825">­gių ša</text:span><text:span text:style-name="T2826">­lių prak</text:span><text:span text:style-name="T2827">­ti</text:span><text:span text:style-name="T2828">­ka įro</text:span><text:span text:style-name="T2829">­do,</text:span><text:s/>kad ne­pro­por­cin­gų prie­mo­nių tai­ky­mas vals­ty­bių vi­suo­me­nės svei­ka­tai tu­ri nei­gia­mą po­vei­kį.<text:s/></text:p>
        <text:p text:style-name="Roman">Pa­sak bu­vu­sio Lie­tu­vos Aukš­čiau­sio­jo Teis­mo Bau­džia­mų­jų by­lų sky­riaus pir­mi­nin­ko A. Gu­taus­ko, 2017 me­tais pri­im­tas spren­di­mas kri­mi­na­li­zuo­ti dis­po­na­vi­mą ne­di­de­liu kie­kiu nar­ko­ti­kų sa­vo reik­mėms ne­pa­sie­kė iš­si­kel­tų tiks­lų. Dis­po­na­vi­mas ma­žais nar­ko­ti­kų kie­kiais, pa­sak A. Gu­taus­ko, nė­ra nu­kreip­tas į kon­kre­tų žmo­gų, tai yra va­di­na­ma­sis nu­si­kal­ti­mas be au­kos, to­dėl griež­ta baus­mė esą nė­ra pa­tei­si­na­ma ir sie­kiant at­pil­do.<text:s/></text:p>
        <text:p text:style-name="Roman">NTAKD di­rek­to­riaus pa­va­duo­to­ja G. Be­lian yra tei­gu­si, kad la­bai daž­nai kal­ba­ma, kad gal­būt ši bau­džia­mo­ji at­sa­ko­my­bė at­gra­sys ir ga­lė­tų bū­ti kaip tam tik­ra pre­ven­ci­ja. Tik­rai ga­lė­čiau nu­vil­ti – bau­džia­mo­sios tei­sės prie­mo­nės tik­rai nė­ra tos prie­mo­nės, ku­rios spręs­tų pro­ble­mą, su­si­ju­sią su nar­ko­ti­kų var­to­ji­mu. Tai nė­ra pre­ven­ci­nė prie­mo­nė, ku­ri at­gra­sy­tų var­to­ti nar­ko­ti­nes me­džia­gas.<text:s/></text:p>
        <text:p text:style-name="Roman">Kri­mi­no­lo­gas, Vil­niaus uni­ver­si­te­to dės­ty­to­jas ir Lie­tu­vos tei­sės ins­ti­tu­to ty­rė­jas M. Lan­kaus­kas tei­gia, kad kri­tiš­kai žiū­ri į ar­gu­men­tą, esą nar­ko­ti­kų dek­ri­mi­na­li­za­vi­mas reiš­kia, kad dau­giau žmo­nių ims var­to­ti vi­sus nar­ko­ti­kus. Jei žmo­nės tai sie­ja su au­gan­čiu var­to­ji­mu, sa­ko, kad dek­ri­mi­na­li­za­vi­mas ne­ge­rai, nes var­to­ji­mas au­ga, tai kaip ir pa­tys sau prieš­ta­rau­ja. Jei bau­džia­mo­ji po­li­ti­ka vi­są lai­ką bu­vo griež­ta, ko­dėl var­to­ji­mas au­ga? Klau­si­mas, ar ji vei­kia?<text:s/></text:p>
        <text:p text:style-name="Roman">Lie­tu­vos tei­sės ins­ti­tu­to so­cia­li­nių moks­lų moks­li­nin­kas S. Bi­ke­lis yra sa­kęs, kad iš įsta­ty­muo­se nu­ma­ty­tų bau­dų dy­džių pa­na­šu, kad 10 gra­mų ka­na­pių sau pa­rū­ky­ti tu­rė­ji­mas ke­lia to­kį pat pa­vo­jų kaip 400 mies­to gat­vė­mis be gal­vos le­kian­čių vai­ruo­to­jų. Ma­žų kie­kių ka­na­pių dek­ri­mi­na­li­za­vi­mas bū­tų ma­žas žings­ne­lis ba­lan­suo­jant bau­di­mo po­li­ti­ką.<text:s/></text:p>
        <text:p text:style-name="Roman">Ge­ne­ra­li­nė pro­ku­ro­rė, ta­da dar kan­di­da­tė į ge­ne­ra­li­nius pro­ku­ro­rus, N. Gruns­kie­nė su­si­ti­ki­me su Lais­vės frak­ci­ja, kai dar bu­vo kan­di­da­tė, taip pat yra tei­gu­si, kad iš es­mės pa­lai­ky­tų ma­žo kie­kio nar­ko­ti­kų be tiks­lo pla­tin­ti dek­ri­mi­na­li­za­vi­mo idė­ją.<text:s/></text:p>
        <text:p text:style-name="Roman">Anot bu­vu­sio Len­ki­jos<text:s/>pre­zi­den­to, Jung­ti­nių Tau­tų Ry­tų ir Vi­du­rio Eu­ro­pos ir Vi­du­ri­nės<text:s/><text:span text:style-name="T2830">Azi</text:span><text:span text:style-name="T2831">­jos nar</text:span><text:span text:style-name="T2832">­ko</text:span><text:span text:style-name="T2833">­ti</text:span><text:span text:style-name="T2834">­kų po</text:span><text:span text:style-name="T2835">­li</text:span><text:span text:style-name="T2836">­ti</text:span><text:span text:style-name="T2837">­kos ko</text:span><text:span text:style-name="T2838">­mi</text:span><text:span text:style-name="T2839">­si</text:span><text:span text:style-name="T2840">­jos pir</text:span><text:span text:style-name="T2841">­mi</text:span><text:span text:style-name="T2842">­nin</text:span><text:span text:style-name="T2843">­ko A. Kvas</text:span><text:span text:style-name="T2844">­nev</text:span><text:span text:style-name="T2845">­skio, nu</text:span><text:span text:style-name="T2846">­ma</text:span><text:span text:style-name="T2847">­ty</text:span><text:span text:style-name="T2848">­ti nar</text:span><text:span text:style-name="T2849">­ko</text:span><text:span text:style-name="T2850">­ti</text:span><text:span text:style-name="T2851">­kų po</text:span><text:span text:style-name="T2852">­li</text:span><text:span text:style-name="T2853">­ti</text:span><text:span text:style-name="T2854">­kos</text:span><text:s/>po­ky­čiai Lie­tu­vo­je pri­si­dė­tų įgy­ven­di­nant<text:s/>pri­klau­so­my­bių pre­ven­ci­ją. Ci­tuo­ju: „Lie­tu­va šiuo me­tu tu­rė­da­ma bau­džia­mą­sias, o ne ad­mi­nist­ra­ci­nes baus­mes su­si­du­ria su pro­ble­mo­mis. To­dėl bū­ti­na im­tis veiks­mų vals­ty­bės ly­giu ir nu­ma­ty­ti es­mi­nius po­ky­čius nar­ko­ti­kų po­li­ti­ko­je.“<text:s/></text:p>
        <text:p text:style-name="Roman">Per­ei­ki­me prie fa­mi­lia­res­nių var­dų. V. P. An­driu­kai­tis yra tei­gęs, ci­tuo­ju: „Svar­bu įveik­ti mus var­žan­čius ste­re­o­ti­pus, pa­vyz­džiui, mi­tą, kad jau­nuo­lis, su­rū­kęs ma­ri­hu­a­nos suk­ti­nę, yra pa­smerk­tas tap­ti nar­ko­ma­nu. Tai ne­tie­sa. Juk ne­sa­ko­me, kad su­rū­kę vie­ną ci­ga­re­tę tap­si­me pri­klau­so­mi nuo ta­ba­ko. O ga­lė­tu­me, nes ta­ba­kas yra ke­tu­ris kar­tus stip­res­nis už ka­na­pes. Vis dėl­to už ta­ba­ko var­to­ji­mą bau­džia­mo­sios at­sa­ko­my­bės ne­nu­ma­to­me.“</text:p>
        <text:p text:style-name="Roman">Ir pa­baig­siu (kaipgi be jo?) A. Ve­ry­gos ci­ta­ta<text:s/>iš<text:s/>2017 me­tų. Ci­tuo­ju: „Dek­ri­mi­na­li­za­vi­mą, kai var­to­to­jas ne­bau­džia­mas už ma­ri­hu­a­nos tu­rė­ji­mą ir var­to­ji­mą, aš pa­lai­ky­čiau, nes pri­klau­so­mą žmo­gų rei­kia ne baus­ti, o gy­dy­ti.“</text:p>
        <text:p text:style-name="Roman">Ger­bia­mie­ji ko­le­gos, ti­kiuo­si, ap­si­sprę­si­me tei­sin­gai. Ačiū.</text:p>
        <text:p text:style-name="Roman"><text:span text:style-name="T2855">PIRMININKĖ.</text:span><text:span text:style-name="T2856"><text:s/></text:span>Dė­ko­ju. Kvie­čiu A. Ma­zu­ro­nį, jis kal­bės frak­ci­jos var­du. Ruo­šia­si A. Very­ga.</text:p>
        <text:p text:style-name="Roman"><text:span text:style-name="T2857">A. MAZURONIS</text:span><text:span text:style-name="T2858"><text:s/></text:span><text:span text:style-name="T2859">(</text:span><text:span text:style-name="T2860">DPF</text:span><text:span text:style-name="T2861">)</text:span><text:span text:style-name="T2862">.</text:span><text:span text:style-name="T2863"><text:s/></text:span><text:span text:style-name="T2864">La</text:span><text:span text:style-name="T2865">­bai dė</text:span><text:span text:style-name="T2866">­kui. Ger</text:span><text:span text:style-name="T2867">­bia</text:span><text:span text:style-name="T2868">­mi ko</text:span><text:span text:style-name="T2869">­le</text:span><text:span text:style-name="T2870">­gos, ger</text:span><text:span text:style-name="T2871">­bia</text:span><text:span text:style-name="T2872">­mi bi</text:span><text:span text:style-name="T2873">­čiu</text:span><text:span text:style-name="T2874">­liai, ger</text:span><text:span text:style-name="T2875">­bia</text:span><text:span text:style-name="T2876">­mi<text:s/></text:span>drau­gai, sa­vo pri­sta­ty­mą no­ri­si pra­dė­ti to­kiu krei­pi­niu: su­rū­ky­ki­me po suk­ti­nę žo­lės. Tai yra ne hi­per­bo­li­zuo­tas krei­pi­ma­sis į vi­sus čia sė­din­čius, bet tai yra tas žo­džių jun­gi­nys, ku­ris, pri­ėmus šias įsta­ty­mo pa­tai­sas, taps jau­ni­mo pa­si­links­mi­ni­mo vie­tų kas­die­ny­be. Tai yra tas žo­džių jun­gi­nys, ku­ris, pri­ėmus šias įsta­ty­mo pa­tai­sas, taps šių die­nų<text:s/>jau­ni­mo<text:s/>fak­tiš­kai gy­ve­ni­miš­kos fi­lo­so­fi­jos kei­tė­ju ir for­muo­to­ju. Tai yra tas žo­džių jun­gi­nys, ku­rį mes gir­dė­si­me vis daž­niau ir daž­niau, pri­ta­rę toms įsta­ty­mo pa­tai­soms, apie ku­rias čia kal­ba­me. Bet da­bar šiek tiek de­ta­liau ir apie vis­ką iš ei­lės.<text:s/></text:p>
        <text:p text:style-name="Roman">Įdė­miai klau­siau V. Mi­ta­lo pa­si­sa­ky­mų ir ap­skri­tai vi­sos ši­tos dis­ku­si­jos apie šiuos įsta­ty­mų pro­jek­tus, apie jų blo­ką. Vi­są lai­ką vie­nas pa­grin­di­nių ar­gu­men­tų, leit­mo­ty­vų, to­kia pa­grin­di­nė li­ni­ja, ko­dėl rei­kė­tų pri­tar­ti šiems įsta­ty­mų pro­jek­tams, tai yra kad pri­klau­so­my­bes rei­kia gy­dy­ti ar už jas rei­kia ka­lin­ti, –<text:s/>to­kios fi­lo­so­fi­jos dis­ku­si­ja. Ži­no­te, lyg ir dis­ku­si­ja bū­tų gra­ži, lo­giš­ka ir ar­gu­men­tuo­ta, jei­gu ne kaip vi­sa­da vel­nias sly­pi de­ta­lė­se.<text:s/></text:p>
        <text:p text:style-name="Roman">Ką šian­dien mi­nė­jo ir V. Mi­ta­las, pir­mi­nia­me pro­jek­te, įsta­ty­mo pro­jek­te, bu­vo kal­ba­ma apie dau­giau nar­ko­ti­nių me­džia­gų, o da­bar šia­me įsta­ty­mo pro­jek­te, apie ku­rį mes čia da­bar kal­ba­me, kal­ba­ma apie vie­ną nar­ko­ti­nę me­džia­gą, tai yra liau­dies va­di­na­mąją<text:s/>žo­lę. Man at­ro­do, kad kiek­vie­nas, ku­ris yra nors kiek su­si­dū­ręs, pui­kiai ži­no vie­ną pa­pras­tą da­ly­ką, kad tie žmo­nės, ku­rie var­to­ja žo­lę, nė­ra pri­klau­so­mi ir nuo žo­lės pri­klau­so­my­bė iš­si­vys­to la­bai re­tai, bet žo­lės var­to­ji­mas yra pir­mas žings­nis į rim­tes­nių nar­ko­ti­kų var­to­ji­mą, pir­mas žings­nis į ėji­mą link tos pri­klau­so­my­bės, ku­rią jau tik­rai gal­būt rei­kės gy­dy­ti vė­liau, ta­čiau ne žo­lės var­to­ji­mo sta­di­jo­je.<text:s/></text:p>
        <text:p text:style-name="Roman">Kai mes kal­ba­me apie tai, kad ši­to pro­jek­to ini­cia­to­riai sa­ko, įsta­ty­mo pro­jek­to kaip pa­grin­di­nį tiks­lą įvar­di­na pro­ble­mą, ku­rios re­a­liai nė­ra tarp tų žmo­nių, ku­rie var­to­ja ši­to­kias nar­ko­ti­nes me­džia­gas, aš klau­siu sa­vęs la­bai pa­pras­to klau­si­mo: tai koks gi yra įsta­ty­mo pro­jek­to pa­grin­di­nis tiks­las? Šiuo at­ve­ju grįž­tu prie tei­si­nin­kų, pro­ku­ro­rų pa­si­sa­ky­mų, prie ki­tų tei­sė­sau­gos sis­te­mo­je dir­ban­čių žmo­nių pa­si­sa­ky­mų, kad iš tie­sų ši­to įsta­ty­mo pro­jek­to nuo­sta­to­se pa­lie­ka­ma lan­da žmo­nėms, ku­rie už­si­i­ma to­kių nar­ko­ti­nių me­džia­gų pre­ky­ba, ma­ni­pu­lia­vi­mu tei­sės nor­mo­mis, žon­gli­ra­vi­mu jo­mis ir tie­siog ban­dy­mu su­švel­nin­ti sa­vo at­sa­ko­my­bę ar­ba tam tik­rais at­ve­jais jos ab­so­liu­čiai iš­veng­ti.<text:s/></text:p>
        <text:p text:style-name="Roman">Rei­kia pa­mi­nė­ti, kaip vy­ko ši­to įsta­ty­mo pro­jek­to svars­ty­mas, ko­kie bu­vo pa­siū­ly­mai, ko­kiems bu­vo pri­tar­ta, ko­kiems ne­pri­tar­ta. Rei­kia pa­ste­bė­ti, kad iš tik­rų­jų Sei­mo rū­muo­se ir ko­mi­te­tų sa­lė­se, ku­rio­se bu­vo svars­to­mas šis įsta­ty­mo pro­jek­tas, bu­vo toks pa­siū­ly­mas, kad tie žmo­nės, ku­rie bū­tų pa­gau­ti var­to­jan­tys žo­lę tais kie­kiais, ko­kie yra įvar­din­ti šia­me įsta­ty­mo pro­jek­te, ga­lė­tų bū­ti at­lei­džia­mi nuo bau­džia­mo­sios at­sa­ko­my­bės su vie­na ir es­mi­ne są­ly­ga – kad jie pra­neš­tų, iš kur tos nar­ko­ti­nės me­džia­gos įsi­gi­jo. Lyg ir spren­di­mas bū­tų lo­giš­kas ir ra­cio­na­lus, pa­de­dan­tis iš tie­sų už­kar­dy­ti nar­ko­ti­kų ke­lius pre­kei­vių gran­di­nė­je, tas yra la­bai svar­bu, bet tiek įsta­ty­mo pro­jek­to ini­cia­to­riai, tiek ko­mi­te­tuo­se dis­ku­si­jo­se da­ly­va­vę žmo­nės, ku­rie pri­ta­rė šioms įsta­ty­mo nuo­sta­toms, ka­te­go­riš­kai prieš­ta­ra­vo to­kiai for­mu­luo­tei, ku­ri iš prin­ci­po ne­pri­eš­ta­rau­ja tiems de­kla­ruo­ja­miems tiks­lams, kad pri­klau­so­mus žmo­nes rei­kia gy­dy­ti, o ne ka­lin­ti. Vėl ky­la klau­si­mas, ar spe­cia­liai pa­lie­ka­mos to­kios for­mu­luo­tės, ku­rio­mis ga­li­ma to­liau žon­gli­ruo­ti, ar tai yra tie­siog mū­sų ne­ap­si­žiū­rė­ji­mo ir to­kio leng­va­bū­diš­ko po­žiū­rio į la­bai rim­tos sri­ties tei­si­nį re­gu­lia­vi­mą pa­sek­mė.<text:s/></text:p>
        <text:p text:style-name="Roman"><text:span text:style-name="T2877">Tre</text:span><text:span text:style-name="T2878">­čias da</text:span><text:span text:style-name="T2879">­ly</text:span><text:span text:style-name="T2880">­kas, la</text:span><text:span text:style-name="T2881">­bai svar</text:span><text:span text:style-name="T2882">­bus, jį rei</text:span><text:span text:style-name="T2883">­kia pa</text:span><text:span text:style-name="T2884">­mi</text:span><text:span text:style-name="T2885">­nė</text:span><text:span text:style-name="T2886">­ti, ir čia žiū</text:span><text:span text:style-name="T2887">­riu į A. Ve</text:span><text:span text:style-name="T2888">­ry</text:span><text:span text:style-name="T2889">­gą,<text:s/></text:span><text:span text:style-name="T2890">tai yra kom</text:span><text:span text:style-name="T2891">­p</text:span><text:span text:style-name="T2892">­</text:span><text:span text:style-name="T2893">le</text:span><text:span text:style-name="T2894">­k</text:span><text:span text:style-name="T2895">si</text:span><text:span text:style-name="T2896">­nis po</text:span><text:span text:style-name="T2897">­žiū</text:span><text:span text:style-name="T2898">­ris į jau</text:span><text:span text:style-name="T2899">­ni</text:span><text:span text:style-name="T2900">­mo lais</text:span><text:span text:style-name="T2901">­va</text:span><text:span text:style-name="T2902">­lai</text:span><text:span text:style-name="T2903">­kio lei</text:span><text:span text:style-name="T2904">­di</text:span><text:span text:style-name="T2905">­mą, jei</text:span><text:span text:style-name="T2906">­gu taip ga</text:span><text:span text:style-name="T2907">­li</text:span><text:span text:style-name="T2908">­ma pa</text:span><text:span text:style-name="T2909">­sa</text:span><text:span text:style-name="T2910">­ky</text:span><text:span text:style-name="T2911">­ti. Ži</text:span><text:span text:style-name="T2912">­no</text:span><text:span text:style-name="T2913">­te, jau</text:span><text:span text:style-name="T2914">­ni</text:span><text:span text:style-name="T2915">­mas vi</text:span><text:span text:style-name="T2916">­sais lai</text:span><text:span text:style-name="T2917">­kais vis tiek svai</text:span><text:span text:style-name="T2918">­gi</text:span><text:span text:style-name="T2919">­no</text:span><text:span text:style-name="T2920">­si sa</text:span><text:span text:style-name="T2921">­vo lais</text:span><text:span text:style-name="T2922">­va</text:span><text:span text:style-name="T2923">­lai</text:span><text:span text:style-name="T2924">­kio, šven</text:span><text:span text:style-name="T2925">­čių me</text:span><text:span text:style-name="T2926">­tu, svai</text:span><text:span text:style-name="T2927">­gi</text:span><text:span text:style-name="T2928">­na</text:span><text:span text:style-name="T2929">­si ir svai</text:span><text:span text:style-name="T2930">­gin</text:span><text:span text:style-name="T2931">­sis, mums to tik</text:span><text:span text:style-name="T2932">­rai ne</text:span><text:span text:style-name="T2933">­pa</text:span><text:span text:style-name="T2934">­vyks iš</text:span><text:span text:style-name="T2935">­veng</text:span><text:span text:style-name="T2936">­ti. Šiuo at</text:span><text:span text:style-name="T2937">­ve</text:span><text:span text:style-name="T2938">­ju rei</text:span><text:span text:style-name="T2939">­kia pa</text:span><text:span text:style-name="T2940">­žiū</text:span><text:span text:style-name="T2941">­rė</text:span><text:span text:style-name="T2942">­ti, ko</text:span><text:span text:style-name="T2943">­kią kom</text:span><text:span text:style-name="T2944">­plek</text:span><text:span text:style-name="T2945">­si</text:span><text:span text:style-name="T2946">­nę po</text:span><text:span text:style-name="T2947">­li</text:span><text:span text:style-name="T2948">­ti</text:span><text:span text:style-name="T2949">­nę ži</text:span><text:span text:style-name="T2950">­nu</text:span><text:span text:style-name="T2951">­tę mes siun</text:span><text:span text:style-name="T2952">­čia</text:span><text:span text:style-name="T2953">­me ap</text:span><text:span text:style-name="T2954">­skri</text:span><text:span text:style-name="T2955">­tai tei</text:span><text:span text:style-name="T2956">­si</text:span><text:span text:style-name="T2957">­niu re</text:span><text:span text:style-name="T2958">­gu</text:span><text:span text:style-name="T2959">­lia</text:span><text:span text:style-name="T2960">­vi</text:span><text:span text:style-name="T2961">­mu, ne tik nar</text:span><text:span text:style-name="T2962">­ko</text:span><text:span text:style-name="T2963">­ti</text:span><text:span text:style-name="T2964">­nių me</text:span><text:span text:style-name="T2965">­džia</text:span><text:span text:style-name="T2966">­gų. Kai pra</text:span><text:span text:style-name="T2967">­ei</text:span><text:span text:style-name="T2968">­tos ka</text:span><text:span text:style-name="T2969">­den</text:span><text:span text:style-name="T2970">­ci</text:span><text:span text:style-name="T2971">­jos<text:s/></text:span><text:span text:style-name="T2972">Sei</text:span><text:span text:style-name="T2973">­mas, ve</text:span><text:span text:style-name="T2974">­da</text:span><text:span text:style-name="T2975">­mas A. Ve</text:span><text:span text:style-name="T2976">­ry</text:span><text:span text:style-name="T2977">­gos, už</text:span><text:span text:style-name="T2978">­drau</text:span><text:span text:style-name="T2979">­dė sil</text:span><text:span text:style-name="T2980">­pnus al</text:span><text:span text:style-name="T2981">­ko</text:span><text:span text:style-name="T2982">­ho</text:span><text:span text:style-name="T2983">­li</text:span><text:span text:style-name="T2984">­nius gė</text:span><text:span text:style-name="T2985">­ri</text:span><text:span text:style-name="T2986">­mus žmo</text:span><text:span text:style-name="T2987">­nėms iki 20 me</text:span><text:span text:style-name="T2988">­tų, tai bu</text:span><text:span text:style-name="T2989">­vo a punk</text:span><text:span text:style-name="T2990">­tas. Da</text:span><text:span text:style-name="T2991">­bar mes ei</text:span><text:span text:style-name="T2992">­na</text:span><text:span text:style-name="T2993">­me prie b punk</text:span><text:span text:style-name="T2994">­to – pa</text:span><text:span text:style-name="T2995">­pras</text:span><text:span text:style-name="T2996">­ti</text:span><text:span text:style-name="T2997">­na</text:span><text:span text:style-name="T2998">­me at</text:span><text:span text:style-name="T2999">­sa</text:span><text:span text:style-name="T3000">­ko</text:span><text:span text:style-name="T3001">­my</text:span><text:span text:style-name="T3002">­bę už sil</text:span><text:span text:style-name="T3003">­p</text:span><text:span text:style-name="T3004">­</text:span><text:span text:style-name="T3005">nas nar</text:span><text:span text:style-name="T3006">­ko</text:span><text:span text:style-name="T3007">­ti</text:span><text:span text:style-name="T3008">­nes me</text:span><text:span text:style-name="T3009">­džia</text:span><text:span text:style-name="T3010">­gas. Aš klau</text:span><text:span text:style-name="T3011">­siu, žiū</text:span><text:span text:style-name="T3012">­rė</text:span><text:span text:style-name="T3013">­da</text:span><text:span text:style-name="T3014">­mas<text:s/></text:span><text:span text:style-name="T3015">į<text:s/></text:span><text:span text:style-name="T3016">ben</text:span><text:span text:style-name="T3017">­drą kon</text:span><text:span text:style-name="T3018">­teks</text:span><text:span text:style-name="T3019">­tą, ma</text:span><text:span text:style-name="T3020">­ty</text:span><text:span text:style-name="T3021">­da</text:span><text:span text:style-name="T3022">­mas ben</text:span><text:span text:style-name="T3023">­drą ši</text:span><text:span text:style-name="T3024">­tą įsta</text:span><text:span text:style-name="T3025">­ty</text:span><text:span text:style-name="T3026">­mų pro</text:span><text:span text:style-name="T3027">­jek</text:span><text:span text:style-name="T3028">­tų vi</text:span><text:span text:style-name="T3029">­su</text:span><text:span text:style-name="T3030">­mą, koks yra pa</text:span><text:span text:style-name="T3031">­grin</text:span><text:span text:style-name="T3032">­di</text:span><text:span text:style-name="T3033">­nis<text:s/></text:span>tiks­las to­kios tei­si­nio re­gu­lia­vi­mo ap­lin­kos ir ko­kius įpro­čius jau­ni­mui mes ban­do­me įskie­py­ti, ko­kią po­li­ti­nę ži­nu­tę ban­do­me nu­siųs­ti?<text:s/>Ar ban­do­me pa­sa­ky­ti, kad sil­pnas al­ko­ho­lis yra žen­kliai kenks­min­ges­nis ir ža­lin­ges­nis tiek psi­chi­kai, tiek elg­se­nai nei sil­pni nar­ko­ti­kai?<text:s/></text:p>
        <text:p text:style-name="Roman">Ger­bia­mi ko­le­gos, man yra te­kę ban­dy­ti ir vie­na, ir ki­ta ir aš ga­liu drą­siai pa­sa­ky­ti, kad tai yra ne­su­ly­gi­na­mi da­ly­kai. Ne­su­ly­gi­na­mi. Ir jų sta­ty­ti į vie­ną gre­tą tie­siog ne­įma­no­ma, tie­siog ne­ga­li­ma. To­dėl to­kia ben­dra tei­si­nio re­gu­lia­vi­mo vi­su­ma, man at­ro­do, yra tie­siog ab­sur­diš­ka, ne­tei­sin­ga ir ve­dan­ti prie la­bai blo­gų pa­sek­mių.<text:s/></text:p>
        <text:p text:style-name="Roman">Šiuo at­ve­ju aš krei­piuo­si ne į Tė­vy­nės są­jun­gos frak­ci­jos at­sto­vus, bet bū­tent į Krikš­čio­nių de­mok­ra­tų frak­ci­jos ir į krikš­čio­nių de­mok­ra­tų flan­go at­sto­vus. Ger­bia­mie­ji, iš­li­ki­te iš­ti­ki­mi sa­vo po­zi­ci­jai, iš­li­ki­te iš­ti­ki­mi sa­vo ver­ty­bėms, iš­li­ki­te iš­ti­ki­mi sa­vo pa­žiū­roms, nes<text:s/>šiuo klau­si­mu, kaip aš su­pran­tu, nu­sprę­si­te bū­tent jūs. Jei­gu šis klau­si­mas bus iš­spręs­tas ne­pa­lan­kiai,<text:s/>vi­sos<text:s/>nei­gia­mos pa­sek­mės šio tei­si­nio re­gu­lia­vi­mo, de­ja,<text:s/>guls di­dži­ą­ja<text:s/>da­li­mi, vis dėl­to rei­kia pri­pa­žin­ti, ant jū­sų pe­čių. Kaip V. Mi­ta­las bai­gė sa­vo pa­si­sa­ky­mą, kad lin­ki sėk­min­go ir tei­sin­go ap­si­spren­di­mo,<text:s/><text:span text:style-name="T3034">šiuo at</text:span><text:span text:style-name="T3035">­ve</text:span><text:span text:style-name="T3036">­ju, vie</text:span><text:span text:style-name="T3037">­nin</text:span><text:span text:style-name="T3038">­te</text:span><text:span text:style-name="T3039">­liu at</text:span><text:span text:style-name="T3040">­ve</text:span><text:span text:style-name="T3041">­ju, aš su juo su</text:span><text:span text:style-name="T3042">­tin</text:span><text:span text:style-name="T3043">­ku: lin</text:span><text:span text:style-name="T3044">­kiu pro</text:span><text:span text:style-name="T3045">­tin</text:span><text:span text:style-name="T3046">­go, lo</text:span><text:span text:style-name="T3047">­giš</text:span><text:span text:style-name="T3048">­ko, ar</text:span><text:span text:style-name="T3049">­gu</text:span><text:span text:style-name="T3050">­men</text:span><text:span text:style-name="T3051">­tuo</text:span><text:span text:style-name="T3052">­to, il</text:span><text:span text:style-name="T3053">­ga</text:span><text:span text:style-name="T3054">­lai</text:span><text:span text:style-name="T3055">­kio ir tva</text:span><text:span text:style-name="T3056">­raus spren</text:span><text:span text:style-name="T3057">­di</text:span><text:span text:style-name="T3058">­mo, ku</text:span><text:span text:style-name="T3059">­ris ne</text:span><text:span text:style-name="T3060">­tu</text:span><text:span text:style-name="T3061">­rė</text:span><text:span text:style-name="T3062">­tų nei</text:span><text:span text:style-name="T3063">­gia</text:span><text:span text:style-name="T3064">­mų pa</text:span><text:span text:style-name="T3065">­sek</text:span><text:span text:style-name="T3066">­mių.<text:s/></text:span></text:p>
        <text:p text:style-name="Roman"><text:span text:style-name="T3067">PIRMININKĖ.</text:span><text:span text:style-name="T3068"><text:s/>A. Ve</text:span><text:span text:style-name="T3069">­ry</text:span><text:span text:style-name="T3070">­ga. Ruo</text:span><text:span text:style-name="T3071">­šia</text:span><text:span text:style-name="T3072">­si M. Pui</text:span><text:span text:style-name="T3073">­do</text:span><text:span text:style-name="T3074">­kas.<text:s/></text:span></text:p>
        <text:p text:style-name="Roman"><text:span text:style-name="T3075">A. VERYGA</text:span><text:span text:style-name="T3076"><text:s/></text:span><text:span text:style-name="T3077">(</text:span><text:span text:style-name="T3078">LVŽSF</text:span><text:span text:style-name="T3079">)</text:span><text:span text:style-name="T3080">. Dė</text:span><text:span text:style-name="T3081">­ko</text:span><text:span text:style-name="T3082">­ju, Pir</text:span><text:span text:style-name="T3083">­mi</text:span><text:span text:style-name="T3084">­nin</text:span><text:span text:style-name="T3085">­ke. Aš pra</text:span><text:span text:style-name="T3086">­dė</text:span><text:span text:style-name="T3087">­siu nuo pa</text:span><text:span text:style-name="T3088">­sta</text:span><text:span text:style-name="T3089">­bų dėl to, kaip mes at</text:span><text:span text:style-name="T3090">­ėjo</text:span><text:span text:style-name="T3091">­me iki šio klau</text:span><text:span text:style-name="T3092">­si</text:span><text:span text:style-name="T3093">­mo svars</text:span><text:span text:style-name="T3094">­ty</text:span><text:span text:style-name="T3095">­mo, ir no</text:span><text:span text:style-name="T3096">­riu pa</text:span><text:span text:style-name="T3097">­klaus</text:span><text:span text:style-name="T3098">­ti: ko</text:span><text:span text:style-name="T3099">­kia pras</text:span><text:span text:style-name="T3100">­mė bu</text:span><text:span text:style-name="T3101">­vo kai</text:span><text:span text:style-name="T3102">­ta</text:span><text:span text:style-name="T3103">­lio</text:span><text:span text:style-name="T3104">­ti Sei</text:span><text:span text:style-name="T3105">­mo sta</text:span><text:span text:style-name="T3106">­tu</text:span><text:span text:style-name="T3107">­tą ir taip nu</text:span><text:span text:style-name="T3108">­sta</text:span><text:span text:style-name="T3109">­ty</text:span><text:span text:style-name="T3110">­ti tuos eks</text:span><text:span text:style-name="T3111">­per</text:span><text:span text:style-name="T3112">­ti</text:span><text:span text:style-name="T3113">­nius ver</text:span><text:span text:style-name="T3114">­ti</text:span><text:span text:style-name="T3115">­ni</text:span><text:span text:style-name="T3116">­mus, jei jūs pa</text:span><text:span text:style-name="T3117">­tys jų da</text:span><text:span text:style-name="T3118">­bar ne</text:span><text:span text:style-name="T3119">­si</text:span><text:span text:style-name="T3120">­lai</text:span><text:span text:style-name="T3121">­ko</text:span><text:span text:style-name="T3122">­te? Tai čia toks ly</text:span><text:span text:style-name="T3123">­ri</text:span><text:span text:style-name="T3124">­nis nu</text:span><text:span text:style-name="T3125">­kry</text:span><text:span text:style-name="T3126">­pi</text:span><text:span text:style-name="T3127">­mas.<text:s/></text:span></text:p>
        <text:p text:style-name="P3128">O pra­dė­ti no­rė­čiau iš tik­rų­jų ir­gi žiū­rė­da­mas į ko­le­gą Pau­lių ir ki­tus, ku­rie ką tik, ne­se­niai, kal­bė­jo apie vals­ty­bės sau­gu­mą, apie tai, kad mes tu­ri­me bū­ti kaip Švei­ca­ri­ja, apie tai, kad tu­ri­me tu­rė­ti na­muo­se A ka­te­go­ri­jos gin­klą. Aš esu už tai, bet aš ne­no­rė­čiau, kad A ka­te­go­ri­jos gin­klas ar ko­kios nors ki­tos ka­te­go­ri­jos gin­klas at­si­ras­tų pas žmo­gų, ku­ris ne­bū­tų bau­džia­mas pa­gal bau­džia­mą­ją at­sa­ko­my­bę, nors ži­no, kad per­ka nar­ko­ti­ką iš nar­ko­ti­kų gau­jų, re­mia nu­si­kals­ta­mus ver­slus, krau­na pi­ni­gus kaž­kam, kas pre­kiau­ja žmo­nė­mis, kas už­si­i­ma nar­ko­ti­kų kon­tra­ban­da, ži­no, kad tai da­ro, jis ži­no iš kar­to.<text:s/></text:p>
        <text:p text:style-name="P3129">Čia ne­ga­li­ma ly­gin­ti su al­ko­ho­liu ar ta­ba­ku, nes tai yra ab­so­liu­čiai skir­tin­gi da­ly­kai, nes tai yra ap­skri­tai le­ga­lu. Taip, iki tam tik­ro am­žiaus ne­le­ga­lu, bet iš prin­ci­po tai nė­ra koks nors kri­mi­na­las. Čia yra di­de­lis skir­tu­mas.<text:s/></text:p>
        <text:p text:style-name="P3130">Aš ne­ži­nau, ar po vi­sų šių spren­di­mų, jei­gu jie bus pri­im­ti, ne­at­si­tiks taip, kad ir tie gin­k­lai at­si­durs pas žmo­nes, ku­rie taip kvai­lio­jo. Bet aš no­riu ak­cen­tuo­ti, kad šių me­džia­gų var­to­ji­mas ke­lis kar­tus pa­di­di­na ši­zo­fre­nijos su­sir­gi­mų ti­ki­my­bę. Čia vėl­gi la­bai įdo­miai vis­kas su­si­sie­ja, sa­ky­ki­me, sa­vo­tiš­kai, ne­tie­sio­giai, gal ir su gin­klais.<text:s/></text:p>
        <text:p text:style-name="P3131">Pa­ci­tuo­siu šve­dų stu­di­ją. 45 tūkst.<text:s/>šve­dų ka­rių bu­vo ste­bė­ti 15 me­tų. Bu­vo ste­bė­ta, ar jie var­to­ja ka­na­pes, ar ne­var­to­ja. Čia dar ne­bu­vo tų vi­sų sin­te­ti­nių ka­na­bi­noi­dų, nes čia san­ty­ki­nai to­li­mas lai­kas, ne­bu­vo tų su­purkš­tų vi­so­kių rei­ka­lų. Kas bu­vo nu­sta­ty­ta? 15 me­tų 45 tūkst.<text:s/>žmo­nių ste­bė­jo ir ką pa­ste­bė­jo? Pa­ste­bė­jo, kad jei­gu tas žmo­gus pa­var­to­jo ka­na­pių bent pen­kis kar­tus, bent pen­kis kar­tus, čia nė­ra daug, su­tik­si­te, tur­būt jau­ni žmo­nės pri­kvai­lio­ja tik­rai di­des­nį skai­čių kar­tų,<text:s/>jo<text:s/>ri­zi­ka su­sirg­ti ši­zo­fre­nija pa­dvi­gu­bė­jo. O jei­gu jis pa­var­to­jo bent 50 kar­tų, jo ri­zi­ka su­sirg­ti ši­zo­fre­nija iš­au­go pen­kis kar­tus.<text:s/></text:p>
        <text:p text:style-name="Roman"><text:span text:style-name="T3132">Tas pats bu</text:span><text:span text:style-name="T3133">­vo pa</text:span><text:span text:style-name="T3134">­ste</text:span><text:span text:style-name="T3135">­bė</text:span><text:span text:style-name="T3136">­ta ir ki</text:span><text:span text:style-name="T3137">­to</text:span><text:span text:style-name="T3138">­se stu</text:span><text:span text:style-name="T3139">­di</text:span><text:span text:style-name="T3140">­jo</text:span><text:span text:style-name="T3141">­se, kur bu</text:span><text:span text:style-name="T3142">­vo ver</text:span><text:span text:style-name="T3143">­ti</text:span><text:span text:style-name="T3144">­na</text:span><text:span text:style-name="T3145">­ma ki</text:span><text:span text:style-name="T3146">­tų psi</text:span><text:span text:style-name="T3147">­cho</text:span><text:span text:style-name="T3148">­zi</text:span><text:span text:style-name="T3149">­nių su</text:span><text:span text:style-name="T3150">­sir</text:span><text:span text:style-name="T3151">­gi</text:span><text:span text:style-name="T3152">­mų ri</text:span><text:span text:style-name="T3153">­zi</text:span><text:span text:style-name="T3154">­ka</text:span><text:span text:style-name="T3155"><text:s/></text:span><text:span text:style-name="T3156">ir pa</text:span><text:span text:style-name="T3157">­na</text:span><text:span text:style-name="T3158">­šiai. Tai čia yra ne juo</text:span><text:span text:style-name="T3159">­kas.<text:s/></text:span>Ko­le­gos, ką mes siun­čia­me vi­suo­me­nei, ko­kią ži­nią, iš­skir­da­mi pir­miau­sia vie­ną me­džia­gą, tai mes, kaip Sei­mas, pa­sa­ko­me, kad tai yra to­kia, su­prask, kaž­ko­kia lyg ir ma­žiau pa­vo­jin­ga me­džia­ga, kas yra šiaip di­de­lė ne­tie­sa. Net ver­ti­nant jū­sų siū­ly­mus, kur jūs siū­lo­te pa­di­din­ti bau­das, gal ir at­ro­dy­tų iš pir­mos pa­žiū­ros tei­sin­ga.<text:s/>Bet ži­no­te, jei­gu nar­ko­ma­nas tu­rė­tų pi­ni­gų, jis nei­tų vog­ti<text:s/>ar­ba kaip Lais­vės<text:s/>par­ti­jos na­riai, ku­rie siū­lo le­ga­li­zuo­ti žo­lę, ne­ran­kio­tų Pa­lan­go­je pi­ni­gų ke­ba­bams, jei­gu tu­rė­tų dvi<text:s/><text:span text:style-name="T3160">štu</text:span><text:span text:style-name="T3161">­kas</text:span><text:s/>eu­rų su­si­mo­kė­ti bau­dą už ka­na­pes. Da­bar jis ne­su­krapš­to pen­kių eu­rų nu­si­pirk­ti ke­ba­bą, bet jis su­mo­kės 2 tūkst.<text:s/>eu­rų bau­dą,<text:s/>ke­lin­tą kar­tą pa­gau­tas rū­kan­tis žo­lę. Iš tik­rų­jų ne­iš­spręs ši­tos bau­dos jo­kių pro­ble­mų, nes tie žmo­nės, ly­giai kaip iš ne­blai­vių vai­ruo­to­jų, ku­rie ke­lin­tą kar­tą yra pa­gau­na­mi vai­ruo­jan­tys be tei­sių, jūs tei­sių an­trą, tre­čią kar­tą ne­at­im­si­te, o jų bau­dų su­si­kau­pė po 15–16<text:s/>tūks­tan­čių. Taip, tur­tin­gi tė­ve­liai už vai­kus, pa­gau­tus rū­kant žo­lę, ir su­mo­kės ten po tuos 2 tūkst.<text:s/>eu­rų ar pa­na­šiai ir ką tai iš­spręs? Nie­ko. Nes tie, kas tu­ri pi­ni­gų, tie­siog su­si­mo­kės bau­dą ir bus vis tiek ne­su­in­te­re­suo­ti jo­kių pro­ble­mų spręs­ti.<text:s/></text:p>
        <text:p text:style-name="Roman">Ši­tas klau­si­mas yra vi­siš­kai ne­pa­rengtas, jis yra ne­su­de­rin­tas su pro­ku­ra­tū­ra, o ji aiš­kiai in­di­kuo­ja, kad to­kie spren­di­mai su­kurs są­ly­gas leng­viau pla­tin­ti nar­ko­ti­nes me­džia­gas. O gal to yra sie­kia­ma? Nes žmo­nės, ku­rie tei­kia ši­tuos siū­ly­mus ir vis­ką da­ro, kad pro­ce­dū­riš­kai šis klau­si­mas at­si­dur­tų Sei­me, ne­sle­pia, kad jų to­li­ma­sis tiks­las yra le­ga­li­zuo­ti nar­ko­ti­nes me­džia­gas, bent jau ka­na­pes. Va­ži­nė­ja po už­sie­nio vals­ty­bes, fo­to­gra­fuo­ja­si ka­na­pių par­duo­tu­vė­se, pa­tei­kia tą kaip nuo­sta­bius pa­vyz­džius ir taip to­liau. Ne­ap­gau­di­nė­ki­me nie­ko ir ne­spe­ku­liuo­ki­me jau­nų žmo­nių įka­li­ni­mais, to­dėl, kad jie nė­ra įka­li­na­mi už ma­žo kie­kio nar­ko­ti­kų tu­rė­jimą, už nar­ko­ti­nių me­džia­gų var­to­ji­mą. Jiems gi nė­ra ski­ria­mos lais­vės at­ėmi­mo baus­mės. Kam jūs me­luo­ja­te ir kam jūs spe­ku­liuo­ja­te ši­tais da­ly­kais? O jei­gu žmo­gus iš tik­rų­jų da­ro ki­tus nu­si­kal­ti­mus, tai ką – jūs siū­lo­te jų ir­gi ne­baus­ti? Jei­gu jis,<text:s/>bū­da­mas pri­klau­so­mas,<text:s/>su­ža­los ką nors vai­ruo­da­mas ar­ba ap­vogs? Tai jam ir­gi gal at­sa­ko­my­bės rei­kia ne­tai­ky­ti, nes, su­prask, jis yra tie­siog pri­klau­so­mas, ar ne?<text:s/></text:p>
        <text:p text:style-name="Roman">O šiaip žmo­nėms, vi­siems, ku­rie no­ri gy­dy­tis, jo­kia at­sa­ko­my­bė at­ėjus į Pri­klau­so­my­bės li­gų cen­trą nė­ra, ne­bu­vo ir ne­bus tai­ko­ma,<text:s/>jo­kia – nei ad­mi­nist­ra­ci­nė, nei bau­džia­mo­ji, nei dar kaž­ko­kia. To­dėl,<text:s/>kad joks gy­dy­to­jas nie­kam at­vy­ku­sio pa­cien­to gy­dy­tis, net jei­gu jis ati­duo­da su sa­vi­mi tu­rė­tas nar­ko­ti­nes me­džia­gas, ne­pri­va­lo ten jo pri­duo­ti ir jam ne­bus jo­kios bau­džia­mo­sios at­sa­ko­my­bės.<text:s/></text:p>
        <text:p text:style-name="Roman">Mes bu­vo­me tei­kę siū­ly­mą, pa­gal ku­rį ne ga­li­my­bė, o pri­va­lo­ma bū­tų pa­gal­ba, pri­va­lo­ma kon­sul­ta­ci­ja, pri­va­lo­mas gy­dy­mas bū­tų kaip są­ly­ga iš­veng­ti bet ko­kios, ne tik bau­džia­mo­sios, bet ta­da gal ir ad­mi­nist­ra­ci­nės at­sa­ko­my­bės. Nes iš tik­rų­jų pri­klau­so­mą žmo­gų rei­kia ne baus­ti, o gy­dy­ti. O šis pro­jek­tas yra ab­so­liu­čiai blo­gas ir tik­rai kvie­čiu<text:s/>bal­suo­ti prieš.</text:p>
        <text:p text:style-name="Roman"><text:span text:style-name="T3162">PIRMININKĖ.</text:span><text:s/>Kvie­čiu M. Pui­do­ką. Ruo­šia­si S. Skver­ne­lis.<text:s/></text:p>
        <text:p text:style-name="Roman"><text:span text:style-name="T3163">M. PUIDOKAS</text:span> <text:span text:style-name="T3164">(</text:span><text:span text:style-name="T3165">MSNG</text:span><text:span text:style-name="T3166">)</text:span>. Ko­le­gos, iš tie­sų ko­dėl ne­no­ri­me sek­ti Suo­mi­jos, Aust­ri­jos, Len­ki­jos, Pran­cū­zi­jos pa­vyz­džiais?<text:s/>Man, kaip ir dau­ge­liui Lie­tu­vo­je, ap­gai­lė­ti­nai at­ro­do, kai toks nar­ko­ti­kų dek­ri­mi­na­li­za­vi­mo įsta­ty­mo pa­kei­ti­mo stū­mi­mas vyks­ta įtrau­kiant klau­si­mą į dar­bo­tvarkę iš va­ka­ro<text:s/>– ir vėl po tam tik­ra slap­tu­mo skrais­te ir už­dan­ga. Čia tur­būt to­kia sa­ta­nis­ti­nė Lais­vės par­ti­jos do­va­na<text:s/>Lie­tu­vai šven­tų Ka­lė­dų pro­ga.<text:s/></text:p>
        <text:p text:style-name="Roman">Vi­suo­me­nės ir tei­sė­sau­gos pa­rei­gū­nų nuo­mo­nė vi­siš­kai ne­svar­bi sie­kiant pa­tei­sin­ti Lais­vės par­ti­jos rin­kė­jams ir dar ne­aiš­ku kam duo­tus pa­ža­dus. Ar da­rant to­kius pa­leng­vi­ni­mus bu­vo pa­da­ry­tos re­a­lios pa­tai­sos, ku­rios sau­go­tų jau­ni­mą ir at­gra­sy­tų nuo nar­ko­ti­kų var­to­ji­mo? Ne. Tik bu­vo daug kal­bė­ta ir ne­kreip­ta jo­kio rim­to dė­me­sio į eks­per­tų ir dau­gu­mos vi­suo­me­nės na­rių nuo­mo­nę. Taip, že­mu­ti­nis bau­dos dy­dis bu­vo pa­kel­tas nuo 30 iki 50 eu­rų, bet ar to­kia su­ma at­gra­sys jau­ną žmo­gų nuo klai­dos pa­da­ry­mo?<text:s/></text:p>
        <text:p text:style-name="Roman">Vi­si tie, ku­rie gal­vo­ja, kad to­kios pa­tai­sos su­teiks mū­sų vals­ty­bė­je sau­gu­mo jaus­mą jau­niems žmo­nėms, ku­rie pa­da­ro klai­dų, iš tik­rų­jų klai­di­na vi­suo­me­nę. Aki­vaiz­du tai, kad tos vals­ty­bės, ku­rios pri­ėmė tva­rius spren­di­mus, jos pri­ėmė spren­di­mą žmo­nėms ne­tai­ky­ti bau­džia­mo­sios at­sa­ko­my­bės tik ta­da, kai jie iš­pil­do tam tik­ras la­bai aiš­kias ir api­brėž­tas są­ly­gas. Ko­kios tai są­ly­gos? Vi­sų pir­ma ne ma­žiau ne­gu me­tus lai­ko tie žmo­nės pri­va­lo da­ly­vau­ti re­a­bi­li­ta­ci­jos pro­gra­mo­se, pa­dė­ti ki­tiems li­go­niams, ku­rie ken­čia nuo nar­ko­ma­ni­jos pri­klau­so­my­bių. Ta­da jie ma­to, ko­kia tai yra bė­da, jie ne­įklimps­ta į bė­dą ir iš jų gy­ve­ni­mo ir biog­ra­fi­jos ap­ra­šy­mo iš­nyks­ta bet ko­kie duo­me­nys apie teis­tu­mą, jie ne­su­si­ga­di­na sa­vo biog­ra­fi­jos, prie­šin­gai, jie iš­si­gel­bė­ja, nes jie su­pran­ta, kad tai yra klai­din­gas ke­lias.<text:s/></text:p>
        <text:p text:style-name="Roman">Kiek yra man te­kę ben­drau­ti su nar­ko­ma­ni­jos re­a­bi­li­ta­ci­jos cen­trų dar­buo­to­jais, su žmo­nė­mis, ku­rie pa­de­da ki­tiems,<text:s/>ken­čian­tiems nuo pri­klau­so­my­bių, vi­si aki­vaiz­džiai įvar­di­jo vie­ną tie­są – nie­kas ne­pra­de­da nuo he­roi­no, nie­kas ne­pra­de­da nuo sun­kių­jų nar­ko­ti­kų, vi­si pra­de­da nuo ma­ri­hu­a­nos, ar­ba va­di­na­mo­sios žo­lės, ku­rią su­pap­ras­tin­tai jūs šia­me pro­jek­te pa­va­di­no­te ka­na­pė­mis, kas vėl­gi ne vi­sai ati­tin­ka re­a­lią si­tu­a­ci­ją, nes ne vi­sos ka­na­pės ir ne vi­sos jų da­lys yra pa­vo­jin­gos, taip. Šiuo at­ve­ju mums, kiek­vie­nam Sei­mo na­riui, at­sa­ko­my­bė ten­ka di­džiu­lė ir aš ti­kiuo­si, kad šį kar­tą bus bal­suo­ja­ma pa­gal są­ži­nę.<text:s/></text:p>
        <text:p text:style-name="Roman">Aš tik­rai ne­su­pran­tu Kon­ser­va­to­rių par­ti­jos ly­de­rių, prem­je­rės I. Ši­mo­ny­tės, G. Land­s­ber­gio, ku­rie daž­nu pa­si­sa­ky­mu pa­lai­ko šį pro­jek­tą. Tai­gi jū­sų dau­gu­ma rin­kė­jų tik­rai jo ne­pa­lai­ko. Aš su­pran­tu, kad grei­čiau­siai jus taip šan­ta­žuo­ja Lais­vės par­ti­ja ir gra­si­na griau­ti ko­a­li­ci­ją, bet vis dėl­to tai yra tam tik­ras pro­jek­tas, dėl ku­rio pa­si­duo­ti to­kiam šan­ta­žui bū­tų la­bai klai­din­gas spren­di­mas. Jūs vi­si esa­te ir kar­tu mes vi­si esa­me at­sa­kin­gi už mū­sų jau­ni­mą, už tai, kad jis ju­dė­tų link svei­ka­tos, o ne bū­tų stu­mia­mas link pri­klau­so­my­bių. Dau­gu­ma iš mū­sų tu­ri­me vai­kų, anū­kų, pa­gal­vo­ki­me apie juos.<text:s/></text:p>
        <text:p text:style-name="Roman">Tai nė­ra tas įsta­ty­mo pro­jek­tas, ku­rio pa­grin­du gal bū­tų ga­li­ma da­ry­ti po­li­ti­nius su­si­ta­ri­mus, ku­rio pa­grin­du bū­tų ga­li­ma pi­giai po­li­ti­kuo­ti. Mes tu­rė­tu­me gal­vo­ti, kaip re­a­liai pa­da­ry­ti taip, kad Lie­tu­va bū­tų svei­kes­nė ir sau­ges­nė. Kiek­vie­nos vals­ty­bės sau­gu­mo pa­ma­tas,<text:s/>ša­lia ki­tų da­ly­kų, apie ku­riuos kal­ba­me šio­je sa­lė­je, yra vi­suo­me­nės ir jau­ni­mo svei­ka­ta. Jei­gu mes tą svei­ka­tą stum­si­me link pri­klau­so­my­bių, ar dėl to vi­suo­me­nė taps sau­ges­nė? Tik­tai at­sa­kin­gi spren­di­mai to­kiais klau­si­mais yra ga­li­mi. Jei­gu mes pri­im­si­me ki­to­kius spren­di­mus, va­di­na­si, mes no­rė­si­me sa­vo ran­ko­mis kenk­ti at­ei­ties kar­toms ir vi­sam jau­ni­mui.<text:s/></text:p>
        <text:p text:style-name="Roman">Te­ko ben­drau­ti su jau­nais žmo­nė­mis, ku­rie pa­tys at­vi­rai pa­pa­sa­ko­jo sa­vo pa­tir­tis,<text:s/>apie klai­das. Jie man nuo­šir­džiai įvar­di­jo – jei­gu ne­bū­tų bu­vę bau­džia­mo­sios at­sa­ko­my­bės, jie ne­bū­tų lai­ku su­pra­tę, kad rei­kia su­sto­ti ir ne­kar­to­ti sa­vo klai­dų. Tik taip<text:s/>jie su­pra­to, kad tai yra tik­rai klai­din­gas ke­lias, ku­ris ve­da į gi­les­nes pri­klau­so­my­bes.<text:s/></text:p>
        <text:p text:style-name="Roman">Tai­gi tik­rai nuo­šir­džiai vi­sus ra­gi­nu įsi­klau­sy­ti į sa­vo są­ži­nės bal­są ir bal­suo­ti taip, kad ne­bū­tų gė­da prieš sa­vo vai­kus ir anū­kus, kad ne­rei­kė­tų vė­liau pa­tiems pa­tir­ti, ką pa­ti­ria tie<text:s/>jau­ni žmo­nės, ku­rie įklimps­ta į nar­ko­ma­ni­jos liū­ną. Ir ab­so­liu­ti dau­gu­ma vi­suo­me­nės, dar kar­tą pa­brė­žiu, vi­sos ap­klau­sos ro­do, to­kio po­bū­džio per­mai­noms ir pa­tai­soms ne­pri­ta­ria. Tie žmo­nės yra jū­sų rin­kė­jai, skir­tin­gai ne­gu Lais­vės par­ti­jos. Tad at­sto­vau­ki­me sa­vo rin­kė­jams, at­sto­vau­ki­me dau­gu­mai žmo­nių, ku­rie su­pran­ta to­kių nar­ko­ma­ni­ją dek­ri­mi­na­li­zuo­ti sie­kian­čių pro­jek­tų<text:s/>re­a­li­za­vi­mą mū­sų ša­ly­je. Bal­suo­ki­me prieš. Dė­kui.</text:p>
        <text:p text:style-name="Roman"><text:span text:style-name="T3167">PIRMININKĖ.</text:span><text:span text:style-name="T3168"><text:s/></text:span>S. Skver­ne­lis.</text:p>
        <text:p text:style-name="Roman"><text:span text:style-name="T3169">S. SKVERNELIS</text:span><text:span text:style-name="T3170"><text:s/></text:span><text:span text:style-name="T3171">(</text:span><text:span text:style-name="T3172">DFVL</text:span><text:span text:style-name="T3173">)</text:span><text:span text:style-name="T3174">.<text:s/></text:span>Mie­li ko­le­gos, ma­lo­nu, kad klau­so­tės, kad gir­di­te. Iš­ties kiek­vie­nos vals­ty­bės, kiek­vie­nos vi­suo­me­nės yra ap­si­spren­di­mo rei­ka­las,<text:s/><text:span text:style-name="T3175">ko</text:span><text:span text:style-name="T3176">­kias nu</text:span><text:span text:style-name="T3177">­si</text:span><text:span text:style-name="T3178">­kals</text:span><text:span text:style-name="T3179">­ta</text:span><text:span text:style-name="T3180">­mas vei</text:span><text:span text:style-name="T3181">­kas, ko</text:span><text:span text:style-name="T3182">­kius pa</text:span><text:span text:style-name="T3183">­žei</text:span><text:span text:style-name="T3184">­di</text:span><text:span text:style-name="T3185">­mus jie lai</text:span><text:span text:style-name="T3186">­ko pa</text:span><text:span text:style-name="T3187">­vo</text:span><text:span text:style-name="T3188">­jin</text:span><text:span text:style-name="T3189">­gais, ža</text:span><text:span text:style-name="T3190">­lin</text:span><text:span text:style-name="T3191">­gais, ko</text:span><text:span text:style-name="T3192">­kius ne. Vi</text:span><text:span text:style-name="T3193">­saip ga</text:span><text:span text:style-name="T3194">­li bū</text:span><text:span text:style-name="T3195">­ti. Pri</text:span><text:span text:style-name="T3196">­klau</text:span><text:span text:style-name="T3197">­so nuo to, ko</text:span><text:span text:style-name="T3198">­kį spren</text:span><text:span text:style-name="T3199">­di</text:span><text:span text:style-name="T3200">­mą pri</text:span><text:span text:style-name="T3201">­ima įsta</text:span><text:span text:style-name="T3202">­ty</text:span><text:span text:style-name="T3203">­mų lei</text:span><text:span text:style-name="T3204">­dė</text:span><text:span text:style-name="T3205">­jai at</text:span><text:span text:style-name="T3206">­sto</text:span><text:span text:style-name="T3207">­vau</text:span><text:span text:style-name="T3208">­da</text:span><text:span text:style-name="T3209">­mi mū</text:span><text:span text:style-name="T3210">­sų vi</text:span><text:span text:style-name="T3211">­suo</text:span><text:span text:style-name="T3212">­me</text:span><text:span text:style-name="T3213">­nei. Dau</text:span><text:span text:style-name="T3214">­ge</text:span><text:span text:style-name="T3215">­ly</text:span><text:span text:style-name="T3216">­je vals</text:span><text:span text:style-name="T3217">­ty</text:span><text:span text:style-name="T3218">­bių tie</text:span><text:span text:style-name="T3219">­siog nė</text:span><text:span text:style-name="T3220">­ra to</text:span><text:span text:style-name="T3221">­kio ad</text:span><text:span text:style-name="T3222">­mi</text:span><text:span text:style-name="T3223">­nist</text:span><text:span text:style-name="T3224">­ra</text:span><text:span text:style-name="T3225">­ci</text:span><text:span text:style-name="T3226">­nių pa</text:span><text:span text:style-name="T3227">­žei</text:span><text:span text:style-name="T3228">­di</text:span><text:span text:style-name="T3229">­mų ko</text:span><text:span text:style-name="T3230">­dek</text:span><text:span text:style-name="T3231">­so. Yra nu</text:span><text:span text:style-name="T3232">­si</text:span><text:span text:style-name="T3233">­kal</text:span><text:span text:style-name="T3234">­ti</text:span><text:span text:style-name="T3235">­mai ir bau</text:span><text:span text:style-name="T3236">­džia</text:span><text:span text:style-name="T3237">­mie</text:span><text:span text:style-name="T3238">­ji nu</text:span><text:span text:style-name="T3239">­si</text:span><text:span text:style-name="T3240">­žen</text:span><text:span text:style-name="T3241">­gi</text:span><text:span text:style-name="T3242">­mai. Ir vis</text:span><text:span text:style-name="T3243">­kas. Mū</text:span><text:span text:style-name="T3244">­sų tei</text:span><text:span text:style-name="T3245">­si</text:span><text:span text:style-name="T3246">­nė sis</text:span><text:span text:style-name="T3247">­te</text:span><text:span text:style-name="T3248">­ma yra ki</text:span><text:span text:style-name="T3249">­taip su</text:span><text:span text:style-name="T3250">­konst</text:span><text:span text:style-name="T3251">­ruo</text:span><text:span text:style-name="T3252">­ta. Su</text:span><text:span text:style-name="T3253">­konst</text:span><text:span text:style-name="T3254">­ruo</text:span><text:span text:style-name="T3255">­ta taip, kad tie pa</text:span><text:span text:style-name="T3256">­žei</text:span><text:span text:style-name="T3257">­di</text:span><text:span text:style-name="T3258">­mai, ku</text:span><text:span text:style-name="T3259">­rie gal</text:span><text:span text:style-name="T3260">­būt ke</text:span><text:span text:style-name="T3261">­lia ne</text:span><text:span text:style-name="T3262">­di</text:span><text:span text:style-name="T3263">­de</text:span><text:span text:style-name="T3264">­lę grės</text:span><text:span text:style-name="T3265">­mę, ma</text:span><text:span text:style-name="T3266">­žiau</text:span><text:span text:style-name="T3267">­sią grės</text:span><text:span text:style-name="T3268">­mę, ar</text:span><text:span text:style-name="T3269">­ba tos ver</text:span><text:span text:style-name="T3270">­ty</text:span><text:span text:style-name="T3271">­bės, ki</text:span><text:span text:style-name="T3272">­taip sa</text:span><text:span text:style-name="T3273">­kant, ku</text:span><text:span text:style-name="T3274">­rias vals</text:span><text:span text:style-name="T3275">­ty</text:span><text:span text:style-name="T3276">­bė ir vi</text:span><text:span text:style-name="T3277">­suo</text:span><text:span text:style-name="T3278">­me</text:span><text:span text:style-name="T3279">­nė sau</text:span><text:span text:style-name="T3280">­go, nė</text:span><text:span text:style-name="T3281">­ra to</text:span><text:span text:style-name="T3282">­kios svar</text:span><text:span text:style-name="T3283">­bios, yra Ad</text:span><text:span text:style-name="T3284">­mi</text:span><text:span text:style-name="T3285">­nist</text:span><text:span text:style-name="T3286">­ra</text:span><text:span text:style-name="T3287">­ci</text:span><text:span text:style-name="T3288">­nių nu</text:span><text:span text:style-name="T3289">­si</text:span><text:span text:style-name="T3290">­žen</text:span><text:span text:style-name="T3291">­gi</text:span><text:span text:style-name="T3292">­mų ko</text:span><text:span text:style-name="T3293">­dek</text:span><text:span text:style-name="T3294">­se.<text:s/></text:span></text:p>
        <text:p text:style-name="P3295">Kal­bant šiuo klau­si­mu da­bar rei­kia kal­bė­ti, koks yra tiks­las. Įsta­ty­mo pro­jek­to ren­gė­jai vi­są lai­ką tiks­lą pa­sa­ko la­bai to­kį hu­ma­niš­ką – žmo­gus, daž­niau­siai jau­nas žmo­gus, nors, kaip ko­le­gos mi­nė­jo šian­dien iš ši­tos tri­bū­nos, gal ne­bū­ti­nai ir jau­nas tu­ri bū­ti, pa­ban­dė kar­tą ir už tą pa­ban­dy­mą iš kar­to siun­čia­mas į ka­lė­ji­mą. Pa­nei­ki­me tam tik­rus mi­tus, kad ir vi­suo­me­nė ži­no­tų, ir mes pa­tys su­vok­tu­me. Šian­dien mes kal­ba­me apie leng­vų nar­ko­ti­kų – ka­na­pių – var­to­ji­mą sa­vo reik­mėms be tiks­lo pla­tin­ti, ne­su­si­ju­sį su kon­tra­ban­da. Tai yra ne nu­si­kal­ti­mas, tai yra bau­džia­ma­sis nu­si­žen­gi­mas. Kai yra sklan­dan­tis mi­tas, kad pa­da­rius ši­tą bau­džia­mąjį<text:s/>nu­si­žen­gi­mą žmo­gui su­griau­na­mas gy­ve­ni­mas, yra sa­ko­ma ne­tie­sa. At­leis­ti ga­li­ma nuo bau­džia­mo­sios at­sa­ko­my­bės ir pa­da­rius bau­džia­mą­jį nu­si­žen­gi­mą. Taip ir nu­spren­dė įsta­ty­mo lei­dė­jas Sei­mas kon­struo­da­mas kon­kre­čias tei­sės nor­mas, kad teis­mas tu­rė­tų ga­li­my­bę in­di­vi­du­a­li­zuo­tai at­si­žvelg­da­mas į kiek­vie­ną at­ve­jį, į kiek­vie­ną as­me­ny­bę to­kį spren­di­mą pri­im­ti. Taip, iš tik­rų­jų yra žmo­nių, ku­rie pa­da­ro klai­dą, pir­mą kar­tą su­klys­ta, jiems bū­na įta­ka pa­da­ry­ta ko­kių nors ap­lin­ky­bių, ir šian­dien bau­džia­ma­sis įsta­ty­mas nu­ma­to at­lei­di­mą, bet to­kią tei­sę su­tei­kia teis­mui – at­lei­di­mą nuo bau­džia­mo­sios at­sa­ko­my­bės dėl ma­ža­reikš­miš­ku­mo. At­lei­di­mas nuo bau­džia­mo­sios at­sa­ko­my­bės, kai yra leng­vi­nan­čių ap­lin­ky­bių, o ta­me są­ra­še tik­rai ga­li­ma at­ras­ti, jei­gu žmo­gus iš­ties pa­da­rė ne­ty­či­nę vei­ką. At­lei­di­mas pa­gal lai­da­vi­mą – la­bai svar­bi su­konst­ruo­ta tei­sės nor­ma, ka­i<text:s/>ta­vo ar­ti­miau­si žmo­nės ga­li lai­duo­ti, pri­si­im­ti at­sa­ko­my­bę už to žmo­gaus at­ei­tį. Jis gy­dy­sis, da­rys iš­va­das, jam rei­kės pa­gal­bos. Tai šian­dien yra mi­tas. Kal­ba­ma, kad už klai­dą ga­li­ma at­si­dur­ti ka­lė­ji­me. Ne­ga­li­ma.<text:s/></text:p>
        <text:p text:style-name="P3296">Tiks­las, ma­tyt, yra vi­siš­kai ki­toks. Tiks­las yra la­bai pa­pras­tas – le­ga­li­zuo­ti maž­me­ni­nę pre­ky­bą. Tai yra la­bai svar­bu. Taip, ko­le­ga Vy­tau­tas mi­nė­jo, kad dau­ge­ly­je Eu­ro­pos vals­ty­bių yra ki­taip. Jei­gu<text:s/>mes no­ri­me to, kad bū­tų ki­taip mū­sų Vil­niaus, Kau­no gat­vė­se, ka­i<text:s/>pri­ėjęs tau už skver­no grieb­tų ir sa­ky­tų: gal tu no­ri žo­lės,<text:s/>­ko<text:s/>nors<text:s/>dau­giau, nes bu­vo pra­dė­ta nuo dau­giau, da­bar tik­tai iki žo­lės pri­ėjo­me, sin­te­ti­kų, vi­sa ki­ta…<text:s/>Vis­kas ge­rai, jei­gu jūs no­ri­te to­kios vi­suo­me­nės. Man at­ro­do, kad mes ne­no­ri­me.<text:s/></text:p>
        <text:p text:style-name="Roman"><text:span text:style-name="T3297">Aš krei</text:span><text:span text:style-name="T3298">­piuo</text:span><text:span text:style-name="T3299">­si į tuos Sei</text:span><text:span text:style-name="T3300">­mo na</text:span><text:span text:style-name="T3301">­rius, ku</text:span><text:span text:style-name="T3302">­rie tu</text:span><text:span text:style-name="T3303">­ri ma</text:span><text:span text:style-name="T3304">­ža</text:span><text:span text:style-name="T3305">­me</text:span><text:span text:style-name="T3306">­čių vai</text:span><text:span text:style-name="T3307">­kų, pa</text:span><text:span text:style-name="T3308">­aug</text:span><text:span text:style-name="T3309">­lys</text:span><text:span text:style-name="T3310">­tės su</text:span><text:span text:style-name="T3311">­lau</text:span><text:span text:style-name="T3312">­ku</text:span><text:span text:style-name="T3313">­sių vai</text:span><text:span text:style-name="T3314">­kų. Ar mes to no</text:span><text:span text:style-name="T3315">­ri</text:span><text:span text:style-name="T3316">­me, kad šian</text:span><text:span text:style-name="T3317">­dien mo</text:span><text:span text:style-name="T3318">­kyk</text:span><text:span text:style-name="T3319">­lo</text:span><text:span text:style-name="T3320">­se, prie mo</text:span><text:span text:style-name="T3321">­kyk</text:span><text:span text:style-name="T3322">­lų, dis</text:span><text:span text:style-name="T3323">­ko</text:span><text:span text:style-name="T3324">­te</text:span><text:span text:style-name="T3325">­ko</text:span><text:span text:style-name="T3326">­se tai bū</text:span><text:span text:style-name="T3327">­tų siū</text:span><text:span text:style-name="T3328">­lo</text:span><text:span text:style-name="T3329">­ma? Ir tas pa</text:span><text:span text:style-name="T3330">­siū</text:span><text:span text:style-name="T3331">­ly</text:span><text:span text:style-name="T3332">­mas yra la</text:span><text:span text:style-name="T3333">­bai pa</text:span><text:span text:style-name="T3334">­pras</text:span><text:span text:style-name="T3335">­tas. Kiek</text:span><text:span text:style-name="T3336">­vie</text:span><text:span text:style-name="T3337">­nas maž</text:span><text:span text:style-name="T3338">­me</text:span><text:span text:style-name="T3339">­ni</text:span><text:span text:style-name="T3340">­nės pre</text:span><text:span text:style-name="T3341">­ky</text:span><text:span text:style-name="T3342">­bos pre</text:span><text:span text:style-name="T3343">­kei</text:span><text:span text:style-name="T3344">­vis, pa</text:span><text:span text:style-name="T3345">­gau</text:span><text:span text:style-name="T3346">­tas</text:span><text:span text:style-name="T3347"><text:s/>už ran</text:span><text:span text:style-name="T3348">­kos, vi</text:span><text:span text:style-name="T3349">­są lai</text:span><text:span text:style-name="T3350">­ką pa</text:span><text:span text:style-name="T3351">­sa</text:span><text:span text:style-name="T3352">­ko: taip ir bu</text:span><text:span text:style-name="T3353">­vo, aš tu</text:span><text:span text:style-name="T3354">­riu sa</text:span><text:span text:style-name="T3355">­vo reik</text:span><text:span text:style-name="T3356">­mėms, aš ne</text:span><text:span text:style-name="T3357">­pre</text:span><text:span text:style-name="T3358">­kiau</text:span><text:span text:style-name="T3359">­ju.<text:s/></text:span><text:span text:style-name="T3360">Nė</text:span><text:span text:style-name="T3361">­ra bau</text:span><text:span text:style-name="T3362">­džia</text:span><text:span text:style-name="T3363">­mo</text:span><text:span text:style-name="T3364">­sios at</text:span><text:span text:style-name="T3365">­sa</text:span><text:span text:style-name="T3366">­ko</text:span><text:span text:style-name="T3367">­my</text:span><text:span text:style-name="T3368">­bės, ne</text:span><text:span text:style-name="T3369">­ga</text:span><text:span text:style-name="T3370">­li</text:span><text:span text:style-name="T3371">­ma nau</text:span><text:span text:style-name="T3372">­do</text:span><text:span text:style-name="T3373">­ti tam tik</text:span><text:span text:style-name="T3374">­rų kri</text:span><text:span text:style-name="T3375">­mi</text:span><text:span text:style-name="T3376">­na</text:span><text:span text:style-name="T3377">­li</text:span><text:span text:style-name="T3378">­nės žval</text:span><text:span text:style-name="T3379">­gy</text:span><text:span text:style-name="T3380">­bos prie</text:span><text:span text:style-name="T3381">­mo</text:span><text:span text:style-name="T3382">­nių ir taip to</text:span><text:span text:style-name="T3383">­liau. Ar mes to no</text:span><text:span text:style-name="T3384">­ri</text:span><text:span text:style-name="T3385">­me?<text:s/></text:span></text:p>
        <text:p text:style-name="Roman"><text:span text:style-name="T3386">Šian</text:span><text:span text:style-name="T3387">­dien aš krei</text:span><text:span text:style-name="T3388">­piuo</text:span><text:span text:style-name="T3389">­si ir į ko</text:span><text:span text:style-name="T3390">­le</text:span><text:span text:style-name="T3391">­gas. Iš tik</text:span><text:span text:style-name="T3392">­rų</text:span><text:span text:style-name="T3393">­jų mes vi</text:span><text:span text:style-name="T3394">­si tu</text:span><text:span text:style-name="T3395">­ri</text:span><text:span text:style-name="T3396">­me kas anū</text:span><text:span text:style-name="T3397">­kų, kas vai</text:span><text:span text:style-name="T3398">­kų. Ar tai yra tiks</text:span><text:span text:style-name="T3399">­las ši</text:span><text:span text:style-name="T3400">­tą sau</text:span><text:span text:style-name="T3401">­go</text:span><text:span text:style-name="T3402">­mą ver</text:span><text:span text:style-name="T3403">­ty</text:span><text:span text:style-name="T3404">­bę tiek su</text:span><text:span text:style-name="T3405">­ni</text:span><text:span text:style-name="T3406">­ve</text:span><text:span text:style-name="T3407">­liuo</text:span><text:span text:style-name="T3408">­ti? Ga</text:span><text:span text:style-name="T3409">­liau</text:span><text:span text:style-name="T3410">­siai yra skau</text:span><text:span text:style-name="T3411">­di prak</text:span><text:span text:style-name="T3412">­ti</text:span><text:span text:style-name="T3413">­ka. Aš ne</text:span><text:span text:style-name="T3414">­įsi</text:span><text:span text:style-name="T3415">­vaiz</text:span><text:span text:style-name="T3416">­duo</text:span><text:span text:style-name="T3417">­ju, kaip ger</text:span><text:span text:style-name="T3418">­bia</text:span><text:span text:style-name="T3419">­mas J. </text:span>Raz­ma ga­lė­tų bal­suo­ti už to­kį įsta­ty­mą, ki­ti ko­le­gos. Pa­dis­ku­tuo­ki­me, pa­ma­ty­ki­me, nuo ko tai pra­si­de­da. Sa­ko, leng­vas da­ly­kas, žo­lė nie­ko ne­duo­da. Tai yra pra­džia. Tai yra pra­džia. Pas­kui po žo­lės rei­kia sun­kes­nių. Taip, da­lis žmo­nių iš­ei­na iš to, jie ne­pa­kim­ba ant žo­lės, bet ki­ti yra įtrau­kia­mi į ši­tą liū­ną ir ta­da pra­si­de­da ele­men­ta­rus da­ly­kas, rei­kia vis dau­giau ir dau­giau. Iš kur gau­ti dau­giau? Apie tai pa­gal­vo­ki­me. Ta­da pra­si­de­da pir­mas žings­nis – iš­neš­ti iš na­mų ver­tin­gus daik­tus. Kai to ne­pa­kan­ka<text:s/>–<text:s/>va­gys­tės, o<text:s/><text:span text:style-name="T3420">kai ir to ne</text:span><text:span text:style-name="T3421">­pa</text:span><text:span text:style-name="T3422">­kan</text:span><text:span text:style-name="T3423">­ka<text:s/></text:span><text:span text:style-name="T3424">–<text:s/></text:span><text:span text:style-name="T3425">plė</text:span><text:span text:style-name="T3426">­ši</text:span><text:span text:style-name="T3427">­mai. Bru</text:span><text:span text:style-name="T3428">­ta</text:span><text:span text:style-name="T3429">­lūs plė</text:span><text:span text:style-name="T3430">­ši</text:span><text:span text:style-name="T3431">­mai gat</text:span><text:span text:style-name="T3432">­vė</text:span><text:span text:style-name="T3433">­se, kai mo</text:span><text:span text:style-name="T3434">­te</text:span><text:span text:style-name="T3435">­rims, se</text:span><text:span text:style-name="T3436">­nu</text:span><text:span text:style-name="T3437">­tėms, mer</text:span><text:span text:style-name="T3438">­gi</text:span><text:span text:style-name="T3439">­noms yra tren</text:span><text:span text:style-name="T3440">­kia</text:span><text:span text:style-name="T3441">­ma į gal</text:span><text:span text:style-name="T3442">­vą ak</text:span><text:span text:style-name="T3443">­me</text:span><text:span text:style-name="T3444">­niu, kumš</text:span><text:span text:style-name="T3445">­čiu, grie</text:span><text:span text:style-name="T3446">­bia</text:span><text:span text:style-name="T3447">­ma</text:span><text:span text:style-name="T3448">,</text:span><text:span text:style-name="T3449"><text:s/>kas pa</text:span><text:span text:style-name="T3450">­puo</text:span><text:span text:style-name="T3451">­la po ran</text:span><text:span text:style-name="T3452">­ka. Ga</text:span><text:span text:style-name="T3453">­liau</text:span><text:span text:style-name="T3454">­siai net ir tie as</text:span><text:span text:style-name="T3455">­me</text:span><text:span text:style-name="T3456">­nys, ku</text:span><text:span text:style-name="T3457">­rie yra įtrauk</text:span><text:span text:style-name="T3458">­ti į ši</text:span><text:span text:style-name="T3459">­tą maž</text:span><text:span text:style-name="T3460">­me</text:span><text:span text:style-name="T3461">­ni</text:span><text:span text:style-name="T3462">­nę pre</text:span><text:span text:style-name="T3463">­ky</text:span><text:span text:style-name="T3464">­bą, tam</text:span><text:span text:style-name="T3465">­pa<text:s/></text:span><text:span text:style-name="T3466">di</text:span><text:span text:style-name="T3467">­le</text:span><text:span text:style-name="T3468">­riais</text:span><text:span text:style-name="T3469"><text:s/>gat</text:span><text:span text:style-name="T3470">­vė</text:span><text:span text:style-name="T3471">­se, jie ir</text:span><text:span text:style-name="T3472">­gi yra pri</text:span><text:span text:style-name="T3473">­klau</text:span><text:span text:style-name="T3474">­so</text:span><text:span text:style-name="T3475">­mi ar</text:span><text:span text:style-name="T3476">­ba nuo nar</text:span><text:span text:style-name="T3477">­ko</text:span><text:span text:style-name="T3478">­ti</text:span><text:span text:style-name="T3479">­kų, ar</text:span><text:span text:style-name="T3480">­ba nuo di</text:span><text:span text:style-name="T3481">­de</text:span><text:span text:style-name="T3482">­lių su</text:span><text:span text:style-name="T3483">­mų, ski</text:span><text:span text:style-name="T3484">­ria</text:span><text:span text:style-name="T3485">­mų jiems už ši</text:span><text:span text:style-name="T3486">­tą pre</text:span><text:span text:style-name="T3487">­ky</text:span><text:span text:style-name="T3488">­bą. Tie žmo</text:span><text:span text:style-name="T3489">­nės, ku</text:span><text:span text:style-name="T3490">­rių vai</text:span><text:span text:style-name="T3491">­kai pa</text:span><text:span text:style-name="T3492">­slys</text:span><text:span text:style-name="T3493">­ta, ku</text:span><text:span text:style-name="T3494">­rie tu</text:span><text:span text:style-name="T3495">­ri to</text:span><text:span text:style-name="T3496">­kias ga</text:span><text:span text:style-name="T3497">­li</text:span><text:span text:style-name="T3498">­my</text:span><text:span text:style-name="T3499">­bes, tur</text:span><text:span text:style-name="T3500">­tin</text:span><text:span text:style-name="T3501">­ges</text:span><text:span text:style-name="T3502">­ni žmo</text:span><text:span text:style-name="T3503">­nės, taip, jie sa</text:span><text:span text:style-name="T3504">­vo vai</text:span><text:span text:style-name="T3505">­kams su</text:span><text:span text:style-name="T3506">­teiks pa</text:span><text:span text:style-name="T3507">­gal</text:span><text:span text:style-name="T3508">­bą, kaip Au</text:span><text:span text:style-name="T3509">­re</text:span><text:span text:style-name="T3510">­li</text:span><text:span text:style-name="T3511">­jus sa</text:span><text:span text:style-name="T3512">­kė, su</text:span><text:span text:style-name="T3513">­mo</text:span><text:span text:style-name="T3514">­kės ir bau</text:span><text:span text:style-name="T3515">­dą, nu</text:span><text:span text:style-name="T3516">­siųs į kli</text:span><text:span text:style-name="T3517">­ni</text:span><text:span text:style-name="T3518">­ką, re</text:span><text:span text:style-name="T3519">­a</text:span><text:span text:style-name="T3520">­bi</text:span><text:span text:style-name="T3521">­li</text:span><text:span text:style-name="T3522">­ta</text:span><text:span text:style-name="T3523">­ci</text:span><text:span text:style-name="T3524">­jos kli</text:span><text:span text:style-name="T3525">­ni</text:span><text:span text:style-name="T3526">­ką, iš</text:span><text:span text:style-name="T3527">­gy</text:span><text:span text:style-name="T3528">­dys nuo pri</text:span><text:span text:style-name="T3529">­klau</text:span><text:span text:style-name="T3530">­so</text:span><text:span text:style-name="T3531">­my</text:span><text:span text:style-name="T3532">­bės, bet di</text:span><text:span text:style-name="T3533">­džio</text:span><text:span text:style-name="T3534">­ji da</text:span><text:span text:style-name="T3535">­lis ne</text:span><text:span text:style-name="T3536">­tu</text:span><text:span text:style-name="T3537">­ri to</text:span><text:span text:style-name="T3538">­kios ga</text:span><text:span text:style-name="T3539">­li</text:span><text:span text:style-name="T3540">­my</text:span><text:span text:style-name="T3541">­bės, to</text:span><text:span text:style-name="T3542">­dėl ta mū</text:span><text:span text:style-name="T3543">­sų vi</text:span><text:span text:style-name="T3544">­suo</text:span><text:span text:style-name="T3545">­me</text:span><text:span text:style-name="T3546">­nės da</text:span><text:span text:style-name="T3547">­lis nu</text:span><text:span text:style-name="T3548">­eis tie</text:span><text:span text:style-name="T3549">­siog į dug</text:span><text:span text:style-name="T3550">­ną, tą vi</text:span><text:span text:style-name="T3551">­suo</text:span><text:span text:style-name="T3552">­me</text:span><text:span text:style-name="T3553">­nės dug</text:span><text:span text:style-name="T3554">­ną. Pa</text:span><text:span text:style-name="T3555">­ti</text:span><text:span text:style-name="T3556">­kė</text:span><text:span text:style-name="T3557">­ki</text:span><text:span text:style-name="T3558">­te, tik</text:span><text:span text:style-name="T3559">­rai te</text:span><text:span text:style-name="T3560">­ko ma</text:span><text:span text:style-name="T3561">­ty</text:span><text:span text:style-name="T3562">­ti, čia nė</text:span><text:span text:style-name="T3563">­ra gal da</text:span><text:span text:style-name="T3564">­bar su</text:span><text:span text:style-name="T3565">­ly</text:span><text:span text:style-name="T3566">­gi</text:span><text:span text:style-name="T3567">­na</text:span><text:span text:style-name="T3568">­mi da</text:span><text:span text:style-name="T3569">­ly</text:span><text:span text:style-name="T3570">­kai, bet ir</text:span><text:span text:style-name="T3571">­gi pra</text:span><text:span text:style-name="T3572">­si</text:span><text:span text:style-name="T3573">­dė</text:span><text:span text:style-name="T3574">­jo kaž</text:span><text:span text:style-name="T3575">­ka</text:span><text:span text:style-name="T3576">­da nuo suk</text:span><text:span text:style-name="T3577">­ti</text:span><text:span text:style-name="T3578">­nės, kai, ap</text:span><text:span text:style-name="T3579">­tvė</text:span><text:span text:style-name="T3580">­rus ta</text:span><text:span text:style-name="T3581">­bo</text:span><text:span text:style-name="T3582">­rą po</text:span><text:span text:style-name="T3583">­li</text:span><text:span text:style-name="T3584">­ci</text:span><text:span text:style-name="T3585">­jos pa</text:span><text:span text:style-name="T3586">­jė</text:span><text:span text:style-name="T3587">­goms, jie kaip zom</text:span><text:span text:style-name="T3588">­biai šliau</text:span><text:span text:style-name="T3589">­žė mir</text:span><text:span text:style-name="T3590">­da</text:span><text:span text:style-name="T3591">­mi tos sa</text:span><text:span text:style-name="T3592">­vo rei</text:span><text:span text:style-name="T3593">­ka</text:span><text:span text:style-name="T3594">­lin</text:span><text:span text:style-name="T3595">­gos do</text:span><text:span text:style-name="T3596">­zės. Ar mes no</text:span><text:span text:style-name="T3597">­ri</text:span><text:span text:style-name="T3598">­te tą pa</text:span><text:span text:style-name="T3599">­da</text:span><text:span text:style-name="T3600">­ry</text:span><text:span text:style-name="T3601">­ti? Bū</text:span><text:span text:style-name="T3602">­ki</text:span><text:span text:style-name="T3603">­me at</text:span><text:span text:style-name="T3604">­sa</text:span><text:span text:style-name="T3605">­kin</text:span><text:span text:style-name="T3606">­gi ir ne</text:span><text:span text:style-name="T3607">­da</text:span><text:span text:style-name="T3608">­ry</text:span><text:span text:style-name="T3609">­ki</text:span><text:span text:style-name="T3610">­me čia po</text:span><text:span text:style-name="T3611">­li</text:span><text:span text:style-name="T3612">­ti</text:span><text:span text:style-name="T3613">­nių spren</text:span><text:span text:style-name="T3614">­di</text:span><text:span text:style-name="T3615">­mų dėl kaž</text:span><text:span text:style-name="T3616">­ko, nes įei</text:span><text:span text:style-name="T3617">­si</text:span><text:span text:style-name="T3618">­me į is</text:span><text:span text:style-name="T3619">­to</text:span><text:span text:style-name="T3620">­ri</text:span><text:span text:style-name="T3621">­ją, kiek</text:span><text:span text:style-name="T3622">­vie</text:span><text:span text:style-name="T3623">­nas, ku</text:span><text:span text:style-name="T3624">­ris ši</text:span><text:span text:style-name="T3625">­tą Pan</text:span><text:span text:style-name="T3626">­do</text:span><text:span text:style-name="T3627">­ros skry</text:span><text:span text:style-name="T3628">­nią at</text:span><text:span text:style-name="T3629">­vers, bus at</text:span><text:span text:style-name="T3630">­sa</text:span><text:span text:style-name="T3631">­kin</text:span><text:span text:style-name="T3632">­gas už šim</text:span><text:span text:style-name="T3633">­tų tūks</text:span><text:span text:style-name="T3634">­tan</text:span><text:span text:style-name="T3635">­čių ma</text:span><text:span text:style-name="T3636">­mų, tė</text:span><text:span text:style-name="T3637">­vų aša</text:span><text:span text:style-name="T3638">­ras ir su</text:span><text:span text:style-name="T3639">­lau</text:span><text:span text:style-name="T3640">­žy</text:span><text:span text:style-name="T3641">­tus li</text:span><text:span text:style-name="T3642">­ki</text:span><text:span text:style-name="T3643">­mus. N</text:span><text:span text:style-name="T3644">ė</text:span><text:span text:style-name="T3645"><text:s/>vie</text:span><text:span text:style-name="T3646">­nas li</text:span><text:span text:style-name="T3647">­ki</text:span><text:span text:style-name="T3648">­mas nė</text:span><text:span text:style-name="T3649">­ra su</text:span><text:span text:style-name="T3650">­lau</text:span><text:span text:style-name="T3651">­žy</text:span><text:span text:style-name="T3652">­tas dėl to, kad žmo</text:span><text:span text:style-name="T3653">­gus pa</text:span><text:span text:style-name="T3654">­da</text:span><text:span text:style-name="T3655">­rė klai</text:span><text:span text:style-name="T3656">­dą ir in</text:span><text:span text:style-name="T3657">­di</text:span><text:span text:style-name="T3658">­vi</text:span><text:span text:style-name="T3659">­du</text:span><text:span text:style-name="T3660">­a</text:span><text:span text:style-name="T3661">­li</text:span><text:span text:style-name="T3662">­zuo</text:span><text:span text:style-name="T3663">­tai bu</text:span><text:span text:style-name="T3664">­vo at</text:span><text:span text:style-name="T3665">­leis</text:span><text:span text:style-name="T3666">­tas.<text:s/></text:span></text:p>
        <text:p text:style-name="P3667">Čia Vy­tau­tas pa­mi­nė­jo daug moks­li­nin­kų, ki­to­kių pa­rei­gū­nų pa­var­džių, jie pa­si­sa­kė prieš, bet da­bar la­bai sėk­min­gai pre­ten­duo­ja da­ry­ti kar­je­rą. Tarp jų pa­mi­nė­tas<text:s/>A. Gu­taus­kas, jis da­bar tei­kia­mas kan­di­da­tu į<text:s/>Kon­sti­tu­ci­nio Teis­mo tei­sė­jus, ko­mi­te­to pir­mi­nin­kas, jis taip pat ak­ty­viai dar­ba­vo­si dėl ši­to įsta­ty­mo. Ne­rei­kė­tų da­ry­ti taip, šia te­ma to­kių po­li­ti­nių mai­nų da­ry­ti. Lai­kas, lai­kas, ne­bi­jo­ki­te, ne­sijaudin­ki­te.</text:p>
        <text:p text:style-name="Roman"><text:span text:style-name="T3668">PIRMININKĖ.</text:span><text:span text:style-name="T3669"><text:s/>Dis</text:span><text:span text:style-name="T3670">­ku</text:span><text:span text:style-name="T3671">­tuo</text:span><text:span text:style-name="T3672">­ti skir</text:span><text:span text:style-name="T3673">­tas lai</text:span><text:span text:style-name="T3674">­kas bai</text:span><text:span text:style-name="T3675">­gė</text:span><text:span text:style-name="T3676">­si. (</text:span><text:span text:style-name="T3677">Bal</text:span><text:span text:style-name="T3678">­sai sa</text:span><text:span text:style-name="T3679">­lė</text:span><text:span text:style-name="T3680">­je</text:span><text:span text:style-name="T3681">) Aš su</text:span><text:span text:style-name="T3682">­pran</text:span><text:span text:style-name="T3683">­tu, bet virš 30 mi</text:span><text:span text:style-name="T3684">­nu</text:span><text:span text:style-name="T3685">­čių jau kal</text:span><text:span text:style-name="T3686">­bė</text:span><text:span text:style-name="T3687">­jo ko</text:span><text:span text:style-name="T3688">­le</text:span><text:span text:style-name="T3689">­gos, kiek</text:span><text:span text:style-name="T3690">­vie</text:span><text:span text:style-name="T3691">­nas pa</text:span><text:span text:style-name="T3692">­nau</text:span><text:span text:style-name="T3693">­do</text:span><text:span text:style-name="T3694">­jo po 7 mi</text:span><text:span text:style-name="T3695">­nu</text:span><text:span text:style-name="T3696">­tes. Dis</text:span><text:span text:style-name="T3697">­ku</text:span><text:span text:style-name="T3698">­tuo</text:span><text:span text:style-name="T3699">­ti skir</text:span><text:span text:style-name="T3700">­tos 35 mi</text:span><text:span text:style-name="T3701">­nu</text:span><text:span text:style-name="T3702">­tės jau pra</text:span><text:span text:style-name="T3703">­ėjo. (</text:span><text:span text:style-name="T3704">Šur</text:span><text:span text:style-name="T3705">­mu</text:span><text:span text:style-name="T3706">­lys sa</text:span><text:span text:style-name="T3707">­lė</text:span><text:span text:style-name="T3708">­je</text:span><text:span text:style-name="T3709">)<text:s/></text:span></text:p>
        <text:p text:style-name="P3710">Taip, R. Ta­ma­šu­nie­nė. Pra­šom.</text:p>
        <text:p text:style-name="Roman"><text:span text:style-name="T3711">R. TAMAŠUNIENĖ</text:span><text:span text:style-name="T3712"><text:s/></text:span><text:span text:style-name="T3713">(</text:span><text:span text:style-name="T3714">LRF</text:span><text:span text:style-name="T3715">)</text:span><text:span text:style-name="T3716">. Pir</text:span><text:span text:style-name="T3717">­mi</text:span><text:span text:style-name="T3718">­nin</text:span><text:span text:style-name="T3719">­ke, frak</text:span><text:span text:style-name="T3720">­ci</text:span><text:span text:style-name="T3721">­jos var</text:span><text:span text:style-name="T3722">­du pra</text:span><text:span text:style-name="T3723">­šau leis</text:span><text:span text:style-name="T3724">­ti ir mū</text:span><text:span text:style-name="T3725">­sų frak</text:span><text:span text:style-name="T3726">­ci</text:span><text:span text:style-name="T3727">­jos na</text:span><text:span text:style-name="T3728">­riui pa</text:span><text:span text:style-name="T3729">­si</text:span><text:span text:style-name="T3730">­sa</text:span><text:span text:style-name="T3731">­ky</text:span><text:span text:style-name="T3732">­ti. Pra</text:span><text:span text:style-name="T3733">­šau pra</text:span><text:span text:style-name="T3734">­tęs</text:span><text:span text:style-name="T3735">­ti dis</text:span><text:span text:style-name="T3736">­ku</text:span><text:span text:style-name="T3737">­si</text:span><text:span text:style-name="T3738">­ją.</text:span></text:p>
        <text:p text:style-name="Roman"><text:span text:style-name="T3739">PIRMININKĖ.</text:span><text:span text:style-name="T3740"><text:s/>Ger</text:span><text:span text:style-name="T3741">­bia</text:span><text:span text:style-name="T3742">­ma ko</text:span><text:span text:style-name="T3743">­le</text:span><text:span text:style-name="T3744">­ge, aš jū</text:span><text:span text:style-name="T3745">­sų pra</text:span><text:span text:style-name="T3746">­šy</text:span><text:span text:style-name="T3747">­mą iš</text:span><text:span text:style-name="T3748">­gir</text:span><text:span text:style-name="T3749">­dau, ta</text:span><text:span text:style-name="T3750">­čiau vi</text:span><text:span text:style-name="T3751">­sas Sei</text:span><text:span text:style-name="T3752">­mas pri</text:span><text:span text:style-name="T3753">­ta</text:span><text:span text:style-name="T3754">­rė tam, kad dis</text:span><text:span text:style-name="T3755">­ku</text:span><text:span text:style-name="T3756">­tuo</text:span><text:span text:style-name="T3757">­ti mes ski</text:span><text:span text:style-name="T3758">­ria</text:span><text:span text:style-name="T3759">­me ne 20, bet 30 mi</text:span><text:span text:style-name="T3760">­nu</text:span><text:span text:style-name="T3761">­čių. Ka</text:span><text:span text:style-name="T3762">­dan</text:span><text:span text:style-name="T3763">­gi aš lai</text:span><text:span text:style-name="T3764">­ką se</text:span><text:span text:style-name="T3765">­ku, aš ma</text:span><text:span text:style-name="T3766">­tau, kad dis</text:span><text:span text:style-name="T3767">­ku</text:span><text:span text:style-name="T3768">­tuo</text:span><text:span text:style-name="T3769">­ti pa</text:span><text:span text:style-name="T3770">­nau</text:span><text:span text:style-name="T3771">­do</text:span><text:span text:style-name="T3772">­tos 35 mi</text:span><text:span text:style-name="T3773">­nu</text:span><text:span text:style-name="T3774">­tės, nes kiek</text:span><text:span text:style-name="T3775">­vie</text:span><text:span text:style-name="T3776">­nas iš kal</text:span><text:span text:style-name="T3777">­bė</text:span><text:span text:style-name="T3778">­ju</text:span><text:span text:style-name="T3779">­sių pa</text:span><text:span text:style-name="T3780">­nau</text:span><text:span text:style-name="T3781">­do</text:span><text:span text:style-name="T3782">­jo po 7 mi</text:span><text:span text:style-name="T3783">­nu</text:span><text:span text:style-name="T3784">­tes.<text:s/></text:span></text:p>
        <text:p text:style-name="Roman"><text:span text:style-name="T3785">R. TAMAŠUNIENĖ</text:span><text:span text:style-name="T3786"><text:s/></text:span><text:span text:style-name="T3787">(</text:span><text:span text:style-name="T3788">LRF</text:span><text:span text:style-name="T3789">)</text:span><text:span text:style-name="T3790">. Bet la</text:span><text:span text:style-name="T3791">­bai svar</text:span><text:span text:style-name="T3792">­bus klau</text:span><text:span text:style-name="T3793">­si</text:span><text:span text:style-name="T3794">­mas.<text:s/></text:span></text:p>
        <text:p text:style-name="Roman"><text:span text:style-name="T3795">PIRMININKĖ.</text:span><text:span text:style-name="T3796"><text:s/>Ar jūs siū</text:span><text:span text:style-name="T3797">­lo</text:span><text:span text:style-name="T3798">­te, kad vi</text:span><text:span text:style-name="T3799">­sas Sei</text:span><text:span text:style-name="T3800">­mas bal</text:span><text:span text:style-name="T3801">­suo</text:span><text:span text:style-name="T3802">­tų dėl R. Že</text:span><text:span text:style-name="T3803">­mai</text:span><text:span text:style-name="T3804">­tai</text:span><text:span text:style-name="T3805">­čio ga</text:span><text:span text:style-name="T3806">­li</text:span><text:span text:style-name="T3807">­my</text:span><text:span text:style-name="T3808">­bės pa</text:span><text:span text:style-name="T3809">­si</text:span><text:span text:style-name="T3810">­sa</text:span><text:span text:style-name="T3811">­ky</text:span><text:span text:style-name="T3812">­ti?<text:s/></text:span></text:p>
        <text:p text:style-name="Roman"><text:span text:style-name="T3813">R. TAMAŠUNIENĖ</text:span><text:span text:style-name="T3814"><text:s/></text:span><text:span text:style-name="T3815">(</text:span><text:span text:style-name="T3816">LRF</text:span><text:span text:style-name="T3817">)</text:span><text:span text:style-name="T3818">. Aš siū</text:span><text:span text:style-name="T3819">­lau ne</text:span><text:span text:style-name="T3820">­bal</text:span><text:span text:style-name="T3821">­suo</text:span><text:span text:style-name="T3822">­jant jam su</text:span><text:span text:style-name="T3823">­teik</text:span><text:span text:style-name="T3824">­ti. Te</text:span><text:span text:style-name="T3825">­gul vi</text:span><text:span text:style-name="T3826">­sos frak</text:span><text:span text:style-name="T3827">­ci</text:span><text:span text:style-name="T3828">­jos tu</text:span><text:span text:style-name="T3829">­ri ga</text:span><text:span text:style-name="T3830">­li</text:span><text:span text:style-name="T3831">­my</text:span><text:span text:style-name="T3832">­bę pa</text:span><text:span text:style-name="T3833">­si</text:span><text:span text:style-name="T3834">­sa</text:span><text:span text:style-name="T3835">­ky</text:span><text:span text:style-name="T3836">­ti la</text:span><text:span text:style-name="T3837">­bai svar</text:span><text:span text:style-name="T3838">­biu vi</text:span><text:span text:style-name="T3839">­suo</text:span><text:span text:style-name="T3840">­me</text:span><text:span text:style-name="T3841">­nei klau</text:span><text:span text:style-name="T3842">­si</text:span><text:span text:style-name="T3843">­mu.<text:s/></text:span></text:p>
        <text:p text:style-name="Roman"><text:span text:style-name="T3844">PIRMININKĖ.</text:span><text:span text:style-name="T3845"><text:s/>Dar dvi frak</text:span><text:span text:style-name="T3846">­ci</text:span><text:span text:style-name="T3847">­jos, man at</text:span><text:span text:style-name="T3848">­ro</text:span><text:span text:style-name="T3849">­do, ne</text:span><text:span text:style-name="T3850">­pa</text:span><text:span text:style-name="T3851">­si</text:span><text:span text:style-name="T3852">­sa</text:span><text:span text:style-name="T3853">­kė. Bent dvi frak</text:span><text:span text:style-name="T3854">­ci</text:span><text:span text:style-name="T3855">­jos.</text:span></text:p>
        <text:p text:style-name="Roman"><text:span text:style-name="T3856">R. TAMAŠUNIENĖ</text:span><text:span text:style-name="T3857"><text:s/></text:span><text:span text:style-name="T3858">(</text:span><text:span text:style-name="T3859">LRF</text:span><text:span text:style-name="T3860">)</text:span><text:span text:style-name="T3861">. Siū</text:span><text:span text:style-name="T3862">­lau ir toms dviem pa</text:span><text:span text:style-name="T3863">­si</text:span><text:span text:style-name="T3864">­sa</text:span><text:span text:style-name="T3865">­ky</text:span><text:span text:style-name="T3866">­ti, jei</text:span><text:span text:style-name="T3867">­gu jos no</text:span><text:span text:style-name="T3868">­ri.<text:s/></text:span></text:p>
        <text:p text:style-name="Roman"><text:span text:style-name="T3869">PIRMININKĖ.</text:span><text:span text:style-name="T3870"><text:s/>To</text:span><text:span text:style-name="T3871">­kio no</text:span><text:span text:style-name="T3872">­ro nė</text:span><text:span text:style-name="T3873">­ra iš</text:span><text:span text:style-name="T3874">­sa</text:span><text:span text:style-name="T3875">­ky</text:span><text:span text:style-name="T3876">­ta, ta</text:span><text:span text:style-name="T3877">­čiau</text:span><text:span text:style-name="T3878">…</text:span><text:span text:style-name="T3879"><text:s/>(</text:span><text:span text:style-name="T3880">Bal</text:span><text:span text:style-name="T3881">­sai sa</text:span><text:span text:style-name="T3882">­lė</text:span><text:span text:style-name="T3883">­je</text:span><text:span text:style-name="T3884">) Ger</text:span><text:span text:style-name="T3885">­bia</text:span><text:span text:style-name="T3886">­mi ko</text:span><text:span text:style-name="T3887">­le</text:span><text:span text:style-name="T3888">­gos</text:span><text:span text:style-name="T3889">…</text:span></text:p>
        <text:p text:style-name="Roman"><text:span text:style-name="T3890">R. TAMAŠUNIENĖ</text:span><text:span text:style-name="T3891"><text:s/></text:span><text:span text:style-name="T3892">(</text:span><text:span text:style-name="T3893">LRF</text:span><text:span text:style-name="T3894">)</text:span><text:span text:style-name="T3895">. Ta</text:span><text:span text:style-name="T3896">­da aš pra</text:span><text:span text:style-name="T3897">­šau bal</text:span><text:span text:style-name="T3898">­suo</text:span><text:span text:style-name="T3899">­ti. Su</text:span><text:span text:style-name="T3900">­tei</text:span><text:span text:style-name="T3901">­ki</text:span><text:span text:style-name="T3902">­te pa</text:span><text:span text:style-name="T3903">­si</text:span><text:span text:style-name="T3904">­sa</text:span><text:span text:style-name="T3905">­ky</text:span><text:span text:style-name="T3906">­ti, Pir</text:span><text:span text:style-name="T3907">­mi</text:span><text:span text:style-name="T3908">­nin</text:span><text:span text:style-name="T3909">­ke!</text:span></text:p>
        <text:p text:style-name="Roman"><text:span text:style-name="T3910">PIRMININKĖ.</text:span><text:span text:style-name="T3911"><text:s/>Bal</text:span><text:span text:style-name="T3912">­suo</text:span><text:span text:style-name="T3913">­ti dėl ko? Mes pa</text:span><text:span text:style-name="T3914">­nau</text:span><text:span text:style-name="T3915">­do</text:span><text:span text:style-name="T3916">­jo</text:span><text:span text:style-name="T3917">­me 35 mi</text:span><text:span text:style-name="T3918">­nu</text:span><text:span text:style-name="T3919">­tes vie</text:span><text:span text:style-name="T3920">­toj skir</text:span><text:span text:style-name="T3921">­tų 20 mi</text:span><text:span text:style-name="T3922">­nu</text:span><text:span text:style-name="T3923">­čių, ko</text:span><text:span text:style-name="T3924">­le</text:span><text:span text:style-name="T3925">­gos!</text:span></text:p>
        <text:p text:style-name="Roman"><text:span text:style-name="T3926">R. TAMAŠUNIENĖ</text:span><text:span text:style-name="T3927"><text:s/></text:span><text:span text:style-name="T3928">(</text:span><text:span text:style-name="T3929">LRF</text:span><text:span text:style-name="T3930">)</text:span><text:span text:style-name="T3931">.</text:span><text:span text:style-name="T3932"><text:s/>Ge</text:span><text:span text:style-name="T3933">­rai, tai pa</text:span><text:span text:style-name="T3934">­nau</text:span><text:span text:style-name="T3935">­do</text:span><text:span text:style-name="T3936">­si</text:span><text:span text:style-name="T3937">­me dar 5 mi</text:span><text:span text:style-name="T3938">­nu</text:span><text:span text:style-name="T3939">­tes.<text:s/></text:span><text:span text:style-name="T3940">(</text:span><text:span text:style-name="T3941">Bal</text:span><text:span text:style-name="T3942">­sai sa</text:span><text:span text:style-name="T3943">­lė</text:span><text:span text:style-name="T3944">­je</text:span><text:span text:style-name="T3945">) Dar 5 mi</text:span><text:span text:style-name="T3946">­nu</text:span><text:span text:style-name="T3947">­čių pra</text:span><text:span text:style-name="T3948">­šo</text:span><text:span text:style-name="T3949">­me, ne ka</text:span><text:span text:style-name="T3950">­žin kiek.</text:span></text:p>
        <text:p text:style-name="Roman"><text:span text:style-name="T3951">PIRMININKĖ.</text:span><text:span text:style-name="T3952"><text:s/>Ger</text:span><text:span text:style-name="T3953">­bia</text:span><text:span text:style-name="T3954">­ma ko</text:span><text:span text:style-name="T3955">­le</text:span><text:span text:style-name="T3956">­ge, aš ne</text:span><text:span text:style-name="T3957">­ga</text:span><text:span text:style-name="T3958">­liu taip ne</text:span><text:span text:style-name="T3959">­ri</text:span><text:span text:style-name="T3960">­bo</text:span><text:span text:style-name="T3961">­ti lai</text:span><text:span text:style-name="T3962">­ko, nes mū</text:span><text:span text:style-name="T3963">­sų kiek</text:span><text:span text:style-name="T3964">­vie</text:span><text:span text:style-name="T3965">­nas po</text:span><text:span text:style-name="T3966">­sė</text:span><text:span text:style-name="T3967">­dis tuo</text:span><text:span text:style-name="T3968">­met tę</text:span><text:span text:style-name="T3969">­sis ge</text:span><text:span text:style-name="T3970">­ro</text:span><text:span text:style-name="T3971">­kai il</text:span><text:span text:style-name="T3972">­giau. Čia tik</text:span><text:span text:style-name="T3973">­rai bu</text:span><text:span text:style-name="T3974">­vo la</text:span><text:span text:style-name="T3975">­bai dos</text:span><text:span text:style-name="T3976">­niai skir</text:span><text:span text:style-name="T3977">­ta lai</text:span><text:span text:style-name="T3978">­ko. Aš siū</text:span><text:span text:style-name="T3979">­lau ger</text:span><text:span text:style-name="T3980">­bia</text:span><text:span text:style-name="T3981">­mam Re</text:span><text:span text:style-name="T3982">­mi</text:span><text:span text:style-name="T3983">­gi</text:span><text:span text:style-name="T3984">­jui už</text:span><text:span text:style-name="T3985">­si</text:span><text:span text:style-name="T3986">­ra</text:span><text:span text:style-name="T3987">­šy</text:span><text:span text:style-name="T3988">­ti dėl mo</text:span><text:span text:style-name="T3989">­ty</text:span><text:span text:style-name="T3990">­vų. Dėl straips</text:span><text:span text:style-name="T3991">­nių kal</text:span><text:span text:style-name="T3992">­bė</text:span><text:span text:style-name="T3993">­si</text:span><text:span text:style-name="T3994">­me, dėl pa</text:span><text:span text:style-name="T3995">­siū</text:span><text:span text:style-name="T3996">­ly</text:span><text:span text:style-name="T3997">­mų kal</text:span><text:span text:style-name="T3998">­bė</text:span><text:span text:style-name="T3999">­si</text:span><text:span text:style-name="T4000">­me, tik</text:span><text:span text:style-name="T4001">­rai bus ga</text:span><text:span text:style-name="T4002">­li</text:span><text:span text:style-name="T4003">­my</text:span><text:span text:style-name="T4004">­bių pa</text:span><text:span text:style-name="T4005">­si</text:span><text:span text:style-name="T4006">­sa</text:span><text:span text:style-name="T4007">­ky</text:span><text:span text:style-name="T4008">­ti.<text:s/></text:span></text:p>
        <text:p text:style-name="Roman"><text:span text:style-name="T4009">Ger</text:span><text:span text:style-name="T4010">­bia</text:span><text:span text:style-name="T4011">­mi ko</text:span><text:span text:style-name="T4012">­le</text:span><text:span text:style-name="T4013">­gos, no</text:span><text:span text:style-name="T4014">­rė</text:span><text:span text:style-name="T4015">­čiau pa</text:span><text:span text:style-name="T4016">­kvies</text:span><text:span text:style-name="T4017">­ti Tei</text:span><text:span text:style-name="T4018">­sės ir tei</text:span><text:span text:style-name="T4019">­sėt</text:span><text:span text:style-name="T4020">­var</text:span><text:span text:style-name="T4021">­kos ko</text:span><text:span text:style-name="T4022">­mi</text:span><text:span text:style-name="T4023">­te</text:span><text:span text:style-name="T4024">­to pir</text:span><text:span text:style-name="T4025">­mi</text:span><text:span text:style-name="T4026">­nin</text:span><text:span text:style-name="T4027">­ką. Ap</text:span><text:span text:style-name="T4028">­svar</text:span><text:span text:style-name="T4029">­</text:span><text:span text:style-name="T4030">s</text:span><text:span text:style-name="T4031">­ty</text:span><text:span text:style-name="T4032">­si</text:span><text:span text:style-name="T4033">­me pa</text:span><text:span text:style-name="T4034">­teik</text:span><text:span text:style-name="T4035">­tus siū</text:span><text:span text:style-name="T4036">­ly</text:span><text:span text:style-name="T4037">­mus. (</text:span><text:span text:style-name="T4038">Bal</text:span><text:span text:style-name="T4039">­sai sa</text:span><text:span text:style-name="T4040">­lė</text:span><text:span text:style-name="T4041">­je</text:span><text:span text:style-name="T4042">)<text:s/></text:span></text:p>
        <text:p text:style-name="P4043">A. Ne­kro­šius no­riu pa­si­sa­ky­ti dėl ve­di­mo tvar­kos. Pra­šom.</text:p>
        <text:p text:style-name="Roman"><text:span text:style-name="T4044">A. NEKROŠIUS</text:span><text:span text:style-name="T4045"><text:s/></text:span><text:span text:style-name="T4046">(</text:span><text:span text:style-name="T4047">LVŽSF</text:span><text:span text:style-name="T4048">)</text:span><text:span text:style-name="T4049">. Dė</text:span><text:span text:style-name="T4050">­ko</text:span><text:span text:style-name="T4051">­ju, Pir</text:span><text:span text:style-name="T4052">­mi</text:span><text:span text:style-name="T4053">­nin</text:span><text:span text:style-name="T4054">­ke. Aš la</text:span><text:span text:style-name="T4055">­bai trum</text:span><text:span text:style-name="T4056">­pai. Ka</text:span><text:span text:style-name="T4057">­dan</text:span><text:span text:style-name="T4058">­gi yra du pro</text:span><text:span text:style-name="T4059">­jek</text:span><text:span text:style-name="T4060">­tai, tai gal</text:span><text:span text:style-name="T4061">­būt dėl an</text:span><text:span text:style-name="T4062">­tro pro</text:span><text:span text:style-name="T4063">­jek</text:span><text:span text:style-name="T4064">­to leis</text:span><text:span text:style-name="T4065">­ki</text:span><text:span text:style-name="T4066">­te pa</text:span><text:span text:style-name="T4067">­dis</text:span><text:span text:style-name="T4068">­ku</text:span><text:span text:style-name="T4069">­tuo</text:span><text:span text:style-name="T4070">­ti.</text:span></text:p>
        <text:p text:style-name="Roman"><text:span text:style-name="T4071">PIRMININKĖ.</text:span><text:span text:style-name="T4072"><text:s/>Ger</text:span><text:span text:style-name="T4073">­bia</text:span><text:span text:style-name="T4074">­mas ko</text:span><text:span text:style-name="T4075">­le</text:span><text:span text:style-name="T4076">­ga, mes ap</text:span><text:span text:style-name="T4077">­si</text:span><text:span text:style-name="T4078">­spren</text:span><text:span text:style-name="T4079">­dė</text:span><text:span text:style-name="T4080">­me dėl dis</text:span><text:span text:style-name="T4081">­ku</text:span><text:span text:style-name="T4082">­si</text:span><text:span text:style-name="T4083">­jos lai</text:span><text:span text:style-name="T4084">­ko, jūs vi</text:span><text:span text:style-name="T4085">­si su</text:span><text:span text:style-name="T4086">­ti</text:span><text:span text:style-name="T4087">­ko</text:span><text:span text:style-name="T4088">­te dėl pra</text:span><text:span text:style-name="T4089">­tęs</text:span><text:span text:style-name="T4090">­to lai</text:span><text:span text:style-name="T4091">­ko. Gal ne</text:span><text:span text:style-name="T4092">­be</text:span><text:span text:style-name="T4093">­dis</text:span><text:span text:style-name="T4094">­ku</text:span><text:span text:style-name="T4095">­tuo</text:span><text:span text:style-name="T4096">­ki</text:span><text:span text:style-name="T4097">­me apie tai.</text:span></text:p>
        <text:p text:style-name="Roman"><text:span text:style-name="T4098">Tai</text:span><text:span text:style-name="T4099">­gi, yra gau</text:span><text:span text:style-name="T4100">­tos ke</text:span><text:span text:style-name="T4101">­lios pa</text:span><text:span text:style-name="T4102">­tai</text:span><text:span text:style-name="T4103">­sos. La</text:span><text:span text:style-name="T4104">­bai no</text:span><text:span text:style-name="T4105">­rė</text:span><text:span text:style-name="T4106">­čiau pa</text:span><text:span text:style-name="T4107">­pra</text:span><text:span text:style-name="T4108">­šy</text:span><text:span text:style-name="T4109">­ti ko</text:span><text:span text:style-name="T4110">­mi</text:span><text:span text:style-name="T4111">­te</text:span><text:span text:style-name="T4112">­to pir</text:span><text:span text:style-name="T4113">­mi</text:span><text:span text:style-name="T4114">­nin</text:span><text:span text:style-name="T4115">­ko pri</text:span><text:span text:style-name="T4116">­sta</text:span><text:span text:style-name="T4117">­ty</text:span><text:span text:style-name="T4118">­ti ko</text:span><text:span text:style-name="T4119">­mi</text:span><text:span text:style-name="T4120">­te</text:span><text:span text:style-name="T4121">­to nuo</text:span><text:span text:style-name="T4122">­mo</text:span><text:span text:style-name="T4123">­nę. Pir</text:span><text:span text:style-name="T4124">­miau</text:span><text:span text:style-name="T4125">­sia bu</text:span><text:span text:style-name="T4126">­vo gau</text:span><text:span text:style-name="T4127">­ta I. Ha</text:span><text:span text:style-name="T4128">­a</text:span><text:span text:style-name="T4129">­se pa</text:span><text:span text:style-name="T4130">­tai</text:span><text:span text:style-name="T4131">­sa, jai ko</text:span><text:span text:style-name="T4132">­mi</text:span><text:span text:style-name="T4133">­te</text:span><text:span text:style-name="T4134">­tas pri</text:span><text:span text:style-name="T4135">­ta</text:span><text:span text:style-name="T4136">­rė iš da</text:span><text:span text:style-name="T4137">­lies. Ger</text:span><text:span text:style-name="T4138">­bia</text:span><text:span text:style-name="T4139">­ma<text:s/></text:span>ko­le­ge, ar jūs rei­ka­lau­ja­te bal­suo­ti dėl jos, ar jums tin­ka ko­mi­te­to iš­va­da?<text:s/></text:p>
        <text:p text:style-name="Roman"><text:span text:style-name="T4140">I. HAASE</text:span><text:span text:style-name="T4141"><text:s/></text:span><text:span text:style-name="T4142">(</text:span><text:span text:style-name="T4143">TS-LKDF</text:span><text:span text:style-name="T4144">)</text:span><text:span text:style-name="T4145">.<text:s/></text:span>Man tin­ka ko­mi­te­to iš­va­da.<text:s/></text:p>
        <text:p text:style-name="Roman"><text:span text:style-name="T4146">PIRMININKĖ.</text:span><text:s/>Bal­suo­ti dėl šios pa­tai­sos mums ne­rei­kės. Ki­ta pa­tai­sa tei­kia­ma P. Sau­dar­go, A. Če­po­no­nio ir ki­tų ko­le­gų. Ger­bia­mas Pau­liau, pra­šom pri­sta­ty­ti sa­vo pa­tai­są.<text:s/></text:p>
        <text:p text:style-name="Roman"><text:span text:style-name="T4147">P. SAUDARGAS</text:span><text:span text:style-name="T4148"><text:s/></text:span><text:span text:style-name="T4149">(</text:span><text:span text:style-name="T4150">TS-LKDF</text:span><text:span text:style-name="T4151">)</text:span><text:span text:style-name="T4152">.<text:s/></text:span><text:span text:style-name="T4153">Dė</text:span><text:span text:style-name="T4154">­ko</text:span><text:span text:style-name="T4155">­ju. Nors ko</text:span><text:span text:style-name="T4156">­mi</text:span><text:span text:style-name="T4157">­te</text:span><text:span text:style-name="T4158">­tas pri</text:span><text:span text:style-name="T4159">­ta</text:span><text:span text:style-name="T4160">­rė iš da</text:span><text:span text:style-name="T4161">­lies, dėl to aš jiems esu dė</text:span><text:span text:style-name="T4162">­kin</text:span><text:span text:style-name="T4163">­gas, ko</text:span><text:span text:style-name="T4164">­mi</text:span><text:span text:style-name="T4165">­te</text:span><text:span text:style-name="T4166">­to na</text:span><text:span text:style-name="T4167">­riams, vis dėl</text:span><text:span text:style-name="T4168">­to aš siū</text:span><text:span text:style-name="T4169">­ly</text:span><text:span text:style-name="T4170">­čiau bal</text:span><text:span text:style-name="T4171">­suo</text:span><text:span text:style-name="T4172">­ti dėl vi</text:span><text:span text:style-name="T4173">­sos ap</text:span><text:span text:style-name="T4174">­im</text:span><text:span text:style-name="T4175">­ties pa</text:span><text:span text:style-name="T4176">­siū</text:span><text:span text:style-name="T4177">­ly</text:span><text:span text:style-name="T4178">­mo. Trum</text:span><text:span text:style-name="T4179">­pai<text:s/></text:span>pri­min­siu kon­teks­tą pas­ta­rų­jų sa­vai­čių,<text:s/>net­gi Lie­tu­vo­je yra su­lai­ko­mi ma­fio­zai, gangs­te­riai, pla­ti­nan­tys nar­ko­ti­kus. Tai­gi or­ga­ni­zuo­tas nu­si­kals­ta­mu­mas vei­kia, mes ma­to­me nau­jas ka­na­pių la­bo­ra­to­ri­jas, po­li­ci­ja ran­da, pa­rei­gū­nai su­lai­ko. Tai­gi, ši­ta rin­ka ver­žia­si ir bū­tent tai­ko­si į mū­sų jau­ni­mą, to­dėl pro­ble­ma yra la­bai ak­tu­a­li.<text:s/></text:p>
        <text:p text:style-name="Roman">Ma­nau, kad la­bai svar­bus yra at­gra­sy­mo nuo ši­to veiks­mo as­pek­tas. To­dėl, jei­gu ši­tas įsta­ty­mas bus pri­im­tas, aš ma­nau, bū­tų ge­riau, jei­gu jis bū­tų pri­im­tas su di­des­nė­mis bau­do­mis, taip bū­tų nors koks at­gra­sy­mas nuo ne­le­ga­laus veiks­mo. Kaip ir mi­nė­jo ko­le­gos iš tri­bū­nos, bet ku­ris pla­tin­to­jas ap­si­mes, kad, aiš­ku, aš čia sa­vo reik­mėms tu­rė­jau. Tai­gi at­skir­ti tuos, ku­rie pir­ko ir tu­ri tik sa­vo reik­mėms, nuo tų, ku­rie pla­ti­na, iš es­mės dir­ba or­ga­ni­zuo­tam nu­si­kals­ta­mu­mui, tei­sė­sau­gai yra la­bai sun­ku, to­dėl tos bau­dos tu­ri ne­bū­ti to­kios<text:s/><text:span text:style-name="T4180">mik</text:span><text:span text:style-name="T4181">­ro</text:span><text:span text:style-name="T4182">,</text:span><text:s/>kaip bu­vo siū­lo­ma, 30 eu­rų ar­ba įspė­ji­mas. To­dėl sa­vo siū­ly­mu aš siū­lau at­si­sa­ky­ti įspė­ji­mo ir bau­das nu­ma­ty­ti nuo 100 iki 600 eu­rų už pir­mą kar­tą, o už pa­kar­to­ti­nį veiks­mą bau­das dar la­biau di­din­ti – nuo 600 iki 2 tūkst.<text:s/>eu­rų. Ma­no su­pra­ti­mu, tai ir tą po­ten­cia­lų var­to­to­ją vers­tų su­si­mąs­ty­ti,<text:s/>ir net­gi pla­tin­to­jui, ku­ris,<text:s/>na,<text:s/>yra ver­slas, skai­čiuo­ja pi­ni­gus, tai bū­tų tam tik­ra sank­ci­ja. Ger­bia­mi ko­le­gos, kvie­čiu pa­lai­ky­ti. Ačiū.<text:s/></text:p>
        <text:p text:style-name="Roman"><text:span text:style-name="T4183">PIRMININKĖ.</text:span><text:s/>Dė­ko­ju. Ger­bia­mi ko­le­gos, ar yra de­šimt žmo­nių, pa­lai­kan­čių šio pa­siū­ly­mo svars­ty­mą?<text:span text:style-name="T4184"><text:s/>Aki</text:span><text:span text:style-name="T4185">­vaiz</text:span><text:span text:style-name="T4186">­du, yra. Tu</text:span><text:span text:style-name="T4187">­ri</text:span><text:span text:style-name="T4188">­me.<text:s/></text:span>Pra­šom, ger­bia­mas ko­mi­te­to pir­mi­nin­ke, pri­sta­ty­ti ko­mi­te­to iš­va­dą.<text:s/></text:p>
        <text:p text:style-name="Roman"><text:span text:style-name="T4189">S. ŠEDBARAS</text:span><text:span text:style-name="T4190"><text:s/></text:span><text:span text:style-name="T4191">(</text:span><text:span text:style-name="T4192">TS-LKDF</text:span><text:span text:style-name="T4193">)</text:span><text:span text:style-name="T4194">.<text:s/></text:span>Ko­mi­te­tas la­bai ati­džiai gi­li­no­si į ko­le­gos P. Sau­dar­go pa­siū­ly­mą. Aš tik trum­pai pri­sta­ty­siu Sei­mo na­riams, kad ta­me įsta­ty­me, ku­ris bu­vo po pa­tei­ki­mo, bu­vo siū­lo­mas įspė­ji­mas ir bau­da ar­ba bau­da nuo 30 iki 200 eu­rų. Ko­le­ga Pau­lius siū­lė iš­brau­k­ti įspė­ji­mą ir bau­dos apa­ti­nį dy­dį di­din­ti iki 100, o vir­šu­ti­nį iki 600, tai yra šiuo at­ve­ju tris kar­tus. Ko­mi­te­tas, ma­ny­da­mas, kad ga­li bū­ti ir taip, kad jau­nas žmo­gus, 16-me­tis, 17-me­tis, pir­mą kar­tą įkliū­na, o gal net ne­pa­var­to­jęs, tai tam tik­ra pras­me su­tik­da­mas, kad gal­būt rei­kia pa­di­din­ti bau­das, siū­lo to­kį da­li­nį va­rian­tą: pa­lik­ti įspė­ji­mą ir bau­das pa­di­din­ti – apa­ti­nę ri­bą nuo 30 iki 50, o vir­šu­ti­nę ri­bą nuo 200, kaip bu­vo pro­jek­te, iki 300.<text:s/></text:p>
        <text:p text:style-name="Roman">Dėl ant­ros da­lies. Bu­vo 250, Pau­lius siū­lo iki 600. Mes siū­ly­tu­me nuo­sek­liai bau­dą pra­dė­ti nuo 300. Bu­vo iki 400, Pau­lius siū­lo iki 2 tūkst.<text:s/>Mes su­tin­ka­me, kad gal­būt ga­lė­tų bū­ti vir­šu­ti­nė ri­ba ir 1 tūkst.<text:s/>eu­rų.<text:s/></text:p>
        <text:p text:style-name="Roman">Ko­kie ar­gu­men­tai? Ar­gu­men­tus šian­dien la­bai ge­rai iš­dės­tė ir ko­le­ga A. Ve­ry­ga. Iš tie­sų tai ar­ba jau­ni žmo­nės, ar­ba žmo­nės, tu­rin­tys pro­ble­mų. Koks iš­ieš­ko­ji­mas? Ko­kį po­vei­kį to­kios su­mos tu­rės? Čia yra rim­tas da­ly­kas. Mū­sų nuo­mo­nė – pa­lik­ti ins­ti­tu­ci­jai, ku­ri ski­ria nuo­bau­dą, pla­tes­nes žir­kles, taip sa­kant, kad ga­lė­tų tik­rai įver­tin­ti, kiek yra, ko­kia as­me­ny­bė, ko­kio­je so­cia­li­nė­je ap­lin­ko­je žmo­gus gy­ve­na. To­dėl ko­mi­te­to bu­vo toks tar­pi­nis va­rian­tas. Ir vi­si še­ši ko­mi­te­to na­riai, ku­rie da­ly­va­vo ir bal­sa­vo dėl šio pro­jek­to, to­kiam pa­siū­ly­mui pri­ta­rė.<text:s/></text:p>
        <text:p text:style-name="Roman"><text:span text:style-name="T4195">PIRMININKĖ.</text:span><text:span text:style-name="T4196"><text:s/>Dė</text:span><text:span text:style-name="T4197">­ko</text:span><text:span text:style-name="T4198">­ju. Mo</text:span><text:span text:style-name="T4199">­ty</text:span><text:span text:style-name="T4200">­vai dėl pa</text:span><text:span text:style-name="T4201">­siū</text:span><text:span text:style-name="T4202">­ly</text:span><text:span text:style-name="T4203">­mo. Už no</text:span><text:span text:style-name="T4204">­rė</text:span><text:span text:style-name="T4205">­tų kal</text:span><text:span text:style-name="T4206">­bė</text:span><text:span text:style-name="T4207">­ti R. Že</text:span><text:span text:style-name="T4208">­mai</text:span><text:span text:style-name="T4209">­tai</text:span><text:span text:style-name="T4210">­tis, bet prieš</text:span><text:s/>tai dar V. Ba­kas dėl ve­di­mo tvar­kos. Pra­šom.<text:s/></text:p>
        <text:p text:style-name="Roman"><text:span text:style-name="T4211">V. BAKAS</text:span><text:span text:style-name="T4212"><text:s/></text:span><text:span text:style-name="T4213">(</text:span><text:span text:style-name="T4214">DFVL</text:span><text:span text:style-name="T4215">)</text:span><text:span text:style-name="T4216">.<text:s/></text:span>Ne­ži­nau, čia daug ste­buk­lų šian­dien vyks­ta, aš tie­siog ne­ga­lė­jau už­si­ra­šy­ti kal­bė­ti, nors nie­kas dar ne­bu­vo už­si­ra­šęs. No­riu pa­sa­ky­ti, kad tai yra ap­si­mes­ti­nis pro­jek­tas, tai yra al­ter­na­ty­vus dek­ri­mi­na­li­za­vi­mo pro­jek­tas tam, kad krikš­čio­niš­ko­ji par­ti­jos da­lis iš­lai­ky­tų vei­dą. Tai yra ap­gau­lė.<text:s/></text:p>
        <text:p text:style-name="Roman"><text:span text:style-name="T4217">PIRMININKĖ.</text:span><text:s/>Mo­ty­vai už – R. Že­mai­tai­tis.</text:p>
        <text:p text:style-name="Roman"><text:span text:style-name="T4218">R. ŽEMAITAITIS</text:span><text:span text:style-name="T4219"><text:s/></text:span><text:span text:style-name="T4220">(</text:span><text:span text:style-name="T4221">LRF</text:span><text:span text:style-name="T4222">)</text:span><text:span text:style-name="T4223">.<text:s/></text:span>Ačiū, ger­bia­ma Sei­mo Pir­mi­nin­ke. Iš tie­sų ši­taip meist­riš­kai ban­do krik­de­mai iš­si­suk­ti iš tos pa­dė­ties. Krik­de­mų ly­de­riai P. Sau­dar­gas, L. Kas­čiū­nas ir vi­si ki­ti, ku­rie čia ap­si­me­ta krik­de­mais, prieš mė­ne­sį su­si­ti­ki­muo­se su sa­vo krik­de­mų ben­druo­me­ne aiš­ki­no, kad jie jo­kiais bū­dais ne­pri­tars tam pro­jek­tui. Bet kon­ser­va­to­rių eli­tas, val­dy­ba ran­da spren­di­mą, sa­ko: Pau­liau, tu<text:s/>įre­gist­ruok, kad bū­tų di­des­nės bau­dos, ir tau at­si­ras ga­li­my­bė bal­suo­ti už tą pro­jek­tą. Šlykš­tu, vai­kai, šlykš­tu taip elg­tis! Ir aš da­bar pa­žiū­rė­siu, kaip jūs, baž­ny­ti­nė par­ti­ja, bal­suo­si­te už vi­są tą pro­jek­tą. Bet la­bai gud­riai pa­da­rė­te. Aš tik­rai bal­suo­siu už, kad pa­si­žiū­rė­čiau, kaip jūs, krik­de­mai, par­duo­da­te sa­vo vi­sas ver­ty­bes, tai, ką jūs prieš mė­ne­sį kal­bė­jo­te. Pa­žiū­rė­siu, kaip jūs, vi­si 13 krik­de­mų, ku­rie esa­te čia, Sei­mo sa­lė­je, bal­suo­si­te už šį pro­jek­tą.<text:s/></text:p>
        <text:p text:style-name="Roman">O aš iš es­mės tik­rai pa­lai­kau ta­vo siū­ly­mą, nes bau­da bus dar ma­žes­nė ne­gu už tai, kad šian­dien ta­ve kal­ban­tį te­le­fo­nu nu­fo­tog­ra­fuo­ja po­li­ci­ja ir at­siun­čia. Ko­le­gos, ar jums ne gė­da, ką jūs da­ro­te? Jūs pa­sta­tė­te vi­są vals­ty­bę ir sa­vo vai­kų at­ei­tį ant ke­lių<text:s/><text:span text:style-name="T4224">di</text:span><text:span text:style-name="T4225">­le</text:span><text:span text:style-name="T4226">­rių</text:span>, ant vie­nos par­ti­jos, ku­ri ir iš­lai­ko­ma nar­ko­ti­kų pre­ky­bi­nin­kų. Tam jūs pa­si­kei­tė­te Rin­ki­mų ko­dek­są, tam jūs<text:s/><text:span text:style-name="T4227">pa</text:span><text:span text:style-name="T4228">­si</text:span><text:span text:style-name="T4229">­da</text:span><text:span text:style-name="T4230">­rė</text:span><text:span text:style-name="T4231">­te, kad NATO ša</text:span><text:span text:style-name="T4232">­lys ga</text:span><text:span text:style-name="T4233">­lė</text:span><text:span text:style-name="T4234">­tų rem</text:span><text:span text:style-name="T4235">­ti par</text:span><text:span text:style-name="T4236">­ti</text:span><text:span text:style-name="T4237">­jas ir ins</text:span><text:span text:style-name="T4238">­ti</text:span><text:span text:style-name="T4239">­tu</text:span><text:span text:style-name="T4240">­tus. Tam ir Ame</text:span><text:span text:style-name="T4241">­ri</text:span><text:span text:style-name="T4242">­ko</text:span><text:span text:style-name="T4243">­je yra le</text:span><text:span text:style-name="T4244">­ga</text:span><text:span text:style-name="T4245">­li</text:span><text:span text:style-name="T4246">­zuo</text:span><text:span text:style-name="T4247">­ta.<text:s/></text:span></text:p>
        <text:p text:style-name="Roman">Ko­le­gos, pa­žiū­rė­ki­te, ką jūs da­ro­te? Jūs šian­dien pa­sta­to­te vi­są vals­ty­bę! Bet kai kan­di­da­tė į pre­zi­den­tus V. Čmi­ly­tė-Niel­sen at­ima kal­bė­ji­mą, čia yra es­mi­nis da­ly­kas šiuo at­ve­ju,<text:s/>nes da­bar Lie­tu­va spren­džia, ko­kią at­ei­tį mes tu­rė­si­me: ar tu­rė­si­me nar­ko­ti­kų pil­ną at­ei­tį, ar tu­rė­sime at­ei­tį<text:s/>–<text:s/>ku­rian­čią Lie­tu­vą ir pir­mą Eu­ro­po­je. De­ja, jūs šian­dien, kaip kan­di­da­tė, la­bai ne­gra­žiai pa­si­el­gė­te. Jūs net ne­lei­do­te vi­soms frak­ci­joms iš­sa­ky­ti sa­vo po­zi­ci­jos. O tai yra la­bai svar­bus klau­si­mas.<text:s/></text:p>
        <text:p text:style-name="Roman"><text:span text:style-name="T4248">PIRMININKĖ.</text:span><text:s/>Re­mi­gi­jau Že­mai­tai­ti, vien dėl to, kad jūs per mik­ro­fo­ną daug kar­tų pa­kar­to­ja­te ne­tei­sin­gus fak­tus, jie ne­tam­pa tie­sa. Jū­sų vie­na­me 2 mi­nu­čių pa­si­sa­ky­me yra dau­giau me­lo nei kar­tais pu­sė­je po­sė­džio. (<text:span text:style-name="T4249">Bal</text:span><text:span text:style-name="T4250">­sai sa</text:span><text:span text:style-name="T4251">­lė</text:span><text:span text:style-name="T4252">­je</text:span>) Tai yra įspū­din­ga!<text:s/></text:p>
        <text:p text:style-name="Roman">P. Sau­dar­gas. Pra­šom.</text:p>
        <text:p text:style-name="Roman"><text:span text:style-name="T4253">P. SAUDARGAS</text:span><text:span text:style-name="T4254"><text:s/></text:span><text:span text:style-name="T4255">(</text:span><text:span text:style-name="T4256">TS-LKDF</text:span><text:span text:style-name="T4257">)</text:span><text:span text:style-name="T4258">.<text:s/></text:span>Taip, aš pri­si­dė­siu prie ger­bia­mos Sei­mo Pir­mi­nin­kės, de­kon­st­ruo­da­mas ne­tie­są, ku­rią jūs čia pa­sa­kė­te, ži­no­ma, ne­ži­no­da­mas. Ger­bia­mas Re­mi­gi­jau, nors ma­no pa­var­dė ne­bu­vo pa­mi­nė­ta, bet kaip vi­sa­da jūs mėgs­ta­te į vi­sus var­dais kreip­tis, aš jū­sų no­riu pa­klaus­ti, ar jūs at­si­pra­šy­si­te po fi­na­li­nio bal­sa­vi­mo ma­nęs, jei­gu vis dėl­to jū­sų įta­ri­mai ir są­moks­lo te­ori­jos nepa­si­tvir­tins?</text:p>
        <text:p text:style-name="Roman"><text:span text:style-name="T4259">PIRMININKĖ.</text:span><text:s/>Ger­bia­mi ko­le­gos, P. Gra­žu­lis – mo­ty­vai prieš. Tik kor­te­lę įdė­ki­te.</text:p>
        <text:p text:style-name="Roman"><text:span text:style-name="T4260">P. GRAŽULIS</text:span><text:span text:style-name="T4261"><text:s/></text:span><text:span text:style-name="T4262">(</text:span><text:span text:style-name="T4263">LRF</text:span><text:span text:style-name="T4264">)</text:span><text:span text:style-name="T4265">. Ger</text:span><text:span text:style-name="T4266">­bia</text:span><text:span text:style-name="T4267">­mas Pau</text:span><text:span text:style-name="T4268">­liau, aš ma</text:span><text:span text:style-name="T4269">­ny</text:span><text:span text:style-name="T4270">­čiau, kad tik</text:span><text:span text:style-name="T4271">­rai tru</text:span><text:span text:style-name="T4272">­pu</text:span><text:span text:style-name="T4273">­tė</text:span><text:span text:style-name="T4274">­lį yra no</text:span><text:span text:style-name="T4275">­ro pa</text:span><text:span text:style-name="T4276">­si</text:span><text:span text:style-name="T4277">­tei</text:span><text:span text:style-name="T4278">­sin</text:span><text:span text:style-name="T4279">­ti sa</text:span><text:span text:style-name="T4280">­vo elek</text:span><text:span text:style-name="T4281">­to</text:span><text:span text:style-name="T4282">­ra</text:span><text:span text:style-name="T4283">­tui, sa</text:span><text:span text:style-name="T4284">­vo žmo</text:span><text:span text:style-name="T4285">­nėms. Vis dėl</text:span><text:span text:style-name="T4286">­to jūs žen</text:span><text:span text:style-name="T4287">­gia</text:span><text:span text:style-name="T4288">­te prieš Ka</text:span><text:span text:style-name="T4289">­lė</text:span><text:span text:style-name="T4290">­das, at</text:span><text:span text:style-name="T4291">­ne</text:span><text:span text:style-name="T4292">­ša</text:span><text:span text:style-name="T4293">­te ka</text:span><text:span text:style-name="T4294">­lė</text:span><text:span text:style-name="T4295">­di</text:span><text:span text:style-name="T4296">­nę do</text:span><text:span text:style-name="T4297">­va</text:span><text:span text:style-name="T4298">­ną vi</text:span><text:span text:style-name="T4299">­suo</text:span><text:span text:style-name="T4300">­me</text:span><text:span text:style-name="T4301">­nei, krikš</text:span><text:span text:style-name="T4302">­čio</text:span><text:span text:style-name="T4303">­nys de</text:span><text:span text:style-name="T4304">­mok</text:span><text:span text:style-name="T4305">­ra</text:span><text:span text:style-name="T4306">­tai, dek</text:span><text:span text:style-name="T4307">­ri</text:span><text:span text:style-name="T4308">­mi</text:span><text:span text:style-name="T4309">­na</text:span><text:span text:style-name="T4310">­li</text:span><text:span text:style-name="T4311">­zuo</text:span><text:span text:style-name="T4312">­da</text:span><text:span text:style-name="T4313">­mi nar</text:span><text:span text:style-name="T4314">­ko</text:span><text:span text:style-name="T4315">­ti</text:span><text:span text:style-name="T4316">­kus.<text:s/></text:span></text:p>
        <text:p text:style-name="Roman"><text:span text:style-name="T4317">Šian</text:span><text:span text:style-name="T4318">­dien nar</text:span><text:span text:style-name="T4319">­ko</text:span><text:span text:style-name="T4320">­ti</text:span><text:span text:style-name="T4321">­kai – vie</text:span><text:span text:style-name="T4322">­na di</text:span><text:span text:style-name="T4323">­džiau</text:span><text:span text:style-name="T4324">­sių pro</text:span><text:span text:style-name="T4325">­ble</text:span><text:span text:style-name="T4326">­mų ne tik Lie</text:span><text:span text:style-name="T4327">­tu</text:span><text:span text:style-name="T4328">­vos, bet vi</text:span><text:span text:style-name="T4329">­so, pa</text:span><text:span text:style-name="T4330">­sa</text:span><text:span text:style-name="T4331">­ky</text:span><text:span text:style-name="T4332">­čiau, de</text:span><text:span text:style-name="T4333">­mo</text:span><text:span text:style-name="T4334">­kra</text:span><text:span text:style-name="T4335">­tinio ci</text:span><text:span text:style-name="T4336">­vi</text:span><text:span text:style-name="T4337">­li</text:span><text:span text:style-name="T4338">­zuo</text:span><text:span text:style-name="T4339">­to pa</text:span><text:span text:style-name="T4340">­sau</text:span><text:span text:style-name="T4341">­lio</text:span><text:span text:style-name="T4342">,</text:span><text:span text:style-name="T4343"><text:s/>ir ieš</text:span><text:span text:style-name="T4344">­ko</text:span><text:span text:style-name="T4345">­ma bū</text:span><text:span text:style-name="T4346">­dų, kaip spręs</text:span><text:span text:style-name="T4347">­ti tas pro</text:span><text:span text:style-name="T4348">­ble</text:span><text:span text:style-name="T4349">­mas. O jūs at</text:span><text:span text:style-name="T4350">­ve</text:span><text:span text:style-name="T4351">­ria</text:span><text:span text:style-name="T4352">­te Pan</text:span><text:span text:style-name="T4353">­do</text:span><text:span text:style-name="T4354">­ros skry</text:span><text:span text:style-name="T4355">­nią. Tai nė</text:span><text:span text:style-name="T4356">­ra kri</text:span><text:span text:style-name="T4357">­mi</text:span><text:span text:style-name="T4358">­na</text:span><text:span text:style-name="T4359">­li</text:span><text:span text:style-name="T4360">­nis nu</text:span><text:span text:style-name="T4361">­si</text:span><text:span text:style-name="T4362">­kal</text:span><text:span text:style-name="T4363">­ti</text:span><text:span text:style-name="T4364">­mas. Ger</text:span><text:span text:style-name="T4365">­bia</text:span><text:span text:style-name="T4366">­mie</text:span><text:span text:style-name="T4367">­ji, ko</text:span><text:span text:style-name="T4368">­kią ži</text:span><text:span text:style-name="T4369">­nią siun</text:span><text:span text:style-name="T4370">­čia</text:span><text:span text:style-name="T4371">­te jūs jau</text:span><text:span text:style-name="T4372">­ni</text:span><text:span text:style-name="T4373">­mui ir vi</text:span><text:span text:style-name="T4374">­suo</text:span><text:span text:style-name="T4375">­me</text:span><text:span text:style-name="T4376">­nei? Jūs tu</text:span><text:span text:style-name="T4377">­ri</text:span><text:span text:style-name="T4378">­te pri</text:span><text:span text:style-name="T4379">­si</text:span><text:span text:style-name="T4380">­im</text:span><text:span text:style-name="T4381">­ti at</text:span><text:span text:style-name="T4382">­sa</text:span><text:span text:style-name="T4383">­ko</text:span><text:span text:style-name="T4384">­my</text:span><text:span text:style-name="T4385">­bę už šį sa</text:span><text:span text:style-name="T4386">­vo spren</text:span><text:span text:style-name="T4387">­di</text:span><text:span text:style-name="T4388">­mą. Lie</text:span><text:span text:style-name="T4389">­tu</text:span><text:span text:style-name="T4390">­vo</text:span><text:span text:style-name="T4391">­je ma</text:span><text:span text:style-name="T4392">­žiau var</text:span><text:span text:style-name="T4393">­to</text:span><text:span text:style-name="T4394">­ja</text:span><text:span text:style-name="T4395">­ma nar</text:span><text:span text:style-name="T4396">­ko</text:span><text:span text:style-name="T4397">­ti</text:span><text:span text:style-name="T4398">­kų tik dėl to, kad yra tik</text:span><text:span text:style-name="T4399">­rai ne</text:span><text:span text:style-name="T4400">­ma</text:span><text:span text:style-name="T4401">­žos bau</text:span><text:span text:style-name="T4402">­dos<text:s/></text:span><text:span text:style-name="T4403">i</text:span><text:span text:style-name="T4404">r yra kri</text:span><text:span text:style-name="T4405">­mi</text:span><text:span text:style-name="T4406">­na</text:span><text:span text:style-name="T4407">­li</text:span><text:span text:style-name="T4408">­zuo</text:span><text:span text:style-name="T4409">­tas nar</text:span><text:span text:style-name="T4410">­ko</text:span><text:span text:style-name="T4411">­ti</text:span><text:span text:style-name="T4412">­kų<text:s/></text:span><text:span text:style-name="T4413">vart</text:span><text:span text:style-name="T4414">o</text:span><text:span text:style-name="T4415">­ji</text:span><text:span text:style-name="T4416">­mas. Tai tik</text:span><text:span text:style-name="T4417">­rai at</text:span><text:span text:style-name="T4418">­gra</text:span><text:span text:style-name="T4419">­siai vei</text:span><text:span text:style-name="T4420">­kia jau</text:span><text:span text:style-name="T4421">­ni</text:span><text:span text:style-name="T4422">­mą. Šian</text:span><text:span text:style-name="T4423">­dien tik</text:span><text:span text:style-name="T4424">­rai jau</text:span><text:span text:style-name="T4425">­ni</text:span><text:span text:style-name="T4426">­mas</text:span><text:span text:style-name="T4427">…</text:span><text:span text:style-name="T4428"><text:s/>O ko</text:span><text:span text:style-name="T4429">­dėl ne</text:span><text:span text:style-name="T4430">­</text:span><text:span text:style-name="T4431">vart</text:span><text:span text:style-name="T4432">o</text:span><text:span text:style-name="T4433">­ti, jei</text:span><text:span text:style-name="T4434">­gu jau čia nė</text:span><text:span text:style-name="T4435">­ra kri</text:span><text:span text:style-name="T4436">­mi</text:span><text:span text:style-name="T4437">­na</text:span><text:span text:style-name="T4438">­li</text:span><text:span text:style-name="T4439">­nis nu</text:span><text:span text:style-name="T4440">­si</text:span><text:span text:style-name="T4441">­kal</text:span><text:span text:style-name="T4442">­ti</text:span><text:span text:style-name="T4443">­mas? Jūs tik</text:span><text:span text:style-name="T4444">­rai da</text:span><text:span text:style-name="T4445">­ro</text:span><text:span text:style-name="T4446">­te nu</text:span><text:span text:style-name="T4447">­si</text:span><text:span text:style-name="T4448">­kal</text:span><text:span text:style-name="T4449">­ti</text:span><text:span text:style-name="T4450">­mą vals</text:span><text:span text:style-name="T4451">­ty</text:span><text:span text:style-name="T4452">­bei. Di</text:span><text:span text:style-name="T4453">­des</text:span><text:span text:style-name="T4454">­nės bau</text:span><text:span text:style-name="T4455">­dos ne</text:span><text:span text:style-name="T4456">­iš</text:span><text:span text:style-name="T4457">­spręs pro</text:span><text:span text:style-name="T4458">­ble</text:span><text:span text:style-name="T4459">­mos, Pau</text:span><text:span text:style-name="T4460">­liau. Ne</text:span><text:span text:style-name="T4461">­iš</text:span><text:span text:style-name="T4462">­spręs.<text:s/></text:span></text:p>
        <text:p text:style-name="Roman"><text:span text:style-name="T4463">PIRMININKĖ.</text:span><text:s/>Mo­ty­vai iš­sa­ky­ti. A. Ši­rins­kie­nė dėl ve­di­mo tvar­kos.</text:p>
        <text:p text:style-name="Roman"><text:span text:style-name="T4464">A. ŠIRINSKIENĖ</text:span><text:span text:style-name="T4465"><text:s/></text:span><text:span text:style-name="T4466">(</text:span><text:span text:style-name="T4467">LRF</text:span><text:span text:style-name="T4468">)</text:span><text:span text:style-name="T4469">.</text:span><text:s/>Ger­bia­mi ko­le­gos, aš dėl tų vi­sų ta­ria­mų me­lų. Tik pri­min­siu, va­kar Tei­sės ir tei­sėt­var­kos ko­mi­te­to po­sė­dy­je val­dan­tie­ji į įra­šą, ku­ris yra ma­to­mas ir vie­šai…<text:s/>la­bai aiš­kiai ta­rė­si pri­tar­ti P. Sau­dar­go pa­siū­ly­mui, aiš­kiai sa­ky­da­mi, kad pats pri­ta­ri­mas yra rei­ka­lin­gas tam, kad bū­tų gau­ti krik­de­mų bal­sai. Jūs pa­tys tą są­moks­lo te­ori­ją re­a­li­zuo­ja­te, pa­tys pri­kal­ba­te ir ga­li­te pa­tys pa­si­žiū­rė­ti<text:s/>Sei­mo<text:s/>ju­tu­be, tai ne­si­ste­bė­ki­te, kad kas nors ir pa­ste­bi tuos jū­sų kal­bė­ji­mus.</text:p>
        <text:p text:style-name="Roman"><text:span text:style-name="T4470">PIRMININKĖ.</text:span><text:s/>Ger­bia­mi ko­le­gos, mo­ty­vai iš­sa­ky­ti. Tai­gi ap­si­spręs­ki­me bal­suo­da­mi dėl P. Sau­dar­go ir ki­tų ko­le­gų tei­kia­mos pa­tai­sos. Kas pri­ta­ria­te pa­tai­sai, bal­suo­ja­te už, kas ma­no­te ki­taip, bal­suo­ja­te ki­taip.</text:p>
        <text:p text:style-name="Roman">Bal­sa­vo 64: už – 28, prieš – 7, su­si­lai­kė 29. Ne­pri­tar­ta.<text:s/></text:p>
        <text:p text:style-name="Roman">Da­bar tu­rė­tu­me ap­si­spręs­ti dėl ko­mi­te­to re­dak­ci­jos. Ko­mi­te­tas bu­vo ap­si­spren­dęs, kaip pir­mi­nin­kas ir pri­sta­tė, pri­tar­ti iš da­lies. Ger­bia­mi ko­le­gos, bal­suo­ki­me dėl ko­mi­te­to su­re­da­guo­tos pri­ta­ri­mo iš da­lies ver­si­jos. Kas pri­ta­ria­te ko­mi­te­to ver­si­jai, bal­suo­ja­te už, kas ma­no­te ki­taip, bal­suo­ja­te ki­taip.</text:p>
        <text:p text:style-name="Roman">Bal­sa­vo 68: už – 63, prieš nė­ra, su­si­lai­kė 5. Pri­tar­ta ko­mi­te­to re­dak­ci­jai.</text:p>
        <text:p text:style-name="Roman">Ki­ta pa­tai­sa yra Sei­mo na­rių J. Var­ka­lio, R. Juš­kos ir ki­tų. Pra­šau, ger­bia­mas Jo­nai, pri­sta­ty­ti sa­vo pa­tai­są.</text:p>
        <text:p text:style-name="Roman"><text:span text:style-name="T4471">J. VARKALYS</text:span><text:s/><text:span text:style-name="T4472">(</text:span><text:span text:style-name="T4473">LSF</text:span><text:span text:style-name="T4474">)</text:span>. Dė­ko­ju, ger­bia­ma Pir­mi­nin­ke. Ger­bia­mi ko­le­gos, si­tu­a­ci­ja, apie ku­rią šian­dien kal­ba­me, iš tik­rų­jų yra la­bai ašt­ri ir ypač svar­bi vi­suo­me­nei, tu­rin­ti di­de­lį at­gar­sį ir di­de­lių pa­sek­mių. Mes tur­būt iš Nar­ko­ti­kų ir al­ko­ho­lio kon­tro­lės de­par­ta­men­to pa­da­ry­tos<text:s/><text:span text:style-name="T4475">ana</text:span><text:span text:style-name="T4476">­li</text:span><text:span text:style-name="T4477">­zės ži</text:span><text:span text:style-name="T4478">­no</text:span><text:span text:style-name="T4479">­me, kad nar</text:span><text:span text:style-name="T4480">­ko</text:span><text:span text:style-name="T4481">­ti</text:span><text:span text:style-name="T4482">­kus var</text:span><text:span text:style-name="T4483">­to</text:span><text:span text:style-name="T4484">­jo bent kar</text:span><text:span text:style-name="T4485">­tą Lie</text:span><text:span text:style-name="T4486">­tu</text:span><text:span text:style-name="T4487">­vo</text:span><text:span text:style-name="T4488">­je apie 15,3 % mo</text:span><text:span text:style-name="T4489">­te</text:span><text:span text:style-name="T4490">­rų ir apie 33,5 %</text:span><text:s/>vy­rų, iš jų tų nar­ko­ti­kų svo­ris –<text:s/>ka­na­pių yra 72 %.<text:s/></text:p>
        <text:p text:style-name="Roman">Kas tie var­to­to­jai yra? Var­to­to­jai yra, ma­tyt, at­si­tik­ti­niai ir var­to­to­jai yra sis­te­mi­niai. To, ku­ris yra at­si­tik­ti­nis var­to­to­jas, iš tik­rų­jų gai­la ir apie tai bu­vo pa­sa­ky­ta čia dau­ge­lio pa­si­sa­ky­muo­se. Ma­no pa­siū­ly­mo es­mė ir yra to­kia, kad at­si­tik­ti­nis var­to­to­jas ne­tu­ri bū­ti bau­džia­mas, jam tu­ri bū­ti su­tei­kia­ma ga­li­my­bė tai­sy­tis, jam su­tei­kia­ma ga­li­my­bė at­lik­ti tam tik­rą te­ra­pi­ją.<text:s/></text:p>
        <text:p text:style-name="Roman">Jei­gu žmo­gus yra baus­tas ati­tin­ka­mo­mis baus­mė­mis dau­giau kaip tris kar­tus, jis pri­va­lo įsi­pa­rei­go­ti pats sa­va­no­riš­kai ei­ti į svei­ka­ti­ni­mo pro­gra­mas, pa­rink­tas gy­dy­to­jo psi­chiat­ro. Pa­siū­ly­mo es­mė yra to­kia. Jei­gu jis su tuo ne­su­tin­ka, tuo­met jis ren­ka­si Bau­džia­mą­jį ko­dek­są. Jei­gu su­tin­ka, jam ga­li­ma tai­ky­ti ir ad­mi­nist­ra­ci­nio po­vei­kio prie­mo­nes. To­kia yra ma­no pa­siū­ly­mo es­mė. Pra­šau pa­lai­ky­ti.</text:p>
        <text:p text:style-name="Roman"><text:span text:style-name="T4491">PIRMININKĖ.</text:span><text:s/>Dė­ko­ju. Pra­šau ko­mi­te­to iš­va­dos.</text:p>
        <text:p text:style-name="Roman"><text:span text:style-name="T4492">S. ŠEDBARAS</text:span><text:span text:style-name="T4493"><text:s/></text:span><text:span text:style-name="T4494">(</text:span><text:span text:style-name="T4495">TS-LKDF</text:span><text:span text:style-name="T4496">)</text:span><text:span text:style-name="T4497">.<text:s/></text:span>Ko­mi­te­tas šiam pa­siū­ly­mui ne­pri­ta­rė ir štai dėl ko­kios prie­žas­ties. Ne to­dėl, kad jis ne­tu­rė­tų ko­kio nors ra­cio­na­laus pa­grin­do, gal­būt ir tu­ri, ta­čiau ko­le­gos siū­lo kar­tu su ad­mi­nist­ra­ci­ne nuo­bau­da tai­ky­ti ad­mi­nist­ra­ci­nio po­vei­kio prie­mo­nę. Tą ad­mi­nist­ra­ci­nio po­vei­kio prie­mo­nę<text:s/>įvar­di­ja kaip įpa­rei­go­ji­mą kreip­tis į Pri­klau­so­my­bės li­gų cen­trą ir įvyk­dy­ti gy­dy­to­jo psi­chiat­ro su­da­ry­tą gy­dy­mo pro­gra­mą. Rei­ka­las tas, kad pa­siū­ly­mas yra dėl Ad­mi­nist­ra­ci­nių nu­si­žen­gi­mų ko­dek­so ir ben­dro­ji da­lis su spe­cia­li­ą­ja da­li­mi yra tar­pu­sa­vy­je ne­at­ski­ria­mai su­si­ję. Ben­dro­jo­je da­ly­je yra baig­ti­nis ka­ta­lo­gas ad­mi­nist­ra­ci­nio po­vei­kio prie­mo­nių. Va­di­na­si, spe­cia­lio­jo­je da­ly­je prie nuo­bau­dų, prie bau­dų, pa­vyz­džiui, mes ga­li­me įra­šy­ti tik to­kią prie­mo­nę, ku­ri yra ka­ta­lo­ge. Da­bar no­rint to­kią prie­mo­nę įra­šy­ti, vi­sų pir­ma rei­kia pa­pil­dy­ti ben­drą­ją da­lį. To­kio pro­jek­to ne­bu­vo. Jis ne­bu­vo įre­gist­ruo­tas. Jis ga­li bū­ti įre­gist­ruo­tas ir čia šiuo at­ve­ju rei­kė­tų de­rin­ti są­vo­kas, ma­tyt, su Svei­ka­tos ap­sau­gos mi­nis­te­ri­ja, gal So­cia­li­nės ap­sau­gos mi­nis­te­ri­ja, kaip iš tie­sų tą prie­mo­nę pa­va­din­ti. Ji­nai ga­li bū­ti ir to­kiu at­ve­ju ji­nai ga­lė­tų at­si­ras­ti spe­cia­lio­jo­je da­ly­je, bet tam rei­kia sis­te­miš­kai per­žiū­rė­ti vi­są ko­dek­są. Ko­mi­te­tas to­kios pa­rei­gos ne­tu­rė­jo. Kaip ži­no­te, po pra­ei­to bal­sa­vi­mo mes tu­rė­jo­me la­bai siau­rą pa­rei­gą. Ko­le­ga Jo­nai, aš jau kal­bė­jau, jei­gu mes ei­tu­me tuo ke­liu, mes ga­li­me grįž­ti, bet rei­kia… Nes to­kios prie­mo­nės nė­ra ir dar klau­si­mas, ar mes taip ga­li­me ją pa­va­din­ti. Gal ten ki­ti žo­džiai rei­ka­lin­gi. Čia tu­ri me­di­kai, psi­chiat­rai, spe­cia­lis­tai pa­sa­ky­ti, kaip ją, at­si­pra­šau už tą žo­dį, pa­krikš­ty­ti. Ir vi­sa pro­ble­ma<text:s/>– čia štai dėl ko ko­mi­te­tas ne­ga­li pri­tar­ti, nes ne­iš­ei­na į ko­dek­są taip įra­šy­ti.</text:p>
        <text:p text:style-name="Roman"><text:span text:style-name="T4498">PIRMININKĖ.</text:span><text:span text:style-name="T4499"><text:s/></text:span>Dė­ko­ju. Mo­ty­vai. Už kal­ba E. Gent­vi­las.</text:p>
        <text:p text:style-name="Roman"><text:span text:style-name="T4500">E. GENTVILAS</text:span><text:span text:style-name="T4501"><text:s/></text:span><text:span text:style-name="T4502">(</text:span><text:span text:style-name="T4503">LSF</text:span><text:span text:style-name="T4504">)</text:span><text:span text:style-name="T4505">.<text:s/></text:span>Ger­bia­mo Sta­sio<text:s/>tei­si­niai<text:s/>ar­gu­men­tai yra su­pran­ta­mi ar­ba tos dve­jo­nės ir ko­mi­te­to spren­di­mas ir­gi yra su­pran­ta­mas, bet, man at­ro­do, svar­biau­sia ži­no­ti par­la­men­to va­lią. Jei­gu par­la­men­tas iš­reikš­tų va­lią pa­lai­ky­ti ši­tą J. Var­ka­lio ir ki­tų ko­le­gų pa­siū­ly­mą, net ne­ži­nau, gal net iki pri­ėmi­mo sta­di­jos dar įma­no­ma pa­tai­sy­ti. Ma­tau, kad po­nas Sta­sys ir­gi iš­reiš­kė abe­jo­nę.<text:s/></text:p>
        <text:p text:style-name="Roman">Da­bar kal­bant apie pa­tį pa­siū­ly­mą. Aš ma­nau, kad tai yra hu­ma­ni­zuo­jan­tis pa­siū­ly­mas ši­to­je de­hu­ma­ni­zuo­to­je si­tu­a­ci­jo­je, kai bau­džia­ma­sis per­se­kio­ji­mas at­si­ran­da dėl to­kių bau­džia­mų­jų nu­si­žen­gi­mų. Man at­ro­do, tai yra iš­ei­tis ir ga­li­mai vie­ni­jan­tis, ar­ti­nan­tis prie ben­dro su­ta­ri­mo ir kom­pro­mi­so spren­di­mas,<text:s/>ne­pai­sant tos ok­si­mo­ro­niš­kos fra­zės, ku­rią ko­le­ga Jo­nas pa­sa­kė – pri­va­lo įsi­pa­rei­go­ti sa­va­no­riš­kai. Ti­kiu, kad pa­čia­me pro­jek­te ki­taip yra su­for­mu­luo­ta. Pri­va­lo­mu­mo<text:s/>sa­va­no­riš­kai net ne­tu­rė­tų bū­ti. Aš pa­si­sa­kau už ši­tą pa­gal­bi­nę prie­mo­nę, kad ir kaip ji bū­tų su­for­mu­luo­ta, ir ti­kiu, kad par­la­men­tas, pa­reiš­kęs sa­vo pri­ta­ri­mą, tik­rai su­lauks Tei­sės ir tei­sėt­var­kos ko­mi­te­to to­les­nių veiks­mų, su­de­ri­nan­čių po­li­ti­nį pa­si­ren­gi­mą su tei­si­niais ka­no­nais. Ačiū.</text:p>
        <text:p text:style-name="Roman"><text:span text:style-name="T4506">PIRMININKĖ.</text:span><text:span text:style-name="T4507"><text:s/></text:span>Mo­ty­vai prieš – A. Na­vic­kas.</text:p>
        <text:p text:style-name="Roman"><text:span text:style-name="T4508">A. NAVICKAS</text:span><text:span text:style-name="T4509"><text:s/></text:span><text:span text:style-name="T4510">(</text:span><text:span text:style-name="T4511">TS-LKDF</text:span><text:span text:style-name="T4512">)</text:span><text:span text:style-name="T4513">.<text:s/></text:span>Dė­kui. Po Eu­ge­ni­jaus kal­bė­ji­mo tik­rai ne­ga­liu sa­ky­ti, kad aš prieš­ta­rau­ju. Pa­čiam ges­tui, pa­čiam siū­ly­mui tik­rai pri­tar­čiau, in­ten­ci­jai, nes tik­rai esu ir daug dir­bęs to­je sri­ty­je, ir tik­rai ši­tą si­tu­a­ci­ją įsi­vaiz­duo­ju. Aiš­ku, ly­gi­nant su vi­su tuo me­lu, ku­ris šian­dien ai­di iš opo­zi­ci­jos, tai yra tik­rai la­bai ra­cio­na­lus pa­siū­ly­mas, bet sa­kau, yra de­ta­lių, apie ku­rias ir ko­mi­te­to pir­mi­nin­kas Sta­sys kal­bė­jo. Yra de­ta­lių, apie ku­rias ten kal­ba­ma ir for­mu­luo­tė­je, apie Res­pub­li­ki­nį pri­klau­so­my­bės li­gų cen­trą. Aš ne­ma­nau, kad tai tu­rė­tų bū­ti vie­nin­te­lė al­ter­na­ty­va ar dar kaž­kas. Sa­kau, yra to­kių de­ta­lių, ku­rios yra tik­rai tai­sy­ti­nos. Šiuo at­ve­ju aš ta­da ga­liu sa­ky­ti tik­tai tiek, kad jei­gu gal­vo­tu­me apie tai, kad mes dar tu­ri­me ga­li­my­bę pas­kui pa­čią for­mu­luo­tę kaž­kiek tiks­lin­ti, ta­da tik­rai ne­su prieš ją ka­te­go­riš­kai. Sa­kau, pri­ta­riu pa­čiai in­ten­ci­jai, bet da­bar, kaip yra su­for­mu­luo­ta, ne­ga­lė­čiau jai taip nuo­šir­džiai pri­tar­ti.</text:p>
        <text:p text:style-name="Roman"><text:span text:style-name="T4514">PIRMININKĖ.</text:span><text:span text:style-name="T4515"><text:s/></text:span>Dė­ko­ju. Ger­bia­mi ko­le­gos, mo­ty­vai iš­sa­ky­ti. Siū­lau ap­si­spręs­ti bal­suo­jant dėl Sei­mo na­rių J. Var­ka­lio, R. Juš­kos ir ki­tų pa­siū­ly­mo. Kas pri­ta­ria­te, bal­suo­ja­te už, kas ma­no­te ki­taip, bal­suo­ja­te ki­taip.<text:s/></text:p>
        <text:p text:style-name="Roman">Bal­sa­vo 67: už – 61, prieš ne­bu­vo, su­si­lai­kė 6. Pa­siū­ly­mui pri­tar­ta.<text:s/></text:p>
        <text:p text:style-name="Roman">Mo­ty­vai dėl vi­so. Už no­rė­tų kal­bė­ti…<text:s/>E. Gent­vi­las kal­ba už.</text:p>
        <text:p text:style-name="Roman"><text:span text:style-name="T4516">E. GENTVILAS</text:span><text:span text:style-name="T4517"><text:s/></text:span><text:span text:style-name="T4518">(</text:span><text:span text:style-name="T4519">LSF</text:span><text:span text:style-name="T4520">)</text:span><text:span text:style-name="T4521">.<text:s/></text:span>Kaip aš čia taip su­spė­jau vi­sur pir­muo­ju nu­me­riu už­si­ra­šy­ti. Ta­čiau vis dėl­to re­a­guo­da­mas į dis­ku­si­jo­je ko­le­gų, ypač iš opo­zi­ci­jos, iš­sa­ky­tus da­ly­kus tu­riu pa­neig­ti kai ku­riuos mi­tus. Pa­vyz­džiui, vie­nas ko­le­ga sa­ko, kad čia šan­ta­žas ši­to­je ko­a­li­ci­jo­je ir čia šan­ta­žu<text:s/>vi­si da­ly­kai ei­na į prie­kį, įtrau­kia­mi į dar­bo­tvarkes. Jūs ga­li­te ne­ti­kė­ti, aš ga­liu<text:s/><text:span text:style-name="T4522">tik pa</text:span><text:span text:style-name="T4523">­sa</text:span><text:span text:style-name="T4524">­ky</text:span><text:span text:style-name="T4525">­ti sa</text:span><text:span text:style-name="T4526">­vo nuo</text:span><text:span text:style-name="T4527">­mo</text:span><text:span text:style-name="T4528">­nę ir sa</text:span><text:span text:style-name="T4529">­vo pa</text:span><text:span text:style-name="T4530">­ste</text:span><text:span text:style-name="T4531">­bė</text:span><text:span text:style-name="T4532">­ji</text:span><text:span text:style-name="T4533">­mą</text:span><text:span text:style-name="T4534">:</text:span><text:span text:style-name="T4535"><text:s/></text:span>nie­ka­da ši­to­je val­dan­čio­jo­je dau­gu­mo­je aš ne­pa­si­ju­tau šan­ta­žuo­ja­mas ir ne­iš­gir­dau to­kių ar­gu­men­tų, kad ar­ba bus taip, ar­ba…<text:s/>(<text:span text:style-name="T4536">Bal</text:span><text:span text:style-name="T4537">­sai sa</text:span><text:span text:style-name="T4538">­lė</text:span><text:span text:style-name="T4539">­je</text:span>) Ne­rėk, Gra­žu­li, ta­vo bal­sas tik į dan­gų ir ei­na, bet…<text:s/></text:p>
        <text:p text:style-name="Roman">Ki­tas da­ly­kas, kad čia ko­kie nors po­li­ti­niai mai­nai, na, ir­gi rei­kia pa­sa­ky­ti, tai nė­ra po­li­ti­niai mai­nai. Ar­gu­men­tai iš­sa­ko­mi dis­ku­si­jo­je. Ban­dau įsi­vaiz­duo­ti, jei­gu aš bū­čiau ne Sei­mo na­rys ir rei­kė­tų ver­tin­ti tuos ar­gu­men­tus są­ži­nin­gai, sa­kau, bū­da­mas ne­ša­liš­ko­je si­tu­a­ci­jo­je aš la­bai gir­džiu eks­per­ti­nes nuo­mo­nes,<text:s/>jų<text:s/>dau­giau­sia iš­sa­kė V. Mi­ta­las. Kai ku­rie ki­ti ar­gu­men­tai man la­biau to­kie kaip mi­tai at­ro­do, pa­vyz­džiui, jei­gu pra­de­da trūk­ti do­zės, tai ne­ša iš na­mų, va­gia iš par­duo­tu­vių, o pas­kui nu­si­kal­ti­mus da­ro. Ger­bia­mie­ji, bet taip bū­na ir esant ki­tiems ne­pri­tek­liams, ne tik nar­ko­ti­kų do­zės trū­ku­mui. Ne­rei­kia taip mis­ti­fi­kuo­ti.<text:s/></text:p>
        <text:p text:style-name="Roman">O šiaip aš ma­nau, kad ši­tas pro­jek­tas yra po­žiū­ris į žmo­gų, į vals­ty­bės pi­lie­tį<text:s/>– ar­ba mes, kaip val­džia, kaip vals­ty­bė, nau­do­ja­mės sa­vo ga­lio­mis ir tai­ko­me griež­tes­nius me­cha­niz­mus pi­lie­čio at­žvil­giu, nu­si­žen­gu­sio pi­lie­čio at­žvil­giu, ar­ba tai­ko­me švel­nes­nius. Mes ma­to­me, kad nar­ko­ti­kų var­to­ji­mo kri­mi­na­li­za­vi­mas, de­ja, pa­dė­ties ne­pa­ge­ri­no, ir aš ma­nau, kad rei­kia grįž­ti prie su­švel­nin­tų sank­ci­jų nu­si­žen­gė­liams.<text:s/></text:p>
        <text:p text:style-name="Roman"><text:span text:style-name="T4540">PIRMININKĖ.</text:span><text:span text:style-name="T4541"><text:s/></text:span>Dė­ko­ju. Mo­ty­vai prieš – R. Že­mai­tai­tis. Prieš tai A. Skar­džius no­rė­tų dėl ve­di­mo tvar­kos.</text:p>
        <text:p text:style-name="Roman"><text:span text:style-name="T4542">A. SKARDŽIUS</text:span><text:span text:style-name="T4543"><text:s/></text:span><text:span text:style-name="T4544">(</text:span><text:span text:style-name="T4545">DPF</text:span><text:span text:style-name="T4546">)</text:span><text:span text:style-name="T4547">.<text:s/></text:span>Ačiū, ger­bia­mo­ji Pir­mi­nin­ke. Aš ne­su­pran­tu žvelg­da­mas į ek­ra­ną. Už­si­re­gist­ra­vau 9 val.<text:s/>50 min.<text:s/>pir­mas ir iki šios mi­nu­tės bu­vau dėl mo­ty­vų pir­mas. Kas at­si­ti­ko jū­sų<text:s/>sek­re­to­ria­te, kad jūs dėl dar­bo­tvarkės 1-4.1 klau­si­mo su­kei­tė­te pa­si­sa­kan­čiuo­sius ei­lė­je? Pra­šau iš­si­aiš­kin­ti ir ne­ma­ni­pu­liuo­ti. (<text:span text:style-name="T4548">Bal</text:span><text:span text:style-name="T4549">­sai sa</text:span><text:span text:style-name="T4550">­lė</text:span><text:span text:style-name="T4551">­je</text:span>) Taip, jū­sų<text:s/>sek­re­to­ria­tui, ger­bia­mo­ji Pir­mi­nin­ke, jūs tu­rė­tu­mė­te su­žiū­rė­ti.<text:s/></text:p>
        <text:p text:style-name="Roman"><text:span text:style-name="T4552">PIRMININKĖ.</text:span><text:span text:style-name="T4553"><text:s/></text:span>Ger­bia­mas ko­le­ga, ačiū už pa­sta­bą. Nei aš, nei ma­no sek­re­to­ria­tas, kaip jūs sa­ko­te, nors tai yra Sei­mo po­sė­džių sek­re­to­ria­tas, ne ma­no sek­re­to­ria­tas, ne­ma­ni­pu­liuo­ja. Kom­piu­te­ris su­de­da į vie­ną ei­lę tuos, ku­rie už­si­ra­šė dėl pa­grin­di­nio ir dėl ly­di­mo­jo.<text:s/></text:p>
        <text:p text:style-name="Roman"><text:span text:style-name="T4554">A. SKARDŽIUS</text:span><text:span text:style-name="T4555"><text:s/></text:span><text:span text:style-name="T4556">(</text:span><text:span text:style-name="T4557">DPF</text:span><text:span text:style-name="T4558">)</text:span><text:span text:style-name="T4559">.<text:s/></text:span>Dar­bo­tvarkės 1-4.1 klau­si­mas, pra­šo­m pa­tik­rin­ti lai­ką.</text:p>
        <text:p text:style-name="Roman"><text:span text:style-name="T4560">PIRMININKĖ.</text:span><text:span text:style-name="T4561"><text:s/></text:span>Ger­bia­mas ko­le­ga, mes pa­tik­rin­si­me.<text:s/></text:p>
        <text:p text:style-name="Roman">Ka­dan­gi ky­la toks klau­si­mas, tai su­tei­kiu žo­dį R. Že­mai­tai­čiui dėl mo­ty­vų prieš, po to su­teik­siu žo­dį ir jums. Ka­dan­gi yra du pro­jek­tai – ir pa­grin­di­nis, ir ly­di­ma­sis, jūs taip pat gau­si­te tei­sę pa­si­sa­ky­ti prieš.</text:p>
        <text:p text:style-name="Roman"><text:span text:style-name="T4562">R. ŽEMAITAITIS</text:span><text:span text:style-name="T4563"><text:s/></text:span><text:span text:style-name="T4564">(</text:span><text:span text:style-name="T4565">LRF</text:span><text:span text:style-name="T4566">)</text:span><text:span text:style-name="T4567">. Ačiū, ger</text:span><text:span text:style-name="T4568">­bia</text:span><text:span text:style-name="T4569">­ma Sei</text:span><text:span text:style-name="T4570">­mo Pir</text:span><text:span text:style-name="T4571">­mi</text:span><text:span text:style-name="T4572">­nin</text:span><text:span text:style-name="T4573">­ke. Aš ti</text:span><text:span text:style-name="T4574">­kiuo</text:span><text:span text:style-name="T4575">­si, sis</text:span><text:span text:style-name="T4576">­te</text:span><text:span text:style-name="T4577">­ma iš</text:span><text:span text:style-name="T4578">­si</text:span><text:span text:style-name="T4579">­aiš</text:span><text:span text:style-name="T4580">­kins, nes tik</text:span><text:span text:style-name="T4581">­rai re</text:span><text:span text:style-name="T4582">­gist</text:span><text:span text:style-name="T4583">­ra</text:span><text:span text:style-name="T4584">­vo</text:span><text:span text:style-name="T4585">­mės ir vie</text:span><text:span text:style-name="T4586">­ni, ir ki</text:span><text:span text:style-name="T4587">­ti. Iš</text:span><text:span text:style-name="T4588">­ties, ger</text:span><text:span text:style-name="T4589">­bia</text:span><text:span text:style-name="T4590">­mi ko</text:span><text:span text:style-name="T4591">­le</text:span><text:span text:style-name="T4592">­gos, šian</text:span><text:span text:style-name="T4593">­dien yra, aš ir prieš tai dėl mo</text:span><text:span text:style-name="T4594">­ty</text:span><text:span text:style-name="T4595">­vų pa</text:span><text:span text:style-name="T4596">­si</text:span><text:span text:style-name="T4597">­sa</text:span><text:span text:style-name="T4598">­kiau, tai yra lū</text:span><text:span text:style-name="T4599">­žio taš</text:span><text:span text:style-name="T4600">­kas. Mes šian</text:span><text:span text:style-name="T4601">­dien ren</text:span><text:span text:style-name="T4602">­ka</text:span><text:span text:style-name="T4603">­mės, ko</text:span><text:span text:style-name="T4604">­kią vals</text:span><text:span text:style-name="T4605">­ty</text:span><text:span text:style-name="T4606">­bę mes no</text:span><text:span text:style-name="T4607">­ri</text:span><text:span text:style-name="T4608">­me įsi</text:span><text:span text:style-name="T4609">­vaiz</text:span><text:span text:style-name="T4610">­duo</text:span><text:span text:style-name="T4611">­ti, ar</text:span><text:span text:style-name="T4612"><text:s/>mes ją ma</text:span><text:span text:style-name="T4613">­ty</text:span><text:span text:style-name="T4614">­si</text:span><text:span text:style-name="T4615">­me tei</text:span><text:span text:style-name="T4616">­si</text:span><text:span text:style-name="T4617">­nę, L</text:span><text:span text:style-name="T4618">au</text:span><text:span text:style-name="T4619">­ki</text:span><text:span text:style-name="T4620">­nių Va</text:span><text:span text:style-name="T4621">­ka</text:span><text:span text:style-name="T4622">­rų ar tie</text:span><text:span text:style-name="T4623">­siog nar</text:span><text:span text:style-name="T4624">­ko</text:span><text:span text:style-name="T4625">­ti</text:span><text:span text:style-name="T4626">­kų liū</text:span><text:span text:style-name="T4627">­ne pa</text:span><text:span text:style-name="T4628">­sken</text:span><text:span text:style-name="T4629">­du</text:span><text:span text:style-name="T4630">­sią. Ir pa</text:span><text:span text:style-name="T4631">­sa</text:span><text:span text:style-name="T4632">­ky</text:span><text:span text:style-name="T4633">­siu dėl ko.<text:s/></text:span></text:p>
        <text:p text:style-name="P4634">Tik­rai man gai­la tų jau­nuo­lių, ku­rie yra tei­sia­mi, bau­džia­mi šian­dien už ne­di­de­lio kie­kio nar­ko­ti­nių, psi­chot­ro­pi­nių me­džia­gų tu­rė­ji­mą. Aš pats au­gi­nu du vai­kus, du ber­niu­kus, ir net ne­abe­jo­ju, kad jie sa­vo jau­nys­tė­je, pa­aug­lys­tė­je dėl drau­gų ar kie­no įta­kos tik­rai pa­mė­gins ir pa­ra­gaus, kas tai yra žo­lė ir kaip ji­nai vei­kia. Aš ma­nau, kad tik­rai taip bus. Bet ką šian­dien skai­tau jū­sų tei­kia­ma­me įsta­ty­mo pro­jek­te? Įsta­ty­mo sa­ki­nys sa­ko:<text:s/>ne­di­de­lio kie­kio ka­na­pių ar jų da­lių, alie­jaus, der­vos ir ki­tų,<text:s/>dis­po­na­vi­mas be tiks­lo tas me­džia­gas pla­tin­ti.<text:s/></text:p>
        <text:p text:style-name="Roman"><text:span text:style-name="T4635">Ger</text:span><text:span text:style-name="T4636">­bia</text:span><text:span text:style-name="T4637">­mie</text:span><text:span text:style-name="T4638">­ji, mi</text:span><text:span text:style-name="T4639">­nist</text:span><text:span text:style-name="T4640">­ras nu</text:span><text:span text:style-name="T4641">­sta</text:span><text:span text:style-name="T4642">­to nar</text:span><text:span text:style-name="T4643">­ko</text:span><text:span text:style-name="T4644">­ti</text:span><text:span text:style-name="T4645">­nių, psi</text:span><text:span text:style-name="T4646">­chot</text:span><text:span text:style-name="T4647">­ro</text:span><text:span text:style-name="T4648">­pi</text:span><text:span text:style-name="T4649">­nių me</text:span><text:span text:style-name="T4650">­džia</text:span><text:span text:style-name="T4651">­gų kie</text:span><text:span text:style-name="T4652">­kį. Va</text:span><text:span text:style-name="T4653">­di</text:span><text:span text:style-name="T4654">­na</text:span><text:span text:style-name="T4655">­si, jei</text:span><text:span text:style-name="T4656">­gu mi</text:span><text:span text:style-name="T4657">­nist</text:span><text:span text:style-name="T4658">­ras yra li</text:span><text:span text:style-name="T4659">­be</text:span><text:span text:style-name="T4660">­ra</text:span><text:span text:style-name="T4661">­lus, ne</text:span><text:span text:style-name="T4662">­tu</text:span><text:span text:style-name="T4663">­rin</text:span><text:span text:style-name="T4664">­tis ko</text:span><text:span text:style-name="T4665">­kių nors mo</text:span><text:span text:style-name="T4666">­ra</text:span><text:span text:style-name="T4667">­li</text:span><text:span text:style-name="T4668">­nių nuo</text:span><text:span text:style-name="T4669">­sta</text:span><text:span text:style-name="T4670">­tų, jis ga</text:span><text:span text:style-name="T4671">­li ir ki</text:span><text:span text:style-name="T4672">­log</text:span><text:span text:style-name="T4673">­ra</text:span><text:span text:style-name="T4674">­mą nu</text:span><text:span text:style-name="T4675">­sta</text:span><text:span text:style-name="T4676">­ty</text:span><text:span text:style-name="T4677">­ti. Plius ši</text:span><text:span text:style-name="T4678">­ta</text:span><text:span text:style-name="T4679">­me mi</text:span><text:span text:style-name="T4680">­nist</text:span><text:span text:style-name="T4681">­ro įsa</text:span><text:span text:style-name="T4682">­ky</text:span><text:span text:style-name="T4683">­me nė</text:span><text:span text:style-name="T4684">­ra pa</text:span><text:span text:style-name="T4685">­sa</text:span><text:span text:style-name="T4686">­ky</text:span><text:span text:style-name="T4687">­ta kon</text:span><text:span text:style-name="T4688">­kre</text:span><text:span text:style-name="T4689">­čiai, kiek vie</text:span><text:span text:style-name="T4690">­nam as</text:span><text:span text:style-name="T4691">­me</text:span><text:span text:style-name="T4692">­niui ten</text:span><text:span text:style-name="T4693">­ka. Va</text:span><text:span text:style-name="T4694">­di</text:span><text:span text:style-name="T4695">­na</text:span><text:span text:style-name="T4696">­si, aš no</text:span><text:span text:style-name="T4697">­riu 1 ki</text:span><text:span text:style-name="T4698">­log</text:span><text:span text:style-name="T4699">­ra</text:span><text:span text:style-name="T4700">­mo, no</text:span><text:span text:style-name="T4701">­riu 2 ki</text:span><text:span text:style-name="T4702">­log</text:span><text:span text:style-name="T4703">­ra</text:span><text:span text:style-name="T4704">­mų, no</text:span><text:span text:style-name="T4705">­riu 0,5 ki</text:span><text:span text:style-name="T4706">­log</text:span><text:span text:style-name="T4707">­ra</text:span><text:span text:style-name="T4708">­mo, no</text:span><text:span text:style-name="T4709">­riu 10 gra</text:span><text:span text:style-name="T4710">­mų, no</text:span><text:span text:style-name="T4711">­riu 15 gra</text:span><text:span text:style-name="T4712">­mų. Bet bai</text:span><text:span text:style-name="T4713">­siau</text:span><text:span text:style-name="T4714">­sia yra tai, kad mes ši</text:span><text:span text:style-name="T4715">­tą da</text:span><text:span text:style-name="T4716">­ly</text:span><text:span text:style-name="T4717">­ką lei</text:span><text:span text:style-name="T4718">­džia</text:span><text:span text:style-name="T4719">­me mi</text:span><text:span text:style-name="T4720">­nist</text:span><text:span text:style-name="T4721">­ro įsa</text:span><text:span text:style-name="T4722">­ky</text:span><text:span text:style-name="T4723">­mu, ne įsta</text:span><text:span text:style-name="T4724">­ty</text:span><text:span text:style-name="T4725">­mu, bet mi</text:span><text:span text:style-name="T4726">­nist</text:span><text:span text:style-name="T4727">­ro įsa</text:span><text:span text:style-name="T4728">­ky</text:span><text:span text:style-name="T4729">­mu. Ger</text:span><text:span text:style-name="T4730">­bia</text:span><text:span text:style-name="T4731">­mie</text:span><text:span text:style-name="T4732">­ji, apie ką mes šian</text:span><text:span text:style-name="T4733">­dien kal</text:span><text:span text:style-name="T4734">­ba</text:span><text:span text:style-name="T4735">­me? Kad mi</text:span><text:span text:style-name="T4736">­nist</text:span><text:span text:style-name="T4737">­ras to</text:span><text:span text:style-name="T4738">­kius da</text:span><text:span text:style-name="T4739">­ly</text:span><text:span text:style-name="T4740">­kus nu</text:span><text:span text:style-name="T4741">­sta</text:span><text:span text:style-name="T4742">­t</text:span><text:span text:style-name="T4743">y</text:span><text:span text:style-name="T4744">­tų?<text:s/></text:span></text:p>
        <text:p text:style-name="Roman">Da­bar ki­tas da­ly­kas, ke­lian­tis man su­si­rū­pi­ni­mą, – sa­vo tiks­lais. Jei­gu mes pen­ki su­si­ren­ka­me ir aš duo­du sa­vo drau­gams, tai reiš­kia,<text:s/>kad<text:s/>pla­ti­nu ar ne­pla­ti­nu? Teis­me tai rei­kės įro­dy­ti, va­di­na­si,<text:s/>kad<text:s/>pla­ti­ni.<text:s/></text:p>
        <text:p text:style-name="Roman">Ir pa­bai­gai. Ger­bia­mas Pau­liau, įra­šas is­to­ri­jai jau yra, va­kar ko­mi­te­te tas įra­šas bu­vo aiš­kiai įvar­din­tas – dėl krik­de­mų gru­pės ir dėl krik­de­mų flan­go rei­kia­<text:s/>jū­sų pa­tai­sai pri­tar­ti. Šian­dien aš la­bai no­riu pa­žiū­rė­ti, kaip jū­sų, krik­de­mų flan­go, at­sto­vai, ku­rie prieš 3 sa­vai­tes la­bai aiš­kiai gy­rė­si…<text:s/></text:p>
        <text:p text:style-name="Roman"><text:span text:style-name="T4745">PIRMININKĖ.</text:span><text:s/>Lai­kas.<text:s/></text:p>
        <text:p text:style-name="Roman"><text:span text:style-name="T4746">R. ŽEMAITAITIS</text:span><text:span text:style-name="T4747"><text:s/></text:span><text:span text:style-name="T4748">(</text:span><text:span text:style-name="T4749">LRF</text:span><text:span text:style-name="T4750">)</text:span><text:span text:style-name="T4751">.<text:s/></text:span>…kad bal­suos prieš.<text:s/></text:p>
        <text:p text:style-name="Roman"><text:span text:style-name="T4752">PIRMININKĖ.</text:span><text:s/>L. Sluš­nys kal­ba už. Ruo­šia­si A. Skar­džius, mo­ty­vai prieš.<text:s/></text:p>
        <text:p text:style-name="Roman"><text:span text:style-name="T4753">L. SLUŠNYS</text:span><text:s/><text:span text:style-name="T4754">(</text:span><text:span text:style-name="T4755">TS-LKDF</text:span><text:span text:style-name="T4756">)</text:span>. Ačiū. Mes pir­miau­sia…<text:s/>Iš tie­sų va­kar kal­bė­jau ko­mi­te­to po­sė­dy­je pats, kad iš dvie­jų blo­gy­bių ma­žes­nė. Nie­ko ben­dro čia su Lie­tu­vos krikš­čio­ni­mis de­mok­ra­tais, nes jei­gu rei­kia pa­si­rink­ti, ar dek­ri­mi­na­li­za­vi­mas, tai yra<text:s/>panaikinti,<text:s/>ar ne, aš ren­kuo­si<text:s/><text:span text:style-name="T4757">ma</text:span><text:span text:style-name="T4758">­žes</text:span><text:span text:style-name="T4759">­nę blo</text:span><text:span text:style-name="T4760">­gy</text:span><text:span text:style-name="T4761">­bę – di</text:span><text:span text:style-name="T4762">­de</text:span><text:span text:style-name="T4763">­les bau</text:span><text:span text:style-name="T4764">­das. Aš kal</text:span><text:span text:style-name="T4765">­bė</text:span><text:span text:style-name="T4766">­jau apie tai. Ne apie tai, kad bū</text:span><text:span text:style-name="T4767">­ti</text:span><text:span text:style-name="T4768">­na įti</text:span><text:span text:style-name="T4769">­kin</text:span><text:span text:style-name="T4770">­ti<text:s/></text:span><text:span text:style-name="T4771">­ką</text:span><text:span text:style-name="T4772"><text:s/>nors</text:span><text:span text:style-name="T4773">.</text:span></text:p>
        <text:p text:style-name="Roman">Šian­dien iš tie­sų dis­ku­si­jos me­tu gir­dė­jau dau­gy­bę ma­ni­pu­lia­ci­jų, keis­tų su­gre­ti­ni­mų ir pa­ly­gi­ni­mų. Kla­si­ka. Mie­lai pri­si­dė­siu dar vie­nu pa­ly­gi­ni­mu. Bau­džia­ma­sis ko­dek­sas iš tie­sų yra smur­ti­nė prie­mo­nė, ku­ria vals­ty­bė pri­va­lo nau­do­tis tik ypa­tin­gais at­ve­jais ir dėl tų as­me­nų, ku­rie tik­rai da­ro ža­lą mū­sų vi­suo­me­nės na­riams. Mes kar­tais ge­ba­me, ir tei­sė­jai bū­na to­kie<text:s/>gai­les­tin­gi, kad net nu­žu­dy­mo at­ve­jais ne­bū­ti­nai ski­ria pa­čias griež­čiau­siais baus­mes, ge­ba­me at­si­žvelg­ti į dau­gy­bę ap­lin­ky­bių. Be­je, ban­dan­tys nu­si­žu­dy­ti ir­gi yra nu­si­kal­tė­liai, ku­rie kė­si­na­si<text:s/><text:span text:style-name="T4774">į gy</text:span><text:span text:style-name="T4775">­vy</text:span><text:span text:style-name="T4776">­bę. Taip, sa</text:span><text:span text:style-name="T4777">­vo gy</text:span><text:span text:style-name="T4778">­vy</text:span><text:span text:style-name="T4779">­bę, bet vis</text:span><text:span text:style-name="T4780">­gi gy</text:span><text:span text:style-name="T4781">­vy</text:span><text:span text:style-name="T4782">­bę, ku</text:span><text:span text:style-name="T4783">­riai mes tei</text:span><text:span text:style-name="T4784">­kia</text:span><text:span text:style-name="T4785">­me ypa</text:span><text:span text:style-name="T4786">­tin</text:span><text:span text:style-name="T4787">­gą dė</text:span><text:span text:style-name="T4788">­me</text:span><text:span text:style-name="T4789">­sį ir ap</text:span><text:span text:style-name="T4790">­sau</text:span><text:span text:style-name="T4791">­gą</text:span>. Bet jiems tai­ky­ti Bau­džia­mo­jo ko­dek­so nuo­sta­tų mes ne­ke­ti­na­me – mes sten­gia­mės jiems pa­dė­ti.<text:s/>Psi­cho­ak­ty­vių­jų me­džia­gų var­to­to­jai yra pa­na­šūs. Esu tik­ras, kad bū­tent at­lai­du­mas, pa­si­ti­kė­ji­mas ir sa­vi­mo­nės ug­dy­mas ga­li pa­dė­ti žmo­gui. Vėz­das, kad ir tei­sė­tai nau­do­ja­mas val­­s­ty­bės var­du, yra smur­tas. O smur­tas dar nie­kuo­met ne­pa­dė­jo mū­sų vals­ty­bei iš­spręs­ti jo­kios pro­ble­mos. To­dėl la­bai kvie­čiu bal­suo­ti ir pa­lai­ky­ti Tei­sės ir tei­sėt­var­kos ko­mi­te­to pa­teik­tą ir pui­kiai su­re­da­guo­tą įsta­ty­mo pro­jek­tą. Ačiū.<text:s/></text:p>
        <text:p text:style-name="Roman"><text:span text:style-name="T4792">PIRMININKĖ.</text:span><text:s/>Mo­ty­vai prieš – A. Skar­džius.<text:s/></text:p>
        <text:p text:style-name="Roman"><text:span text:style-name="T4793">A. SKARDŽIUS</text:span><text:span text:style-name="T4794"><text:s/></text:span><text:span text:style-name="T4795">(</text:span><text:span text:style-name="T4796">DPF</text:span><text:span text:style-name="T4797">)</text:span><text:span text:style-name="T4798">.<text:s/></text:span>Ačiū, ger­bia­ma Pir­mi­nin­ke. Pra­bė­go du de­šimt­me­čiai, ly­giai du de­šimt­me­čiai, kai Sei­mas įkū­rė<text:s/>Nar­ko­ma­ni­jos pre­ven­ci­jos ko­mi­si­ją Sei­me. Man te­ko gar­bė ini­ci­juo­ti ir va­do­vau­ti šiai ko­mi­si­jai,<text:s/>jos gre­to­se ak­ty­viai dir­bo ir prem­je­ras R. Pa­ksas, ir svei­ka­tos mi­nist­rė I. De­gu­tie­nė. Tai iš­ties bu­vo veik­li ko­mi­si­ja, bet nie­kam net ne­si­sap­na­vo, kad Sei­mas, pra­bė­gus dviem de­šimt­me­čiams, le­ga­li­zuos ma­ri­hu­a­ną.<text:s/></text:p>
        <text:p text:style-name="Roman">Ste­bint jau šeš­tą­jį kar­tą šio­je ka­den­ci­jo­je po­li­ti­nį tur­gų, tie­siog ap­mau­du – ma­ri­hu­a­nos suk­ti­nė nė­ra tai­kos pyp­kė, ku­rią su­rū­kius bū­tų ga­li­ma su­kli­juo­ti su­ai­žė­ju­sią val­dan­či­ą­ją dau­gu­mą. To­kio Sei­mo spren­di­mo tur­būt su ne­kan­tru­mu lau­kia ma­ri­hu­a­nos ir vi­sų nar­ko­ti­kų<text:s/><text:span text:style-name="T4799">di</text:span><text:span text:style-name="T4800">­le</text:span><text:span text:style-name="T4801">­riai</text:span>. Lie­tu­va jau se­niai yra ta­pu­si<text:s/><text:span text:style-name="T4802">tra</text:span><text:span text:style-name="T4803">­fi</text:span><text:span text:style-name="T4804">­ku</text:span>, tai yra kaip tran­zi­ti­nė vals­ty­bė nar­ko­ti­kų ke­liams, ir čia nar­ko­ti­kai ke­liau­ja to­no­mis. 2018 me­tais yra pri­im­ta Vals­ty­bi­nė nar­ko­ti­kų kon­tro­lės ir var­to­ji­mo pre­ven­ci­jos de­šim­ties me­tų pro­gra­ma, pa­tvir­tin­tas tar­pins­ti­tu­ci­nis 2019 me­tų veik­los pla­nas, ta­čiau nė­ra ins­ti­tu­ci­jos ir nė­ra as­mens, ku­ris at­sa­kin­gas bū­tų už tar­pins­ti­tu­ci­nio pla­no, nar­ko­ma­ni­jos pre­ven­ci­jos pla­no, įgy­ven­di­ni­mą. Čia yra vals­ty­bė­je di­džiau­sia pro­ble­ma.<text:s/></text:p>
        <text:p text:style-name="Roman">Vi­si kra­to­si at­sa­ko­my­bės – nuo prem­je­ro iki svei­ka­tos mi­nist­ro. Lie­tu­va ne­ma­to ir ne­žvel­gia į pa­žan­gias vals­ty­bes, to­kias kaip Nau­jo­ji Ze­lan­di­ja, – ji jau at­si­sa­ko net ta­ba­ko. Jau­ni­mui bus drau­džia­ma, ski­ria­mos di­džiu­lės bau­dos. Bū­ki­me pa­žan­gūs ir gal­vo­ki­me apie vals­ty­bę ir jos at­ei­tį. To­dėl bal­suo­ki­te prieš.<text:s/></text:p>
        <text:p text:style-name="Roman"><text:span text:style-name="T4805">PIRMININKĖ.</text:span><text:s/>Mo­ty­vai iš­sa­ky­ti. Ap­si­spręs­ki­me bal­suo­da­mi dėl 1-4.1 klau­si­mo – Ad­mi­nist­ra­ci­nių nu­si­žen­gi­mų ko­dek­so pa­kei­ti­mo pro­jek­to. Kas pri­ta­ria­te jam, bal­suo­ja­te už, kas ma­no­te ki­taip, bal­suo­ja­te ki­taip.<text:s/></text:p>
        <text:p text:style-name="Roman">Bal­sa­vo 125 Sei­mo na­riai: už – 63, prieš – 60, su­si­lai­kė 2. Pri­tar­ta.<text:s/></text:p>
        <text:p text:style-name="Roman">P. Sau­dar­gas – mo­ty­vai. Ne mo­ty­vai, re­pli­ka po bal­sa­vi­mo.</text:p>
        <text:p text:style-name="Roman"><text:span text:style-name="T4806">P. SAUDARGAS</text:span><text:span text:style-name="T4807"><text:s/></text:span><text:span text:style-name="T4808">(</text:span><text:span text:style-name="T4809">TS-LKDF</text:span><text:span text:style-name="T4810">)</text:span><text:span text:style-name="T4811">.<text:s/></text:span>Ger­bia­mi ko­le­gos, ma­to­me, įsta­ty­mas per­ėjo, tai yra rim­tas įvy­kis Lie­tu­vos gy­ve­ni­me, ma­ty­si­me to­liau. Bet aš no­riu pa­klaus­ti, kaip jau­čia­si ger­bia­mas R. Že­mai­tai­tis, kai iš es­mės bu­vo iš­pil­tas pur­vo ki­bi­ras, iš­ves­ta są­moks­lo te­ori­ja? Ją aš da­bar pa­kar­to­siu. Ne­va re­gist­ra­vau pa­siū­ly­mą tam, kad tu­rė­čiau ali­bi bal­suo­ti už šį pro­jek­tą. Tai ne tik kad pa­siū­ly­mui ne­bu­vo pri­tar­ta, be­je, pa­čių val­dan­čių­jų bal­sais, tai­gi griū­na jū­sų są­moks­lo te­ori­ja. Bet vis tiek bal­sa­vau prieš ir ko­le­gos bal­sa­vo prieš. O jūs, pa­ver­kę kro­ko­di­lo aša­ro­mis, pa­ro­dė­te sa­vo tik­rą­jį vei­dą, nes už ma­no pa­siū­ly­mą di­din­ti bau­das ne­bal­sa­vo nei pats R. Že­mai­tai­tis, nei jū­sų ko­le­gos. Da­ry­ki­te pa­tys iš­va­das ir pa­si­žiū­rė­ki­te į veid­ro­dį!</text:p>
        <text:p text:style-name="Roman"><text:span text:style-name="T4812">PIRMININKĖ.</text:span><text:s/>P. Gra­žu­lis.</text:p>
        <text:p text:style-name="Roman"><text:span text:style-name="T4813">P. GRAŽULIS</text:span><text:span text:style-name="T4814"><text:s/></text:span><text:span text:style-name="T4815">(</text:span><text:span text:style-name="T4816">LRF</text:span><text:span text:style-name="T4817">)</text:span><text:span text:style-name="T4818">.<text:s/></text:span>Ger­bia­mi Sei­mo na­riai, dau­ge­lis Lie­tu­vos žmo­nių, ypač ste­bin­čių, ne­su­pran­ta, kaip vyks­ta tie po­ki­li­mi­niai su­si­ta­ri­mai. Štai fak­tiš­kai ke­tu­ri so­cial­de­mok­ra­tai yra iš­ėję. Jei­gu jie bū­tų sa­lė­je ir bū­tų bal­sa­vę prieš ar­ba net su­si­lai­kę, šis įsta­ty­mas ne­bū­tų pri­im­tas. Nes tik dvie­jų bal­sų per­sva­ra. Kas pa­ža­dė­ta, ką gau­na, sun­ku pa­sa­ky­ti. Bet mes ma­to­me, koks vyks­ta gud­rus ben­dra­dar­bia­vi­mas opo­zi­ci­jos su val­dan­či­ą­ja dau­gu­ma, ne vi­sa­da žmo­nės tai su­pran­ta. La­bai gai­la, kad pri­im­tas po svars­ty­mo šis įsta­ty­mas. De­ja, prieš pat Ka­lė­das. Tai yra ka­lė­di­nė do­va­na va­di­na­mų­jų<text:s/>„krik­de­mų“<text:s/>Lie­tu­vai.<text:s/></text:p>
        <text:p text:style-name="Roman"><text:span text:style-name="T4819">PIRMININKĖ.</text:span><text:s/>Ger­bia­mas Pet­rai Gra­žu­li, įsta­ty­mas nė­ra pri­im­tas, jam yra pri­tar­ta po svars­ty­mo.</text:p>
        <text:p text:style-name="Roman">Pra­šom. D. Griš­ke­vi­čius.</text:p>
        <text:p text:style-name="Roman"><text:span text:style-name="T4820">D. GRIŠKEVIČIUS</text:span><text:span text:style-name="T4821"><text:s/></text:span><text:span text:style-name="T4822">(</text:span><text:span text:style-name="T4823">DFVL</text:span><text:span text:style-name="T4824">)</text:span><text:span text:style-name="T4825">.<text:s/></text:span>Dė­ko­ju, Pir­mi­nin­ke. Ka­dan­gi sis­te­ma ne­su­vei­kė, ma­no bal­sas, kaip ma­to­te, yra ne­įskai­ty­tas, vie­no bal­so, pra­šau per­bal­suo­ti. (<text:span text:style-name="T4826">Šur</text:span><text:span text:style-name="T4827">­mu</text:span><text:span text:style-name="T4828">­lys sa</text:span><text:span text:style-name="T4829">­lė</text:span><text:span text:style-name="T4830">­je</text:span>)</text:p>
        <text:p text:style-name="Roman"><text:span text:style-name="T4831">R. ŽEMAITAITIS</text:span><text:span text:style-name="T4832"><text:s/></text:span><text:span text:style-name="T4833">(</text:span><text:span text:style-name="T4834">LRF</text:span><text:span text:style-name="T4835">)</text:span><text:span text:style-name="T4836">.<text:s/></text:span>Per­bal­suo­ja­me.<text:s/></text:p>
        <text:p text:style-name="Roman"><text:span text:style-name="T4837">PIRMININKĖ.</text:span><text:s/>Tuoj, pa­tik­rin­si­me, ar jū­sų bal­sas yra ne­įskai­ty­tas, se­kun­dė­lę. Jūs ne­si­re­gist­ra­vo­te, ne­bal­sa­vo­te, tai yra ne­bu­vo ši­to. Ger­bia­mas ko­le­ga, pa­gal Sta­tu­to straips­nį Sei­mo<text:s/>posėdžio pirmininkas<text:s/>ap­si­spren­džia dėl pa­kar­to­ti­nio bal­sa­vi­mo. (<text:span text:style-name="T4838">Triukš</text:span><text:span text:style-name="T4839">­mas sa</text:span><text:span text:style-name="T4840">­lė</text:span><text:span text:style-name="T4841">­je</text:span>) Pra­šau ne­šauk­ti<text:span text:style-name="T4842">!</text:span></text:p>
        <text:p text:style-name="Roman">R. Že­mai­tai­tis. Jū­sų pa­var­dė bu­vo pa­mi­nė­ta.</text:p>
        <text:p text:style-name="Roman"><text:span text:style-name="T4843">R. ŽEMAITAITIS</text:span><text:span text:style-name="T4844"><text:s/></text:span><text:span text:style-name="T4845">(</text:span><text:span text:style-name="T4846">LRF</text:span><text:span text:style-name="T4847">)</text:span><text:span text:style-name="T4848">.<text:s/></text:span>Ačiū, ger­bia­ma Pir­mi­nin­ke. Ger­bia­mo Pau­liaus, ger­bia­mo Jus­ti­no ir ki­tų tri­jų ten­ka at­si­pra­šy­ti, nes jūs tik­rai bal­sa­vo­te. Bet o kur jū­sų li­kę aš­tuo­ni Sei­mo na­riai? Ne, Pau­liau. Kur jū­sų li­kę aš­tuo­ni?<text:s/>L. Kas­čiū­nas, A. Strel­čiū­nas, va ir­gi sė­di krik­de­mas, ne­bal­sa­vo, J. Gu­daus­kas ir­gi šian­dien sė­di, ne­bal­sa­vo. Kur jūs vi­si din­go­te? Dar kar­tą pa­brė­žiu, prieš<text:s/>3<text:s/>sa­vai­tes jūs da­rė­te tur­nė po<text:s/>Lie­tu­vą, su­si­ti­ko­te ir ža­dė­jo­te.<text:s/></text:p>
        <text:p text:style-name="Roman">Ir ki­tas yra da­ly­kas. (<text:span text:style-name="T4849">Bal</text:span><text:span text:style-name="T4850">­sai sa</text:span><text:span text:style-name="T4851">­lė</text:span><text:span text:style-name="T4852">­je</text:span>) Aš dar kar­tą sa­kau, aš at­si­pra­šau jū­sų pen­kių bal­sa­vu­sių<text:s/>krik­de­mų. Bet vi­si ki­ti nie­ko ne­sa­te ver­ti, nes va­žiuo­da­mi ir aiš­kin­da­mi, ko­kio­mis ver­ty­bė­mis<text:s/><text:span text:style-name="T4853">gy</text:span><text:span text:style-name="T4854">­ve</text:span><text:span text:style-name="T4855">­na</text:span><text:span text:style-name="T4856">­te, jūs bal</text:span><text:span text:style-name="T4857">­sa</text:span><text:span text:style-name="T4858">­vo</text:span><text:span text:style-name="T4859">­te prie</text:span><text:span text:style-name="T4860">­šin</text:span><text:span text:style-name="T4861">­gai. Čia ir es</text:span><text:span text:style-name="T4862">­mi</text:span><text:span text:style-name="T4863">­nis da</text:span><text:span text:style-name="T4864">­ly</text:span><text:span text:style-name="T4865">­kas, kad jūs ne</text:span><text:span text:style-name="T4866">­si</text:span><text:span text:style-name="T4867">­lai</text:span><text:span text:style-name="T4868">­ko</text:span><text:span text:style-name="T4869">­te sa</text:span><text:span text:style-name="T4870">­vo nuo</text:span><text:span text:style-name="T4871">­sta</text:span><text:span text:style-name="T4872">­tų.<text:s/></text:span></text:p>
        <text:p text:style-name="Roman"><text:span text:style-name="T4873">PIRMININKĖ.</text:span><text:s/>K. Ado­mai­tis.</text:p>
        <text:p text:style-name="Roman"><text:span text:style-name="T4874">K. ADOMAITIS</text:span><text:s/><text:span text:style-name="T4875">(</text:span><text:span text:style-name="T4876">LF</text:span><text:span text:style-name="T4877">)</text:span>. Dėl per­bal­sa­vi­mo. Iš tie­sų no­riu at­kreip­ti dė­me­sį, kad ger­bia­mas D. Griš­ke­vi­čius sė­dė­jo sa­vo vie­to­je, tu­rė­jo vi­sas ga­li­my­bes bal­suo­ti. Mes to­kių dis­ku­si­jų esa­me ne vie­ną kar­tą tu­rė­ję.<text:s/><text:span text:style-name="T4878">Per</text:span><text:span text:style-name="T4879">­bal</text:span><text:span text:style-name="T4880">­sa</text:span><text:span text:style-name="T4881">­vi</text:span><text:span text:style-name="T4882">­mo ne</text:span><text:span text:style-name="T4883">­bu</text:span><text:span text:style-name="T4884">­vo. Čia yra tik įsta</text:span><text:span text:style-name="T4885">­ty</text:span><text:span text:style-name="T4886">­mo svars</text:span><text:span text:style-name="T4887">­ty</text:span><text:span text:style-name="T4888">­mas.<text:s/></text:span>Pri­ėmi­mo me­tu bus ga­li­ma ap­si­spręs­ti ga­lu­ti­nai.<text:s/></text:p>
        <text:p text:style-name="Roman"><text:span text:style-name="T4889">P. GRAŽULIS</text:span><text:span text:style-name="T4890"><text:s/></text:span><text:span text:style-name="T4891">(</text:span><text:span text:style-name="T4892">LRF</text:span><text:span text:style-name="T4893">)</text:span><text:span text:style-name="T4894">. Ne,<text:s/></text:span>vi­sas lai­kas pa­gal Sta­tu­tą, jei­gu…</text:p>
        <text:p text:style-name="Roman"><text:span text:style-name="T4895">PIRMININKĖ.</text:span><text:s/>D. Griš­ke­vi­čius. Pra­šom.</text:p>
        <text:p text:style-name="Roman"><text:span text:style-name="T4896">D. GRIŠKEVIČIUS</text:span><text:span text:style-name="T4897"><text:s/></text:span><text:span text:style-name="T4898">(</text:span><text:span text:style-name="T4899">DFVL</text:span><text:span text:style-name="T4900">)</text:span><text:span text:style-name="T4901">.<text:s/></text:span>Žiū­rė­ki­te, ko­le­gos, aš dar kar­tą sa­kau, kad ne­su­vei­kė sis­te­ma. Man ne­pa­vy­ko pri­si­re­gist­ruo­ti, Sei­mo na­riai ma­tė, kad bu­vau vie­to­je, ir pra­šau per­bal­suo­ti. Jei­gu ne­bus per­bal­suo­ta, tuo­met pra­šau ši­tų nuo­sta­tų at­ei­ty­je jums tik­rai lai­ky­tis, nes ana pu­sė tuo pa­si­nau­dos ne kar­tą. To­dėl la­bai pra­šau dvi­gu­bų stan­dar­tų ne­tai­ky­ti.</text:p>
        <text:p text:style-name="Roman"><text:span text:style-name="T4902">PIRMININKĖ.</text:span><text:span text:style-name="T4903"><text:s/>Dė</text:span><text:span text:style-name="T4904">­ko</text:span><text:span text:style-name="T4905">­ju, ger</text:span><text:span text:style-name="T4906">­bia</text:span><text:span text:style-name="T4907">­mas ko</text:span><text:span text:style-name="T4908">­le</text:span><text:span text:style-name="T4909">­ga. P. Gra</text:span><text:span text:style-name="T4910">­žu</text:span><text:span text:style-name="T4911">­liui ir ki</text:span><text:span text:style-name="T4912">­tiems ko</text:span><text:span text:style-name="T4913">­le</text:span><text:span text:style-name="T4914">­goms pa</text:span><text:span text:style-name="T4915">­ci</text:span><text:span text:style-name="T4916">­tuo</text:span><text:span text:style-name="T4917">­ju<text:s/></text:span>Sta­tu­to 121 straips­nio 1 punk­tą, jis sa­ko, kad „…dėl bal­sų skai­čia­vi­mo tiks­lu­mo ir jei­gu to rei­ka­lau­ja<text:s/><text:span text:style-name="T4918">Sei</text:span><text:span text:style-name="T4919">­mo Pir</text:span><text:span text:style-name="T4920">­mi</text:span><text:span text:style-name="T4921">­nin</text:span><text:span text:style-name="T4922">­kas, po</text:span><text:span text:style-name="T4923">­sė</text:span><text:span text:style-name="T4924">­džio pir</text:span><text:span text:style-name="T4925">­mi</text:span><text:span text:style-name="T4926">­nin</text:span><text:span text:style-name="T4927">­kas ar</text:span><text:span text:style-name="T4928">­ba ne ma</text:span><text:span text:style-name="T4929">­žiau kaip 5 po</text:span><text:span text:style-name="T4930">­sė</text:span><text:span text:style-name="T4931">­dy</text:span><text:span text:style-name="T4932">­je da</text:span><text:span text:style-name="T4933">­ly</text:span><text:span text:style-name="T4934">­vau</text:span><text:span text:style-name="T4935">­jan</text:span><text:span text:style-name="T4936">­tys<text:s/></text:span>Sei­mo na­riai. Spren­di­mą pa­kar­to­ti bal­sa­vi­mą pri­ima po­sė­džio pir­mi­nin­kas.“ (<text:span text:style-name="T4937">Bal</text:span><text:span text:style-name="T4938">­sas sa</text:span><text:span text:style-name="T4939">­lė</text:span><text:span text:style-name="T4940">­je: „Ge</text:span><text:span text:style-name="T4941">­rai, ge</text:span><text:span text:style-name="T4942">­rai. Tuoj ei</text:span><text:span text:style-name="T4943">­lu</text:span><text:span text:style-name="T4944">­tė</text:span><text:span text:style-name="T4945">­je bus 50, o ne 5.</text:span>“) Taip pat at­krei­piu dė­me­sį, kad bal­suo­ja­ma svars­ty­mo<text:s/>sta­di­jo­je ir tu­rė­si­te ga­li­my­bę…<text:s/>(<text:span text:style-name="T4946">Bal</text:span><text:span text:style-name="T4947">­sas sa</text:span><text:span text:style-name="T4948">­lė</text:span><text:span text:style-name="T4949">­je: „Ne</text:span><text:span text:style-name="T4950">­svar</text:span><text:span text:style-name="T4951">­bu! Ne</text:span><text:span text:style-name="T4952">­svar</text:span><text:span text:style-name="T4953">­bu</text:span><text:span text:style-name="T4954">! Ne</text:span><text:span text:style-name="T4955">­svar</text:span><text:span text:style-name="T4956">­bu!</text:span><text:span text:style-name="T4957">“</text:span>)<text:s/>V. Fio­do­ro­vas. Pra­šau.</text:p>
        <text:p text:style-name="Roman"><text:span text:style-name="T4958">V. FIODOROVAS</text:span><text:span text:style-name="T4959"><text:s/></text:span><text:span text:style-name="T4960">(</text:span><text:span text:style-name="T4961">DPF</text:span><text:span text:style-name="T4962">)</text:span><text:span text:style-name="T4963">. Aš ne</text:span><text:span text:style-name="T4964">­ži</text:span><text:span text:style-name="T4965">­nau, aiš</text:span><text:span text:style-name="T4966">­ku, čia kai vyks</text:span><text:span text:style-name="T4967">­ta dėl kon</text:span><text:span text:style-name="T4968">­ser</text:span><text:span text:style-name="T4969">­va</text:span><text:span text:style-name="T4970">­to</text:span><text:span text:style-name="T4971">­rių bal</text:span><text:span text:style-name="T4972">­sa</text:span><text:span text:style-name="T4973">­vi</text:span><text:span text:style-name="T4974">­mo, vis</text:span><text:span text:style-name="T4975">­kas yra ge</text:span><text:span text:style-name="T4976">­rai. Bet vis tiek Ka</text:span><text:span text:style-name="T4977">­lė</text:span><text:span text:style-name="T4978">­dos ar</text:span><text:span text:style-name="T4979">­tė</text:span><text:span text:style-name="T4980">­ja, vis</text:span><text:span text:style-name="T4981">­kas yra ge</text:span><text:span text:style-name="T4982">­rai, rei</text:span><text:span text:style-name="T4983">­kia su</text:span><text:span text:style-name="T4984">­pra</text:span><text:span text:style-name="T4985">­ti</text:span><text:span text:style-name="T4986">­mo, bet man su</text:span><text:span text:style-name="T4987">­pra</text:span><text:span text:style-name="T4988">­ti</text:span><text:span text:style-name="T4989">­mo dėl tų pa</text:span><text:span text:style-name="T4990">­čių so</text:span><text:span text:style-name="T4991">­cial</text:span><text:span text:style-name="T4992">­de</text:span><text:span text:style-name="T4993">­mok</text:span><text:span text:style-name="T4994">­ra</text:span><text:span text:style-name="T4995">­tų tik</text:span><text:span text:style-name="T4996">­rai trūks</text:span><text:span text:style-name="T4997">­ta. Gal</text:span><text:span text:style-name="T4998">­būt ne</text:span><text:span text:style-name="T4999">­si</text:span><text:span text:style-name="T5000">­pyks</text:span><text:span text:style-name="T5001">­ta</text:span><text:span text:style-name="T5002">­me, tę</text:span><text:span text:style-name="T5003">­sia</text:span><text:span text:style-name="T5004">­me to</text:span><text:span text:style-name="T5005">­liau dar</text:span><text:span text:style-name="T5006">­bą, o pri</text:span><text:span text:style-name="T5007">­ėmi</text:span><text:span text:style-name="T5008">­mo sta</text:span><text:span text:style-name="T5009">­di</text:span><text:span text:style-name="T5010">­jo</text:span><text:span text:style-name="T5011">­je iš</text:span><text:span text:style-name="T5012">­si</text:span><text:span text:style-name="T5013">­aiš</text:span><text:span text:style-name="T5014">­kin</text:span><text:span text:style-name="T5015">­si</text:span><text:span text:style-name="T5016">­me.</text:span><text:span text:style-name="T5017"><text:s/></text:span></text:p>
        <text:p text:style-name="Roman"><text:span text:style-name="T5018">PIRMININKĖ.</text:span><text:s/>Dė­ko­ju. Dė­ko­ju už kon­struk­ty­vu­mą.<text:s/></text:p>
        <text:p text:style-name="Roman">Dar­bo­tvarkės 1-4.2 klau­si­mas…<text:s/>(<text:span text:style-name="T5019">Bal</text:span><text:span text:style-name="T5020">­sai sa</text:span><text:span text:style-name="T5021">­lė</text:span><text:span text:style-name="T5022">­je</text:span>) Pra­šau ty­los! T. To­mi­li­nas.</text:p>
        <text:p text:style-name="Roman"><text:span text:style-name="T5023">T. TOMILINAS</text:span><text:span text:style-name="T5024"><text:s/></text:span><text:span text:style-name="T5025">(</text:span><text:span text:style-name="T5026">DFVL</text:span><text:span text:style-name="T5027">)</text:span><text:span text:style-name="T5028">.</text:span><text:s/>Ger­bia­ma Vik­to­ri­ja, jūs esa­te Sei­mo Pir­mi­nin­kė, jūs for­ma­liai net ne­sa­te Li­be­ra­lų frak­ci­jos na­rė, jūs esa­te Sei­mo Pir­mi­nin­kė. Jū­sų pa­rei­ga taip pat yra gin­ti ma­žu­mos, Sei­mo ma­žu­mos, tei­ses. Šiuo at­ve­ju bu­vo si­tu­a­ci­ja, mes ne kar­tą jau tu­rė­jo­me per šią se­si­ją pre­ce­den­tų, kai bu­vo per­bal­suo­ja­ma ir dėl di­des­nio bal­sų skir­tu­mo, kai to rei­kė­jo val­dan­čia­jai dau­gu­mai. Šiuo at­ve­ju aš, kaip ant­ras žmo­gus, pa­liu­di­ju, kad no­riu per­bal­suo­ti, nes ne­su­vei­kė sis­te­ma.<text:s/></text:p>
        <text:p text:style-name="Roman"><text:span text:style-name="T5029">PIRMININKĖ.</text:span><text:s/>Ger­bia­mi ko­le­gos, aš ma­nau, kad tę­sia­si mū­sų ne­konst­ruk­ty­vi dis­ku­si­ja. Aš jums jau iš­sa­kiau, kad kaip po­sė­džio pir­mi­nin­kė pri­imu spren­di­mą ei­ti to­liau. At­krei­piu dė­me­sį, ko­le­gos, kad mes da­bar bal­suo­si­me dėl ly­di­mo­jo ir tu­ri­te ga­li­my­bę pa­bal­suo­ti dėl ly­di­mo­jo. (<text:span text:style-name="T5030">Triukš</text:span><text:span text:style-name="T5031">­mas sa</text:span><text:span text:style-name="T5032">­lė</text:span><text:span text:style-name="T5033">­je</text:span>) Ne­bal­suo­ki­te. J. Ja­ru­tis. Pra­šau.</text:p>
        <text:p text:style-name="Roman"><text:span text:style-name="T5034">J. JARUTIS</text:span><text:s/><text:span text:style-name="T5035">(</text:span><text:span text:style-name="T5036">LVŽSF</text:span><text:span text:style-name="T5037">)</text:span>. Ačiū, ger­bia­mo­ji Pir­mi­nin­ke. Aš už­jau­čiu, kad ten­ka dirb­ti to­kio­je si­tu­a­ci­jo­je, bet jau 2,5 va­lan­dos sė­di­te. Aš ma­nau, val­dan­tie­ji tu­rė­jo ga­li­my­bę pa­keis­ti ir iš tik­rų­jų tą įtam­pą pa­ša­lin­ti. De­ja, ten­ka ap­gai­les­tau­ti, kad nuo pat po­sė­džio pra­džios pra­dė­ta ši­tą klau­si­mą svars­ty­ti pa­žei­džiant Sta­tu­tą, tai yra aiš­kiai už­fik­suo­ta. De­ja, jūs ig­no­ruo­ja­te žo­dį „pri­va­lo­ma“, tai yra dėl eks­per­ti­nės iš­va­dos. Tai­gi, ne kar­tą šio­je sa­lė­je bu­vo dėl vie­no bal­so per­bal­suo­ja­ma. Aš ma­nau, kad bū­tų ele­men­ta­ru ir pa­pras­ta, yra ko­le­gų, ku­rie pa­gei­dau­ja ši­to, kai ku­rie ne­už­si­re­gist­ra­vo, tai tie­siog pa­da­ry­ki­me tą žings­nį ir bus aiš­ku, ne­rei­kės gin­čy­tis čia mums vi­siems.<text:s/></text:p>
        <text:p text:style-name="Roman"><text:span text:style-name="T5038">PIRMININKĖ.</text:span><text:s/>A. Ne­kro­šius. Pra­šau.</text:p>
        <text:p text:style-name="Roman"><text:span text:style-name="T5039">A. NEKROŠIUS</text:span><text:s/><text:span text:style-name="T5040">(</text:span><text:span text:style-name="T5041">LVŽSF</text:span><text:span text:style-name="T5042">)</text:span>. Dė­ko­ju, Pir­mi­nin­ke. Tik­rai Sta­tu­te yra to­kia nuo­sta­ta, kad pir­mi­nin­kas vis­gi spren­džia, tai aš ape­liuo­da­mas į jū­sų są­ži­nin­gu­mą ir opo­zi­ci­jos gy­ni­mą pra­šau jū­sų per­bal­suo­ti dėl bu­vu­sio klau­si­mo.</text:p>
        <text:p text:style-name="Roman"><text:span text:style-name="T5043">PIRMININKĖ.</text:span><text:s/>Ger­bia­mas ko­le­ga…<text:s/>Dar L. Sa­vic­kas. Lei­džiu pa­si­sa­ky­ti L. Sa­vic­kui ir, ko­le­gos, mes tu­ri­me baig­ti šią dis­ku­si­ją.</text:p>
        <text:p text:style-name="Roman"><text:span text:style-name="T5044">L. SAVICKAS</text:span><text:span text:style-name="T5045"><text:s/></text:span><text:span text:style-name="T5046">(</text:span><text:span text:style-name="T5047">DFVL</text:span><text:span text:style-name="T5048">)</text:span><text:span text:style-name="T5049">.</text:span><text:s/>Ger­bia­ma Sei­mo Pir­mi­nin­ke, ger­bia­mi ko­le­gos, jūs pa­ti pa­gar­si­no­te Sei­mo sta­tu­to nuo­sta­tą, kad jei­gu pen­ki Sei­mo na­riai pa­rei­ka­lau­ja. Aš esu ket­vir­tas ir esu tik­ras, kad vi­si li­kę ma­no frak­ci­jos na­riai taip pat at­si­stos ir pa­rei­ka­laus to bal­sa­vi­mo – rei­kia­mas skai­čius. Ma­nau, ne­tu­rė­ki­me pa­grin­do abe­jo­ti ko­le­gos D. Griš­ke­vi­čiaus ar­gu­men­tais, bal­suo­ki­me dar kar­tą ir bus aiš­ku.</text:p>
        <text:p text:style-name="Roman"><text:span text:style-name="T5050">PIRMININKĖ.</text:span><text:s/>Taip, aš per­skai­čiau Sta­tu­to straips­nį, ku­ris sa­ko, kad po­sė­džio pir­mi­nin­kas pri­ima spren­di­mą. (<text:span text:style-name="T5051">Bal</text:span><text:span text:style-name="T5052">­sai sa</text:span><text:span text:style-name="T5053">­lė</text:span><text:span text:style-name="T5054">­je</text:span>) M. Pui­do­kas. Pra­šau.</text:p>
        <text:p text:style-name="Roman"><text:span text:style-name="T5055">M. PUIDOKAS</text:span><text:span text:style-name="T5056"><text:s/></text:span><text:span text:style-name="T5057">(</text:span><text:span text:style-name="T5058">MSNG</text:span><text:span text:style-name="T5059">)</text:span><text:span text:style-name="T5060">.</text:span><text:s/>Ger­bia­ma Pir­mi­nin­ke, iš tie­sų jūs esa­te tei­si ir kar­tu jūs nuo­lat, net ir šian­dien, po­sė­džių sa­lė­je pa­tvir­ti­na­te tą ne­ra­šy­tą mū­sų dar­bo Sei­me nor­mą, kad jei­gu yra ne­aiš­ku­mų dėl bal­sa­vi­mo, šiuo at­ve­ju yra tik vie­no bal­so skir­tu­mas, na, mes vi­są lai­ką iš­si­aiš­ki­na­me, koks yra bū­tent bal­sų ba­lan­sas, ir per­bal­suo­ja­me. Tik­rai pra­šy­mas bū­tų, aš su­pran­tu, kad yra tam tik­ros bai­mės ir ne­tik­ru­mo iš ko­a­li­ci­jos part­ne­rių, Lais­vės par­ti­jos, kad tas per­bal­sa­vi­mas ga­li baig­tis kaip nors ki­taip, bet vis dėl­to tai yra tik­rai la­bai svar­bus ir es­mi­nis klau­si­mas. Aš ma­nau, kad ne­ver­tė­tų da­bar se­si­jos pa­bai­go­je to­kio­mis, sa­ky­ki­me, kon­flik­ti­nė­mis si­tu­a­ci­jo­mis griau­ti vi­so po­sė­džio ir Sei­mo dar­bo. Leis­ki­te per­bal­suo­ti, tik­rai jūs vi­są lai­ką esa­te di­plo­ma­tiš­ka.</text:p>
        <text:p text:style-name="Roman"><text:span text:style-name="T5061">PIRMININKĖ.</text:span><text:s/>Ger­bia­mas ko­le­ga, aš ne­gir­džiu nau­jų ar­gu­men­tų. Dė­ko­ju. Ir D. Gai­žaus­kas dar la­bai no­rė­tų pa­si­sa­ky­ti, ma­tau.</text:p>
        <text:p text:style-name="Roman"><text:span text:style-name="T5062">D. GAIŽAUSKAS</text:span><text:s/><text:span text:style-name="T5063">(</text:span><text:span text:style-name="T5064">LVŽSF</text:span><text:span text:style-name="T5065">)</text:span>. Ačiū, ger­bia­ma Pir­mi­nin­ke. Jums rei­ka­lin­gas skai­čius Sei­mo na­rių, ku­rie pra­šo per­bal­suo­ti. Jau sep­ty­ni Sei­mo na­riai pa­pra­šė, aš esu aš­tun­tas, taip pat pra­šau pa­leis­ti iš nau­jo bal­sa­vi­mo pro­ce­dū­rą, nes mū­sų ko­le­gai ne­su­vei­kė sis­te­ma. Tai yra tech­ninė kliū­tis ir ob­jek­ty­vi. To­dėl jau ke­li Sei­mo na­riai pra­šo­me pri­im­ti spren­di­mą ir bal­suo­ki­me dar kar­tą dėl to įsta­ty­mo pro­jek­to.<text:s/></text:p>
        <text:p text:style-name="Roman"><text:span text:style-name="T5066">PIRMININKĖ.</text:span><text:span text:style-name="T5067"><text:s/></text:span>Ger­bia­mas ko­le­ga, aš ne­ga­liu ki­taip pa­ci­tuo­ti Sei­mo sta­tu­to straips­nio ne­gu taip, kaip jis pa­ra­šy­tas. O ja­me pa­ra­šy­ta, kad Sei­mo po­sė­džio<text:s/>pir­mi­nin­kas pri­ima spren­di­mą. Ger­bia­mi ko­le­gos, siū­lau nu­trauk­ti šią dis­ku­si­ją, ku­ri nie­kur ne­ve­da, ir bal­suo­ti dėl 1-4.2<text:span text:style-name="T5068"><text:s/>klau</text:span><text:span text:style-name="T5069">­si</text:span><text:span text:style-name="T5070">­mo. (</text:span><text:span text:style-name="T5071">Bal</text:span><text:span text:style-name="T5072">­sas sa</text:span><text:span text:style-name="T5073">­lė</text:span><text:span text:style-name="T5074">­je: „Pir</text:span><text:span text:style-name="T5075">­mi</text:span><text:span text:style-name="T5076">­nin</text:span><text:span text:style-name="T5077">­ke!“</text:span><text:span text:style-name="T5078">) Kvie</text:span><text:span text:style-name="T5079">­čiu į tri</text:span><text:span text:style-name="T5080">­bū</text:span><text:span text:style-name="T5081">­ną S. Šed</text:span><text:span text:style-name="T5082">­ba</text:span><text:span text:style-name="T5083">­rą, kad pri</text:span><text:span text:style-name="T5084">­sta</text:span><text:span text:style-name="T5085">­ty</text:span><text:span text:style-name="T5086">­tų<text:s/></text:span><text:span text:style-name="T5087">1-4.2 klau</text:span><text:span text:style-name="T5088">­si</text:span><text:span text:style-name="T5089">­mą.</text:span><text:s/>Dėl jo yra P. Gra­žu­lio pa­siū­ly­mas. Pra­šau. (<text:span text:style-name="T5090">Triukš</text:span><text:span text:style-name="T5091">­mas sa</text:span><text:span text:style-name="T5092">­lė</text:span><text:span text:style-name="T5093">­je</text:span>)<text:s/></text:p>
        <text:p text:style-name="P5094">Pra­šau. K. Ma­žei­ka.<text:s/></text:p>
        <text:p text:style-name="P5095"><text:span text:style-name="T5096">K. MAŽEIKA</text:span><text:s/><text:span text:style-name="T5097">(</text:span><text:span text:style-name="T5098">DFVL</text:span><text:span text:style-name="T5099">)</text:span>. Ačiū, ger­bia­ma Pir­mi­nin­ke. Vis dėl­to Sta­tu­to 121 straips­ny­je la­bai aiš­kiai pa­ra­šy­ta, ką jūs ir sa­kė­te, bet kaž­kaip mes su­pran­ta­me skir­tin­gai. Dar kar­tą kar­to­ju, kad<text:s/>„Sei­mo Pir­mi­nin­kas, po­sė­džio pir­mi­nin­kas ar­ba ne ma­žiau kaip pen­ki po­sė­dy­je da­ly­vau­jan­tys Sei­mo na­riai“. Tai „ar­ba“. Iš tie­sų tų Sei­mo na­rių, aš jau tur­būt esu aš­tun­tas ir dar čia yra vi­sas bū­rys. Tur­būt vi­si tie, ku­rie sto­vi, pra­šo, kad bū­tų pa­kar­to­ti­nis<text:s/>­bal­sa­vi­mas. Ne­su­as­me­nin­kite ši­to Sta­tu­to straips­nio, o pra­šom elg­tis pa­gal Sta­tu­tą. To­dėl tik­rai vi­sų Sei­mo na­rių pra­šy­mas yra tei­sė­tas.<text:s/></text:p>
        <text:p text:style-name="Roman"><text:span text:style-name="T5100">PIRMININKĖ.</text:span><text:span text:style-name="T5101"><text:s/>Ger</text:span><text:span text:style-name="T5102">­bia</text:span><text:span text:style-name="T5103">­mas ko</text:span><text:span text:style-name="T5104">­le</text:span><text:span text:style-name="T5105">­ga, aš tie</text:span><text:span text:style-name="T5106">­siog siū</text:span><text:span text:style-name="T5107">­lau per</text:span><text:span text:style-name="T5108">­skai</text:span><text:span text:style-name="T5109">­ty</text:span><text:span text:style-name="T5110">­ti sa</text:span><text:span text:style-name="T5111">­ki</text:span><text:span text:style-name="T5112">­nį iki ga</text:span><text:span text:style-name="T5113">­lo:<text:s/></text:span><text:span text:style-name="T5114">s</text:span><text:span text:style-name="T5115">pren</text:span><text:span text:style-name="T5116">­di</text:span><text:span text:style-name="T5117">­mą pa</text:span><text:span text:style-name="T5118">­kar</text:span><text:span text:style-name="T5119">­to</text:span><text:span text:style-name="T5120">­ti bal</text:span><text:span text:style-name="T5121">­sa</text:span><text:span text:style-name="T5122">­vi</text:span><text:span text:style-name="T5123">­mą pri</text:span><text:span text:style-name="T5124">­ima Sei</text:span><text:span text:style-name="T5125">­mo po</text:span><text:span text:style-name="T5126">­sė</text:span><text:span text:style-name="T5127">­dži</text:span><text:span text:style-name="T5128">o</text:span><text:span text:style-name="T5129"><text:s/>pir</text:span><text:span text:style-name="T5130">­mi</text:span><text:span text:style-name="T5131">­nin</text:span><text:span text:style-name="T5132">­kas. (</text:span><text:span text:style-name="T5133">Bal</text:span><text:span text:style-name="T5134">­sai sa</text:span><text:span text:style-name="T5135">­lė</text:span><text:span text:style-name="T5136">­je</text:span><text:span text:style-name="T5137">)<text:s/></text:span></text:p>
        <text:p text:style-name="P5138">A. Ma­zu­ro­nis.</text:p>
        <text:p text:style-name="Roman"><text:span text:style-name="T5139">A. MAZURONIS</text:span><text:span text:style-name="T5140"><text:s/></text:span><text:span text:style-name="T5141">(</text:span><text:span text:style-name="T5142">DPF</text:span><text:span text:style-name="T5143">)</text:span><text:span text:style-name="T5144">. La</text:span><text:span text:style-name="T5145">­bai dė</text:span><text:span text:style-name="T5146">­kui, ger</text:span><text:span text:style-name="T5147">­bia</text:span><text:span text:style-name="T5148">­ma Pir</text:span><text:span text:style-name="T5149">­mi</text:span><text:span text:style-name="T5150">­nin</text:span><text:span text:style-name="T5151">­ke. Aš tik</text:span><text:span text:style-name="T5152">­rai la</text:span><text:span text:style-name="T5153">­bai ra</text:span><text:span text:style-name="T5154">­miai, ne</text:span><text:span text:style-name="T5155">­kel</text:span><text:span text:style-name="T5156">­da</text:span><text:span text:style-name="T5157">­mas ko</text:span><text:span text:style-name="T5158">­kių nors aist</text:span><text:span text:style-name="T5159">­rų, tie</text:span><text:span text:style-name="T5160">­siog no</text:span><text:span text:style-name="T5161">­rė</text:span><text:span text:style-name="T5162">­jau pa</text:span><text:span text:style-name="T5163">­sa</text:span><text:span text:style-name="T5164">­ky</text:span><text:span text:style-name="T5165">­ti, kad frak</text:span><text:span text:style-name="T5166">­ci</text:span><text:span text:style-name="T5167">­jos var</text:span><text:span text:style-name="T5168">­du mes pra</text:span><text:span text:style-name="T5169">­šy</text:span><text:span text:style-name="T5170">­tu</text:span><text:span text:style-name="T5171">­me per</text:span><text:span text:style-name="T5172">­bal</text:span><text:span text:style-name="T5173">­suo</text:span><text:span text:style-name="T5174">­ti, nes vie</text:span><text:span text:style-name="T5175">­no bal</text:span><text:span text:style-name="T5176">­so skir</text:span><text:span text:style-name="T5177">­tu</text:span><text:span text:style-name="T5178">­mas. Bet sa</text:span><text:span text:style-name="T5179">­ky</text:span><text:span text:style-name="T5180">­da</text:span><text:span text:style-name="T5181">­mas tai vis dėl</text:span><text:span text:style-name="T5182">­to no</text:span><text:span text:style-name="T5183">­riu dėl is</text:span><text:span text:style-name="T5184">­to</text:span><text:span text:style-name="T5185">­ri</text:span><text:span text:style-name="T5186">­jos ir pro</text:span><text:span text:style-name="T5187">­to</text:span><text:span text:style-name="T5188">­ko</text:span><text:span text:style-name="T5189">­lo pa</text:span><text:span text:style-name="T5190">­sa</text:span><text:span text:style-name="T5191">­ky</text:span><text:span text:style-name="T5192">­ti vie</text:span><text:span text:style-name="T5193">­ną la</text:span><text:span text:style-name="T5194">­bai svar</text:span><text:span text:style-name="T5195">­bų da</text:span><text:span text:style-name="T5196">­ly</text:span><text:span text:style-name="T5197">­ką: man at</text:span><text:span text:style-name="T5198">­ro</text:span><text:span text:style-name="T5199">­do, kad vis dėl</text:span><text:span text:style-name="T5200">­to ši</text:span><text:span text:style-name="T5201">­tos vi</text:span><text:span text:style-name="T5202">­sos da</text:span><text:span text:style-name="T5203">­bar</text:span><text:span text:style-name="T5204">­ti</text:span><text:span text:style-name="T5205">­nės si</text:span><text:span text:style-name="T5206">­tu</text:span><text:span text:style-name="T5207">­a</text:span><text:span text:style-name="T5208">­ci</text:span><text:span text:style-name="T5209">­jos pa</text:span><text:span text:style-name="T5210">­grin</text:span><text:span text:style-name="T5211">­di</text:span><text:span text:style-name="T5212">­nė prie</text:span><text:span text:style-name="T5213">­žas</text:span><text:span text:style-name="T5214">­tis ir pa</text:span><text:span text:style-name="T5215">­grin</text:span><text:span text:style-name="T5216">­di</text:span><text:span text:style-name="T5217">­nė ašis yra ne tas vie</text:span><text:span text:style-name="T5218">­nas bal</text:span><text:span text:style-name="T5219">­sas ir ne jo skir</text:span><text:span text:style-name="T5220">­tu</text:span><text:span text:style-name="T5221">­mas, o tai, kad pu</text:span><text:span text:style-name="T5222">­sė So</text:span><text:span text:style-name="T5223">­cial</text:span><text:span text:style-name="T5224">­de</text:span><text:span text:style-name="T5225">­mok</text:span><text:span text:style-name="T5226">­ra</text:span><text:span text:style-name="T5227">­tų frak</text:span><text:span text:style-name="T5228">­ci</text:span><text:span text:style-name="T5229">­jos sė</text:span><text:span text:style-name="T5230">­di čia, ple</text:span><text:span text:style-name="T5231">­na</text:span><text:span text:style-name="T5232">­ri</text:span><text:span text:style-name="T5233">­nių po</text:span><text:span text:style-name="T5234">­sė</text:span><text:span text:style-name="T5235">­džių sa</text:span><text:span text:style-name="T5236">­lė</text:span><text:span text:style-name="T5237">­je (ir sė</text:span><text:span text:style-name="T5238">­dė</text:span><text:span text:style-name="T5239">­jo bal</text:span><text:span text:style-name="T5240">­sa</text:span><text:span text:style-name="T5241">­vi</text:span><text:span text:style-name="T5242">­mo me</text:span><text:span text:style-name="T5243">­tu), ir tie</text:span><text:span text:style-name="T5244">­siog ne</text:span><text:span text:style-name="T5245">­bal</text:span><text:span text:style-name="T5246">­suo</text:span><text:span text:style-name="T5247">­ja už ši</text:span><text:span text:style-name="T5248">­tą spren</text:span><text:span text:style-name="T5249">­di</text:span><text:span text:style-name="T5250">­mą, taip at</text:span><text:span text:style-name="T5251">­ver</text:span><text:span text:style-name="T5252">­da</text:span><text:span text:style-name="T5253">­mi ke</text:span><text:span text:style-name="T5254">­lią ši</text:span><text:span text:style-name="T5255">­tam įsta</text:span><text:span text:style-name="T5256">­ty</text:span><text:span text:style-name="T5257">­mo pro</text:span><text:span text:style-name="T5258">­jek</text:span><text:span text:style-name="T5259">­tui. O pas</text:span><text:span text:style-name="T5260">­kui grį</text:span><text:span text:style-name="T5261">­žę į apy</text:span><text:span text:style-name="T5262">­gar</text:span><text:span text:style-name="T5263">­das šne</text:span><text:span text:style-name="T5264">­kės vi</text:span><text:span text:style-name="T5265">­siš</text:span><text:span text:style-name="T5266">­kai ki</text:span><text:span text:style-name="T5267">­taip. Man at</text:span><text:span text:style-name="T5268">­ro</text:span><text:span text:style-name="T5269">­do, kad la</text:span><text:span text:style-name="T5270">­bai svar</text:span><text:span text:style-name="T5271">­bu tai už</text:span><text:span text:style-name="T5272">­fik</text:span><text:span text:style-name="T5273">­suo</text:span><text:span text:style-name="T5274">­ti dėl pro</text:span><text:span text:style-name="T5275">­to</text:span><text:span text:style-name="T5276">­ko</text:span><text:span text:style-name="T5277">­lo ir at</text:span><text:span text:style-name="T5278">­ei</text:span><text:span text:style-name="T5279">­ties.</text:span></text:p>
        <text:p text:style-name="Roman"><text:span text:style-name="T5280">PIRMININKĖ.</text:span><text:span text:style-name="T5281"><text:s/>Dė</text:span><text:span text:style-name="T5282">­kui. R. Ta</text:span><text:span text:style-name="T5283">­ma</text:span><text:span text:style-name="T5284">­šu</text:span><text:span text:style-name="T5285">­nie</text:span><text:span text:style-name="T5286">­nė.</text:span></text:p>
        <text:p text:style-name="Roman"><text:span text:style-name="T5287">R. TAMAŠUNIENĖ</text:span><text:span text:style-name="T5288"><text:s/></text:span><text:span text:style-name="T5289">(</text:span><text:span text:style-name="T5290">LRF</text:span><text:span text:style-name="T5291">)</text:span><text:span text:style-name="T5292">. Pir</text:span><text:span text:style-name="T5293">­mi</text:span><text:span text:style-name="T5294">­nin</text:span><text:span text:style-name="T5295">­ke, ne</text:span><text:span text:style-name="T5296">­si</text:span><text:span text:style-name="T5297">­el</text:span><text:span text:style-name="T5298">­ki</text:span><text:span text:style-name="T5299">­te kaip ta</text:span><text:span text:style-name="T5300">­me fil</text:span><text:span text:style-name="T5301">­me – ca</text:span><text:span text:style-name="T5302">­rie</text:span><text:span text:style-name="T5303">­nė lau</text:span><text:span text:style-name="T5304">­kų ku</text:span><text:span text:style-name="T5305">­ku</text:span><text:span text:style-name="T5306">­rū</text:span><text:span text:style-name="T5307">­z</text:span><text:span text:style-name="T5308">ų</text:span><text:span text:style-name="T5309">. Jei</text:span><text:span text:style-name="T5310">­gu tiek Sei</text:span><text:span text:style-name="T5311">­mo na</text:span><text:span text:style-name="T5312">­rių jū</text:span><text:span text:style-name="T5313">­sų pra</text:span><text:span text:style-name="T5314">­šo, tei</text:span><text:span text:style-name="T5315">­sė</text:span><text:span text:style-name="T5316">­tai pra</text:span><text:span text:style-name="T5317">­šo per</text:span><text:span text:style-name="T5318">­bal</text:span><text:span text:style-name="T5319">­suo</text:span><text:span text:style-name="T5320">­ti, tai jūs tu</text:span><text:span text:style-name="T5321">­ri</text:span><text:span text:style-name="T5322">­te at</text:span><text:span text:style-name="T5323">­si</text:span><text:span text:style-name="T5324">­žvelg</text:span><text:span text:style-name="T5325">­ti, o ne už</text:span><text:span text:style-name="T5326">­si</text:span><text:span text:style-name="T5327">­spir</text:span><text:span text:style-name="T5328">­ti ten, kur ne</text:span><text:span text:style-name="T5329">­rei</text:span><text:span text:style-name="T5330">­kia. (</text:span><text:span text:style-name="T5331">Bal</text:span><text:span text:style-name="T5332">­sai sa</text:span><text:span text:style-name="T5333">­lė</text:span><text:span text:style-name="T5334">­je</text:span><text:span text:style-name="T5335">) Pir</text:span><text:span text:style-name="T5336">­mi</text:span><text:span text:style-name="T5337">­nin</text:span><text:span text:style-name="T5338">­ke, ne</text:span><text:span text:style-name="T5339">­da</text:span><text:span text:style-name="T5340">­ry</text:span><text:span text:style-name="T5341">­ki</text:span><text:span text:style-name="T5342">­me ne</text:span><text:span text:style-name="T5343">­rei</text:span><text:span text:style-name="T5344">­ka</text:span><text:span text:style-name="T5345">­lin</text:span><text:span text:style-name="T5346">­gų įtam</text:span><text:span text:style-name="T5347">­pų, pa</text:span><text:span text:style-name="T5348">­bal</text:span><text:span text:style-name="T5349">­suo</text:span><text:span text:style-name="T5350">­ki</text:span><text:span text:style-name="T5351">­me ir vi</text:span><text:span text:style-name="T5352">­si nu</text:span><text:span text:style-name="T5353">­si</text:span><text:span text:style-name="T5354">­ra</text:span><text:span text:style-name="T5355">­min</text:span><text:span text:style-name="T5356">­si</text:span><text:span text:style-name="T5357">­me.</text:span></text:p>
        <text:p text:style-name="Roman"><text:span text:style-name="T5358">PIRMININKĖ.</text:span><text:span text:style-name="T5359"><text:s/>Ger</text:span><text:span text:style-name="T5360">­bia</text:span><text:span text:style-name="T5361">­mi ko</text:span><text:span text:style-name="T5362">­le</text:span><text:span text:style-name="T5363">­gos, aš nau</text:span><text:span text:style-name="T5364">­do</text:span><text:span text:style-name="T5365">­juo</text:span><text:span text:style-name="T5366">­si sa</text:span><text:span text:style-name="T5367">­vo tei</text:span><text:span text:style-name="T5368">­se, pra</text:span><text:span text:style-name="T5369">­šau su</text:span><text:span text:style-name="T5370">­pra</text:span><text:span text:style-name="T5371">­ti</text:span><text:span text:style-name="T5372">­mo ir kvie</text:span><text:span text:style-name="T5373">­čiu tęs</text:span><text:span text:style-name="T5374">­ti po</text:span><text:span text:style-name="T5375">­sė</text:span><text:span text:style-name="T5376">­dį.<text:s/></text:span></text:p>
        <text:p text:style-name="Roman"><text:span text:style-name="T5377">P. GRAŽULIS</text:span><text:span text:style-name="T5378"><text:s/></text:span><text:span text:style-name="T5379">(</text:span><text:span text:style-name="T5380">LRF</text:span><text:span text:style-name="T5381">)</text:span><text:span text:style-name="T5382">. Pir</text:span><text:span text:style-name="T5383">­mą kar</text:span><text:span text:style-name="T5384">­tą, kad ši</text:span><text:span text:style-name="T5385">­taip ne</text:span><text:span text:style-name="T5386">­per</text:span><text:span text:style-name="T5387">­bal</text:span><text:span text:style-name="T5388">­suo</text:span><text:span text:style-name="T5389">­tų. Pir</text:span><text:span text:style-name="T5390">­mą kar</text:span><text:span text:style-name="T5391">­tą!</text:span></text:p>
        <text:p text:style-name="Roman"><text:span text:style-name="T5392">PIRMININKĖ.</text:span><text:span text:style-name="T5393"><text:s/>Ger</text:span><text:span text:style-name="T5394">­bia</text:span><text:span text:style-name="T5395">­mi ko</text:span><text:span text:style-name="T5396">­le</text:span><text:span text:style-name="T5397">­gos, 1-4.2 klau</text:span><text:span text:style-name="T5398">­si</text:span><text:span text:style-name="T5399">­mas –<text:s/></text:span>Bau­džia­mo­jo ko­dek­so 199, 259 ir 269 straips­nių pa­kei­ti­mo įsta­ty­mo pro­jek­tas. Ger­bia­mas Pet­rai Gra­žu­li, ar jūs ga­lė­tu­mė­te pri­sta­ty­ti sa­vo siū­ly­mą dėl šio pro­jek­to? Pra­šau.</text:p>
        <text:p text:style-name="Roman">Taip pat no­rė­čiau at­kreip­ti dė­me­sį, kad P. Gra­žu­lis vie­ną iš dvie­jų pa­siū­ly­mų yra at­si­ėmęs<text:span text:style-name="T5400">. Jūs su tuo su</text:span><text:span text:style-name="T5401">­tin</text:span><text:span text:style-name="T5402">­ka</text:span><text:span text:style-name="T5403">­te, ar ne? Ge</text:span><text:span text:style-name="T5404">­rai. Pra</text:span><text:span text:style-name="T5405">­šau gruo</text:span><text:span text:style-name="T5406">­džio 5 die</text:span><text:span text:style-name="T5407">­nos pa</text:span><text:span text:style-name="T5408">­siū</text:span><text:span text:style-name="T5409">­ly</text:span><text:span text:style-name="T5410">­mą pri</text:span><text:span text:style-name="T5411">­sta</text:span><text:span text:style-name="T5412">­ty</text:span><text:span text:style-name="T5413">­ti Sei</text:span><text:span text:style-name="T5414">­mui.</text:span></text:p>
        <text:p text:style-name="Roman"><text:span text:style-name="T5415">P. GRAŽULIS</text:span><text:span text:style-name="T5416"><text:s/></text:span><text:span text:style-name="T5417">(</text:span><text:span text:style-name="T5418">LRF</text:span><text:span text:style-name="T5419">)</text:span><text:span text:style-name="T5420">. Ger</text:span><text:span text:style-name="T5421">­bia</text:span><text:span text:style-name="T5422">­ma Pir</text:span><text:span text:style-name="T5423">­mi</text:span><text:span text:style-name="T5424">­nin</text:span><text:span text:style-name="T5425">­ke, ka</text:span><text:span text:style-name="T5426">­dan</text:span><text:span text:style-name="T5427">­gi ma</text:span><text:span text:style-name="T5428">­no pa</text:span><text:span text:style-name="T5429">­siū</text:span><text:span text:style-name="T5430">­ly</text:span><text:span text:style-name="T5431">­mai yra fak</text:span><text:span text:style-name="T5432">­tiš</text:span><text:span text:style-name="T5433">­kai iden</text:span><text:span text:style-name="T5434">­tiš</text:span><text:span text:style-name="T5435">­ki, nė</text:span><text:span text:style-name="T5436">­ra ko du kar</text:span><text:span text:style-name="T5437">­tus to pa</text:span><text:span text:style-name="T5438">­ties klau</text:span><text:span text:style-name="T5439">­si</text:span><text:span text:style-name="T5440">­mo svars</text:span><text:span text:style-name="T5441">­ty</text:span><text:span text:style-name="T5442">­ti. Ma</text:span><text:span text:style-name="T5443">­no es</text:span><text:span text:style-name="T5444">­mi</text:span><text:span text:style-name="T5445">­nis siū</text:span><text:span text:style-name="T5446">­ly</text:span><text:span text:style-name="T5447">­mas toks. Ger</text:span><text:span text:style-name="T5448">­bia</text:span><text:span text:style-name="T5449">­mie</text:span><text:span text:style-name="T5450">­ji, aš ir už tai, kad jau</text:span><text:span text:style-name="T5451">­nas žmo</text:span><text:span text:style-name="T5452">­gus, pa</text:span><text:span text:style-name="T5453">­gau</text:span><text:span text:style-name="T5454">­tas su ma</text:span><text:span text:style-name="T5455">­ža nar</text:span><text:span text:style-name="T5456">­ko</text:span><text:span text:style-name="T5457">­ti</text:span><text:span text:style-name="T5458">­kų do</text:span><text:span text:style-name="T5459">­ze, ne</text:span><text:span text:style-name="T5460">­bū</text:span><text:span text:style-name="T5461">­tų bau</text:span><text:span text:style-name="T5462">­džia</text:span><text:span text:style-name="T5463">­mas, bet siū</text:span><text:span text:style-name="T5464">­lau iš</text:span><text:span text:style-name="T5465">­ly</text:span><text:span text:style-name="T5466">­gą – tuo at</text:span><text:span text:style-name="T5467">­ve</text:span><text:span text:style-name="T5468">­ju, jei</text:span><text:span text:style-name="T5469">­gu jis su</text:span><text:span text:style-name="T5470">­tin</text:span><text:span text:style-name="T5471">­ka ben</text:span><text:span text:style-name="T5472">­dra</text:span><text:span text:style-name="T5473">­dar</text:span><text:span text:style-name="T5474">­biau</text:span><text:span text:style-name="T5475">­ti su tei</text:span><text:span text:style-name="T5476">­sėt</text:span><text:span text:style-name="T5477">­var</text:span><text:span text:style-name="T5478">­kos ins</text:span><text:span text:style-name="T5479">­ti</text:span><text:span text:style-name="T5480">­tu</text:span><text:span text:style-name="T5481">­ci</text:span><text:span text:style-name="T5482">­jo</text:span><text:span text:style-name="T5483">­mis ir at</text:span><text:span text:style-name="T5484">­skleis</text:span><text:span text:style-name="T5485">­ti šal</text:span><text:span text:style-name="T5486">­ti</text:span><text:span text:style-name="T5487">­nį, iš kur pir</text:span><text:span text:style-name="T5488">­ko nar</text:span><text:span text:style-name="T5489">­ko</text:span><text:span text:style-name="T5490">­ti</text:span><text:span text:style-name="T5491">­kus. Man la</text:span><text:span text:style-name="T5492">­bai gai</text:span><text:span text:style-name="T5493">­la, ko</text:span><text:span text:style-name="T5494">­mi</text:span><text:span text:style-name="T5495">­te</text:span><text:span text:style-name="T5496">­t</text:span><text:span text:style-name="T5497">e</text:span><text:span text:style-name="T5498">, at</text:span><text:span text:style-name="T5499">­mes</text:span><text:span text:style-name="T5500">­da</text:span><text:span text:style-name="T5501">­m</text:span><text:span text:style-name="T5502">i</text:span><text:span text:style-name="T5503"><text:s/>ši</text:span><text:span text:style-name="T5504">­tą ma</text:span><text:span text:style-name="T5505">­no nuo</text:span><text:span text:style-name="T5506">­sta</text:span><text:span text:style-name="T5507">­tą, jūs fak</text:span><text:span text:style-name="T5508">­tiš</text:span><text:span text:style-name="T5509">­kai pa</text:span><text:span text:style-name="T5510">­si</text:span><text:span text:style-name="T5511">­sa</text:span><text:span text:style-name="T5512">­ko</text:span><text:span text:style-name="T5513">­te už</text:span><text:span text:style-name="T5514"><text:s/></text:span>di­de­lio kie­kio nar­ko­ti­kų pre­ky­bą ir ne­no­ri­te, kad jie bū­tų at­sek­ti. Ko­dėl jūs ne­pri­ta­ria­te tam ma­no pa­siū­ly­mui? Tik­rai ne­baus­ki­me to jau­nuo­lio, ku­ris tu­ri ge­rą va­lią, gal jį pri­kal­bė­jo, gal jis su­kly­do, bet at­skleisk šal­ti­nį, iš kur tu pa­si­ė­mei nar­ko­ti­kų, kur ga­vai, ben­dra­dar­biauk su tei­sėt­var­kos ins­ti­tu­ci­jų pa­rei­gū­nais ir tik­rai lik­si ne­nu­baus­tas. To­kia nuo­sta­ta ga­lio­ja net ir dėl sun­kių nu­si­kal­ti­mų. Jei­gu su­tin­ka vie­nas iš jų ben­dra­dar­biau­ti ir iš­duo­ti, pa­vyz­džiui, ko­rup­ci­nę ko­kią nors gru­puo­tę at­skleis­ti ar pa­na­šiai, jis at­lei­džia­mas nuo baus­mės. Ko­dėl jūs čia ne­su­tin­ka­te su ma­no pa­siū­ly­mu?</text:p>
        <text:p text:style-name="Roman"><text:span text:style-name="T5515">PIRMININKĖ.</text:span><text:span text:style-name="T5516"><text:s/></text:span>Ar yra de­šimt Sei­mo na­rių, ku­rie rei­ka­lau­tų svars­ty­ti šį pa­siū­ly­mą? (<text:span text:style-name="T5517">Bal</text:span><text:span text:style-name="T5518">­sai sa</text:span><text:span text:style-name="T5519">­lė</text:span><text:span text:style-name="T5520">­je</text:span>) Taip, ma­tau pa­kel­tas ran­kas. Pra­šau, ger­bia­mas ko­mi­te­to pir­mi­nin­ke, pri­sta­ty­ti ko­mi­te­to nuo­mo­nę.<text:s/></text:p>
        <text:p text:style-name="Roman"><text:span text:style-name="T5521">S. ŠEDBARAS</text:span><text:span text:style-name="T5522"><text:s/></text:span><text:span text:style-name="T5523">(</text:span><text:span text:style-name="T5524">TS-LKDF</text:span><text:span text:style-name="T5525">)</text:span><text:span text:style-name="T5526">.<text:s/></text:span>Ko­mi­te­tas ne­pri­ta­rė dėl to, kad to­kiam siū­ly­mui prieš ku­rį lai­ką ne­pri­ta­rė vi­sas Sei­mas, nes ko­le­ga Pet­ras siū­lo vi­sų nar­ko­ti­kų at­žvil­giu tai­ky­ti tą prie­mo­nę. Ne ka­na­pių, kaip mes da­bar siū­lo­me, nes mums toks bu­vo nu­ro­dy­mas duo­tas, ko­mi­te­tui, o vi­sų nar­ko­ti­nių me­džia­gų. Jau taip Sei­mas yra ap­si­spren­dęs ir, aiš­ku, ko­mi­te­tas ne­ga­li tam pri­tar­ti.<text:s/></text:p>
        <text:p text:style-name="Roman">Ant­ras da­ly­kas. Pa­kar­to­ti­nu­mo kaip to­kio ne­li­ko nau­ja­ja­me Bau­džia­ma­ja­me ko­dek­se ir iš prin­ci­po toks siū­ly­mas ki­ta da­li­mi pa­siū­ly­mo ne­ga­li bū­ti, tei­si­niu po­žiū­riu ne­ga­li bū­ti jam pri­tar­ta. To­kie yra pa­grin­di­niai ko­mi­te­to ar­gu­men­tai. (<text:span text:style-name="T5527">Bal</text:span><text:span text:style-name="T5528">­sai sa</text:span><text:span text:style-name="T5529">­lė</text:span><text:span text:style-name="T5530">­je</text:span>)<text:s/></text:p>
        <text:p text:style-name="Roman"><text:span text:style-name="T5531">PIRMININKĖ.</text:span><text:span text:style-name="T5532"><text:s/></text:span>Mo­ty­vai už šį pa­siū­ly­mą. A. Ma­zu­ro­nis kal­ba už.</text:p>
        <text:p text:style-name="Roman"><text:span text:style-name="T5533">A. MAZURONIS</text:span><text:span text:style-name="T5534"><text:s/></text:span><text:span text:style-name="T5535">(</text:span><text:span text:style-name="T5536">DPF</text:span><text:span text:style-name="T5537">)</text:span><text:span text:style-name="T5538">. La</text:span><text:span text:style-name="T5539">­bai dė</text:span><text:span text:style-name="T5540">­kui, ger</text:span><text:span text:style-name="T5541">­bia</text:span><text:span text:style-name="T5542">­ma Pir</text:span><text:span text:style-name="T5543">­mi</text:span><text:span text:style-name="T5544">­nin</text:span><text:span text:style-name="T5545">­ke. Ger</text:span><text:span text:style-name="T5546">­bia</text:span><text:span text:style-name="T5547">­mi ko</text:span><text:span text:style-name="T5548">­le</text:span><text:span text:style-name="T5549">­gos, iš</text:span><text:span text:style-name="T5550">­ties su</text:span><text:span text:style-name="T5551">­pran</text:span><text:span text:style-name="T5552">­tu, kad emo</text:span><text:span text:style-name="T5553">­ci</text:span><text:span text:style-name="T5554">­jos aukš</text:span><text:span text:style-name="T5555">­tu</text:span><text:span text:style-name="T5556">­mo</text:span><text:span text:style-name="T5557">­je, bet vis tiek rei</text:span><text:span text:style-name="T5558">­kė</text:span><text:span text:style-name="T5559">­tų, man at</text:span><text:span text:style-name="T5560">­ro</text:span><text:span text:style-name="T5561">­do, šal</text:span><text:span text:style-name="T5562">­tu pro</text:span><text:span text:style-name="T5563">­tu ir ra</text:span><text:span text:style-name="T5564">­cio</text:span><text:span text:style-name="T5565">­na</text:span><text:span text:style-name="T5566">­liais ar</text:span><text:span text:style-name="T5567">­gu</text:span><text:span text:style-name="T5568">­men</text:span><text:span text:style-name="T5569">­tais įsi</text:span><text:span text:style-name="T5570">­klau</text:span><text:span text:style-name="T5571">­sy</text:span><text:span text:style-name="T5572">­ti į Pet</text:span><text:span text:style-name="T5573">­ro pa</text:span><text:span text:style-name="T5574">­tai</text:span><text:span text:style-name="T5575">­są, ne</text:span><text:span text:style-name="T5576">­pri</text:span><text:span text:style-name="T5577">­im</text:span><text:span text:style-name="T5578">­ti to kaip juo</text:span><text:span text:style-name="T5579">­ko, nes iš tie</text:span><text:span text:style-name="T5580">­sų pa</text:span><text:span text:style-name="T5581">­tai</text:span><text:span text:style-name="T5582">­sa, ma</text:span><text:span text:style-name="T5583">­no nuo</text:span><text:span text:style-name="T5584">­mo</text:span><text:span text:style-name="T5585">­ne, yra la</text:span><text:span text:style-name="T5586">­bai rim</text:span><text:span text:style-name="T5587">­ta ir la</text:span><text:span text:style-name="T5588">­bai ar</text:span><text:span text:style-name="T5589">­gu</text:span><text:span text:style-name="T5590">­men</text:span><text:span text:style-name="T5591">­tuo</text:span><text:span text:style-name="T5592">­ta, ir bū</text:span><text:span text:style-name="T5593">­ti</text:span><text:span text:style-name="T5594">­na.<text:s/></text:span></text:p>
        <text:p text:style-name="P5595">Šiuo at­ve­ju aš ke­liu klau­si­mą: koks šio įsta­ty­mo pro­jek­to pa­grin­di­nis tiks­las? Jei­gu tiks­las nė­ra pa­da­ry­ti tei­si­nių spra­gų, kad pre­kei­viai, nar­ko­ti­nių me­džia­gų pre­kei­viai ga­lė­tų iš­si­suk­ti, ma­ni­pu­liuo­ti tei­si­nė­mis są­vo­ko­mis, kad su­ma­žin­tų sa­vo tei­si­nę at­sa­ko­my­bę ar­ba jos ab­so­liu­čiai iš­veng­tų, tai tu­rė­tų bū­ti ši nuo­sta­ta, ku­rią pri­sta­tė Pet­ras. Tie­siog tu­rė­tų bū­ti, pri­va­lė­tų bū­ti tei­si­nė­je ba­zė­je.<text:s/></text:p>
        <text:p text:style-name="P5596">Jei­gu vis dėl­to tik­ra­sis tiks­las, kad žmo­nės ga­lė­tų iš­veng­ti bau­džia­mo­sios at­sa­ko­my­bės, esant vie­noms ar ki­toms są­ly­goms, man at­ro­do, la­bai lo­giš­ka są­ly­ga, kad jei­gu at­sklei­di šal­ti­nį nu­si­kals­ta­mų pre­kių, iš kur tu jas ga­vai, pa­de­di tei­sė­sau­gai už­kar­dy­ti ke­lią gal­būt ma­si­niam, daug pla­čiau pa­pli­tu­siam nar­ko­ti­nių me­džia­gų pli­ti­mui, pla­ti­ni­mui, var­to­ji­mui, ži­no­ma, tą ga­li­ma trak­tuo­ti kaip leng­vi­nan­čią ap­lin­ky­bę ir su­da­ry­ti ga­li­my­bę žmo­nėms iš­veng­ti bau­džia­mo­sios at­sa­ko­my­bės.<text:s/>Čia, man at­ro­do, la­bai lo­giš­ka są­vo­ka, ra­cio­na­li są­vo­ka.<text:s/></text:p>
        <text:p text:style-name="P5597">Man la­bai keis­ta su­pras­ti, ko­dėl Tei­sės ir tei­sėt­var­kos ko­mi­te­tas, net ir vi­sas Sei­mas an­ks­čiau to­kiai pa­tai­sai ne­pri­ta­rė, bet aš tik­rai ti­kiu, kad Sei­mas yra ta sa­vi­kri­tiška ins­ti­tu­ci­ja, ku­ri anks­čiau ar vė­liau vis dėl­to ga­li iš­girs­ti lo­giš­kus, ra­cio­na­lius ar­gu­men­tus, ir gal­būt pa­keis sa­vo nuo­mo­nę, anks­čiau pa­da­ry­tą, įsi­klau­sęs į tai ir ma­ty­da­mas iš tie­sų to da­bar­ti­nio tei­si­nio re­gu­lia­vi­mo spra­gas ir trū­ku­mus, ku­rie ga­lų ga­le at­sklei­džia, kad tik­rie­ji tiks­lai įsta­ty­mo pro­jek­to ga­li bū­ti vi­siš­kai ki­to­kie, nei iš tik­rų­jų yra de­kla­ruo­ja­mi. To­dėl iš tik­rų­jų ra­gi­nu pri­tar­ti P. Gra­žu­lio pa­tai­sai. Ta­da įsta­ty­mo pro­jek­tas ir vi­sas tei­si­nis re­gu­lia­vi­mas tik­riau­siai<text:s/>at­ro­dy­tų šiek tiek ki­taip.<text:s/></text:p>
        <text:p text:style-name="Roman"><text:span text:style-name="T5598">Ger</text:span><text:span text:style-name="T5599">­bia</text:span><text:span text:style-name="T5600">­ma Pir</text:span><text:span text:style-name="T5601">­mi</text:span><text:span text:style-name="T5602">­nin</text:span><text:span text:style-name="T5603">­ke, dar 3 se</text:span><text:span text:style-name="T5604">­kun</text:span><text:span text:style-name="T5605">­des tu</text:span><text:span text:style-name="T5606">­rė</text:span><text:span text:style-name="T5607">­jau. Jūs man jau prieš 5 se</text:span><text:span text:style-name="T5608">­kun</text:span><text:span text:style-name="T5609">­des lin</text:span><text:span text:style-name="T5610">­ga</text:span><text:span text:style-name="T5611">­vo</text:span><text:span text:style-name="T5612">­te gal</text:span><text:span text:style-name="T5613">­vą. Dar tu</text:span><text:span text:style-name="T5614">­rė</text:span><text:span text:style-name="T5615">­jau šiek tiek lai</text:span><text:span text:style-name="T5616">­ko. (</text:span><text:span text:style-name="T5617">Bal</text:span><text:span text:style-name="T5618">­sai sa</text:span><text:span text:style-name="T5619">­lė</text:span><text:span text:style-name="T5620">­je</text:span><text:span text:style-name="T5621">) Ra</text:span><text:span text:style-name="T5622">­gi</text:span><text:span text:style-name="T5623">­nu vi</text:span><text:span text:style-name="T5624">­sus bal</text:span><text:span text:style-name="T5625">­suo</text:span><text:span text:style-name="T5626">­ti už.</text:span></text:p>
        <text:p text:style-name="Roman"><text:span text:style-name="T5627">PIRMININKĖ.</text:span><text:span text:style-name="T5628"><text:s/>S. Šed</text:span><text:span text:style-name="T5629">­ba</text:span><text:span text:style-name="T5630">­ras – mo</text:span><text:span text:style-name="T5631">­ty</text:span><text:span text:style-name="T5632">­vai prieš.</text:span></text:p>
        <text:p text:style-name="Roman"><text:span text:style-name="T5633">S. ŠEDBARAS</text:span><text:span text:style-name="T5634"><text:s/></text:span><text:span text:style-name="T5635">(</text:span><text:span text:style-name="T5636">TS-LKDF</text:span><text:span text:style-name="T5637">)</text:span><text:span text:style-name="T5638">.</text:span><text:span text:style-name="T5639"><text:s/>Ko</text:span><text:span text:style-name="T5640">­le</text:span><text:span text:style-name="T5641">­ga An</text:span><text:span text:style-name="T5642">­driau, žiū</text:span><text:span text:style-name="T5643">­rė</text:span><text:span text:style-name="T5644">­ki</text:span><text:span text:style-name="T5645">­te, apie ką kal</text:span><text:span text:style-name="T5646">­ba</text:span><text:span text:style-name="T5647">­me. Tai</text:span><text:span text:style-name="T5648">­gi Pet</text:span><text:span text:style-name="T5649">­ras</text:span><text:span text:style-name="T5650"><text:s/>pa</text:span><text:span text:style-name="T5651">­siū</text:span><text:span text:style-name="T5652">­ly</text:span><text:span text:style-name="T5653">­mą tei</text:span><text:span text:style-name="T5654">­kė jau ne dėl ANK, o dėl Bau</text:span><text:span text:style-name="T5655">­džia</text:span><text:span text:style-name="T5656">­mo</text:span><text:span text:style-name="T5657">­jo ko</text:span><text:span text:style-name="T5658">­dek</text:span><text:span text:style-name="T5659">­so. Jei</text:span><text:span text:style-name="T5660">­gu mes dek</text:span><text:span text:style-name="T5661">­ri</text:span><text:span text:style-name="T5662">­mi</text:span><text:span text:style-name="T5663">­na</text:span><text:span text:style-name="T5664">­li</text:span><text:span text:style-name="T5665">­zuo</text:span><text:span text:style-name="T5666">­ja</text:span><text:span text:style-name="T5667">­me ne</text:span><text:span text:style-name="T5668">­</text:span><text:span text:style-name="T5669">di</text:span><text:span text:style-name="T5670">­de</text:span><text:span text:style-name="T5671">­lį kie</text:span><text:span text:style-name="T5672">­kį ka</text:span><text:span text:style-name="T5673">­na</text:span><text:span text:style-name="T5674">­pi</text:span><text:span text:style-name="T5675">­noi</text:span><text:span text:style-name="T5676">­dų, tai per</text:span><text:span text:style-name="T5677">­si</text:span><text:span text:style-name="T5678">­ke</text:span><text:span text:style-name="T5679">­lia į Ad</text:span><text:span text:style-name="T5680">­mi</text:span><text:span text:style-name="T5681">­nist</text:span><text:span text:style-name="T5682">­ra</text:span><text:span text:style-name="T5683">­ci</text:span><text:span text:style-name="T5684">­nių nu</text:span><text:span text:style-name="T5685">­si</text:span><text:span text:style-name="T5686">­žen</text:span><text:span text:style-name="T5687">­gi</text:span><text:span text:style-name="T5688">­mų ko</text:span><text:span text:style-name="T5689">­dek</text:span><text:span text:style-name="T5690">­są. Da</text:span><text:span text:style-name="T5691">­bar Pet</text:span><text:span text:style-name="T5692">­ras<text:s/></text:span><text:span text:style-name="T5693">siū</text:span><text:span text:style-name="T5694">­lo vi</text:span><text:span text:style-name="T5695">­sus ma</text:span><text:span text:style-name="T5696">­žus kie</text:span><text:span text:style-name="T5697">­kius pa</text:span><text:span text:style-name="T5698">­lik</text:span><text:span text:style-name="T5699">­ti Bau</text:span><text:span text:style-name="T5700">­džia</text:span><text:span text:style-name="T5701">­ma</text:span><text:span text:style-name="T5702">ja</text:span><text:span text:style-name="T5703">­me ko</text:span><text:span text:style-name="T5704">­dek</text:span><text:span text:style-name="T5705">­se, to</text:span><text:span text:style-name="T5706">­kiu at</text:span><text:span text:style-name="T5707">­ve</text:span><text:span text:style-name="T5708">­ju ab</text:span><text:span text:style-name="T5709">­so</text:span><text:span text:style-name="T5710">­liu</text:span><text:span text:style-name="T5711">­čiai vie</text:span><text:span text:style-name="T5712">­nas ki</text:span><text:span text:style-name="T5713">­tam šie pro</text:span><text:span text:style-name="T5714">­jek</text:span><text:span text:style-name="T5715">­tai prieš</text:span><text:span text:style-name="T5716">­ta</text:span><text:span text:style-name="T5717">­rau</text:span><text:span text:style-name="T5718">­ja vien ta pras</text:span><text:span text:style-name="T5719">­me. Jei</text:span><text:span text:style-name="T5720">­gu pri</text:span><text:span text:style-name="T5721">­ėmi</text:span><text:span text:style-name="T5722">­mo sta</text:span><text:span text:style-name="T5723">­di</text:span><text:span text:style-name="T5724">­jo</text:span><text:span text:style-name="T5725">­je mes už ANK ir svars</text:span><text:span text:style-name="T5726">­ty</text:span><text:span text:style-name="T5727">­mo sta</text:span><text:span text:style-name="T5728">­di</text:span><text:span text:style-name="T5729">­jo</text:span><text:span text:style-name="T5730">­je už ANK dek</text:span><text:span text:style-name="T5731">­ri</text:span><text:span text:style-name="T5732">­mi</text:span><text:span text:style-name="T5733">­na</text:span><text:span text:style-name="T5734">­li</text:span><text:span text:style-name="T5735">­za</text:span><text:span text:style-name="T5736">­vi</text:span><text:span text:style-name="T5737">­mą ka</text:span><text:span text:style-name="T5738">­na</text:span><text:span text:style-name="T5739">­pių, tai jo</text:span><text:span text:style-name="T5740">­kiu bū</text:span><text:span text:style-name="T5741">­du to</text:span><text:span text:style-name="T5742">­kia for</text:span><text:span text:style-name="T5743">­mu</text:span><text:span text:style-name="T5744">­luo</text:span><text:span text:style-name="T5745">­tė ne</text:span><text:span text:style-name="T5746">­be</text:span><text:span text:style-name="T5747">­tu</text:span><text:span text:style-name="T5748">­ri lik</text:span><text:span text:style-name="T5749">­ti<text:s/></text:span><text:span text:style-name="T5750">Bau</text:span><text:span text:style-name="T5751">­džia</text:span><text:span text:style-name="T5752">­ma</text:span><text:span text:style-name="T5753">­ja</text:span><text:span text:style-name="T5754">­me ko</text:span><text:span text:style-name="T5755">­dek</text:span><text:span text:style-name="T5756">­se, nes tuo</text:span><text:span text:style-name="T5757">­met ne</text:span><text:span text:style-name="T5758">­bus aiš</text:span><text:span text:style-name="T5759">­ku, ku</text:span><text:span text:style-name="T5760">­rį straips</text:span><text:span text:style-name="T5761">­nį tai</text:span><text:span text:style-name="T5762">­ky</text:span><text:span text:style-name="T5763">­ti, nes grįž</text:span><text:span text:style-name="T5764">­ta</text:span><text:span text:style-name="T5765">­me vėl at</text:span><text:span text:style-name="T5766">­gal į Bau</text:span><text:span text:style-name="T5767">­džia</text:span><text:span text:style-name="T5768">­mą</text:span><text:span text:style-name="T5769">­jį ko</text:span><text:span text:style-name="T5770">­dek</text:span><text:span text:style-name="T5771">­są, o iš Bau</text:span><text:span text:style-name="T5772">­džia</text:span><text:span text:style-name="T5773">­mo</text:span><text:span text:style-name="T5774">­jo ko</text:span><text:span text:style-name="T5775">­dek</text:span><text:span text:style-name="T5776">­so mes iš</text:span><text:span text:style-name="T5777">­</text:span><text:span text:style-name="T5778">brauki</text:span><text:span text:style-name="T5779">a</text:span><text:span text:style-name="T5780">­me, ko</text:span><text:span text:style-name="T5781">­le</text:span><text:span text:style-name="T5782">­gos. Ki</text:span><text:span text:style-name="T5783">­taip nie</text:span><text:span text:style-name="T5784">­kaip ne</text:span><text:span text:style-name="T5785">­iš</text:span><text:span text:style-name="T5786">­ei</text:span><text:span text:style-name="T5787">­na.<text:s/></text:span></text:p>
        <text:p text:style-name="Roman"><text:span text:style-name="T5788">PIRMININKĖ.</text:span><text:span text:style-name="T5789"><text:s/>Dė</text:span><text:span text:style-name="T5790">­ko</text:span><text:span text:style-name="T5791">­ju, ko</text:span><text:span text:style-name="T5792">­le</text:span><text:span text:style-name="T5793">­gos. Mo</text:span><text:span text:style-name="T5794">­ty</text:span><text:span text:style-name="T5795">­vai iš</text:span><text:span text:style-name="T5796">­sa</text:span><text:span text:style-name="T5797">­ky</text:span><text:span text:style-name="T5798">­ti. Ap</text:span><text:span text:style-name="T5799">­si</text:span><text:span text:style-name="T5800">­sprę</text:span><text:span text:style-name="T5801">­si</text:span><text:span text:style-name="T5802">­me<text:s/></text:span>bal­suo­da­mi dėl P. Gra­žu­lio pa­siū­ly­mo, jam ko­mi­te­tas ne­pri­ta­rė. Kas pri­ta­ria­te P. Gra­žu­liui, bal­suo­ja­te už, kas ma­no­te ki­taip, bal­suo­ja­te ki­taip.<text:s/></text:p>
        <text:p text:style-name="Roman">Bal­sa­vo 123 Sei­mo na­riai: už – 61, prieš – 41, su­si­lai­kė 21. Pa­siū­ly­mui ne­pri­tar­ta.<text:s/></text:p>
        <text:p text:style-name="Roman">Ger­bia­mi ko­le­gos…<text:s/>G. Sur­plys. Pra­šom.<text:s/></text:p>
        <text:p text:style-name="Roman"><text:span text:style-name="T5803">G. SURPLYS</text:span><text:s/><text:span text:style-name="T5804">(</text:span><text:span text:style-name="T5805">LVŽSF</text:span><text:span text:style-name="T5806">)</text:span>.<text:s/>Ger­bia­ma Sei­mo Pir­mi­nin­ke, mie­la Vik­to­ri­ja, kaip šach­ma­ti­nin­kas šach­ma­ti­nin­kei:<text:s/>jei­gu<text:s/>per<text:s/><text:span text:style-name="T5807">bli</text:span><text:span text:style-name="T5808">­c</text:span><text:span text:style-name="T5809">ą</text:span><text:s/>(<text:span text:style-name="T5810">Šur</text:span><text:span text:style-name="T5811">­mu</text:span><text:span text:style-name="T5812">­lys, bal</text:span><text:span text:style-name="T5813">­sai sa</text:span><text:span text:style-name="T5814">­lė</text:span><text:span text:style-name="T5815">­je</text:span>) ne­su­vei­kė laik­ro­dis, tai yra di­džiu­lė as­me­ni­nė tra­ge­di­ja.<text:s/>Čia ne<text:s/><text:span text:style-name="T5816">bli</text:span><text:span text:style-name="T5817">­cas</text:span>, mes spren­džia­me tau­tos li­ki­mą. Kar­tais tik­rai yra la­bai rim­tų klau­si­mų, ku­riuos mes svars­to­me ir ku­riuos pri­ima­me vie­no bal­so per­sva­ra. Tai aš jus, kaip Sei­mo Pir­mi­nin­kę, at­sto­vau­jan­čią Sei­mui, ra­gi­nu rim­tai ini­ci­juo­ti sis­te­mos pa­tik­rą, nes ga­li bū­ti sa­bo­ta­žo at­ve­jų (<text:span text:style-name="T5818">Bal</text:span><text:span text:style-name="T5819">­sai sa</text:span><text:span text:style-name="T5820">­lė</text:span><text:span text:style-name="T5821">­je</text:span>), kai Sei­mo na­rys, sė­din­tis sa­vo vie­to­je, spau­džia myg­tu­ką, kaž­ko­dėl jo bal­sas ne­nu­ke­liau­ja į bal­sa­vi­mo sis­te­mą. Tai­gi tik­rai rim­tai sa­kau, mes tu­rė­tu­me pa­gal­vo­ti ir pa­tik­rin­ti, ar ši­ta sis­te­ma ati­tin­ka nū­die­nos lū­kes­čius.<text:s/>Ačiū.</text:p>
        <text:p text:style-name="Roman"><text:span text:style-name="T5822">PIRMININKĖ.</text:span><text:s/>Dė­ko­ju, ger­bia­mas ko­le­ga, bū­ti­nai pa­tik­rin­si­me sis­te­mą. Pra­šom, A. Ma­zu­ro­nis.<text:s/></text:p>
        <text:p text:style-name="Roman"><text:span text:style-name="T5823">A. MAZURONIS</text:span><text:span text:style-name="T5824"><text:s/></text:span><text:span text:style-name="T5825">(</text:span><text:span text:style-name="T5826">DPF</text:span><text:span text:style-name="T5827">)</text:span><text:span text:style-name="T5828">. La</text:span><text:span text:style-name="T5829">­bai dė</text:span><text:span text:style-name="T5830">­kui, ger</text:span><text:span text:style-name="T5831">­bia</text:span><text:span text:style-name="T5832">­ma Pir</text:span><text:span text:style-name="T5833">­mi</text:span><text:span text:style-name="T5834">­nin</text:span><text:span text:style-name="T5835">­ke, tik</text:span><text:span text:style-name="T5836">­rai ne</text:span><text:span text:style-name="T5837">­pra</text:span><text:span text:style-name="T5838">­šy</text:span><text:span text:style-name="T5839">­siu per</text:span><text:span text:style-name="T5840">­bal</text:span><text:span text:style-name="T5841">­suo</text:span><text:span text:style-name="T5842">­ti, nes jau maž</text:span><text:span text:style-name="T5843">­daug nu</text:span><text:span text:style-name="T5844">­si</text:span><text:span text:style-name="T5845">­sta</text:span><text:span text:style-name="T5846">­ty</text:span><text:span text:style-name="T5847">­mą su</text:span><text:span text:style-name="T5848">­pran</text:span><text:span text:style-name="T5849">­tu, aiš</text:span><text:span text:style-name="T5850">­kus, kad ir vie</text:span><text:span text:style-name="T5851">­no bal</text:span><text:span text:style-name="T5852">­so skir</text:span><text:span text:style-name="T5853">­tu</text:span><text:span text:style-name="T5854">­mas. Aš tik no</text:span><text:span text:style-name="T5855">­rė</text:span><text:span text:style-name="T5856">­jau pa</text:span><text:span text:style-name="T5857">­pra</text:span><text:span text:style-name="T5858">­šy</text:span><text:span text:style-name="T5859">­ti, kad iš tech</text:span><text:span text:style-name="T5860">­ni</text:span><text:span text:style-name="T5861">­nių žmo</text:span><text:span text:style-name="T5862">­nių, iš tech</text:span><text:span text:style-name="T5863">­ni</text:span><text:span text:style-name="T5864">­nio per</text:span><text:span text:style-name="T5865">­so</text:span><text:span text:style-name="T5866">­na</text:span><text:span text:style-name="T5867">­lo kas nors ga</text:span><text:span text:style-name="T5868">­lė</text:span><text:span text:style-name="T5869">­tų pa</text:span><text:span text:style-name="T5870">­tik</text:span><text:span text:style-name="T5871">­rin</text:span><text:span text:style-name="T5872">­ti kom</text:span><text:span text:style-name="T5873">­piu</text:span><text:span text:style-name="T5874">­te</text:span><text:span text:style-name="T5875">­ri</text:span><text:span text:style-name="T5876">­nę sis</text:span><text:span text:style-name="T5877">­te</text:span><text:span text:style-name="T5878">­mą ir So</text:span><text:span text:style-name="T5879">­cial</text:span><text:span text:style-name="T5880">­de</text:span><text:span text:style-name="T5881">­mok</text:span><text:span text:style-name="T5882">­ra</text:span><text:span text:style-name="T5883">­tų frak</text:span><text:span text:style-name="T5884">­ci</text:span><text:span text:style-name="T5885">­jos bal</text:span><text:span text:style-name="T5886">­sa</text:span><text:span text:style-name="T5887">­vi</text:span><text:span text:style-name="T5888">­mo myg</text:span><text:span text:style-name="T5889">­tu</text:span><text:span text:style-name="T5890">­kus, nes pu</text:span><text:span text:style-name="T5891">­sė frak</text:span><text:span text:style-name="T5892">­ci</text:span><text:span text:style-name="T5893">­jos, vi</text:span><text:span text:style-name="T5894">­sa frak</text:span><text:span text:style-name="T5895">­ci</text:span><text:span text:style-name="T5896">­ja sė</text:span><text:span text:style-name="T5897">­di sa</text:span><text:span text:style-name="T5898">­lė</text:span><text:span text:style-name="T5899">­je ir tie</text:span><text:span text:style-name="T5900">­siog ne</text:span><text:span text:style-name="T5901">­su</text:span><text:span text:style-name="T5902">­vei</text:span><text:span text:style-name="T5903">­kia myg</text:span><text:span text:style-name="T5904">­tu</text:span><text:span text:style-name="T5905">­kai bal</text:span><text:span text:style-name="T5906">­suo</text:span><text:span text:style-name="T5907">­ja</text:span><text:span text:style-name="T5908">n</text:span><text:span text:style-name="T5909">t, kaip su</text:span><text:span text:style-name="T5910">­pran</text:span><text:span text:style-name="T5911">­tu. Tai rei</text:span><text:span text:style-name="T5912">­kė</text:span><text:span text:style-name="T5913">­tų ar</text:span><text:span text:style-name="T5914">­ba pri</text:span><text:span text:style-name="T5915">­si</text:span><text:span text:style-name="T5916">­im</text:span><text:span text:style-name="T5917">­ti at</text:span><text:span text:style-name="T5918">­sa</text:span><text:span text:style-name="T5919">­ko</text:span><text:span text:style-name="T5920">­my</text:span><text:span text:style-name="T5921">­bę už pa</text:span><text:span text:style-name="T5922">­tai</text:span><text:span text:style-name="T5923">­sų ne</text:span><text:span text:style-name="T5924">­pri</text:span><text:span text:style-name="T5925">­ėmi</text:span><text:span text:style-name="T5926">­mą ir įsta</text:span><text:span text:style-name="T5927">­ty</text:span><text:span text:style-name="T5928">­mo pro</text:span><text:span text:style-name="T5929">­jek</text:span><text:span text:style-name="T5930">­to to</text:span><text:span text:style-name="T5931">­les</text:span><text:span text:style-name="T5932">­nį svars</text:span><text:span text:style-name="T5933">­ty</text:span><text:span text:style-name="T5934">­mą ir pri</text:span><text:span text:style-name="T5935">­ėmi</text:span><text:span text:style-name="T5936">­mą, ar</text:span><text:span text:style-name="T5937">­ba gal tie</text:span><text:span text:style-name="T5938">­siog pa</text:span><text:span text:style-name="T5939">­tik</text:span><text:span text:style-name="T5940">­rin</text:span><text:span text:style-name="T5941">­ti, gal myg</text:span><text:span text:style-name="T5942">­tu</text:span><text:span text:style-name="T5943">­kai ne</text:span><text:span text:style-name="T5944">­vei</text:span><text:span text:style-name="T5945">­kia, gal žmo</text:span><text:span text:style-name="T5946">­nės ne</text:span><text:span text:style-name="T5947">­drįs</text:span><text:span text:style-name="T5948">­ta pa</text:span><text:span text:style-name="T5949">­si</text:span><text:span text:style-name="T5950">­sa</text:span><text:span text:style-name="T5951">­ky</text:span><text:span text:style-name="T5952">­ti.<text:s/></text:span></text:p>
        <text:p text:style-name="Roman"><text:span text:style-name="T5953">PIRMININKĖ.</text:span><text:span text:style-name="T5954"><text:s/>Ger</text:span><text:span text:style-name="T5955">­bia</text:span><text:span text:style-name="T5956">­mi ko</text:span><text:span text:style-name="T5957">­le</text:span><text:span text:style-name="T5958">­gos, mo</text:span><text:span text:style-name="T5959">­ty</text:span><text:span text:style-name="T5960">­vai dėl vi</text:span><text:span text:style-name="T5961">­so įsta</text:span><text:span text:style-name="T5962">­ty</text:span><text:span text:style-name="T5963">­mo pro</text:span><text:span text:style-name="T5964">­jek</text:span><text:span text:style-name="T5965">­to. Prieš no</text:span><text:span text:style-name="T5966">­rė</text:span><text:span text:style-name="T5967">­tų kal</text:span><text:span text:style-name="T5968">­bė</text:span><text:span text:style-name="T5969">­ti ger</text:span><text:span text:style-name="T5970">­bia</text:span><text:span text:style-name="T5971">­ma A. Ši</text:span><text:span text:style-name="T5972">­rins</text:span><text:span text:style-name="T5973">­kie</text:span><text:span text:style-name="T5974">­nė.<text:s/></text:span></text:p>
        <text:p text:style-name="Roman"><text:span text:style-name="T5975">A. ŠIRINSKIENĖ</text:span><text:span text:style-name="T5976"><text:s/></text:span><text:span text:style-name="T5977">(</text:span><text:span text:style-name="T5978">LRF</text:span><text:span text:style-name="T5979">)</text:span><text:span text:style-name="T5980">. Mie</text:span><text:span text:style-name="T5981">­li ko</text:span><text:span text:style-name="T5982">­le</text:span><text:span text:style-name="T5983">­gos, aš ma</text:span><text:span text:style-name="T5984">­nau, tik</text:span><text:span text:style-name="T5985">­rai tos dis</text:span><text:span text:style-name="T5986">­ku</text:span><text:span text:style-name="T5987">­si</text:span><text:span text:style-name="T5988">­jos yra karš</text:span><text:span text:style-name="T5989">­tos, bet šian</text:span><text:span text:style-name="T5990">­dien mes spren</text:span><text:span text:style-name="T5991">­džia</text:span><text:span text:style-name="T5992">­me, ma</text:span><text:span text:style-name="T5993">­tyt, la</text:span><text:span text:style-name="T5994">­bai daug klau</text:span><text:span text:style-name="T5995">­si</text:span><text:span text:style-name="T5996">­mų, pra</text:span><text:span text:style-name="T5997">­de</text:span><text:span text:style-name="T5998">­dant nuo to, ar ko</text:span><text:span text:style-name="T5999">­a</text:span><text:span text:style-name="T6000">­li</text:span><text:span text:style-name="T6001">­ci</text:span><text:span text:style-name="T6002">­ja, val</text:span><text:span text:style-name="T6003">­dan</text:span><text:span text:style-name="T6004">­ti Sei</text:span><text:span text:style-name="T6005">­mą, yra kri</text:span><text:span text:style-name="T6006">­mi</text:span><text:span text:style-name="T6007">­na</text:span><text:span text:style-name="T6008">­li</text:span><text:span text:style-name="T6009">­nė ar ne</text:span><text:span text:style-name="T6010">­kri</text:span><text:span text:style-name="T6011">­mi</text:span><text:span text:style-name="T6012">­na</text:span><text:span text:style-name="T6013">­li</text:span><text:span text:style-name="T6014">­nė. (</text:span><text:span text:style-name="T6015">Bal</text:span><text:span text:style-name="T6016">­sai sa</text:span><text:span text:style-name="T6017">­lė</text:span><text:span text:style-name="T6018">­je</text:span><text:span text:style-name="T6019">) Ar vis dėl</text:span><text:span text:style-name="T6020">­to krik</text:span><text:span text:style-name="T6021">­de</text:span><text:span text:style-name="T6022">­mai tu</text:span><text:span text:style-name="T6023">­ri dar kiek<text:s/></text:span><text:span text:style-name="T6024">nors<text:s/></text:span><text:span text:style-name="T6025">ver</text:span><text:span text:style-name="T6026">­ty</text:span><text:span text:style-name="T6027">­bių ir są</text:span><text:span text:style-name="T6028">­ži</text:span><text:span text:style-name="T6029">­nės, ar jie ne</text:span><text:span text:style-name="T6030">­tu</text:span><text:span text:style-name="T6031">­ri. Nes anks</text:span><text:span text:style-name="T6032">­tes</text:span><text:span text:style-name="T6033">­nis bal</text:span><text:span text:style-name="T6034">­sa</text:span><text:span text:style-name="T6035">­vi</text:span><text:span text:style-name="T6036">­mas pa</text:span><text:span text:style-name="T6037">­ro</text:span><text:span text:style-name="T6038">­dė, kad tų ver</text:span><text:span text:style-name="T6039">­ty</text:span><text:span text:style-name="T6040">­bių ir są</text:span><text:span text:style-name="T6041">­ži</text:span><text:span text:style-name="T6042">­nės nė</text:span><text:span text:style-name="T6043">­ra. Iš es</text:span><text:span text:style-name="T6044">­mės L. Kas</text:span><text:span text:style-name="T6045">­čiū</text:span><text:span text:style-name="T6046">­no bal</text:span><text:span text:style-name="T6047">­sas lė</text:span><text:span text:style-name="T6048">­mė, kad dek</text:span><text:span text:style-name="T6049">­ri</text:span><text:span text:style-name="T6050">­mi</text:span><text:span text:style-name="T6051">­na</text:span><text:span text:style-name="T6052">­li</text:span><text:span text:style-name="T6053">­za</text:span><text:span text:style-name="T6054">­vi</text:span><text:span text:style-name="T6055">­mas ju</text:span><text:span text:style-name="T6056">­da to</text:span><text:span text:style-name="T6057">­liau. Ly</text:span><text:span text:style-name="T6058">­giai taip pat mes spren</text:span><text:span text:style-name="T6059">­džia</text:span><text:span text:style-name="T6060">­me klau</text:span><text:span text:style-name="T6061">­si</text:span><text:span text:style-name="T6062">­mą, ar iš es</text:span><text:span text:style-name="T6063">­mės le</text:span><text:span text:style-name="T6064">­ga</text:span><text:span text:style-name="T6065">­li</text:span><text:span text:style-name="T6066">­zuo</text:span><text:span text:style-name="T6067">­ja</text:span><text:span text:style-name="T6068">­me nar</text:span><text:span text:style-name="T6069">­ko</text:span><text:span text:style-name="T6070">­ti</text:span><text:span text:style-name="T6071">­kų maž</text:span><text:span text:style-name="T6072">­me</text:span><text:span text:style-name="T6073">­ną, ar ne</text:span><text:span text:style-name="T6074">­le</text:span><text:span text:style-name="T6075">­ga</text:span><text:span text:style-name="T6076">­li</text:span><text:span text:style-name="T6077">­zuo</text:span><text:span text:style-name="T6078">­ja</text:span><text:span text:style-name="T6079">­me. Yra aki</text:span><text:span text:style-name="T6080">­vaiz</text:span><text:span text:style-name="T6081">­du, kad toks pa</text:span><text:span text:style-name="T6082">­si</text:span><text:span text:style-name="T6083">­rink</text:span><text:span text:style-name="T6084">­tas re</text:span><text:span text:style-name="T6085">­gu</text:span><text:span text:style-name="T6086">­lia</text:span><text:span text:style-name="T6087">­vi</text:span><text:span text:style-name="T6088">­mas lems tai, kad nar</text:span><text:span text:style-name="T6089">­ko</text:span><text:span text:style-name="T6090">­ti</text:span><text:span text:style-name="T6091">­kų<text:s/></text:span><text:span text:style-name="T6092">di</text:span><text:span text:style-name="T6093">­le</text:span><text:span text:style-name="T6094">­riai</text:span><text:span text:style-name="T6095"><text:s/>tie</text:span><text:span text:style-name="T6096">­siog vaikš</text:span><text:span text:style-name="T6097">­čios po</text:span><text:span text:style-name="T6098">­ro</text:span><text:span text:style-name="T6099">­mis ir kiek</text:span><text:span text:style-name="T6100">­vie</text:span><text:span text:style-name="T6101">­nas tu</text:span><text:span text:style-name="T6102">­rės ma</text:span><text:span text:style-name="T6103">­žas do</text:span><text:span text:style-name="T6104">­zes, ir tu</text:span><text:span text:style-name="T6105">­rės pa</text:span><text:span text:style-name="T6106">­si</text:span><text:span text:style-name="T6107">­aiš</text:span><text:span text:style-name="T6108">­ki</text:span><text:span text:style-name="T6109">­ni</text:span><text:span text:style-name="T6110">­mą, jei</text:span><text:span text:style-name="T6111">­gu ne</text:span><text:span text:style-name="T6112">­bus pa</text:span><text:span text:style-name="T6113">­gau</text:span><text:span text:style-name="T6114">­ti pra</text:span><text:span text:style-name="T6115">­šan</text:span><text:span text:style-name="T6116">­tys pi</text:span><text:span text:style-name="T6117">­ni</text:span><text:span text:style-name="T6118">­gų, kad tie</text:span><text:span text:style-name="T6119">­siog mes sau var</text:span><text:span text:style-name="T6120">­to</text:span><text:span text:style-name="T6121">­ti ne</text:span><text:span text:style-name="T6122">­šio</text:span><text:span text:style-name="T6123">­ja</text:span><text:span text:style-name="T6124">­mės, o ne</text:span><text:span text:style-name="T6125">­šio</text:span><text:span text:style-name="T6126">­tis ga</text:span><text:span text:style-name="T6127">­li</text:span><text:span text:style-name="T6128">­me, su</text:span><text:span text:style-name="T6129">­si</text:span><text:span text:style-name="T6130">­mo</text:span><text:span text:style-name="T6131">­kė</text:span><text:span text:style-name="T6132">­si</text:span><text:span text:style-name="T6133">­me mi</text:span><text:span text:style-name="T6134">­ni</text:span><text:span text:style-name="T6135">­ma</text:span><text:span text:style-name="T6136">­lią bau</text:span><text:span text:style-name="T6137">­dą. Tik</text:span><text:span text:style-name="T6138">­rai siū</text:span><text:span text:style-name="T6139">­lau pa</text:span><text:span text:style-name="T6140">­gal</text:span><text:span text:style-name="T6141">­vo</text:span><text:span text:style-name="T6142">­ti apie vals</text:span><text:span text:style-name="T6143">­ty</text:span><text:span text:style-name="T6144">­bės at</text:span><text:span text:style-name="T6145">­ei</text:span><text:span text:style-name="T6146">­tį ir pa</text:span><text:span text:style-name="T6147">­gal</text:span><text:span text:style-name="T6148">­vo</text:span><text:span text:style-name="T6149">­ti apie tas ver</text:span><text:span text:style-name="T6150">­ty</text:span><text:span text:style-name="T6151">­bes, su ku</text:span><text:span text:style-name="T6152">­rio</text:span><text:span text:style-name="T6153">­mis at</text:span><text:span text:style-name="T6154">­ėjo</text:span><text:span text:style-name="T6155">­te rin</text:span><text:span text:style-name="T6156">­ki</text:span><text:span text:style-name="T6157">­mų pro</text:span><text:span text:style-name="T6158">­gra</text:span><text:span text:style-name="T6159">­mo</text:span><text:span text:style-name="T6160">­se, daž</text:span><text:span text:style-name="T6161">­nai ža</text:span><text:span text:style-name="T6162">­dė</text:span><text:span text:style-name="T6163">­da</text:span><text:span text:style-name="T6164">­mi žmo</text:span><text:span text:style-name="T6165">­nėms spręs</text:span><text:span text:style-name="T6166">­ti jų ge</text:span><text:span text:style-name="T6167">­ro</text:span><text:span text:style-name="T6168">­vės klau</text:span><text:span text:style-name="T6169">­si</text:span><text:span text:style-name="T6170">­mus, rū</text:span><text:span text:style-name="T6171">­pin</text:span><text:span text:style-name="T6172">­tis jau</text:span><text:span text:style-name="T6173">­ni</text:span><text:span text:style-name="T6174">­mu, bet tik</text:span><text:span text:style-name="T6175">­rai ne</text:span><text:span text:style-name="T6176">­ža</text:span><text:span text:style-name="T6177">­dė</text:span><text:span text:style-name="T6178">­da</text:span><text:span text:style-name="T6179">­mi, kaip, tar</text:span><text:span text:style-name="T6180">­ki</text:span><text:span text:style-name="T6181">­me, krik</text:span><text:span text:style-name="T6182">­de</text:span><text:span text:style-name="T6183">­mai, ku</text:span><text:span text:style-name="T6184">­rie dek</text:span><text:span text:style-name="T6185">­ri</text:span><text:span text:style-name="T6186">­mi</text:span><text:span text:style-name="T6187">­na</text:span><text:span text:style-name="T6188">­li</text:span><text:span text:style-name="T6189">­za</text:span><text:span text:style-name="T6190">­vi</text:span><text:span text:style-name="T6191">­mą ban</text:span><text:span text:style-name="T6192">­do įtei</text:span><text:span text:style-name="T6193">­sin</text:span><text:span text:style-name="T6194">­ti, kad žmo</text:span><text:span text:style-name="T6195">­nes mai</text:span><text:span text:style-name="T6196">­tin</text:span><text:span text:style-name="T6197">­si</text:span><text:span text:style-name="T6198">­te nar</text:span><text:span text:style-name="T6199">­ko</text:span><text:span text:style-name="T6200">­ti</text:span><text:span text:style-name="T6201">­kais.<text:s/></text:span></text:p>
        <text:p text:style-name="Roman"><text:span text:style-name="T6202">PIRMININKĖ.</text:span><text:span text:style-name="T6203"><text:s/>Ar</text:span><text:span text:style-name="T6204">­gu</text:span><text:span text:style-name="T6205">­men</text:span><text:span text:style-name="T6206">­tai iš</text:span><text:span text:style-name="T6207">­sa</text:span><text:span text:style-name="T6208">­ky</text:span><text:span text:style-name="T6209">­ti, siū</text:span><text:span text:style-name="T6210">­lau bal</text:span><text:span text:style-name="T6211">­suo</text:span><text:span text:style-name="T6212">­ti dėl 1-4.2 klau</text:span><text:span text:style-name="T6213">­si</text:span><text:span text:style-name="T6214">­mo – Bau</text:span><text:span text:style-name="T6215">­džia</text:span><text:span text:style-name="T6216">­mo</text:span><text:span text:style-name="T6217">­jo ko</text:span><text:span text:style-name="T6218">­dek</text:span><text:span text:style-name="T6219">­so pa</text:span><text:span text:style-name="T6220">­kei</text:span><text:span text:style-name="T6221">­ti</text:span><text:span text:style-name="T6222">­mo pro</text:span><text:span text:style-name="T6223">­jek</text:span><text:span text:style-name="T6224">­to. Kas pri</text:span><text:span text:style-name="T6225">­ta</text:span><text:span text:style-name="T6226">­ria</text:span><text:span text:style-name="T6227">­te pro</text:span><text:span text:style-name="T6228">­jek</text:span><text:span text:style-name="T6229">­tui, bal</text:span><text:span text:style-name="T6230">­suo</text:span><text:span text:style-name="T6231">­ja</text:span><text:span text:style-name="T6232">­te už, kas ma</text:span><text:span text:style-name="T6233">­no</text:span><text:span text:style-name="T6234">­te ki</text:span><text:span text:style-name="T6235">­taip, bal</text:span><text:span text:style-name="T6236">­suo</text:span><text:span text:style-name="T6237">­ja</text:span><text:span text:style-name="T6238">­te ki</text:span><text:span text:style-name="T6239">­taip.<text:s/></text:span></text:p>
        <text:p text:style-name="P6240">Bal­sa­vo 127 Sei­mo na­riai: už – 63, prieš – 61, su­si­lai­kė 3. Pa­siū­ly­mui ne­pri­tar­ta. Per­bal­suo­ti ne­duo­siu. Re­pli­ka po bal­sa­vi­mo.<text:s/></text:p>
        <text:p text:style-name="Roman"><text:span text:style-name="T6241">P. GRAŽULIS</text:span><text:span text:style-name="T6242"><text:s/></text:span><text:span text:style-name="T6243">(</text:span><text:span text:style-name="T6244">LRF</text:span><text:span text:style-name="T6245">)</text:span><text:span text:style-name="T6246">. Ger</text:span><text:span text:style-name="T6247">­bia</text:span><text:span text:style-name="T6248">­ma Pir</text:span><text:span text:style-name="T6249">­mi</text:span><text:span text:style-name="T6250">­nin</text:span><text:span text:style-name="T6251">­ke, žiū</text:span><text:span text:style-name="T6252">­rė</text:span><text:span text:style-name="T6253">­ki</text:span><text:span text:style-name="T6254">­te, aš pra</text:span><text:span text:style-name="T6255">­šy</text:span><text:span text:style-name="T6256">­čiau, kad prie mik</text:span><text:span text:style-name="T6257">­ro</text:span><text:span text:style-name="T6258">­fo</text:span><text:span text:style-name="T6259">­no at</text:span><text:span text:style-name="T6260">­ei</text:span><text:span text:style-name="T6261">­tų So</text:span><text:span text:style-name="T6262">­cial</text:span><text:span text:style-name="T6263">­de</text:span><text:span text:style-name="T6264">­mok</text:span><text:span text:style-name="T6265">­ra</text:span><text:span text:style-name="T6266">­tų frak</text:span><text:span text:style-name="T6267">­ci</text:span><text:span text:style-name="T6268">­jos se</text:span><text:span text:style-name="T6269">­niū</text:span><text:span text:style-name="T6270">­nė ger</text:span><text:span text:style-name="T6271">­bia</text:span><text:span text:style-name="T6272">­ma O. Lei</text:span><text:span text:style-name="T6273">­pu</text:span><text:span text:style-name="T6274">­tė ir pa</text:span><text:span text:style-name="T6275">­aiš</text:span><text:span text:style-name="T6276">­kin</text:span><text:span text:style-name="T6277">­tų, ką jie ga</text:span><text:span text:style-name="T6278">­vo iš val</text:span><text:span text:style-name="T6279">­dan</text:span><text:span text:style-name="T6280">­čio</text:span><text:span text:style-name="T6281">­sios</text:span><text:span text:style-name="T6282"><text:s/></text:span><text:span text:style-name="T6283">dau</text:span><text:span text:style-name="T6284">­gu</text:span><text:span text:style-name="T6285">­mos, kad<text:s/></text:span>ke­tu­rių ar pen­kių so­cial­de­mok­ra­tų nė­ra sa­lė­je. Kur jie yra? Ką tik bu­vo. Kai tik pra­si­dė­jo nar­ko­ti­kų klau­si­mas, jie iš­ėjo. Gal jie rū­ko ten ar ką da­ro, ar jau tes­tuo­ja žo­lę?<text:s/></text:p>
        <text:p text:style-name="Roman"><text:span text:style-name="T6286">PIRMININKĖ.</text:span><text:s/>Ger­bia­mi ko­le­gos, da­bar tu­ri­me ap­si­spręs­ti dėl pro­jek­to to­les­nės ei­gos. Pa­gal 153 straips­nį tu­ri­me pa­si­rin­ki­mą ir ga­lė­tu­me grą­žin­ti pro­jek­tą pa­grin­di­niam ko­mi­te­tui pa­to­bu­lin­ti. Ar ga­li­me pri­tar­ti to­kiam spren­di­mui ben­dru su­ta­ri­mu? (<text:span text:style-name="T6287">Bal</text:span><text:span text:style-name="T6288">­sai sa</text:span><text:span text:style-name="T6289">­lė</text:span><text:span text:style-name="T6290">­je: „Ne!“</text:span>) Rei­ka­lau­ja­te bal­suo­ti dėl grą­ži­ni­mo pa­to­bu­lin­ti. Ge­rai, bal­suo­ja­me. Kas pri­ta­ria­te grą­ži­ni­mui to­bu­lin­ti, bal­suo­ja­te už, ko­mi­te­tui grą­žin­ti to­bu­lin­ti, kas ma­no­te ki­taip, bal­suo­ja­te prieš ar­ba su­si­lai­ko­te.<text:s/></text:p>
        <text:p text:style-name="Roman">Bal­sa­vo 127 Sei­mo na­riai: už – 68, prieš – 57, su­si­lai­kė 2. Spren­di­mas pri­im­tas. Pro­jek­tas grą­žin­tas ko­mi­te­tui pa­to­bu­lin­ti.</text:p>
        <text:p text:style-name="Roman">Ger­bia­mi ko­le­gos, ka­dan­gi la­bai už­si­tę­sė mū­sų karš­tos dis­ku­si­jos ir mi­nist­rai jau se­no­kai lau­kia Vy­riau­sy­bės pus­va­lan­džio, aš no­rė­čiau pa­siū­ly­ti pra­tęs­ti mū­sų po­sė­džio lai­ką, kad iš­sau­go­tu­me Vy­riau­sy­bės pus­va­lan­dį. Da­bar ap­svars­ty­ti nu­ta­ri­mus, dėl ku­rių bu­vo pa­im­ta pus­va­lan­džio per­trau­ka ir ku­riuos tu­ri­me ap­svars­ty­ti, kad su­teik­tu­me ga­li­my­bę su­si­rink­ti dar šian­dien tiems ko­mi­te­tams, ku­riems tai yra ak­tu­a­lu, ir Vy­riau­sy­bės pus­va­lan­dį kel­ti į, de­ja, mū­sų pie­tų per­trau­ką, tai yra nuo 13 val.<text:s/>30 min.<text:s/>iki 14 va­lan­dos. Ži­no­ma, opo­zi­ci­jos dar­bo­tvarkė yra šven­tas da­ly­kas ir mes tik­rai ne­ga­li­me nie­kaip jos lies­ti. (<text:span text:style-name="T6291">Bal</text:span><text:span text:style-name="T6292">­sai sa</text:span><text:span text:style-name="T6293">­lė</text:span><text:span text:style-name="T6294">­je</text:span>) Ar tin­ka, ar ga­li­me pri­tar­ti ben­dru su­ta­ri­mu?<text:s/></text:p>
        <text:p text:style-name="Roman">Aš krei­piuo­si, aš pra­šau mi­nist­rų su­pra­ti­mo, kad luk­tel­tų ir at­sa­ky­tų į ko­le­gų, opo­zi­ci­jos klau­si­mus nuo 13 val.<text:s/>30 min.<text:s/>iki 14 va­lan­dos. Ne­bent ko­le­gos iš opo­zi­ci­jos pa­sa­ky­tų, kad jūs ge­riau ei­si­te pie­tau­ti, ne­gu mi­nist­rų…<text:s/>Ar ga­li­me su­tar­ti, kad nuo 13 val.<text:s/>30 min.<text:s/>iki 14 va­lan­dos? Ne­ga­li­me. Nuo 13 val.<text:s/>30 min.<text:s/>iki 14 va­lan­dos<text:s/>– Vy­riau­sy­bės pus­va­lan­dis. Ar ga­li­me pri­tar­ti? (<text:span text:style-name="T6295">Bal</text:span><text:span text:style-name="T6296">­sai sa</text:span><text:span text:style-name="T6297">­lė</text:span><text:span text:style-name="T6298">­je</text:span>) Ger­bia­mi ko­le­gos, ar ga­li­me su­tar­ti, kad Vy­riau­sy­bės pus­va­lan­dis nuo 13 val.<text:s/>30 val.? Bal­suo­ti no­ri­te?<text:s/></text:p>
        <text:p text:style-name="Roman">Ge­rai, bal­suo­ja­me. Kas pri­ta­ria­te tam, kad Vy­riau­sy­bės pus­va­lan­dis nuo 13 val.<text:s/>30 min., bal­suo­ja­te už, kas ma­no­te ki­taip, bal­suo­ja­te ki­taip.<text:s/></text:p>
        <text:p text:style-name="Roman">Bal­sa­vo 113 Sei­mo na­rių: už – 60, prieš – 45, su­si­lai­kė 8. Tai­gi Vy­riau­sy­bės pus­va­lan­dis nuo 13 val.<text:s/>30 min.<text:s/>iki 14 va­lan­dos.<text:s/></text:p>
        <text:p text:style-name="Roman">Per­duo­du pir­mi­nin­ka­vi­mą ger­bia­mam P. Sau­dar­gui.</text:p>
        <text:p text:style-name="Roman"><text:span text:style-name="T6299">PIRMININKAS (P. SAUDARGAS</text:span><text:span text:style-name="T6300">,<text:s/></text:span><text:span text:style-name="T6301">TS-LKDF</text:span><text:span text:style-name="T6302">).</text:span><text:span text:style-name="T6303"><text:s/></text:span>Svei­ki, ger­bia­mi ko­le­gos, su kuo dar ne­spė­jau pa­si­svei­kin­ti.<text:s/></text:p>
        <text:p text:style-name="Roman">Ger­bia­ma A. Ku­bi­lie­nė per šo­ni­nį mik­ro­fo­ną. Pra­šom.</text:p>
        <text:p text:style-name="Roman"><text:span text:style-name="T6304">A. KUBILIENĖ</text:span><text:span text:style-name="T6305"><text:s/></text:span><text:span text:style-name="T6306">(</text:span><text:span text:style-name="T6307">LVŽSF</text:span><text:span text:style-name="T6308">)</text:span><text:span text:style-name="T6309">.<text:s/></text:span>Ačiū, po­sė­džio pir­mi­nin­ke. Ma­no bal­sas bu­vo prieš ne per ši­tą bal­sa­vi­mą, per vie­ną bal­sa­vi­mą anks­čiau. Gai­la, kad Pir­mi­nin­kė man ne­da­vė žo­džio.<text:s/></text:p>
        <text:p text:style-name="Roman"><text:span text:style-name="T6310">PIRMININKAS.</text:span><text:span text:style-name="T6311"><text:s/>Ne dėl Vy</text:span><text:span text:style-name="T6312">­riau</text:span><text:span text:style-name="T6313">­sy</text:span><text:span text:style-name="T6314">­bės pus</text:span><text:span text:style-name="T6315">­va</text:span><text:span text:style-name="T6316">­lan</text:span><text:span text:style-name="T6317">­džio, o dėl anks</text:span><text:span text:style-name="T6318">­tes</text:span><text:span text:style-name="T6319">­nio bal</text:span><text:span text:style-name="T6320">­sa</text:span><text:span text:style-name="T6321">­vi</text:span><text:span text:style-name="T6322">­mo? Fik</text:span><text:span text:style-name="T6323">­suo</text:span><text:span text:style-name="T6324">­ja</text:span><text:span text:style-name="T6325">­me, jū</text:span><text:span text:style-name="T6326">­sų bal</text:span><text:span text:style-name="T6327">­sas bu</text:span><text:span text:style-name="T6328">­vo prieš. Ge</text:span><text:span text:style-name="T6329">­rai.</text:span></text:p>
        <text:p text:style-name="Roman"><text:span text:style-name="T6330">A. KUBILIENĖ</text:span><text:span text:style-name="T6331"><text:s/></text:span><text:span text:style-name="T6332">(</text:span><text:span text:style-name="T6333">LVŽSF</text:span><text:span text:style-name="T6334">)</text:span><text:span text:style-name="T6335">. Ačiū.</text:span></text:p>
        <text:p text:style-name="Roman"><text:span text:style-name="T6336">PIRMININKAS.</text:span><text:span text:style-name="T6337"><text:s/>P. Gra</text:span><text:span text:style-name="T6338">­žu</text:span><text:span text:style-name="T6339">­lis per šo</text:span><text:span text:style-name="T6340">­ni</text:span><text:span text:style-name="T6341">­nį mik</text:span><text:span text:style-name="T6342">­ro</text:span><text:span text:style-name="T6343">­fo</text:span><text:span text:style-name="T6344">­ną.<text:s/></text:span></text:p>
        <text:p text:style-name="Roman"><text:span text:style-name="T6345">P. GRAŽULIS</text:span><text:span text:style-name="T6346"><text:s/></text:span><text:span text:style-name="T6347">(</text:span><text:span text:style-name="T6348">LRF</text:span><text:span text:style-name="T6349">)</text:span><text:span text:style-name="T6350">. Ger</text:span><text:span text:style-name="T6351">­bia</text:span><text:span text:style-name="T6352">­mas Pau</text:span><text:span text:style-name="T6353">­liau, ger</text:span><text:span text:style-name="T6354">­bia</text:span><text:span text:style-name="T6355">­mas po</text:span><text:span text:style-name="T6356">­sė</text:span><text:span text:style-name="T6357">­džio pir</text:span><text:span text:style-name="T6358">­mi</text:span><text:span text:style-name="T6359">­nin</text:span><text:span text:style-name="T6360">­ke, aš pra</text:span><text:span text:style-name="T6361">­šiau, kad at</text:span><text:span text:style-name="T6362">­ei</text:span><text:span text:style-name="T6363">­tų prie tri</text:span><text:span text:style-name="T6364">­bū</text:span><text:span text:style-name="T6365">­nos O. Lei</text:span><text:span text:style-name="T6366">­pu</text:span><text:span text:style-name="T6367">­tė,<text:s/></text:span>So­cial­de­mok­ra­tų frak­ci­jos se­niū­nė, ir pa­sa­ky­tų Lie­tu­vos žmo­nėms, ką ga­vo iš val­dan­čio­sios dau­gu­mos, kad pen­kių so­cial­de­mok­ra­tų ne­bu­vo bal­suo­jant dėl nar­ko­ti­kų dek­ri­mi­na­li­za­vi­mo. Ar jie jau pri­si­rū­kę, ne­ga­li at­ei­ti į sa­lę?<text:s/></text:p>
        <text:p text:style-name="Roman"><text:span text:style-name="T6368">PIRMININKAS.</text:span><text:s/>Ne, ger­bia­mas ko­le­ga, to­kių įžei­džian­čių re­pli­kų siū­ly­čiau ne­sa­ky­ti.<text:s/>Tai nė­ra sta­tu­ti­nis pra­šy­mas, jei­gu jie no­rės, tik­rai tai pa­da­rys, at­eis ir pa­aiš­kins. Da­bar, ger­bia­mi ko­le­gos, tę­sia­me dar­bo­tvarkę.</text:p>
        <text:p text:style-name="Roman"/>
        <text:p text:style-name="Laikas">13.00 val.</text:p>
        <text:p text:style-name="Roman12">Sei­mo nu­ta­ri­mo „Dėl Lie­tu­vos Res­pub­li­kos Sei­mo 2020 m.<text:s/>lap­kri­čio 17 d.<text:s/>nu­ta­ri­mo<text:s/>Nr. XIV-12 „Dėl Lie­tu­vos Res­pub­li­kos Sei­mo ko­mi­te­tų na­rių skai­čiaus“ pa­kei­ti­mo“ projek­tas<text:s/>Nr. XIVP-2359, Sei­mo nu­ta­ri­mo „Dėl Lie­tu­vos Res­pub­li­kos Sei­mo 2020 m.<text:s/>lap­kri­čio 19 d.<text:s/>nu­ta­ri­mo<text:s/>Nr. XIV-17 „Dėl Lie­tu­vos Res­pub­li­kos Sei­mo ko­mi­te­tų su­dė­ties pa­tvir­ti­ni­mo“ pa­kei­ti­mo“ pro­jek­tas<text:s/>Nr. XIVP-2360, Sei­mo<text:s/>nu­ta­ri­mo „Dėl Lie­tu­vos Respub­li­kos Sei­mo 2020 m.<text:s/>gruo­džio 10 d.<text:s/>nu­ta­ri­mo<text:s/>Nr. XIV-69 „Dėl Lie­tu­vos Respubli­kos Sei­mo ko­mi­te­tų na­rių pa­va­duo­to­jų pa­tvir­ti­ni­mo“ pa­kei­ti­mo“ pro­jek­tas<text:s/>Nr. XIVP-2363 (<text:span text:style-name="T6369">pa</text:span><text:span text:style-name="T6370">­tei</text:span><text:span text:style-name="T6371">­ki</text:span><text:span text:style-name="T6372">­mo tę</text:span><text:span text:style-name="T6373">­si</text:span><text:span text:style-name="T6374">­nys ir svars</text:span><text:span text:style-name="T6375">­ty</text:span><text:span text:style-name="T6376">­mas</text:span>)</text:p>
        <text:p text:style-name="Roman"/>
        <text:p text:style-name="Roman">Dar­bo­tvarkės kom­plek­si­niai 1-5.1, 1-5.2 ir 1-5.3 klau­si­mai – Sei­mo nu­ta­ri­mo „Dėl Lie­tu­vos Res­pub­li­kos Sei­mo 2020 m.<text:s/>lap­kri­čio 17 d.<text:s/>nu­ta­ri­mo<text:s/>Nr. XIV-12 „Dėl Lie­tu­vos Res­pub­li­kos Sei­mo ko­mi­te­tų na­rių skai­čiaus“ pa­kei­ti­mo“ pro­jek­tas. Kvie­čiu ger­bia­mą J. Raz­mą į tri­bū­ną. Kar­tu taip pat dėl ko­mi­te­tų su­dė­ties pa­tvir­ti­ni­mo ir dėl ko­mi­te­to na­rių pa­va­duo­to­jų pa­tvir­ti­ni­mo. Kom­plek­si­nis 1-5 klau­si­mas. Pra­šau.</text:p>
        <text:p text:style-name="Roman"><text:span text:style-name="T6377">J. RAZMA</text:span><text:span text:style-name="T6378"><text:s/></text:span><text:span text:style-name="T6379">(</text:span><text:span text:style-name="T6380">TS-LKDF</text:span><text:span text:style-name="T6381">)</text:span><text:span text:style-name="T6382">.<text:s/></text:span>Prieš pra­dė­da­mas pri­sta­ty­ti pro­jek­tus pa­si­tei­rau­siu, nes tei­rau­ja­si Sei­mo na­riai, ar yra pra­tęs­tas bal­sa­vi­mo lai­kas?</text:p>
        <text:p text:style-name="Roman"><text:span text:style-name="T6383">PIRMININKAS.</text:span><text:s/>Ačiū, ge­ra pa­sta­ba, nes tik pe­rė­miau iš Pir­mi­nin­kės. Taip, pra­tę­sia­me bal­sa­vi­mo lai­ką, kol<text:s/>­bus ap­svars­ty­ti šie pro­jek­tai, na, tai iš es­mės iki Sei­mo na­rių pa­reiš­ki­mų ir Vy­riau­sy­bės pus­va­lan­džio. Vi­są šį ry­ti­nį po­sė­dį, kiek jau čia to ry­to, tę­si­me bal­suo­da­mi. Pra­šau.<text:s/></text:p>
        <text:p text:style-name="Roman"><text:span text:style-name="T6384">J. RAZMA</text:span><text:span text:style-name="T6385"><text:s/></text:span><text:span text:style-name="T6386">(</text:span><text:span text:style-name="T6387">TS-LKDF</text:span><text:span text:style-name="T6388">)</text:span><text:span text:style-name="T6389">. Dė</text:span><text:span text:style-name="T6390">­kui. La</text:span><text:span text:style-name="T6391">­bai trum</text:span><text:span text:style-name="T6392">­pai pri</text:span><text:span text:style-name="T6393">­sta</text:span><text:span text:style-name="T6394">­tau vi</text:span><text:span text:style-name="T6395">­sus tris pro</text:span><text:span text:style-name="T6396">­jek</text:span><text:span text:style-name="T6397">­tus. Jie skir</text:span><text:span text:style-name="T6398">­ti Tė</text:span><text:span text:style-name="T6399">­vy</text:span><text:span text:style-name="T6400">­nės są</text:span><text:span text:style-name="T6401">­jun</text:span><text:span text:style-name="T6402">­gos-Lie</text:span><text:span text:style-name="T6403">­tu</text:span><text:span text:style-name="T6404">­vos krikš</text:span><text:span text:style-name="T6405">­čio</text:span><text:span text:style-name="T6406">­nių de</text:span><text:span text:style-name="T6407">­mok</text:span><text:span text:style-name="T6408">­ra</text:span><text:span text:style-name="T6409">­tų frak</text:span><text:span text:style-name="T6410">­ci</text:span><text:span text:style-name="T6411">­jos na</text:span><text:span text:style-name="T6412">­rių tam tik</text:span><text:span text:style-name="T6413">­ram per</text:span><text:span text:style-name="T6414">­si</text:span><text:span text:style-name="T6415">­skirs</text:span><text:span text:style-name="T6416">­ty</text:span><text:span text:style-name="T6417">­mui ko</text:span><text:span text:style-name="T6418">­mi</text:span><text:span text:style-name="T6419">­te</text:span><text:span text:style-name="T6420">­tuo</text:span><text:span text:style-name="T6421">­se, at</text:span><text:span text:style-name="T6422">­si</text:span><text:span text:style-name="T6423">­žvel</text:span><text:span text:style-name="T6424">­giant į tai, kad mes ne</text:span><text:span text:style-name="T6425">­te</text:span><text:span text:style-name="T6426">­ko</text:span><text:span text:style-name="T6427">­me vie</text:span><text:span text:style-name="T6428">­no frak</text:span><text:span text:style-name="T6429">­ci</text:span><text:span text:style-name="T6430">­jos na</text:span><text:span text:style-name="T6431">­rio,<text:s/></text:span><text:span text:style-name="T6432">j</text:span><text:span text:style-name="T6433">is da</text:span><text:span text:style-name="T6434">­bar for</text:span><text:span text:style-name="T6435">­ma</text:span><text:span text:style-name="T6436">­liai yra Miš</text:span><text:span text:style-name="T6437">­rio</text:span><text:span text:style-name="T6438">­je Sei</text:span><text:span text:style-name="T6439">­mo na</text:span><text:span text:style-name="T6440">­rių gru</text:span><text:span text:style-name="T6441">­pė</text:span><text:span text:style-name="T6442">­je. Dėl to ten</text:span><text:span text:style-name="T6443">­ka ko</text:span><text:span text:style-name="T6444">­re</text:span><text:span text:style-name="T6445">­guo</text:span><text:span text:style-name="T6446">­ti Biu</text:span><text:span text:style-name="T6447">­dže</text:span><text:span text:style-name="T6448">­to ir fi</text:span><text:span text:style-name="T6449">­nan</text:span><text:span text:style-name="T6450">­sų ko</text:span><text:span text:style-name="T6451">­mi</text:span><text:span text:style-name="T6452">­te</text:span><text:span text:style-name="T6453">­to su</text:span><text:span text:style-name="T6454">­dė</text:span><text:span text:style-name="T6455">­tį, bet dėl to yra ko</text:span><text:span text:style-name="T6456">­rek</text:span><text:span text:style-name="T6457">­ci</text:span><text:span text:style-name="T6458">­jų ir ki</text:span><text:span text:style-name="T6459">­tuo</text:span><text:span text:style-name="T6460">­se ko</text:span><text:span text:style-name="T6461">­mi</text:span><text:span text:style-name="T6462">­te</text:span><text:span text:style-name="T6463">­tuo</text:span><text:span text:style-name="T6464">­se, So</text:span><text:span text:style-name="T6465">­cia</text:span><text:span text:style-name="T6466">­li</text:span><text:span text:style-name="T6467">­nių rei</text:span><text:span text:style-name="T6468">­ka</text:span><text:span text:style-name="T6469">­lų ir dar</text:span><text:span text:style-name="T6470">­bo ko</text:span><text:span text:style-name="T6471">­mi</text:span><text:span text:style-name="T6472">­te</text:span><text:span text:style-name="T6473">­te. Kai ku</text:span><text:span text:style-name="T6474">­rie<text:s/></text:span><text:span text:style-name="T6475">per</text:span><text:span text:style-name="T6476">­kė</text:span><text:span text:style-name="T6477">­li</text:span><text:span text:style-name="T6478">­mai yra ne</text:span><text:span text:style-name="T6479">­su</text:span><text:span text:style-name="T6480">­si</text:span><text:span text:style-name="T6481">­ję su šiuo fak</text:span><text:span text:style-name="T6482">­tu, tie</text:span><text:span text:style-name="T6483">­siog Sei</text:span><text:span text:style-name="T6484">­mo na</text:span><text:span text:style-name="T6485">­riai tar</text:span><text:span text:style-name="T6486">­pu</text:span><text:span text:style-name="T6487">­sa</text:span><text:span text:style-name="T6488">­vio su</text:span><text:span text:style-name="T6489">­ta</text:span><text:span text:style-name="T6490">­ri</text:span><text:span text:style-name="T6491">­mu su</text:span><text:span text:style-name="T6492">­si</text:span><text:span text:style-name="T6493">­de</text:span><text:span text:style-name="T6494">­ri</text:span><text:span text:style-name="T6495">­no, kad,</text:span><text:span text:style-name="T6496"><text:s/>sa</text:span><text:span text:style-name="T6497">­ky</text:span><text:span text:style-name="T6498">­ki</text:span><text:span text:style-name="T6499">­me, vie</text:span><text:span text:style-name="T6500">­ni la</text:span><text:span text:style-name="T6501">­biau no</text:span><text:span text:style-name="T6502">­ri dirb</text:span><text:span text:style-name="T6503">­ti Au</text:span><text:span text:style-name="T6504">­di</text:span><text:span text:style-name="T6505">­to ko</text:span><text:span text:style-name="T6506">­mi</text:span><text:span text:style-name="T6507">­te</text:span><text:span text:style-name="T6508">­te, ki</text:span><text:span text:style-name="T6509">­ti – Kai</text:span><text:span text:style-name="T6510">­mo rei</text:span><text:span text:style-name="T6511">­ka</text:span><text:span text:style-name="T6512">­lų ko</text:span><text:span text:style-name="T6513">­mi</text:span><text:span text:style-name="T6514">­te</text:span><text:span text:style-name="T6515">­te ir taip to</text:span><text:span text:style-name="T6516">­liau. Dė</text:span><text:span text:style-name="T6517">­ko</text:span><text:span text:style-name="T6518">­ju ko</text:span><text:span text:style-name="T6519">­le</text:span><text:span text:style-name="T6520">­gai M. Ma</text:span><text:span text:style-name="T6521">­jaus</text:span><text:span text:style-name="T6522">­kui, kad jis ge</text:span><text:span text:style-name="T6523">­ra</text:span><text:span text:style-name="T6524">­no</text:span><text:span text:style-name="T6525">­riš</text:span><text:span text:style-name="T6526">­kai su</text:span><text:span text:style-name="T6527">­ti</text:span><text:span text:style-name="T6528">­ko to</text:span><text:span text:style-name="T6529">­liau dirb</text:span><text:span text:style-name="T6530">­ti Kul</text:span><text:span text:style-name="T6531">­tū</text:span><text:span text:style-name="T6532">­ros ko</text:span><text:span text:style-name="T6533">­mi</text:span><text:span text:style-name="T6534">­te</text:span><text:span text:style-name="T6535">­te.</text:span></text:p>
        <text:p text:style-name="P6536">Ati­tin­ka­mai dėl to ten­ka ko­re­guo­ti kai ku­rių ko­mi­te­tų na­rių skai­čių, sa­ky­ki­me, vie­nu ma­žė­ja Tei­sės ir tei­sėt­var­kos ko­mi­te­te, Kul­tū­ros ko­mi­te­to na­rių skai­čius vie­nu pa­dau­gė­ja ir ati­tin­ka­mai ko­re­guo­ja­mas ir Sei­mo nu­ta­ri­mas dėl ko­mi­te­to na­rių pa­va­duo­to­jų, ka­dan­gi pa­si­kei­čia na­riai, ati­tin­ka­mai jiems pri­ski­ria­mi ki­ti pa­va­duo­to­jai.<text:s/></text:p>
        <text:p text:style-name="Roman"><text:span text:style-name="T6537">PIRMININKAS.</text:span><text:span text:style-name="T6538"><text:s/>Dė</text:span><text:span text:style-name="T6539">­ko</text:span><text:span text:style-name="T6540">­ju už pri</text:span><text:span text:style-name="T6541">­sta</text:span><text:span text:style-name="T6542">­ty</text:span><text:span text:style-name="T6543">­mą. Ne</text:span><text:span text:style-name="T6544">­ma</text:span><text:span text:style-name="T6545">­tau no</text:span><text:span text:style-name="T6546">­rin</text:span><text:span text:style-name="T6547">­čių pa</text:span><text:span text:style-name="T6548">­klaus</text:span><text:span text:style-name="T6549">­ti. Gal</text:span><text:span text:style-name="T6550">­būt ga</text:span><text:span text:style-name="T6551">­li</text:span><text:span text:style-name="T6552">­me po pa</text:span><text:span text:style-name="T6553">­tei</text:span><text:span text:style-name="T6554">­ki</text:span><text:span text:style-name="T6555">­mo ben</text:span><text:span text:style-name="T6556">­dru su</text:span><text:span text:style-name="T6557">­ta</text:span><text:span text:style-name="T6558">­ri</text:span><text:span text:style-name="T6559">­mu? (</text:span><text:span text:style-name="T6560">Bal</text:span><text:span text:style-name="T6561">­sai sa</text:span><text:span text:style-name="T6562">­lė</text:span><text:span text:style-name="T6563">­je</text:span><text:span text:style-name="T6564">) Siū</text:span><text:span text:style-name="T6565">­lo bal</text:span><text:span text:style-name="T6566">­suo</text:span><text:span text:style-name="T6567">­ti. Ge</text:span><text:span text:style-name="T6568">­rai, ta</text:span><text:span text:style-name="T6569">­da ga</text:span><text:span text:style-name="T6570">­li</text:span><text:span text:style-name="T6571">­me už vi</text:span><text:span text:style-name="T6572">­sus tris</text:span><text:span text:style-name="T6573">,</text:span><text:span text:style-name="T6574"><text:s/>ta</text:span><text:span text:style-name="T6575">­da da</text:span><text:span text:style-name="T6576">­ro</text:span><text:span text:style-name="T6577">­me bal</text:span><text:span text:style-name="T6578">­sa</text:span><text:span text:style-name="T6579">­vi</text:span><text:span text:style-name="T6580">­mą po pa</text:span><text:span text:style-name="T6581">­tei</text:span><text:span text:style-name="T6582">­ki</text:span><text:span text:style-name="T6583">­mo dėl pa</text:span><text:span text:style-name="T6584">­teik</text:span><text:span text:style-name="T6585">­tų ko</text:span><text:span text:style-name="T6586">­mi</text:span><text:span text:style-name="T6587">­te</text:span><text:span text:style-name="T6588">­tų skai</text:span><text:span text:style-name="T6589">­čiaus, su</text:span><text:span text:style-name="T6590">­dė</text:span><text:span text:style-name="T6591">­ties ir pa</text:span><text:span text:style-name="T6592">­va</text:span><text:span text:style-name="T6593">­duo</text:span><text:span text:style-name="T6594">­to</text:span><text:span text:style-name="T6595">­jų. Bal</text:span><text:span text:style-name="T6596">­suo</text:span><text:span text:style-name="T6597">­ja</text:span><text:span text:style-name="T6598">­me po pa</text:span><text:span text:style-name="T6599">­tei</text:span><text:span text:style-name="T6600">­ki</text:span><text:span text:style-name="T6601">­mo dėl ko</text:span><text:span text:style-name="T6602">­mi</text:span><text:span text:style-name="T6603">­te</text:span><text:span text:style-name="T6604">­tų skai</text:span><text:span text:style-name="T6605">­čiaus, su</text:span><text:span text:style-name="T6606">­dė</text:span><text:span text:style-name="T6607">­ties ir pa</text:span><text:span text:style-name="T6608">­va</text:span><text:span text:style-name="T6609">­duo</text:span><text:span text:style-name="T6610">­to</text:span><text:span text:style-name="T6611">­jų.<text:s/></text:span></text:p>
        <text:p text:style-name="P6612">Už­si­re­gist­ra­vo 66, bal­sa­vo 63: už – 56, prieš – 3, su­si­lai­kė 4.<text:s/>Tai­gi po pa­tei­ki­mo yra pritar­ta.</text:p>
        <text:p text:style-name="Roman"><text:span text:style-name="T6613">Svars</text:span><text:span text:style-name="T6614">­ty</text:span><text:span text:style-name="T6615">­mo sta</text:span><text:span text:style-name="T6616">­di</text:span><text:span text:style-name="T6617">­ja. Nie</text:span><text:span text:style-name="T6618">­kas ne</text:span><text:span text:style-name="T6619">­no</text:span><text:span text:style-name="T6620">­ri dis</text:span><text:span text:style-name="T6621">­ku</text:span><text:span text:style-name="T6622">­tuo</text:span><text:span text:style-name="T6623">­ti. Ar ga</text:span><text:span text:style-name="T6624">­li</text:span><text:span text:style-name="T6625">­me ben</text:span><text:span text:style-name="T6626">­dru su</text:span><text:span text:style-name="T6627">­ta</text:span><text:span text:style-name="T6628">­ri</text:span><text:span text:style-name="T6629">­mu po svars</text:span><text:span text:style-name="T6630">­ty</text:span><text:span text:style-name="T6631">­mo? (</text:span><text:span text:style-name="T6632">Bal</text:span><text:span text:style-name="T6633">­sai sa</text:span><text:span text:style-name="T6634">­lė</text:span><text:span text:style-name="T6635">­je</text:span><text:span text:style-name="T6636">) Ga</text:span><text:span text:style-name="T6637">­li</text:span><text:span text:style-name="T6638">­me. Ge</text:span><text:span text:style-name="T6639">­rai, dė</text:span><text:span text:style-name="T6640">­ko</text:span><text:span text:style-name="T6641">­ju.<text:s/></text:span></text:p>
        <text:p text:style-name="P6642"/>
        <text:p text:style-name="Laikas">13.05 val.</text:p>
        <text:p text:style-name="Roman12">Sei­mo nu­ta­ri­mo „Dėl Lie­tu­vos Res­pub­li­kos Sei­mo 2020 m.<text:s/>lap­kri­čio 19 d.<text:s/>nu­ta­ri­mo<text:s/><text:span text:style-name="T6643">Nr. XIV-17 „Dėl Lie</text:span><text:span text:style-name="T6644">­tu</text:span><text:span text:style-name="T6645">­vos Res</text:span><text:span text:style-name="T6646">­pub</text:span><text:span text:style-name="T6647">­li</text:span><text:span text:style-name="T6648">­kos Sei</text:span><text:span text:style-name="T6649">­mo ko</text:span><text:span text:style-name="T6650">­mi</text:span><text:span text:style-name="T6651">­te</text:span><text:span text:style-name="T6652">­tų su</text:span><text:span text:style-name="T6653">­dė</text:span><text:span text:style-name="T6654">­ties pa</text:span><text:span text:style-name="T6655">­tvir</text:span><text:span text:style-name="T6656">­ti</text:span><text:span text:style-name="T6657">­ni</text:span><text:span text:style-name="T6658">­mo“ pa</text:span><text:span text:style-name="T6659">­kei</text:span><text:span text:style-name="T6660">­ti</text:span><text:span text:style-name="T6661">­mo“</text:span><text:s/>pro­jek­tas<text:s/>Nr. XIVP-2360 (<text:span text:style-name="T6662">pri</text:span><text:span text:style-name="T6663">­ėmi</text:span><text:span text:style-name="T6664">­mas</text:span>)</text:p>
        <text:p text:style-name="P6665"/>
        <text:p text:style-name="P6666">Ta­da pri­ėmi­mas. Pri­ėmi­mą rei­kė­tų vyk­dy­ti at­ski­rai ir in­di­kuo­ja, kad rei­kė­tų pra­dė­ti nuo 1-5.2 klau­si­mo – pro­jek­to<text:s/>Nr. XIVP-2360, nes jei­gu ne­pa­tvir­tin­si­me ko­mi­te­tų su­dė­ties, tar­ki­me, tai ta­da ir skai­čius…<text:s/>Jei­gu mes pa­tvir­tin­si­me tam tik­rą skai­čių, o pas­kui su­dė­ties ne­pa­tvir­tin­si­me, bus ne­lo­giš­ka. Siū­lau pir­miau­sia bal­suo­ti dėl pro­jek­to<text:s/>Nr. XIVP-2360. Taip, pir­miau­sia ei­na­me pa­straips­niui.</text:p>
        <text:p text:style-name="Roman"><text:span text:style-name="T6667">1 straips</text:span><text:span text:style-name="T6668">­niui ga</text:span><text:span text:style-name="T6669">­li</text:span><text:span text:style-name="T6670">­me ben</text:span><text:span text:style-name="T6671">­dru su</text:span><text:span text:style-name="T6672">­ta</text:span><text:span text:style-name="T6673">­ri</text:span><text:span text:style-name="T6674">­mu? Dė</text:span><text:span text:style-name="T6675">­ko</text:span><text:span text:style-name="T6676">­ju, pri</text:span><text:span text:style-name="T6677">­tar</text:span><text:span text:style-name="T6678">­ta. 2 straips</text:span><text:span text:style-name="T6679">­niui ga</text:span><text:span text:style-name="T6680">­li</text:span><text:span text:style-name="T6681">­me ben</text:span><text:span text:style-name="T6682">­dru su</text:span><text:span text:style-name="T6683">­ta</text:span><text:span text:style-name="T6684">­ri</text:span><text:span text:style-name="T6685">­mu. Dė</text:span><text:span text:style-name="T6686">­ko</text:span><text:span text:style-name="T6687">­ju, pri</text:span><text:span text:style-name="T6688">­tar</text:span><text:span text:style-name="T6689">­ta. 3 straips</text:span><text:span text:style-name="T6690">­niui ga</text:span><text:span text:style-name="T6691">­li</text:span><text:span text:style-name="T6692">­me ben</text:span><text:span text:style-name="T6693">­dru su</text:span><text:span text:style-name="T6694">­ta</text:span><text:span text:style-name="T6695">­ri</text:span><text:span text:style-name="T6696">­mu? Dė</text:span><text:span text:style-name="T6697">­ko</text:span><text:span text:style-name="T6698">­ju, pri</text:span><text:span text:style-name="T6699">­tar</text:span><text:span text:style-name="T6700">­ta. 4 straips</text:span><text:span text:style-name="T6701">­niui ga</text:span><text:span text:style-name="T6702">­li</text:span><text:span text:style-name="T6703">­me ben</text:span><text:span text:style-name="T6704">­dru su</text:span><text:span text:style-name="T6705">­ta</text:span><text:span text:style-name="T6706">­ri</text:span><text:span text:style-name="T6707">­mu? Dė</text:span><text:span text:style-name="T6708">­ko</text:span><text:span text:style-name="T6709">­ju, pri</text:span><text:span text:style-name="T6710">­tar</text:span><text:span text:style-name="T6711">­ta.<text:s/></text:span>5 straips­niui ga­li­me ben­dru su­ta­ri­mu? Dė­ko­ju, pri­tar­ta. 6 straips­niui ga­li­me ben­dru su­ta­ri­mu? Dė­ko­ju, pri­tar­ta. Še­ši straips­niai. Pa­straips­niui pri­tar­ta. Dėl mo­ty­vų nie­kas ne­už­si­ra­šė.</text:p>
        <text:p text:style-name="Roman">Bal­suo­ja­me tuo­met dėl pro­jek­to<text:s/>Nr. XIVP-2360 pri­ėmi­mo, dėl Sei­mo ko­mi­te­tų su­dė­ties pa­tvir­ti­ni­mo.</text:p>
        <text:p text:style-name="Roman"/>
        <text:p text:style-name="Priemimas">Šio nu­ta­ri­mo pri­ėmi­mas</text:p>
        <text:p text:style-name="Roman"/>
        <text:p text:style-name="Roman">Už­si­re­gist­ra­vo 64, bal­sa­vo 64: už – 60, prieš – 0, su­si­lai­kė 4. Tai­gi nu­ta­ri­mas yra pri­im­tas. (<text:span text:style-name="T6712">Gon</text:span><text:span text:style-name="T6713">­gas</text:span>)<text:s/></text:p>
        <text:p text:style-name="Roman"/>
        <text:p text:style-name="Laikas">13.05 val.</text:p>
        <text:p text:style-name="Roman12">Sei­mo nu­ta­ri­mo „Dėl Lie­tu­vos Res­pub­li­kos Sei­mo 2020 m.<text:s/>lap­kri­čio 17 d.<text:s/>nu­ta­ri­mo<text:s/>Nr. XIV-12 „Dėl Lie­tu­vos Res­pub­li­kos Sei­mo ko­mi­te­tų na­rių skai­čiaus“ pa­kei­ti­mo“ projek­tas<text:s/>Nr. XIVP-2359 (<text:span text:style-name="T6714">pri</text:span><text:span text:style-name="T6715">­ėmi</text:span><text:span text:style-name="T6716">­mas</text:span>)</text:p>
        <text:p text:style-name="Roman"/>
        <text:p text:style-name="Roman">Da­bar ke­liau­ja­me prie pro­jek­to<text:s/>Nr. XIVP-2359 dėl Sei­mo ko­mi­te­tų na­rių skai­čiaus. Bal­suo­ja­me. Pri­ėmi­mas. Bal­suo­ja­me dėl ko­mi­te­tų na­rių skai­čiaus.</text:p>
        <text:p text:style-name="P6717">Šio nu­ta­ri­mo pri­ėmi­mas</text:p>
        <text:p text:style-name="Roman"/>
        <text:p text:style-name="Roman">Už­si­re­gist­ra­vo 61, bal­sa­vo 61: už – 57, prieš – 0, su­si­lai­kė 4. Tai­gi nu­ta­ri­mas yra pri­im­tas. (<text:span text:style-name="T6718">Gon</text:span><text:span text:style-name="T6719">­gas</text:span>)<text:s/></text:p>
        <text:p text:style-name="Roman"/>
        <text:p text:style-name="Laikas">13.06 val.<text:s/></text:p>
        <text:p text:style-name="Roman12">Sei­mo nu­ta­ri­mo „Dėl Lie­tu­vos Res­pub­li­kos Sei­mo 2020 m.<text:s/>gruo­džio 10 d.<text:s/>nu­ta­ri­mo<text:s/>Nr. XIV-69 „Dėl Lie­tu­vos Res­pub­li­kos Sei­mo ko­mi­te­tų na­rių pa­va­duo­to­jų pa­tvir­ti­ni­mo“ pa­kei­ti­mo“ pro­jek­tas<text:s/>Nr. XIVP-2363 (<text:span text:style-name="T6720">pri</text:span><text:span text:style-name="T6721">­ėmi</text:span><text:span text:style-name="T6722">­mas</text:span>)</text:p>
        <text:p text:style-name="Roman"/>
        <text:p text:style-name="Roman">Li­ko pas­ku­ti­nis 1-5.3 klau­si­mas. Dėl Lie­tu­vos Res­pub­li­kos Sei­mo ko­mi­te­tų na­rių pa­va­duo­to­jų pa­tvir­ti­ni­mo. Bal­suo­ja­me…<text:s/>Yra de­vy­ni straips­niai. Čia šiek tiek dau­giau. Ar ga­li­me vi­siems de­vy­niems pri­tar­ti ben­dru su­ta­ri­mu? Dė­ko­ju, pri­tar­ta. Tai­gi bal­suo­ja­me dėl vi­so pro­jek­to. Pri­ėmi­mas.</text:p>
        <text:p text:style-name="Roman"/>
        <text:p text:style-name="Priemimas">Šio nu­ta­ri­mo pri­ėmi­mas</text:p>
        <text:p text:style-name="Roman"/>
        <text:p text:style-name="Roman">Už­si­re­gist­ra­vo 63, bal­sa­vo 63: už – 59, prieš nie­kas ne­bal­sa­vo, su­si­lai­kė 4. Tai­gi nu­ta­ri­mas yra pri­im­tas. (<text:span text:style-name="T6723">Gon</text:span><text:span text:style-name="T6724">­gas</text:span>)<text:s/></text:p>
        <text:p text:style-name="Roman"/>
        <text:p text:style-name="Laikas">13.07 val.</text:p>
        <text:p text:style-name="Roman12">Sei­mo nu­ta­ri­mo „Dėl Lie­tu­vos Res­pub­li­kos Sei­mo 2020 m.<text:s/>gruo­džio 8 d.<text:s/>nu­ta­ri­mo<text:s/><text:span text:style-name="T6725">Nr. XIV-57 „Dėl Lie</text:span><text:span text:style-name="T6726">­tu</text:span><text:span text:style-name="T6727">­vos Res</text:span><text:span text:style-name="T6728">­pub</text:span><text:span text:style-name="T6729">­li</text:span><text:span text:style-name="T6730">­kos Sei</text:span><text:span text:style-name="T6731">­mo de</text:span><text:span text:style-name="T6732">­le</text:span><text:span text:style-name="T6733">­ga</text:span><text:span text:style-name="T6734">­ci</text:span><text:span text:style-name="T6735">­jų su</text:span><text:span text:style-name="T6736">­da</text:span><text:span text:style-name="T6737">­ry</text:span><text:span text:style-name="T6738">­mo“ pa</text:span><text:span text:style-name="T6739">­kei</text:span><text:span text:style-name="T6740">­ti</text:span><text:span text:style-name="T6741">­mo“ pro</text:span><text:span text:style-name="T6742">­jek</text:span><text:span text:style-name="T6743">­tas</text:span><text:s/>Nr. XIVP-2358 (<text:span text:style-name="T6744">pa</text:span><text:span text:style-name="T6745">­tei</text:span><text:span text:style-name="T6746">­ki</text:span><text:span text:style-name="T6747">­mas, svars</text:span><text:span text:style-name="T6748">­ty</text:span><text:span text:style-name="T6749">­mas ir pri</text:span><text:span text:style-name="T6750">­ėmi</text:span><text:span text:style-name="T6751">­mas</text:span>)</text:p>
        <text:p text:style-name="Roman"/>
        <text:p text:style-name="Roman">Da­bar pra­šy­čiau<text:s/>taip pat iš šio kon­teks­to re­zer­vi­nį 3 klau­si­mą – pro­jek­tą<text:s/>Nr. XIVP-2358<text:s/>–<text:s/><text:span text:style-name="T6752">ger</text:span><text:span text:style-name="T6753">­bia</text:span><text:span text:style-name="T6754">­mą J. Raz</text:span><text:span text:style-name="T6755">­mą pri</text:span><text:span text:style-name="T6756">­sta</text:span><text:span text:style-name="T6757">­ty</text:span><text:span text:style-name="T6758">­ti. Dėl Lie</text:span><text:span text:style-name="T6759">­tu</text:span><text:span text:style-name="T6760">­vos Res</text:span><text:span text:style-name="T6761">­pub</text:span><text:span text:style-name="T6762">­li</text:span><text:span text:style-name="T6763">­kos Sei</text:span><text:span text:style-name="T6764">­mo 2020 m. gruo</text:span><text:span text:style-name="T6765">­džio 8 d. nu</text:span><text:span text:style-name="T6766">­ta</text:span><text:span text:style-name="T6767">­ri</text:span><text:span text:style-name="T6768">­mo</text:span><text:s/>dėl Lie­tu­vos Res­pub­li­kos Sei­mo de­le­ga­ci­jų su­da­ry­mo. Ger­bia­mas Jur­gi Raz­ma, ar ga­li­te at­ei­ti į tri­bū­ną (vis dėl­to bū­tų ge­rai mums jus tu­rė­ti tri­bū­no­je) ir pri­sta­ty­ti pro­jek­tą<text:s/>Nr. XIVP-2358 dėl de­le­ga­ci­jų su­da­ry­mo? Pra­šau.</text:p>
        <text:p text:style-name="Roman"><text:span text:style-name="T6769">J. RAZMA</text:span><text:span text:style-name="T6770"><text:s/></text:span><text:span text:style-name="T6771">(</text:span><text:span text:style-name="T6772">TS-LKDF</text:span><text:span text:style-name="T6773">)</text:span><text:span text:style-name="T6774">.<text:s/></text:span>Ger­bia­mi ko­le­gos, kai ku­rio­se de­le­ga­ci­jo­se svar­bu kiek įma­no­ma iš­lai­ky­ti ly­gių ga­li­my­bių prin­ci­pą – vy­rų ir mo­te­rų at­sto­va­vi­mo san­ty­kį. Aš čia ga­liu tik pa­dėko­ti So­cial­de­mok­ra­tų frak­ci­jai, kad šiuo sa­vo ap­si­spren­di­mu jie pa­de­da tai iš­spręs­ti. Vie­toj G. Pa­luc­ko siū­lo į Lie­tu­vos Res­pub­li­kos Sei­mo de­le­ga­ci­ją Eu­ro­pos Ta­ry­bos Par­la­men­ti­nė­je Asam­blė­jo­je įra­šy­ti R. Bud­ber­gy­tę.<text:s/></text:p>
        <text:p text:style-name="Roman"><text:span text:style-name="T6775">PIRMININKAS.</text:span><text:s/>Dė­ko­ju. Nie­kas ne­no­ri jū­sų pa­klaus­ti. Dė­ko­ju. Gal ga­li­me ta­da po pa­tei­ki­mo ben­dru su­ta­ri­mu? Dė­ko­ju, pri­tar­ta.<text:s/></text:p>
        <text:p text:style-name="Roman">Svars­ty­mas. Nie­kas ne­no­ri kal­bė­ti. Gal ga­li­me po svars­ty­mo ben­dru su­ta­ri­mu? Dė­ko­ju, pri­tar­ta.</text:p>
        <text:p text:style-name="Roman">Pri­ėmi­mas. Čia yra vie­nas straips­nis. Ar ga­li­me ben­dru su­ta­ri­mu 1 straips­niui? Dė­ko­ju, pri­tar­ta.<text:s/></text:p>
        <text:p text:style-name="Roman">Dėl vi­so bal­suo­ja­me. Pri­ėmi­mas. Dėl de­le­ga­ci­jų su­dė­ties pa­tvir­ti­ni­mo.<text:s/></text:p>
        <text:p text:style-name="Roman"/>
        <text:p text:style-name="Priemimas">Šio nu­ta­ri­mo pri­ėmi­mas</text:p>
        <text:p text:style-name="Roman"/>
        <text:p text:style-name="Roman">Už­si­re­gist­ra­vo 63, bal­sa­vo 62: už – 60, prieš – 0, su­si­lai­kė 2. Tai­gi nu­ta­ri­mas yra pri­im­tas. (<text:span text:style-name="T6776">Gon</text:span><text:span text:style-name="T6777">­gas</text:span>)<text:s/></text:p>
        <text:p text:style-name="Roman"/>
        <text:p text:style-name="P6778">13.10 val.</text:p>
        <text:p text:style-name="P6779">Svei­ka­tos drau­di­mo įsta­ty­mo<text:s/>Nr. I-1343 2, 10 ir 15 straips­nių pa­kei­ti­mo įsta­ty­mo pro­jek­tas<text:s/>Nr. XIVP-1750(2) (<text:span text:style-name="T6780">pri</text:span><text:span text:style-name="T6781">­ėmi</text:span><text:span text:style-name="T6782">­mas</text:span>)</text:p>
        <text:p text:style-name="P6783"/>
        <text:p text:style-name="P6784">Da­bar dar ga­li­me ap­svars­ty­ti dar­bo­tvarkės 1-12 klau­si­mą – Svei­ka­tos drau­di­mo įsta­ty­mo ke­lių straips­nių pa­kei­ti­mo įsta­ty­mo pro­jek­tą<text:s/>Nr. XIVP-1750. Ger­bia­mas ko­mi­te­to pir­mi­nin­kas A. Ma­tu­las kvie­čia­mas į tri­bū­ną. Pri­ėmi­mas pa­straips­niui.<text:s/></text:p>
        <text:p text:style-name="P6785">Dėl 1 straips­nio ne­bu­vo jo­kių pa­siū­ly­mų. Ar ga­li­me ben­dru su­ta­ri­mu? Dė­ko­ju, pri­tar­ta.<text:s/>Dėl 2 straips­nio bu­vo pa­siū­ly­mų. Ger­bia­mų Sei­mo na­rių A. Ma­tu­lo, R. Že­mai­tai­čio, L. Slu­š­nio ir ki­tų pa­siū­ly­mas, jam ko­mi­te­tas pri­ta­rė. Pra­šom.</text:p>
        <text:p text:style-name="Roman"><text:span text:style-name="T6786">A. MATULAS</text:span><text:span text:style-name="T6787"><text:s/></text:span><text:span text:style-name="T6788">(</text:span><text:span text:style-name="T6789">TS-LKDF</text:span><text:span text:style-name="T6790">)</text:span><text:span text:style-name="T6791">. Ger</text:span><text:span text:style-name="T6792">­bia</text:span><text:span text:style-name="T6793">­mi ko</text:span><text:span text:style-name="T6794">­le</text:span><text:span text:style-name="T6795">­gos,<text:s/></text:span><text:span text:style-name="T6796">kaip čia kai<text:s/></text:span><text:span text:style-name="T6797">­kas sa</text:span><text:span text:style-name="T6798">­kė iš opo</text:span><text:span text:style-name="T6799">­zi</text:span><text:span text:style-name="T6800">­ci</text:span><text:span text:style-name="T6801">­jos, kad tas įsta</text:span><text:span text:style-name="T6802">­ty</text:span><text:span text:style-name="T6803">­mas at</text:span><text:span text:style-name="T6804">­spin</text:span><text:span text:style-name="T6805">­di ka</text:span><text:span text:style-name="T6806">­lė</text:span><text:span text:style-name="T6807">­di</text:span><text:span text:style-name="T6808">­nę dva</text:span><text:span text:style-name="T6809">­sią, tai tik</text:span><text:span text:style-name="T6810">­rai vi</text:span><text:span text:style-name="T6811">­sas ko</text:span><text:span text:style-name="T6812">­mi</text:span><text:span text:style-name="T6813">­te</text:span><text:span text:style-name="T6814">­tas pa</text:span><text:span text:style-name="T6815">­tei</text:span><text:span text:style-name="T6816">­kė pa</text:span><text:span text:style-name="T6817">­siū</text:span><text:span text:style-name="T6818">­ly</text:span><text:span text:style-name="T6819">­mą, jam pri</text:span><text:span text:style-name="T6820">­tar</text:span><text:span text:style-name="T6821">­ta ben</text:span><text:span text:style-name="T6822">­dru su</text:span><text:span text:style-name="T6823">­ta</text:span><text:span text:style-name="T6824">­ri</text:span><text:span text:style-name="T6825">­mu. To</text:span><text:span text:style-name="T6826">­dėl pra</text:span><text:span text:style-name="T6827">­šy</text:span><text:span text:style-name="T6828">­čiau ben</text:span><text:span text:style-name="T6829">­dru su</text:span><text:span text:style-name="T6830">­ta</text:span><text:span text:style-name="T6831">­ri</text:span><text:span text:style-name="T6832">­mu ši</text:span><text:span text:style-name="T6833">­tam pa</text:span><text:span text:style-name="T6834">­siū</text:span><text:span text:style-name="T6835">­ly</text:span><text:span text:style-name="T6836">­mui pri</text:span><text:span text:style-name="T6837">­tar</text:span><text:span text:style-name="T6838">­ti ir par</text:span><text:span text:style-name="T6839">­la</text:span><text:span text:style-name="T6840">­men</text:span><text:span text:style-name="T6841">­te.</text:span></text:p>
        <text:p text:style-name="Roman"><text:span text:style-name="T6842">PIRMININKAS.</text:span><text:span text:style-name="T6843"><text:s/>Dė</text:span><text:span text:style-name="T6844">­ko</text:span><text:span text:style-name="T6845">­ju. Ar ga</text:span><text:span text:style-name="T6846">­li</text:span><text:span text:style-name="T6847">­me pa</text:span><text:span text:style-name="T6848">­siū</text:span><text:span text:style-name="T6849">­ly</text:span><text:span text:style-name="T6850">­mui pri</text:span><text:span text:style-name="T6851">­tar</text:span><text:span text:style-name="T6852">­ti ben</text:span><text:span text:style-name="T6853">­dru su</text:span><text:span text:style-name="T6854">­ta</text:span><text:span text:style-name="T6855">­ri</text:span><text:span text:style-name="T6856">­mu? (</text:span><text:span text:style-name="T6857">Bal</text:span><text:span text:style-name="T6858">­sai sa</text:span><text:span text:style-name="T6859">­lė</text:span><text:span text:style-name="T6860">­je</text:span><text:span text:style-name="T6861">) Dė</text:span><text:span text:style-name="T6862">­ko</text:span><text:span text:style-name="T6863">­ju, pri</text:span><text:span text:style-name="T6864">­tar</text:span><text:span text:style-name="T6865">­ta.<text:s/></text:span></text:p>
        <text:p text:style-name="P6866">Ki­tas pa­siū­ly­mas bu­vo Sei­mo na­rių O. Lei­pu­tės, R. Ša­la­še­vi­čiū­tės, A. Ve­ry­gos, Z. Strei­kaus, jam ko­mi­te­tas pri­ta­rė iš da­lies, jei­gu aš čia ge­rai la­pus ma­tau.<text:s/></text:p>
        <text:p text:style-name="Roman"><text:span text:style-name="T6867">A. MATULAS</text:span><text:span text:style-name="T6868"><text:s/></text:span><text:span text:style-name="T6869">(</text:span><text:span text:style-name="T6870">TS-LKDF</text:span><text:span text:style-name="T6871">)</text:span><text:span text:style-name="T6872">. Taip, ko</text:span><text:span text:style-name="T6873">­mi</text:span><text:span text:style-name="T6874">­te</text:span><text:span text:style-name="T6875">­tas pri</text:span><text:span text:style-name="T6876">­ta</text:span><text:span text:style-name="T6877">­rė iš da</text:span><text:span text:style-name="T6878">­lies ben</text:span><text:span text:style-name="T6879">­dru su</text:span><text:span text:style-name="T6880">­ta</text:span><text:span text:style-name="T6881">­ri</text:span><text:span text:style-name="T6882">­mu.<text:s/></text:span></text:p>
        <text:p text:style-name="Roman"><text:span text:style-name="T6883">PIRMININKAS.</text:span><text:span text:style-name="T6884"><text:s/>Ar ten</text:span><text:span text:style-name="T6885">­ki</text:span><text:span text:style-name="T6886">­na? (</text:span><text:span text:style-name="T6887">Bal</text:span><text:span text:style-name="T6888">­sai sa</text:span><text:span text:style-name="T6889">­lė</text:span><text:span text:style-name="T6890">­je</text:span><text:span text:style-name="T6891">) Pa</text:span><text:span text:style-name="T6892">­lau</text:span><text:span text:style-name="T6893">­ki</text:span><text:span text:style-name="T6894">­te, aš pa</text:span><text:span text:style-name="T6895">­klau</text:span><text:span text:style-name="T6896">­siu pir</text:span><text:span text:style-name="T6897">­miau</text:span><text:span text:style-name="T6898">­sia ko</text:span><text:span text:style-name="T6899">­le</text:span><text:span text:style-name="T6900">­gų</text:span><text:span text:style-name="T6901">:</text:span><text:span text:style-name="T6902"><text:s/>ar ten</text:span><text:span text:style-name="T6903">­ki</text:span><text:span text:style-name="T6904">­na? Ger</text:span><text:span text:style-name="T6905">­bia</text:span><text:span text:style-name="T6906">­ma R. Ša</text:span><text:span text:style-name="T6907">­la</text:span><text:span text:style-name="T6908">­še</text:span><text:span text:style-name="T6909">­vi</text:span><text:span text:style-name="T6910">­čiū</text:span><text:span text:style-name="T6911">­tė, ma</text:span><text:span text:style-name="T6912">­tau, link</text:span><text:span text:style-name="T6913">­si. Ten</text:span><text:span text:style-name="T6914">­ki</text:span><text:span text:style-name="T6915">­na Sei</text:span><text:span text:style-name="T6916">­mo na</text:span><text:span text:style-name="T6917">­rius jū</text:span><text:span text:style-name="T6918">­sų ko</text:span><text:span text:style-name="T6919">­mi</text:span><text:span text:style-name="T6920">­te</text:span><text:span text:style-name="T6921">­to va</text:span><text:span text:style-name="T6922">­rian</text:span><text:span text:style-name="T6923">­tas. Ar ga</text:span><text:span text:style-name="T6924">­li</text:span><text:span text:style-name="T6925">­me ben</text:span><text:span text:style-name="T6926">­dru su</text:span><text:span text:style-name="T6927">­ta</text:span><text:span text:style-name="T6928">­ri</text:span><text:span text:style-name="T6929">­mu Sei</text:span><text:span text:style-name="T6930">­me pri</text:span><text:span text:style-name="T6931">­tar</text:span><text:span text:style-name="T6932">­ti? Dė</text:span><text:span text:style-name="T6933">­ko</text:span><text:span text:style-name="T6934">­ju, pri</text:span><text:span text:style-name="T6935">­tar</text:span><text:span text:style-name="T6936">­ta. Ta</text:span><text:span text:style-name="T6937">­da 3</text:span><text:span text:style-name="T6938">…</text:span><text:span text:style-name="T6939"><text:s/>(</text:span><text:span text:style-name="T6940">Bal</text:span><text:span text:style-name="T6941">­sai sa</text:span><text:span text:style-name="T6942">­lė</text:span><text:span text:style-name="T6943">­je</text:span><text:span text:style-name="T6944">) Ai, vi</text:span><text:span text:style-name="T6945">­są 2 straips</text:span><text:span text:style-name="T6946">­nį, tei</text:span><text:span text:style-name="T6947">­sin</text:span><text:span text:style-name="T6948">­gai. Ar ga</text:span><text:span text:style-name="T6949">­li</text:span><text:span text:style-name="T6950">­me 2 straips</text:span><text:span text:style-name="T6951">­niui ben</text:span><text:span text:style-name="T6952">­dru su</text:span><text:span text:style-name="T6953">­ta</text:span><text:span text:style-name="T6954">­ri</text:span><text:span text:style-name="T6955">­mu pri</text:span><text:span text:style-name="T6956">­tar</text:span><text:span text:style-name="T6957">­ti? Dė</text:span><text:span text:style-name="T6958">­ko</text:span><text:span text:style-name="T6959">­ju, pri</text:span><text:span text:style-name="T6960">­tar</text:span><text:span text:style-name="T6961">­ta. Dėl 3 straips</text:span><text:span text:style-name="T6962">­nio ne</text:span><text:span text:style-name="T6963">­bu</text:span><text:span text:style-name="T6964">­vo jo</text:span><text:span text:style-name="T6965">­kių pa</text:span><text:span text:style-name="T6966">­siū</text:span><text:span text:style-name="T6967">­ly</text:span><text:span text:style-name="T6968">­mų. Ar ga</text:span><text:span text:style-name="T6969">­li</text:span><text:span text:style-name="T6970">­me ben</text:span><text:span text:style-name="T6971">­dru su</text:span><text:span text:style-name="T6972">­ta</text:span><text:span text:style-name="T6973">­ri</text:span><text:span text:style-name="T6974">­mu? Dė</text:span><text:span text:style-name="T6975">­ko</text:span><text:span text:style-name="T6976">­ju, pri</text:span><text:span text:style-name="T6977">­tar</text:span><text:span text:style-name="T6978">­ta.<text:s/></text:span></text:p>
        <text:p text:style-name="P6979">Dėl 4 straips­nio bu­vo Tei­sės de­par­ta­men­to pa­siū­ly­mas, jam ko­mi­te­tas pri­ta­rė iš da­lies. Trum­pai pa­ko­men­tuo­ki­te.</text:p>
        <text:p text:style-name="Roman"><text:span text:style-name="T6980">A. MATULAS</text:span><text:span text:style-name="T6981"><text:s/></text:span><text:span text:style-name="T6982">(</text:span><text:span text:style-name="T6983">TS-LKDF</text:span><text:span text:style-name="T6984">)</text:span><text:span text:style-name="T6985">. Ben</text:span><text:span text:style-name="T6986">­dru su</text:span><text:span text:style-name="T6987">­ta</text:span><text:span text:style-name="T6988">­ri</text:span><text:span text:style-name="T6989">­mu pri</text:span><text:span text:style-name="T6990">­tar</text:span><text:span text:style-name="T6991">­ta abiem pa</text:span><text:span text:style-name="T6992">­siū</text:span><text:span text:style-name="T6993">­ly</text:span><text:span text:style-name="T6994">­mams. Pra</text:span><text:span text:style-name="T6995">­šy</text:span><text:span text:style-name="T6996">­čiau pri</text:span><text:span text:style-name="T6997">­tar</text:span><text:span text:style-name="T6998">­ti ben</text:span><text:span text:style-name="T6999">­dru su</text:span><text:span text:style-name="T7000">­ta</text:span><text:span text:style-name="T7001">­ri</text:span><text:span text:style-name="T7002">­mu.<text:s/></text:span></text:p>
        <text:p text:style-name="Roman"><text:span text:style-name="T7003">PIRMININKAS.</text:span><text:span text:style-name="T7004"><text:s/>Dė</text:span><text:span text:style-name="T7005">­ko</text:span><text:span text:style-name="T7006">­ju. Čia taip pat pri</text:span><text:span text:style-name="T7007">­ta</text:span><text:span text:style-name="T7008">­ria</text:span><text:span text:style-name="T7009">­me ben</text:span><text:span text:style-name="T7010">­dru su</text:span><text:span text:style-name="T7011">­ta</text:span><text:span text:style-name="T7012">­ri</text:span><text:span text:style-name="T7013">­mu. Vi</text:span><text:span text:style-name="T7014">­sam</text:span><text:span text:style-name="T7015">…</text:span><text:span text:style-name="T7016"><text:s/>Ne, dar yra Sei</text:span><text:span text:style-name="T7017">­mo na</text:span><text:span text:style-name="T7018">­rių A. Ma</text:span><text:span text:style-name="T7019">­tu</text:span><text:span text:style-name="T7020">­lo, R. Že</text:span><text:span text:style-name="T7021">­mai</text:span><text:span text:style-name="T7022">­tai</text:span><text:span text:style-name="T7023">­čio, L. Sluš</text:span><text:span text:style-name="T7024">­nio pa</text:span><text:span text:style-name="T7025">­siū</text:span><text:span text:style-name="T7026">­ly</text:span><text:span text:style-name="T7027">­mas, jam ko</text:span><text:span text:style-name="T7028">­mi</text:span><text:span text:style-name="T7029">­te</text:span><text:span text:style-name="T7030">­tas pri</text:span><text:span text:style-name="T7031">­ta</text:span><text:span text:style-name="T7032">­rė. Trum</text:span><text:span text:style-name="T7033">­pai pri</text:span><text:span text:style-name="T7034">­sta</text:span><text:span text:style-name="T7035">­ty</text:span><text:span text:style-name="T7036">­ki</text:span><text:span text:style-name="T7037">­te.</text:span></text:p>
        <text:p text:style-name="Roman"><text:span text:style-name="T7038">A. MATULAS</text:span><text:span text:style-name="T7039"><text:s/></text:span><text:span text:style-name="T7040">(</text:span><text:span text:style-name="T7041">TS-LKDF</text:span><text:span text:style-name="T7042">)</text:span><text:span text:style-name="T7043">. Ko</text:span><text:span text:style-name="T7044">­mi</text:span><text:span text:style-name="T7045">­te</text:span><text:span text:style-name="T7046">­tas pri</text:span><text:span text:style-name="T7047">­ta</text:span><text:span text:style-name="T7048">­rė ben</text:span><text:span text:style-name="T7049">­dru su</text:span><text:span text:style-name="T7050">­ta</text:span><text:span text:style-name="T7051">­ri</text:span><text:span text:style-name="T7052">­mu. Tie</text:span><text:span text:style-name="T7053">­siog vie</text:span><text:span text:style-name="T7054">­ną da</text:span><text:span text:style-name="T7055">­lį iš</text:span><text:span text:style-name="T7056">­brau</text:span><text:span text:style-name="T7057">­kė</text:span><text:span text:style-name="T7058">­me, to</text:span><text:span text:style-name="T7059">­dėl ko</text:span><text:span text:style-name="T7060">­re</text:span><text:span text:style-name="T7061">­guo</text:span><text:span text:style-name="T7062">­ja</text:span><text:span text:style-name="T7063">­me nu</text:span><text:span text:style-name="T7064">­me</text:span><text:span text:style-name="T7065">­ra</text:span><text:span text:style-name="T7066">­ci</text:span><text:span text:style-name="T7067">­ją. Taip pat dėl įsi</text:span><text:span text:style-name="T7068">­ga</text:span><text:span text:style-name="T7069">­lio</text:span><text:span text:style-name="T7070">­ji</text:span><text:span text:style-name="T7071">­mo – kei</text:span><text:span text:style-name="T7072">­čia</text:span><text:span text:style-name="T7073">­me lai</text:span><text:span text:style-name="T7074">­ką, jį su</text:span><text:span text:style-name="T7075">­de</text:span><text:span text:style-name="T7076">­ri</text:span><text:span text:style-name="T7077">­no</text:span><text:span text:style-name="T7078">­me su Svei</text:span><text:span text:style-name="T7079">­ka</text:span><text:span text:style-name="T7080">­tos ap</text:span><text:span text:style-name="T7081">­sau</text:span><text:span text:style-name="T7082">­gos mi</text:span><text:span text:style-name="T7083">­nis</text:span><text:span text:style-name="T7084">­te</text:span><text:span text:style-name="T7085">­ri</text:span><text:span text:style-name="T7086">­ja ir Vy</text:span><text:span text:style-name="T7087">­riau</text:span><text:span text:style-name="T7088">­sy</text:span><text:span text:style-name="T7089">­be.<text:s/></text:span></text:p>
        <text:p text:style-name="Roman"><text:span text:style-name="T7090">PIRMININKAS.</text:span><text:span text:style-name="T7091"><text:s/>Dė</text:span><text:span text:style-name="T7092">­ko</text:span><text:span text:style-name="T7093">­ju. Ar ga</text:span><text:span text:style-name="T7094">­li Sei</text:span><text:span text:style-name="T7095">­mas pri</text:span><text:span text:style-name="T7096">­tar</text:span><text:span text:style-name="T7097">­ti ben</text:span><text:span text:style-name="T7098">­dru su</text:span><text:span text:style-name="T7099">­ta</text:span><text:span text:style-name="T7100">­ri</text:span><text:span text:style-name="T7101">­mu? Dė</text:span><text:span text:style-name="T7102">­ko</text:span><text:span text:style-name="T7103">­ju, pri</text:span><text:span text:style-name="T7104">­tar</text:span><text:span text:style-name="T7105">­ta.<text:s/></text:span></text:p>
        <text:p text:style-name="P7106">Ki­tas pa­siū­ly­mas bu­vo A. Ma­tu­lo. Ko­mi­te­tas pri­ta­rė iš da­lies.<text:s/>Tai jūs ir­gi trum­pai pri­staty­ki­te.<text:s/></text:p>
        <text:p text:style-name="Roman"><text:span text:style-name="T7107">A. MATULAS</text:span><text:span text:style-name="T7108"><text:s/></text:span><text:span text:style-name="T7109">(</text:span><text:span text:style-name="T7110">TS-LKDF</text:span><text:span text:style-name="T7111">)</text:span><text:span text:style-name="T7112">. Čia bu</text:span><text:span text:style-name="T7113">­vo anks</text:span><text:span text:style-name="T7114">­čiau teik</text:span><text:span text:style-name="T7115">­tas pa</text:span><text:span text:style-name="T7116">­siū</text:span><text:span text:style-name="T7117">­ly</text:span><text:span text:style-name="T7118">­mas, kad pri</text:span><text:span text:style-name="T7119">­tar</text:span><text:span text:style-name="T7120">­tu</text:span><text:span text:style-name="T7121">­me. Da</text:span><text:span text:style-name="T7122">­bar mes jį per</text:span><text:span text:style-name="T7123">­svars</text:span><text:span text:style-name="T7124">­tė</text:span><text:span text:style-name="T7125">­me ir su</text:span><text:span text:style-name="T7126">­ti</text:span><text:span text:style-name="T7127">­ko ko</text:span><text:span text:style-name="T7128">­le</text:span><text:span text:style-name="T7129">­gos ben</text:span><text:span text:style-name="T7130">­dru su</text:span><text:span text:style-name="T7131">­ta</text:span><text:span text:style-name="T7132">­ri</text:span><text:span text:style-name="T7133">­mu, kad ši</text:span><text:span text:style-name="T7134">­tam pa</text:span><text:span text:style-name="T7135">­siū</text:span><text:span text:style-name="T7136">­ly</text:span><text:span text:style-name="T7137">­mui pri</text:span><text:span text:style-name="T7138">­tar</text:span><text:span text:style-name="T7139">­tu</text:span><text:span text:style-name="T7140">­me iš da</text:span><text:span text:style-name="T7141">­lies ben</text:span><text:span text:style-name="T7142">­dru su</text:span><text:span text:style-name="T7143">­ta</text:span><text:span text:style-name="T7144">­ri</text:span><text:span text:style-name="T7145">­mu.<text:s/></text:span></text:p>
        <text:p text:style-name="Roman"><text:span text:style-name="T7146">PIRMININKAS.</text:span><text:span text:style-name="T7147"><text:s/>Čia įei</text:span><text:span text:style-name="T7148">­na, kur anks</text:span><text:span text:style-name="T7149">­čiau mes pri</text:span><text:span text:style-name="T7150">­ta</text:span><text:span text:style-name="T7151">­rė</text:span><text:span text:style-name="T7152">­me?</text:span></text:p>
        <text:p text:style-name="Roman"><text:span text:style-name="T7153">A. MATULAS</text:span><text:span text:style-name="T7154"><text:s/></text:span><text:span text:style-name="T7155">(</text:span><text:span text:style-name="T7156">TS-LKDF</text:span><text:span text:style-name="T7157">)</text:span><text:span text:style-name="T7158">. Taip.<text:s/></text:span></text:p>
        <text:p text:style-name="Roman"><text:span text:style-name="T7159">PIRMININKAS.</text:span><text:span text:style-name="T7160"><text:s/>Ga</text:span><text:span text:style-name="T7161">­li</text:span><text:span text:style-name="T7162">­me ben</text:span><text:span text:style-name="T7163">­dru su</text:span><text:span text:style-name="T7164">­ta</text:span><text:span text:style-name="T7165">­ri</text:span><text:span text:style-name="T7166">­mu pri</text:span><text:span text:style-name="T7167">­tar</text:span><text:span text:style-name="T7168">­ti? Iš es</text:span><text:span text:style-name="T7169">­mės mes jau kaip ir pri</text:span><text:span text:style-name="T7170">­ta</text:span><text:span text:style-name="T7171">­rė</text:span><text:span text:style-name="T7172">­me. Dė</text:span><text:span text:style-name="T7173">­ko</text:span><text:span text:style-name="T7174">­ju. Da</text:span><text:span text:style-name="T7175">­bar tuo</text:span><text:span text:style-name="T7176">­met dėl vi</text:span><text:span text:style-name="T7177">­so 4 straips</text:span><text:span text:style-name="T7178">­nio. Ar ga</text:span><text:span text:style-name="T7179">­li</text:span><text:span text:style-name="T7180">­me ben</text:span><text:span text:style-name="T7181">­dru su</text:span><text:span text:style-name="T7182">­ta</text:span><text:span text:style-name="T7183">­ri</text:span><text:span text:style-name="T7184">­mu? Dė</text:span><text:span text:style-name="T7185">­ko</text:span><text:span text:style-name="T7186">­ju, pri</text:span><text:span text:style-name="T7187">­tar</text:span><text:span text:style-name="T7188">­ta. Dau</text:span><text:span text:style-name="T7189">­giau straips</text:span><text:span text:style-name="T7190">­nių nė</text:span><text:span text:style-name="T7191">­ra. Dė</text:span><text:span text:style-name="T7192">­ko</text:span><text:span text:style-name="T7193">­ju ko</text:span><text:span text:style-name="T7194">­mi</text:span><text:span text:style-name="T7195">­te</text:span><text:span text:style-name="T7196">­to pir</text:span><text:span text:style-name="T7197">­mi</text:span><text:span text:style-name="T7198">­nin</text:span><text:span text:style-name="T7199">­kui.<text:s/></text:span></text:p>
        <text:p text:style-name="Roman"><text:span text:style-name="T7200">Dėl vi</text:span><text:span text:style-name="T7201">­so pro</text:span><text:span text:style-name="T7202">­jek</text:span><text:span text:style-name="T7203">­to A. Ve</text:span><text:span text:style-name="T7204">­ry</text:span><text:span text:style-name="T7205">­ga bū</text:span><text:span text:style-name="T7206">­tų už, bet jo nė</text:span><text:span text:style-name="T7207">­ra. O. Lei</text:span><text:span text:style-name="T7208">­pu</text:span><text:span text:style-name="T7209">­tė taip pat pa</text:span><text:span text:style-name="T7210">­si</text:span><text:span text:style-name="T7211">­sa</text:span><text:span text:style-name="T7212">­ky</text:span><text:span text:style-name="T7213">­tų už, bet jos,</text:span><text:span text:style-name="T7214"><text:s/>jei</text:span><text:span text:style-name="T7215">­gu aš ge</text:span><text:span text:style-name="T7216">­rai ma</text:span><text:span text:style-name="T7217">­tau, ne</text:span><text:span text:style-name="T7218">­ma</text:span><text:span text:style-name="T7219">­tau. Ir A. Ma</text:span><text:span text:style-name="T7220">­tu</text:span><text:span text:style-name="T7221">­las jau daug kar</text:span><text:span text:style-name="T7222">­tų kal</text:span><text:span text:style-name="T7223">­bė</text:span><text:span text:style-name="T7224">­jo. Bal</text:span><text:span text:style-name="T7225">­suo</text:span><text:span text:style-name="T7226">­ja</text:span><text:span text:style-name="T7227">­me ta</text:span><text:span text:style-name="T7228">­da.<text:s/></text:span><text:span text:style-name="T7229">Bal</text:span><text:span text:style-name="T7230">­suo</text:span><text:span text:style-name="T7231">­ja</text:span><text:span text:style-name="T7232">­me, ko</text:span><text:span text:style-name="T7233">­le</text:span><text:span text:style-name="T7234">­gos. Įsta</text:span><text:span text:style-name="T7235">­ty</text:span><text:span text:style-name="T7236">­mo pri</text:span><text:span text:style-name="T7237">­ėmi</text:span><text:span text:style-name="T7238">­mas.<text:s/></text:span>Svei­ka­tos drau­di­mo įsta­ty­mo ke­lių straips­nių pa­kei­ti­mo įsta­ty­mo pro­jek­tas. Bal­suo­ja­me. Pri­ėmi­mas. Ir bū­si­me pa­da­rę jau ne­ma­žai dar­bų šian­dien.</text:p>
        <text:p text:style-name="Roman">Už­si­re­gist­ra­vo 59: bal­sa­vo 59 – vi­si 59 bal­sa­vo už. Svei­ki­nu. (<text:span text:style-name="T7239">Bal</text:span><text:span text:style-name="T7240">­sai sa</text:span><text:span text:style-name="T7241">­lė</text:span><text:span text:style-name="T7242">­je</text:span>) Pa­lau­ki­te, mums rei­kia 71, jau ap­si­džiau­giau. Ati­de­da­me į po­pie­ti­nio bal­sa­vi­mo lan­gą. Liks tik bal­sa­vi­mas. Pa­gal Sei­mo nu­si­tei­ki­mą, pa­na­šu, pri­im­si­me, bet tie­siog trūks­ta Sei­mo na­rių.</text:p>
        <text:p text:style-name="Roman">To­liau pir­mi­nin­kau­ja ger­bia­mas Sei­mo Pir­mi­nin­ko pir­ma­sis pa­va­duo­to­jas J. Raz­ma. Tę­sia­me dar­bus.</text:p>
        <text:p text:style-name="Roman"><text:span text:style-name="T7243">PIRMININKAS (J. RAZMA</text:span><text:span text:style-name="T7244">,<text:s/></text:span><text:span text:style-name="T7245">TS-LKDF</text:span><text:span text:style-name="T7246">).</text:span><text:span text:style-name="T7247"><text:s/>Ger</text:span><text:span text:style-name="T7248">­bia</text:span><text:span text:style-name="T7249">­mi ko</text:span><text:span text:style-name="T7250">­le</text:span><text:span text:style-name="T7251">­gos, da</text:span><text:span text:style-name="T7252">­bar pa</text:span><text:span text:style-name="T7253">­reiš</text:span><text:span text:style-name="T7254">­ki</text:span><text:span text:style-name="T7255">­mų mo</text:span><text:span text:style-name="T7256">­men</text:span><text:span text:style-name="T7257">­tas.<text:s/></text:span></text:p>
        <text:p text:style-name="Roman">R. Šar­knic­kas yra už­si­ra­šęs pa­da­ry­ti pa­reiš­ki­mą. Pra­šom.</text:p>
        <text:p text:style-name="P7258"/>
        <text:p text:style-name="Laikas">13.14 val.</text:p>
        <text:p text:style-name="Roman12">Sei­mo na­rių pa­reiš­ki­mai</text:p>
        <text:p text:style-name="Roman"/>
        <text:p text:style-name="Roman"><text:span text:style-name="T7259">R. ŠARKNICKAS</text:span><text:s/><text:span text:style-name="T7260">(</text:span><text:span text:style-name="T7261">LVŽSF</text:span><text:span text:style-name="T7262">)</text:span>. Tai­gi šian­dien bu­vo karš­ta ir Lie­tu­vos nai­ki­ni­mas<text:s/>tam tik­ra<text:s/>pras­me tę­sia­si. Aš da­bar no­rė­čiau kal­bė­ti apie lie­tu­vių kal­bos nai­ki­ni­mą.<text:s/></text:p>
        <text:p text:style-name="Roman">Dar ne­se­niai, šių me­tų sau­sio mė­ne­sį, Sei­mo val­dan­tie­ji pri­ta­rė lie­tu­vių kal­bos abė­cė­lė­je ne­san­čių rai­džių q, w, x ra­šy­bai Lie­tu­vos Res­pub­li­kos pa­suo­se. Tiek šio įsta­ty­mo svars­ty­mo Sei­me me­tu, tiek iš kar­to po jo pri­ėmi­mo įspė­jau, kad po šio spren­di­mo iš­ki­lo grės­mė lie­tu­vių kal­bai ir net­gi Kon­sti­tu­ci­jai. Prie to­kių iš­va­dų tuo­met bu­vo pri­ei­ta ne vie­nas­me­niš­kai, o iš­klau­sius to­kių eks­per­tų,<text:s/>kaip aka­de­mi­kas E. Jo­vai­ša ir Lie­tu­vos et­no­ast­ro­no­mas,<text:s/>Na­cio­na­li­nės Jo­no Ba­sa­na­vi­čiaus pre­mi­jos lau­re­a­tas J. Vaiš­kū­nas,<text:s/>įžval­gas. Jau tuo­met sa­kė­me, kad Pan­do­ros skry­nia ati­da­ry­ta, mat ki­tas to­kio įsta­ty­mo pri­ėmi­mo pa­sek­mių žings­nis bus diak­ri­ti­nių žen­­klų nau­do­ji­mas žo­džiuo­se.<text:s/></text:p>
        <text:p text:style-name="Roman">Diak­ri­ti­niai žen­klai – virš, prie rai­džių ar po jo­mis ra­šo­mi žen­kle­liai, kei­čian­tys ar tiks­li­nan­tys kai ku­rių rai­džių ta­ri­mą. Tai reikš­tų, kad, be jau įtei­sin­tų tri­jų rai­džių q, w, x, bū­tų pra­dė­ti nau­do­ti diak­ri­ti­niai žen­klai. O ko­dėl gi ne? Pre­ce­den­tas jau su­kur­tas.<text:s/></text:p>
        <text:p text:style-name="Roman">Ne­tru­ko il­gai lauk­ti – Lie­tu­vos len­kų rin­ki­mų ak­ci­jos-Krikš­čio­niš­kų šei­mų są­jun­gos at­sto­vai Sei­me pri­sta­tys As­mens var­do ir pa­var­dės ra­šy­mo do­ku­men­tuo­se įsta­ty­mo pro­jek­tą, juo<text:s/>siū­lo­ma leis­ti as­men­var­džiuo­se nau­do­ti diak­ri­ti­nius žen­klus. Tai reikš­tų, kad tam tik­rais at­vejais Lie­tu­vos Res­pub­li­kos ofi­cia­lia­me do­ku­men­te as­mens var­das ir pa­var­dė ga­lė­tų bū­ti nė ne­įskai­to­mi, nes ja­me bū­tų gau­su raš­me­nų, ne­san­čių lie­tu­vių kal­bos abė­cė­lė­je ir ne­pa­žįs­ta­mų lie­tu­viams.<text:s/></text:p>
        <text:p text:style-name="Roman">Ar ki­tas žings­nis ne­bus įtei­sin­ti ir ki­ri­li­cos raš­me­nis? Ver­ta pa­gal­vo­ti, jei ne­ger­bia­me sa­vo kal­bos. Kur link mū­sų, lie­tu­vių, iden­ti­te­tą ve­da to­kio įsta­ty­mo pa­tai­sos? Lie­tu­vos Res­pub­li­kos Kon­sti­tu­ci­jos 14 straips­ny­je yra nu­ro­dy­ta, kad vals­ty­bi­nė kal­ba yra lie­tu­vių kal­ba. Vis dėl­to pa­gal tai, kas vyks­ta, ga­liu drą­siai teig­ti, kad tuoj ne­liks mū­sų, kaip tau­tos, pa­grin­di­nio vei­do – uni­ka­lios kal­bos. Ši Sei­mo ka­den­ci­ja per ket­ve­rius sa­vo va­do­va­vi­mo me­tus su­dar­kys puo­se­lė­tą kal­bą, ku­rios ne­su­ge­bė­jo pa­veik­ti nei ben­dra Abie­jų Tau­tų Res­pub­li­kos vals­ty­bė, nei ši­tiek me­tų tru­ku­si oku­pa­ci­ja. Šį kar­tą pa­da­ry­si­me vis­ką ir grei­tai, ir sa­vo no­ru.<text:s/></text:p>
        <text:p text:style-name="Roman">Jei­gu mes sa­vo ofi­cia­liuo­se do­ku­men­tuo­se pra­dė­si­me var­to­ti sve­ti­my­bes, ar ta­da ta lie­tu­vių kal­ba vis dar bus vals­ty­bi­nė? O kaip dėl mi­nė­to Kon­sti­tu­ci­jos straips­nio? Ar čia nė­ra prieš­ta­ra­vi­mų? Nuo­mo­nės ne­pa­kei­čiau. Tiek šių me­tų sau­sio mė­ne­sį pri­im­tas, tiek da­bar įre­gist­ruo­tas įsta­ty­mo pro­jek­tas yra grės­mė tiek lie­tu­vių kal­bai, tiek Kon­sti­tu­ci­jai. Toks įsta­ty­mo pa­kei­ti­mas yra tie­sio­gi­nis pa­si­kė­si­ni­mas į vals­ty­bin­gu­mą ir pi­lie­tiš­ku­mą. Tur­būt sun­ku bū­tų pa­ti­kė­ti, kad po ši­tiek me­tų oku­pa­ci­jos čia, Lie­tu­vos šir­dy­je, ne­sant oku­pan­tų, sa­vi – Lie­tu­vos Res­pub­li­kos Sei­mo pi­lie­čiai<text:s/>–<text:s/>sieks keis­ti sa­vo kal­bą. Tam rei­kia pa­dė­ti taš­ką, ne­ga­li­me leis­ti pa­si­kar­to­ti sau­sio mė­ne­sio be­pro­ty­bei. Ačiū.<text:s/></text:p>
        <text:p text:style-name="Roman"/>
        <text:p text:style-name="Laikas">13.19 val.</text:p>
        <text:p text:style-name="Roman12">Sei­mo nu­ta­ri­mo „Dėl 2025 me­tų pa­skel­bi­mo Mo­tie­jaus Ka­zi­mie­ro Sar­bie­vi­jaus ir Ba­ro­ko li­te­ra­tū­ros, Mi­ka­lo­jaus Kon­stan­ti­no Čiur­lio­nio bei<text:s/>Lėk­tu­vo<text:s/>ANBO<text:s/>ir Lie­tu­vos avia­ci­jos kū­rė­jų me­tais“ pro­jek­tas<text:s/>Nr. XIVP-2317(2) (<text:span text:style-name="T7263">svars</text:span><text:span text:style-name="T7264">­ty</text:span><text:span text:style-name="T7265">­mas</text:span>)</text:p>
        <text:p text:style-name="Roman"/>
        <text:p text:style-name="Roman"><text:span text:style-name="T7266">PIRMININKAS.</text:span><text:s/>Ką gi, dar li­ko šiek tiek lai­ko. Ka­dan­gi Vy­riau­sy­bės va­lan­da bu­vo skel­b­ta tiks­liai 13 val.<text:s/>30 min., tu­ri­me ga­li­my­bę ap­svars­ty­ti re­zer­vi­nius klau­si­mus. Vie­no iš re­zer­vi­nių šian­dien ini­cia­to­riai at­si­sa­ko. Ma­tyt, vė­liau tai svars­ty­si­me. Da­bar svars­ty­tu­me re­zer­vi­nį 2 klau­si­mą – Sei­mo nu­ta­ri­mo „Dėl 2025 me­tų pa­skel­bi­mo Mo­tie­jaus Ka­zi­mie­ro Sar­bie­vi­jaus ir Ba­ro­ko li­te­ra­tū­ros, Mi­ka­lo­jaus Kon­stan­ti­no Čiur­lio­nio bei<text:s/>Lėk­tu­vo ANBO ir Lie­tu­vos avia­ci­jos kū­rė­jų me­tais“ pro­jek­tas<text:s/>Nr. XIVP-2317(2). Svars­ty­mo sta­di­ja. Iš­klau­sy­si­me pra­ne­šė­jus. Pir­miau­sia Švie­ti­mo ir moks­lo ko­mi­te­to iš­va­dą pa­teiks, ne­sant pir­mi­nin­ko, E. Pu­pi­nis.<text:s/></text:p>
        <text:p text:style-name="Roman"><text:span text:style-name="T7267">E. PUPINIS</text:span><text:s/><text:span text:style-name="T7268">(</text:span><text:span text:style-name="T7269">TS-LKDF</text:span><text:span text:style-name="T7270">)</text:span>. Ger­bia­mi ko­le­gos, Švie­ti­mo ir moks­lo ko­mi­te­tas<text:s/>nag­ri­nė­jo klau­si­mą dėl 2025 me­tų pa­skel­bi­mo Ba­ro­ko li­te­ra­tū­ros, Mi­ka­lo­jaus Kon­stan­ti­no Čiur­lio­nio bei Lėk­tu­vo ANBO ir Lie­tu­vos avia­ci­jos kū­rė­jų me­tais. Bu­vo gau­ta Tei­sės de­par­ta­men­to pa­sta­bų, joms pri­ta­rė, taip pat bu­vo pa­siū­ly­mų iš Lais­vės ko­vų ir vals­ty­bės is­to­ri­nės at­min­ties ko­mi­si­jos, taip pat pri­ta­rė. Spren­di­mas – pri­tar­ti Lie­tu­vos Res­pub­li­kos Sei­mo mi­nė­to nu­ta­ri­mo<text:s/>pro­jek­tui ir ko­mi­te­to iš­va­doms ben­dru su­ta­ri­mu.<text:s/></text:p>
        <text:p text:style-name="Roman"><text:span text:style-name="T7271">PIRMININKAS.</text:span><text:s/>Taip pat iš­klau­sy­si­me Lais­vės ko­vų ko­mi­si­jos iš­va­dą, aš su­trum­pin­tai sa­kau pa­va­di­ni­mą. Ją pa­teiks P. Kuz­mic­kie­nė, iš­va­dą.</text:p>
        <text:p text:style-name="Roman"><text:span text:style-name="T7272">P. KUZMICKIENĖ</text:span><text:span text:style-name="T7273"><text:s/></text:span><text:span text:style-name="T7274">(</text:span><text:span text:style-name="T7275">TS-LKDF</text:span><text:span text:style-name="T7276">)</text:span><text:span text:style-name="T7277">.<text:s/></text:span><text:span text:style-name="T7278">Lais</text:span><text:span text:style-name="T7279">­vės ko</text:span><text:span text:style-name="T7280">­vų ir vals</text:span><text:span text:style-name="T7281">­ty</text:span><text:span text:style-name="T7282">­bės is</text:span><text:span text:style-name="T7283">­to</text:span><text:span text:style-name="T7284">­ri</text:span><text:span text:style-name="T7285">­nės at</text:span><text:span text:style-name="T7286">­min</text:span><text:span text:style-name="T7287">­ties ko</text:span><text:span text:style-name="T7288">­mi</text:span><text:span text:style-name="T7289">­si</text:span><text:span text:style-name="T7290">­ja<text:s/></text:span>svar­s­tė šį klau­si­mą ir vien­bal­siai pri­ta­rė Sei­mo nu­ta­ri­mo „Dėl 2025 me­tų pa­skel­bi­mo Mo­tie­jaus Ka­zi­mie­ro Sar­bie­vi­jaus ir Ba­ro­ko li­te­ra­tū­ros, Mi­ka­lo­jaus Kon­stan­ti­no Čiur­lio­nio bei Lėk­tu­vo ANBO ir Lie­tu­vos avia­ci­jos kū­rė­jų me­tais“ pro­jek­tui.</text:p>
        <text:p text:style-name="Roman"><text:span text:style-name="T7291">PIRMININKAS.</text:span><text:s/>Ką gi, iš­va­das iš­klau­sė­me. Dis­ku­si­jo­je nie­kas ne­pa­gei­da­vo pa­si­sa­ky­ti. Dėl mo­ty­vų taip pat nie­kas ne­pa­gei­dau­ja. Ar ga­li­me po svars­ty­mo ben­dru su­ta­ri­mu pri­tar­ti? Ne­ma­tau prieš­ta­ra­vi­mų. Pri­ta­ria­me po svars­ty­mo ben­dru su­ta­ri­mu.<text:s/></text:p>
        <text:p text:style-name="Roman"/>
        <text:p text:style-name="Laikas">13.21 val.</text:p>
        <text:p text:style-name="Roman12">Sei­mo sa­vai­tės (2022-12-19–2022-12-23) – 2022 m.<text:s/>gruo­džio 20 d.<text:s/>(ant­ra­die­nio), 22 d.<text:s/>(ket­vir­ta­die­nio) ir 23 d.<text:s/>(penk­ta­die­nio) po­sė­džių dar­bo­tvarkės pa­tei­ki­mas ir tvirtini­mas</text:p>
        <text:p text:style-name="Roman"/>
        <text:p text:style-name="Roman">Dar li­kus lai­ko, aš pats ta­da iš šios vie­tos pri­sta­ty­siu ki­tos sa­vai­tės po­sė­džių dar­bo­tvar­kes. Pa­žy­mė­siu, kad ki­tą sa­vai­tę dirb­si­me ne 2, o 3 die­nas. Po­sė­dis pas­ku­ti­nis nu­ma­ty­tas 23 die­ną, penk­ta­die­nį, tai pri­va­lu pa­gal Kon­sti­tu­ci­ją, jei­gu no­ri­me už­baig­ti se­si­ją, o ti­ki­mės, kad ga­lė­si­me ją už­baig­ti.<text:s/></text:p>
        <text:p text:style-name="Roman">Ki­tos sa­vai­tės dar­bo­tvarkėse vy­rau­ja pri­ėmi­mai tų pro­jek­tų, ku­riuos jau esa­me svars­tę. Ką nors ypa­tin­go tur­būt ir ne­no­rė­čiau iš­skir­ti. Yra ke­le­tas pa­tei­ki­mų, dau­giau­sia Vy­riau­sy­bės pro­jek­tų, kad ko­mi­te­tai tu­rė­tų ką veik­ti lai­ko­tar­piu tarp se­si­jų. Kon­sti­tu­ci­nio Teis­mo tei­sė­jų pa­tei­ki­mas nė­ra nu­ma­ty­tas, nes yra nu­sta­ty­ti ter­mi­nai, kiek tu­ri pra­ei­ti lai­ko po kan­di­da­tū­rų įre­gist­ra­vi­mo Sei­me. Ma­tyt, to­kios ga­li­my­bės at­si­ras­tų dėl jų pa­tei­ki­mo tik pa­va­sa­rio se­si­jo­je ar­ba ne­ei­li­nė­je se­si­jo­je, jei ji bū­tų ini­ci­juo­ta.</text:p>
        <text:p text:style-name="Roman">Klaus­ti nie­kas ne­už­si­ra­šė. Ti­kiuo­si, kad taip ben­dru su­ta­ri­mu ga­li­ma pri­tar­ti ki­tos sa­vai­tės dar­bo­tvarkių pro­jek­tams? (<text:span text:style-name="T7292">Bal</text:span><text:span text:style-name="T7293">­sai sa</text:span><text:span text:style-name="T7294">­lė</text:span><text:span text:style-name="T7295">­je</text:span>) Jei­gu yra abe­jo­jan­čių, ga­li­me bal­suo­ti, ar pri­ta­ria­me. Bal­suo­ja­me. Ka­dan­gi V. Ba­kas su­abe­jo­jo,<text:s/>pa­tik­rin­si­me.<text:s/></text:p>
        <text:p text:style-name="Roman">Bal­sa­vo 24 Sei­mo na­riai: už – 18, prieš – 2, su­si­lai­kė 4. Na, ge­rai, kad bu­vo at­lik­tas bal­sa­vi­mas, nes bu­vo įvai­rių nuo­mo­nių dėl dar­bo­tvarkių. (<text:span text:style-name="T7296">Bal</text:span><text:span text:style-name="T7297">­sai sa</text:span><text:span text:style-name="T7298">­lė</text:span><text:span text:style-name="T7299">­je</text:span>) Dar­bo­tvarkėms pri­tar­ta.</text:p>
        <text:p text:style-name="Roman">To­liau iš opo­zi­ci­nės dar­bo­tvarkės aš tik­rai ne­si­ryž­tu siū­ly­ti ką nors svars­ty­ti per li­ku­sias 5 mi­nu­tes. Tur­būt nie­ko to­kio, kad Vy­riau­sy­bės va­lan­dą pra­dė­si­me ke­lio­mis mi­nu­tė­mis anks­čiau. Jei kas nors vė­luos iš pir­mų­jų už­si­ra­šiu­sių, bet ma­tau, kad yra vie­to­je bent pir­ma­sis už­si­ra­šęs klaus­ti, tai tik­rai ga­li­me pra­dė­ti Vy­riau­sy­bės va­lan­dą, tiks­liau, pus­va­lan­dį.<text:s/></text:p>
        <text:p text:style-name="Roman"/>
        <text:p text:style-name="Laikas">13.24 val.</text:p>
        <text:p text:style-name="Roman12">Vy­riau­sy­bės va­lan­da</text:p>
        <text:p text:style-name="Roman"/>
        <text:p text:style-name="Roman">Prieš pra­de­dant Vy­riau­sy­bės pus­va­lan­dį, pa­mi­nė­siu, kad da­ly­vau­ja tik­rai ga­na daug mi­nis­t­rų, gal net dau­giau, ne­gu šiuo me­tu sa­lė­je yra Sei­mo na­rių. Ne­da­ly­vau­ja A.<text:s/>Anu­šaus­kas dėl ko­man­di­ruo­tės ir E. Dob­ro­wols­ka dėl li­gos. Ki­ti čia, tri­bū­no­je.</text:p>
        <text:p text:style-name="Roman">Pir­ma­sis tu­ri ga­li­my­bę pa­klaus­ti A. Vin­kus.</text:p>
        <text:p text:style-name="Roman"><text:span text:style-name="T7300">A. VINKUS</text:span><text:span text:style-name="T7301"><text:s/></text:span><text:span text:style-name="T7302">(</text:span><text:span text:style-name="T7303">LVŽSF</text:span><text:span text:style-name="T7304">)</text:span><text:span text:style-name="T7305">.<text:s/></text:span>No­riu kreip­tis į ap­sau­gos, ne svei­ka­tos, bet ap­lin­kos ap­sau­gos mi­nist­rą, bet ne­ma­tau. Ger­bia­ma prem­je­re, gal bū­tų ga­li­ma man vis tiek tą klau­si­mą pa­teik­ti?<text:s/>Tu­ri bū­ti mi­nist­ras, ža­dė­jo.</text:p>
        <text:p text:style-name="Roman"><text:span text:style-name="T7306">PIRMININKAS.</text:span><text:s/>Jei­gu jūs šiam mi­nist­rui, tai ta­da luk­tel­ki­me, ta­da kas nors ki­tas pa­klaus, pas­kui su­teik­si­me jums ga­li­my­bę. Ma­tau, A. But­ke­vi­čiaus taip pat nė­ra. Č. Ol­šev­skis ga­lė­tų klau­s­ti, jei­gu jū­sų no­ri­mas mi­nist­ras yra.</text:p>
        <text:p text:style-name="Roman"><text:span text:style-name="T7307">Č. OLŠEVSKI</text:span><text:s/><text:span text:style-name="T7308">(</text:span><text:span text:style-name="T7309">LRF</text:span><text:span text:style-name="T7310">)</text:span>. Aš no­rė­čiau vėl pa­klaus­ti ener­ge­ti­kos mi­nist­ro. Pra­ėju­sio­je Vy­riau­sy­bės va­lan­do­je klau­siau jū­sų dėl ga­li­my­bės su­ma­žin­ti Lie­tu­vo­je vei­kian­čių tra­di­ci­nių ir vals­ty­bės pri­pa­žin­tų re­li­gi­nių ben­druo­me­nių ir ben­dri­jų ener­ge­ti­nių iš­tek­lių iš­lai­das pri­ski­riant jas prie bui­ti­nių elek­tros ener­gi­jos ir du­jų var­to­to­jų, kaip bu­vo iki šių me­tų. Esu įsi­ti­ki­nęs, kad ti­k­rai to­kių tei­si­nių ga­li­my­bių yra, tai grei­čiau­siai po­li­ti­nės va­lios trū­ku­mas. Jūs pa­ti­ki­no­te, kad Vy­riau­sy­bės iš­va­da jau yra ir bus pa­teik­ta. Pra­ėjo sa­vai­tė, jos vis dar nė­ra. Ko­dėl kon­ser­va­to­rių val­džia abe­jin­ga Baž­ny­čios ir ti­kin­čių­jų po­rei­kiams ir ko­dėl at­sai­niai vyk­do­te sa­vo pa­rei­gas ir ne­si­lai­ko­te duo­to žo­džio?</text:p>
        <text:p text:style-name="Roman"><text:span text:style-name="T7311">D. KREIVYS</text:span><text:span text:style-name="T7312"><text:s/></text:span><text:span text:style-name="T7313">(</text:span><text:span text:style-name="T7314">TS-LKDF</text:span><text:span text:style-name="T7315">)</text:span><text:span text:style-name="T7316">.</text:span><text:s/>Pir­mas da­ly­kas, Baž­ny­čios ben­druo­me­nės nie­ka­dos ne­bu­vo bui­ti­nis var­to­to­jas. (<text:span text:style-name="T7317">Bal</text:span><text:span text:style-name="T7318">­sas sa</text:span><text:span text:style-name="T7319">­lė</text:span><text:span text:style-name="T7320">­je: „Bu</text:span><text:span text:style-name="T7321">­vo.“</text:span>) Bui­ti­niu var­to­to­ju nie­ka­dos ne­bu­vo. (<text:span text:style-name="T7322">Bal</text:span><text:span text:style-name="T7323">­sas sa</text:span><text:span text:style-name="T7324">­lė</text:span><text:span text:style-name="T7325">­je:</text:span><text:s/><text:span text:style-name="T7326">„Bu</text:span><text:span text:style-name="T7327">­vo.“</text:span>) Nie­ka­dos ne­bu­vo. (<text:span text:style-name="T7328">R. Ta</text:span><text:span text:style-name="T7329">­ma</text:span><text:span text:style-name="T7330">­šu</text:span><text:span text:style-name="T7331">­nie</text:span><text:span text:style-name="T7332">­nė: „Jiems taip skai</text:span><text:span text:style-name="T7333">­čia</text:span><text:span text:style-name="T7334">­vo.“</text:span>) Ki­tas da­ly­kas. No­riu pa­sa­ky­ti, kad pa­ra­ma kaip ir ki­toms… (<text:span text:style-name="T7335">Bal</text:span><text:span text:style-name="T7336">­sai sa</text:span><text:span text:style-name="T7337">­lė</text:span><text:span text:style-name="T7338">­je</text:span>) Pa­lau­ki­te, ga­li­ma, at­sa­ky­siu? Pa­ra­ma yra kaip ir vi­soms ki­toms įstai­goms ir or­ga­ni­za­ci­joms. Elek­tros ta­ri­fas yra tei­kia­mas 28 cen­tų, o kas virš 28 cen­tų, tas yra da­li­na­ma per pu­sę. Ta pa­ra­ma yra. Ši­ta pa­ra­ma taip pat yra tai­ko­ma ir<text:s/>baž­ny­ti­nėms ins­ti­tu­ci­joms. Vi­siems ne­bū­ti­na. Iš­va­da yra pa­teik­ta, mi­nis­te­ri­ja pa­tei­kė tą iš­va­dą, aš tik sa­kau, kad mi­nis­te­ri­ja pa­tei­kė iš­va­dą Vy­riau­sy­bei, o Vy­riau­sy­bė tu­ri pri­im­ti ją ar­ti­miau­siu me­tu.</text:p>
        <text:p text:style-name="Roman"><text:span text:style-name="T7339">PIRMININKAS.</text:span><text:s/>Dė­kui. Da­bar grįž­ta­me prie A. Vin­kaus klau­si­mo.</text:p>
        <text:p text:style-name="Roman"><text:span text:style-name="T7340">A. VINKUS</text:span><text:span text:style-name="T7341"><text:s/></text:span><text:span text:style-name="T7342">(</text:span><text:span text:style-name="T7343">LVŽSF</text:span><text:span text:style-name="T7344">)</text:span><text:span text:style-name="T7345">.</text:span><text:s/>Ger­bia­mas po­ne ap­lin­kos mi­nist­re, ga­vau tris, kaip jums ži­no­ma, ra­š­tus iš Skuo­do ra­jo­no me­ro, iš Mo­sė­džio se­niū­ni­jos ir iš Skuo­do ra­jo­no Šauk­lių kai­mo ben­d­ruo­me­nės<text:s/><text:span text:style-name="T7346">pir</text:span><text:span text:style-name="T7347">­mi</text:span><text:span text:style-name="T7348">­nin</text:span><text:span text:style-name="T7349">­kės R. Jan</text:span><text:span text:style-name="T7350">­kaus</text:span><text:span text:style-name="T7351">­kie</text:span><text:span text:style-name="T7352">­nės. Ger</text:span><text:span text:style-name="T7353">­bia</text:span><text:span text:style-name="T7354">­mas me</text:span><text:span text:style-name="T7355">­ras P. Pu</text:span><text:span text:style-name="T7356">­šins</text:span><text:span text:style-name="T7357">­kas ra</text:span><text:span text:style-name="T7358">­šo: „Skuo</text:span><text:span text:style-name="T7359">­do ra</text:span><text:span text:style-name="T7360">­jo</text:span><text:span text:style-name="T7361">­no</text:span><text:s/>sa­vi­val­dy­bės gy­ven­to­jai ir dar­buo­to­jai ke­lia su­si­rū­pi­ni­mą dėl Skuo­do ra­jo­ne esan­čio Šauk­lių kraš­to­vaiz­džio draus­ti­nio Šauk­lių tun­dros būk­lės, ga­li­my­bės iš­sau­go­ti ir tu­rė­ti pri­vi­le­gi­ją lan­ky­tis ja­me.“ Se­niū­nė…<text:s/>ben­druo­me­nės pir­mi­nin­kė ra­šo: „Šauk­lių ka­da­gy­nas po­pu­lia­rus ir gau­siai lan­ky­to­jų lan­ko­mas uni­ka­lus gam­tos ta­kas. Vie­nas di­džiau­sių rie­du­ly­nų Lie­tu­vo­je, pa­ten­kan­tis į Šauk­lių kraš­to­vaiz­džio draus­ti­nį.<text:s/>Tai na­tū­ra­li le­dyn­me­čio su­for­muo­ta te­ri­to­ri­ja, dar va­di­na­ma Lie­tu­vos tun­dra.<text:s/>Daug me­tų bu­vu­si gy­ven­to­jų ir at­va­žiuo­jan­čių tu­ris­tų mėgs­ta­ma pa­si­vaikš­čio­ti vie­ta<text:s/>pas­ku­ti­nes dvi va­sa­ras sun­kiai pri­ei­na­ma lan­ky­to­jams, ka­dan­gi ten bu­vo ga­no­ma di­de­lė apie 50 vie­ne­tų mė­si­nių gal­vi­jų ban­da. Mė­si­niai gal­vi­jai, ga­ny­da­mie­si vi­so­je ka­da­gy­no te­ri­to­ri­jo­je, da­ro ža­lą sa­vo svo­riu lau­žy­da­mi pės­čių­jų ta­ką, ten<text:s/>pa­lie­ka sa­vo „kve­pian­čius bly­nus“ ir ke­lia tie­sio­gi­nį pa­vo­jų be­si­lan­kan­tiems žmo­nėms. Šauk­lių kai­mo ben­druo­me­nė gy­ven­to­jų var­du la­bai pra­šo, kad tu­ris­tų lan­ko­ma­me gam­tos ta­ke ne­bū­tų ga­no­mi gy­vu­liai, ke­lian­tys pa­vo­jų žmo­nių gy­vy­bei ir sau­gu­mui. La­bai no­ri­me su­si­grą­žin­ti nuo­sta­bų gam­tos kam­pe­lį.“<text:s/>Apie tą pa­tį ra­šo ir Mo­sė­džio se­niū­nė.<text:s/></text:p>
        <text:p text:style-name="Roman">Ger­bia­mas mi­nist­re, mes tu­rė­jo­me žo­di­nį to­kį<text:s/><text:span text:style-name="T7362">tête-à-tête</text:span><text:span text:style-name="T7363"><text:s/></text:span>su­si­ti­ki­mą čia, Sei­mo sa­lė­je. Vi­sa­da jūs ma­lo­niai re­a­guo­ja­te, bet aš esu įpa­rei­go­tas Vals­tie­čių ir ža­lių­jų są­jun­gos, taip pat fra­k­ci­jos ir tų žmo­nių, ku­rie man pa­ra­šė raš­tą, pra­šy­ti jū­sų pa­gal­bos. Gal ga­li­ma at­sa­ky­ti, ko­kia ga­li­my­bė yra pa­dė­ti ir iš­spręs­ti taip, kaip vi­sa­me pa­sau­ly­je, iš­sau­go­ti ši­tą re­zer­va­tą?<text:s/></text:p>
        <text:p text:style-name="Roman"><text:span text:style-name="T7364">PIRMININKAS.</text:span><text:s/>Pra­šom, mi­nist­re, at­sa­ky­ti, kaip iš­sprę­si­te tą pro­ble­mą.</text:p>
        <text:p text:style-name="Roman"><text:span text:style-name="T7365">S. GENTVILAS</text:span><text:s/><text:span text:style-name="T7366">(</text:span><text:span text:style-name="T7367">LSF</text:span><text:span text:style-name="T7368">)</text:span>.<text:span text:style-name="T7369"><text:s/>Dė</text:span><text:span text:style-name="T7370">­ko</text:span><text:span text:style-name="T7371">­ju, ger</text:span><text:span text:style-name="T7372">­bia</text:span><text:span text:style-name="T7373">­mas Sei</text:span><text:span text:style-name="T7374">­mo na</text:span><text:span text:style-name="T7375">­ry. Kaip jums esu pa</text:span><text:span text:style-name="T7376">­ža</text:span><text:span text:style-name="T7377">­dė</text:span><text:span text:style-name="T7378">­jęs, tai ir<text:s/></text:span>vie­šai įsi­pa­rei­go­ju sau­sio mė­ne­sį kar­tu su ju­mis ap­lan­ky­ti ši­tą Die­vo my­li­mą kraš­tą ir pa­si­žiū­rė­ti gy­ven­to­jų ir se­niū­ni­jos pro­ble­mas, ir dar ap­lan­ky­ti Vac­lo­vo In­to mu­zie­jų. Ačiū.</text:p>
        <text:p text:style-name="Roman"><text:span text:style-name="T7379">PIRMININKAS.</text:span><text:s/>Ti­kė­ki­mės, kad mi­nist­ras tą vie­šai duo­tą pa­ža­dą tik­rai įvyk­dys.<text:s/></text:p>
        <text:p text:style-name="Roman">To­liau klau­sia A. But­ke­vi­čius.</text:p>
        <text:p text:style-name="Roman"><text:span text:style-name="T7380">A. BUTKEVIČIUS</text:span><text:span text:style-name="T7381"><text:s/></text:span><text:span text:style-name="T7382">(</text:span><text:span text:style-name="T7383">DFVL</text:span><text:span text:style-name="T7384">)</text:span><text:span text:style-name="T7385">.</text:span><text:s/>Dė­ko­ju, po­sė­džio pir­mi­nin­ke. Ma­no klau­si­mas bū­tų su­si­sie­ki­mo mi­nist­rui. Ži­no­te, iš­gir­dau, kad dve­jų me­tų Vy­riau­sy­bės pro­gra­ma vyk­do­ma sėk­min­gai, tai va­kar te­ko at­si­vers­ti ir pra­dė­jau nuo Su­si­sie­ki­mo mi­nis­te­ri­jos da­lies.<text:s/></text:p>
        <text:p text:style-name="Roman">Žiū­riu, kad jau 2021 me­tais bu­vo nu­ma­ty­ti di­džiu­liai pro­jek­tai pra­dė­ti įgy­ven­din­ti ir 2024 me­tais tu­rė­tų bū­ti jų pa­bai­ga. Tai ke­lias Vilnius–Utena, po to Kaunas–Prienai–Alytus, „Via Bal­ti­ca“<text:span text:style-name="T7386"><text:s/>nuo Ma</text:span><text:span text:style-name="T7387">­ri</text:span><text:span text:style-name="T7388">­jam</text:span><text:span text:style-name="T7389">­po</text:span><text:span text:style-name="T7390">­lės iki Len</text:span><text:span text:style-name="T7391">­ki</text:span><text:span text:style-name="T7392">­jos pa</text:span><text:span text:style-name="T7393">­sie</text:span><text:span text:style-name="T7394">­nio. Va</text:span><text:span text:style-name="T7395">­kar te</text:span><text:span text:style-name="T7396">­ko pa</text:span><text:span text:style-name="T7397">­si</text:span><text:span text:style-name="T7398">­kal</text:span><text:span text:style-name="T7399">­bė</text:span><text:span text:style-name="T7400">­ti su Pra</text:span><text:span text:style-name="T7401">­mo</text:span><text:span text:style-name="T7402">­ni</text:span><text:span text:style-name="T7403">­nin</text:span><text:span text:style-name="T7404">­kų<text:s/></text:span>kon­fe­de­ra­ci­jos at­sto­vais, tai pra­mo­ni­nin­kų bu­vo toks at­sa­ky­mas: ži­no­te, taip nie­ka­dos su­si­sie­ki­mo sek­to­riu­je ne­bu­vo blo­gai, ne­bent fi­nan­sų kri­zės lai­kais, A. Ku­bi­liaus val­dy­mo lai­ko­tar­piu. Tai pa­sa­ky­ki­te, ko­kios pa­grin­di­nės prie­žas­tys nu­lė­mė, kad vi­sos tos prie­mo­nės, ku­rios yra nu­ma­ty­tos Vy­riau­sy­bės pro­gra­mo­je, dar net­gi ne­pra­dė­tos įgy­ven­din­ti? Ačiū.</text:p>
        <text:p text:style-name="Roman"><text:span text:style-name="T7405">M. SKUODIS.</text:span><text:span text:style-name="T7406"><text:s/>Dė</text:span><text:span text:style-name="T7407">­kui už klau</text:span><text:span text:style-name="T7408">­si</text:span><text:span text:style-name="T7409">­mą. Aš ly</text:span><text:span text:style-name="T7410">­giai taip pat ir va</text:span><text:span text:style-name="T7411">­kar, ir už</text:span><text:span text:style-name="T7412">­va</text:span><text:span text:style-name="T7413">­kar ben</text:span><text:span text:style-name="T7414">­dra</text:span><text:span text:style-name="T7415">­vau su pra</text:span><text:span text:style-name="T7416">­mo</text:span><text:span text:style-name="T7417">­ni</text:span><text:span text:style-name="T7418">­nin</text:span><text:span text:style-name="T7419">­kais,<text:s/></text:span>ne­te­ko gir­dė­ti ši­tos si­tu­a­ci­jos, kaip jūs api­bū­di­no­te, apie su­si­sie­ki­mo sek­to­rių.<text:s/></text:p>
        <text:p text:style-name="Roman">Dėl Vy­riau­sy­bės pro­gra­mos, dėl prie­mo­nių pla­no. Pir­mas da­ly­kas. Dėl Ute­nos plen­to yra nu­ma­ty­tas kon­kre­tus ki­lo­met­ra­žas. Šiuo me­tu vyks­ta at­kar­pos nuo Mo­lė­tų iki Ute­nos pro­jek­ta­vi­mo dar­bai, jau vyks­ta pro­jek­ta­vi­mo dar­bai. Aš ti­kiuo­si, kad ki­tų me­tų an­trą pus­me­tį mes jau ga­lė­si­me ten pra­dė­ti ran­gos dar­bus. Dėl at­kar­pos nuo Vil­niaus iki Mo­lė­tų dar tik bai­gia­si pro­jek­ta­vi­mo dar­bų kon­kur­sas.</text:p>
        <text:p text:style-name="Roman">Da­bar dėl „Via Bal­ti­ca“. Dvi at­kar­pos, jau yra ran­go­vai. Skel­bia­mas kon­kur­sas dėl ki­tos at­kar­pos. Ki­tais me­tais pa­ma­ty­si­me tai, ko Lie­tu­va dar nė­ra ma­čiu­si tuo<text:s/>atžvilgiu, nes vyks dar­bai vie­nu me­tu 30, o gal net 40 ki­lo­met­rų at­kar­po­je. Jau da­bar 10 ki­lo­met­rų at­kar­po­je yra pa­skir­ti ran­go­vai ir dar­bus tu­ri pa­baig­ti ki­tų me­tų ru­de­nį.<text:s/></text:p>
        <text:p text:style-name="Roman">O<text:s/>pa­gal Vy­riau­sy­bės prie­mo­nių pla­ną dėl ke­lio iš Kau­no į Prie­nus yra nu­ma­ty­ta 2024 me­tais tik­tai pra­dė­ti ran­gos dar­bus, tai dar lai­ko daug. Bet kas yra ge­rai ir kas, tie­są pa­sa­kius,<text:span text:style-name="T7420"><text:s/>anks</text:span><text:span text:style-name="T7421">­čiau ter</text:span><text:span text:style-name="T7422">­mi</text:span><text:span text:style-name="T7423">­nų – tai, kad jau iš es</text:span><text:span text:style-name="T7424">­mės pa</text:span><text:span text:style-name="T7425">­baig</text:span><text:span text:style-name="T7426">­ta pa</text:span><text:span text:style-name="T7427">­im</text:span><text:span text:style-name="T7428">­ti že</text:span><text:span text:style-name="T7429">­mė vi</text:span><text:span text:style-name="T7430">­suo</text:span><text:span text:style-name="T7431">­me</text:span><text:span text:style-name="T7432">­nės po</text:span><text:span text:style-name="T7433">­rei</text:span><text:span text:style-name="T7434">­kiams ir<text:s/></text:span>vyks­ta prieš­pro­jek­ti­niai spren­di­mai, pra­si­dės pro­jek­ta­vi­mas. Kol kas vis­kas pa­gal tuos esa­mus ter­mi­nus ir, tie­są pa­sa­kius, tuos, ku­riuos mes dar de­ta­li­za­vo­me ir at­ski­ruo­se pri­sta­ty­muo­se.</text:p>
        <text:p text:style-name="Roman"><text:span text:style-name="T7435">PIRMININKAS.</text:span><text:s/>Ma­tau, kad dar tę­sia­si klau­si­mo ap­ta­ri­mas, bet rei­kia ju­dė­ti į prie­kį. Tu­rė­tų klaus­ti R. Bud­ber­gy­tė, jos nė­ra. Klau­sia A. Ged­vi­las.</text:p>
        <text:p text:style-name="Roman"><text:span text:style-name="T7436">A. GEDVILAS</text:span><text:s/><text:span text:style-name="T7437">(</text:span><text:span text:style-name="T7438">MSNG</text:span><text:span text:style-name="T7439">)</text:span>. Ačiū, po­sė­džio pir­mi­nin­ke. Ger­bia­ma prem­je­re, nors daug žmo­nių jus smer­kia dėl to, kad jūs la­bai daug pa­da­rė­te, kai ne­rei­kė­jo, ir nie­ko ne­pa­da­rė­te, kai la­bai rei­kė­jo,<text:s/>vis dėl­to su­ti­kau vie­ną žmo­gų, ku­ris, kad ir kaip bū­tų keis­ta, jums yra dė­kin­gas ir net­gi pa­pra­šė per­duo­ti do­va­ną. Ji – kaip ga­li­my­bių pa­sas: kaip kar­vė ne­kai­nuo­ja, bet yra la­bai ver­tin­ga, ir jūs tu­rė­tu­mė­te bū­ti dė­kin­ga, kad gau­na­te ją dy­kai. Tas žmo­gus yra<text:s/>gerbiamas<text:s/>STI di­rek­to­rius, dak­ta­ras, do­cen­tas R. Jan­kū­nas. Kny­go­je „Bai­mės me­tai“<text:s/>(drą­sos me­tai)<text:s/>jis pa­ra­šė jums pa­lin­kė­ji­mą. Leis­ki­te pa­gar­sin­ti.<text:s/></text:p>
        <text:p text:style-name="Roman"><text:span text:style-name="T7440">PIRMININKAS.</text:span><text:s/>Tai gal…</text:p>
        <text:p text:style-name="Roman"><text:span text:style-name="T7441">A. GEDVILAS</text:span><text:span text:style-name="T7442"><text:s/></text:span><text:span text:style-name="T7443">(</text:span><text:span text:style-name="T7444">MSNG</text:span><text:span text:style-name="T7445">)</text:span><text:span text:style-name="T7446">. Ger</text:span><text:span text:style-name="T7447">­bia</text:span><text:span text:style-name="T7448">­mai In</text:span><text:span text:style-name="T7449">­gri</text:span><text:span text:style-name="T7450">­dai. Ačiū, kad pa</text:span><text:span text:style-name="T7451">­ska</text:span><text:span text:style-name="T7452">­ti</text:span><text:span text:style-name="T7453">­no</text:span><text:span text:style-name="T7454">­te mus su</text:span><text:span text:style-name="T7455">­si</text:span><text:span text:style-name="T7456">­bur</text:span><text:span text:style-name="T7457">­ti. Ir dar, ti</text:span><text:span text:style-name="T7458">­kiuo</text:span><text:span text:style-name="T7459">­si, at</text:span><text:span text:style-name="T7460">­ei</text:span><text:span text:style-name="T7461">­ty</text:span><text:span text:style-name="T7462">­je ci</text:span><text:span text:style-name="T7463">­tuo</text:span><text:span text:style-name="T7464">­si</text:span><text:span text:style-name="T7465">­te ne tik ka</text:span><text:span text:style-name="T7466">­rei</text:span><text:span text:style-name="T7467">­vį Švei</text:span><text:span text:style-name="T7468">­ką, bet pa</text:span><text:span text:style-name="T7469">­si</text:span><text:span text:style-name="T7470">­rem</text:span><text:span text:style-name="T7471">­si</text:span><text:span text:style-name="T7472">­te ir šios kny</text:span><text:span text:style-name="T7473">­gos iš</text:span><text:span text:style-name="T7474">­min</text:span><text:span text:style-name="T7475">­ti</text:span><text:span text:style-name="T7476">­mi. O kai per</text:span><text:span text:style-name="T7477">­skai</text:span><text:span text:style-name="T7478">­ty</text:span><text:span text:style-name="T7479">­si</text:span><text:span text:style-name="T7480">­te, aš la</text:span><text:span text:style-name="T7481">­bai no</text:span><text:span text:style-name="T7482">­rė</text:span><text:span text:style-name="T7483">­čiau, kad ją per</text:span><text:span text:style-name="T7484">­duo</text:span><text:span text:style-name="T7485">­tu</text:span><text:span text:style-name="T7486">­mė</text:span><text:span text:style-name="T7487">­te svei</text:span><text:span text:style-name="T7488">­ka</text:span><text:span text:style-name="T7489">­tos mi</text:span><text:span text:style-name="T7490">­nist</text:span><text:span text:style-name="T7491">­rui A. Dul</text:span><text:span text:style-name="T7492">­kiui – jam tai bus tik</text:span><text:span text:style-name="T7493">­rai nau</text:span><text:span text:style-name="T7494">­din</text:span><text:span text:style-name="T7495">­ga.<text:s/></text:span></text:p>
        <text:p text:style-name="Roman"><text:span text:style-name="T7496">PIRMININKAS.</text:span><text:span text:style-name="T7497"><text:s/>Lai</text:span><text:span text:style-name="T7498">­kas baig</text:span><text:span text:style-name="T7499">­ti.</text:span></text:p>
        <text:p text:style-name="Roman"><text:span text:style-name="T7500">A. GEDVILAS</text:span><text:span text:style-name="T7501"><text:s/></text:span><text:span text:style-name="T7502">(</text:span><text:span text:style-name="T7503">MSNG</text:span><text:span text:style-name="T7504">)</text:span><text:span text:style-name="T7505">. Ar</text:span><text:span text:style-name="T7506">­tė</text:span><text:span text:style-name="T7507">­jan</text:span><text:span text:style-name="T7508">­čių šven</text:span><text:span text:style-name="T7509">­čių pro</text:span><text:span text:style-name="T7510">­ga leis</text:span><text:span text:style-name="T7511">­ki</text:span><text:span text:style-name="T7512">­te jums ją įteik</text:span><text:span text:style-name="T7513">­ti.</text:span></text:p>
        <text:p text:style-name="Roman"><text:span text:style-name="T7514">PIRMININKAS.</text:span><text:span text:style-name="T7515"><text:s/>Ko</text:span><text:span text:style-name="T7516">­le</text:span><text:span text:style-name="T7517">­ga, čia ne do</text:span><text:span text:style-name="T7518">­va</text:span><text:span text:style-name="T7519">­nų žan</text:span><text:span text:style-name="T7520">­ras. Ka</text:span><text:span text:style-name="T7521">­lė</text:span><text:span text:style-name="T7522">­dų do</text:span><text:span text:style-name="T7523">­va</text:span><text:span text:style-name="T7524">­noms įteik</text:span><text:span text:style-name="T7525">­ti ga</text:span><text:span text:style-name="T7526">­li</text:span><text:span text:style-name="T7527">­te ras</text:span><text:span text:style-name="T7528">­ti ir ki</text:span><text:span text:style-name="T7529">­tą lai</text:span><text:span text:style-name="T7530">­ką. Ten</text:span><text:span text:style-name="T7531">­ka ap</text:span><text:span text:style-name="T7532">­gai</text:span><text:span text:style-name="T7533">­les</text:span><text:span text:style-name="T7534">­tau</text:span><text:span text:style-name="T7535">­ti, kad jūs tam iš</text:span><text:span text:style-name="T7536">­nau</text:span><text:span text:style-name="T7537">­do</text:span><text:span text:style-name="T7538">­ja</text:span><text:span text:style-name="T7539">­te</text:span><text:span text:style-name="T7540">…</text:span><text:span text:style-name="T7541"><text:s/></text:span></text:p>
        <text:p text:style-name="Roman"><text:span text:style-name="T7542">I. ŠIMONYTĖ</text:span><text:span text:style-name="T7543"><text:s/></text:span><text:span text:style-name="T7544">(</text:span><text:span text:style-name="T7545">TS-LKDF</text:span><text:span text:style-name="T7546">)</text:span><text:span text:style-name="T7547">. Aš tu</text:span><text:span text:style-name="T7548">­rė</text:span><text:span text:style-name="T7549">­čiau ma</text:span><text:span text:style-name="T7550">­žą ko</text:span><text:span text:style-name="T7551">­men</text:span><text:span text:style-name="T7552">­ta</text:span><text:span text:style-name="T7553">­rą. La</text:span><text:span text:style-name="T7554">­bai džiau</text:span><text:span text:style-name="T7555">­giuo</text:span><text:span text:style-name="T7556">­si, kad ko</text:span><text:span text:style-name="T7557">­le</text:span><text:span text:style-name="T7558">­ga šian</text:span><text:span text:style-name="T7559">­dien at</text:span><text:span text:style-name="T7560">­ėjo ne vie</text:span><text:span text:style-name="T7561">­nas, tu</text:span><text:span text:style-name="T7562">­ri pa</text:span><text:span text:style-name="T7563">­ti</text:span><text:span text:style-name="T7564">­ki</text:span><text:span text:style-name="T7565">­mą už</text:span><text:span text:style-name="T7566">­nu</text:span><text:span text:style-name="T7567">­ga</text:span><text:span text:style-name="T7568">­rį, ku</text:span><text:span text:style-name="T7569">­ris tik</text:span><text:span text:style-name="T7570">­rai gra</text:span><text:span text:style-name="T7571">­žiai nu</text:span><text:span text:style-name="T7572">­fil</text:span><text:span text:style-name="T7573">­muos vi</text:span><text:span text:style-name="T7574">­są ši</text:span><text:span text:style-name="T7575">­tą per</text:span><text:span text:style-name="T7576">­for</text:span><text:span text:style-name="T7577">­man</text:span><text:span text:style-name="T7578">­są. Kny</text:span><text:span text:style-name="T7579">­gą gal</text:span><text:span text:style-name="T7580">­būt per</text:span><text:span text:style-name="T7581">­skai</text:span><text:span text:style-name="T7582">­ty</text:span><text:span text:style-name="T7583">­siu ka</text:span><text:span text:style-name="T7584">­da nors, gal</text:span><text:span text:style-name="T7585">­būt ne. Ne</text:span><text:span text:style-name="T7586">­pa</text:span><text:span text:style-name="T7587">­ža</text:span><text:span text:style-name="T7588">­du.</text:span></text:p>
        <text:p text:style-name="Roman"><text:span text:style-name="T7589">PIRMININKAS.</text:span><text:span text:style-name="T7590"><text:s/>Ge</text:span><text:span text:style-name="T7591">­rai, bet čia tik</text:span><text:span text:style-name="T7592">­rai nu</text:span><text:span text:style-name="T7593">­to</text:span><text:span text:style-name="T7594">­lo</text:span><text:span text:style-name="T7595">­me nuo klau</text:span><text:span text:style-name="T7596">­si</text:span><text:span text:style-name="T7597">­mų žan</text:span><text:span text:style-name="T7598">­ro. D. Ke</text:span><text:span text:style-name="T7599">­pe</text:span><text:span text:style-name="T7600">­nis tik</text:span><text:span text:style-name="T7601">­riau</text:span><text:span text:style-name="T7602">­siai ne su do</text:span><text:span text:style-name="T7603">­va</text:span><text:span text:style-name="T7604">­no</text:span><text:span text:style-name="T7605">­mis, o rim</text:span><text:span text:style-name="T7606">­tais klau</text:span><text:span text:style-name="T7607">­si</text:span><text:span text:style-name="T7608">­mais.<text:s/></text:span></text:p>
        <text:p text:style-name="Roman"><text:span text:style-name="T7609">D. KEPENIS</text:span><text:span text:style-name="T7610"><text:s/></text:span><text:span text:style-name="T7611">(</text:span><text:span text:style-name="T7612">LVŽSF</text:span><text:span text:style-name="T7613">)</text:span><text:span text:style-name="T7614">. Dė</text:span><text:span text:style-name="T7615">­ko</text:span><text:span text:style-name="T7616">­ju. Ką tik bu</text:span><text:span text:style-name="T7617">­vo</text:span><text:span text:style-name="T7618">­me liu</text:span><text:span text:style-name="T7619">­di</text:span><text:span text:style-name="T7620">­nin</text:span><text:span text:style-name="T7621">­kai aud</text:span><text:span text:style-name="T7622">­rin</text:span><text:span text:style-name="T7623">­go bal</text:span><text:span text:style-name="T7624">­sa</text:span><text:span text:style-name="T7625">­vi</text:span><text:span text:style-name="T7626">­mo dėl nar</text:span><text:span text:style-name="T7627">­k</text:span><text:span text:style-name="T7628">o</text:span><text:span text:style-name="T7629">­ti</text:span><text:span text:style-name="T7630">kų dek</text:span><text:span text:style-name="T7631">­ri</text:span><text:span text:style-name="T7632">­mi</text:span><text:span text:style-name="T7633">­na</text:span><text:span text:style-name="T7634">­li</text:span><text:span text:style-name="T7635">­za</text:span><text:span text:style-name="T7636">­vi</text:span><text:span text:style-name="T7637">­mo. Ger</text:span><text:span text:style-name="T7638">­bia</text:span><text:span text:style-name="T7639">­mie</text:span><text:span text:style-name="T7640">­ji val</text:span><text:span text:style-name="T7641">­dan</text:span><text:span text:style-name="T7642">­tie</text:span><text:span text:style-name="T7643">­ji, ar ži</text:span><text:span text:style-name="T7644">­no</text:span><text:span text:style-name="T7645">­te to</text:span><text:span text:style-name="T7646">­kią in</text:span><text:span text:style-name="T7647">­for</text:span><text:span text:style-name="T7648">­ma</text:span><text:span text:style-name="T7649">­ci</text:span><text:span text:style-name="T7650">­ją, kad, pa</text:span><text:span text:style-name="T7651">­vyz</text:span><text:span text:style-name="T7652">­džiui, Niu</text:span><text:span text:style-name="T7653">­jor</text:span><text:span text:style-name="T7654">­ke už ma</text:span><text:span text:style-name="T7655">­žo kie</text:span><text:span text:style-name="T7656">­kio nar</text:span><text:span text:style-name="T7657">­ko</text:span><text:span text:style-name="T7658">­ti</text:span><text:span text:style-name="T7659">­kų lai</text:span><text:span text:style-name="T7660">­ky</text:span><text:span text:style-name="T7661">­mą anks</text:span><text:span text:style-name="T7662">­čiau teis</text:span><text:span text:style-name="T7663">­tiems nu</text:span><text:span text:style-name="T7664">­si</text:span><text:span text:style-name="T7665">­kal</text:span><text:span text:style-name="T7666">­tė</text:span><text:span text:style-name="T7667">­liams yra su</text:span><text:span text:style-name="T7668">­tei</text:span><text:span text:style-name="T7669">­kia</text:span><text:span text:style-name="T7670">­mos įvai</text:span><text:span text:style-name="T7671">­rios leng</text:span><text:span text:style-name="T7672">­va</text:span><text:span text:style-name="T7673">­tos – be</text:span><text:span text:style-name="T7674">­pro</text:span><text:span text:style-name="T7675">­cen</text:span><text:span text:style-name="T7676">­ti</text:span><text:span text:style-name="T7677">­nės pa</text:span><text:span text:style-name="T7678">­sko</text:span><text:span text:style-name="T7679">­los, leng</text:span><text:span text:style-name="T7680">­va</text:span><text:span text:style-name="T7681">­ti</text:span><text:span text:style-name="T7682">­nė pa</text:span><text:span text:style-name="T7683">­tal</text:span><text:span text:style-name="T7684">­pų nu</text:span><text:span text:style-name="T7685">­oma ir pa</text:span><text:span text:style-name="T7686">­na</text:span><text:span text:style-name="T7687">­šiai. Vi</text:span><text:span text:style-name="T7688">­sa tai lyg kaž</text:span><text:span text:style-name="T7689">­ko</text:span><text:span text:style-name="T7690">­kios vals</text:span><text:span text:style-name="T7691">­ty</text:span><text:span text:style-name="T7692">­bės kal</text:span><text:span text:style-name="T7693">­tės iš</text:span><text:span text:style-name="T7694">­pir</text:span><text:span text:style-name="T7695">­ki</text:span><text:span text:style-name="T7696">­mas. Nu</text:span><text:span text:style-name="T7697">­si</text:span><text:span text:style-name="T7698">­kal</text:span><text:span text:style-name="T7699">­tė</text:span><text:span text:style-name="T7700">­liai re</text:span><text:span text:style-name="T7701">­a</text:span><text:span text:style-name="T7702">­bi</text:span><text:span text:style-name="T7703">­li</text:span><text:span text:style-name="T7704">­tuo</text:span><text:span text:style-name="T7705">­ja</text:span><text:span text:style-name="T7706">­mi pa</text:span><text:span text:style-name="T7707">­čiu ci</text:span><text:span text:style-name="T7708">­niš</text:span><text:span text:style-name="T7709">­kiau</text:span><text:span text:style-name="T7710">­siu bū</text:span><text:span text:style-name="T7711">­du. Ar tik ne tuo pa</text:span><text:span text:style-name="T7712">­čiu ke</text:span><text:span text:style-name="T7713">­liu ei</text:span><text:span text:style-name="T7714">­na</text:span><text:span text:style-name="T7715">­me Lie</text:span><text:span text:style-name="T7716">­tu</text:span><text:span text:style-name="T7717">­vo</text:span><text:span text:style-name="T7718">­je? Koks bus ki</text:span><text:span text:style-name="T7719">­tas žings</text:span><text:span text:style-name="T7720">­nis ši</text:span><text:span text:style-name="T7721">­to veiks</text:span><text:span text:style-name="T7722">­mo, kai mes lei</text:span><text:span text:style-name="T7723">­si</text:span><text:span text:style-name="T7724">­me jau</text:span><text:span text:style-name="T7725">­ni</text:span><text:span text:style-name="T7726">­mui ir žmo</text:span><text:span text:style-name="T7727">­nėms var</text:span><text:span text:style-name="T7728">­to</text:span><text:span text:style-name="T7729">­ti nar</text:span><text:span text:style-name="T7730">­ko</text:span><text:span text:style-name="T7731">­ti</text:span><text:span text:style-name="T7732">­kus ne</text:span><text:span text:style-name="T7733">­bau</text:span><text:span text:style-name="T7734">­džia</text:span><text:span text:style-name="T7735">­miems? Ačiū.<text:s/></text:span></text:p>
        <text:p text:style-name="P7736">Ka­dan­gi la­biau­siai bū­tų čia tei­sin­ga at­sa­ky­ti tei­sin­gu­mo mi­nist­rei, bet jos nė­ra, gal kas nors ki­tas? Prem­je­rė mėgs­ta at­sa­ki­nė­ti į ko­le­gų klau­si­mus.</text:p>
        <text:p text:style-name="Roman"><text:span text:style-name="T7737">I. ŠIMONYTĖ</text:span><text:span text:style-name="T7738"><text:s/></text:span><text:span text:style-name="T7739">(</text:span><text:span text:style-name="T7740">TS-LKDF</text:span><text:span text:style-name="T7741">)</text:span><text:span text:style-name="T7742">. Aš mėgs</text:span><text:span text:style-name="T7743">­tu at</text:span><text:span text:style-name="T7744">­sa</text:span><text:span text:style-name="T7745">­ki</text:span><text:span text:style-name="T7746">­nė</text:span><text:span text:style-name="T7747">­ti į klau</text:span><text:span text:style-name="T7748">­si</text:span><text:span text:style-name="T7749">­mus, k</text:span><text:span text:style-name="T7750">ai</text:span><text:span text:style-name="T7751"><text:s/>yra klau</text:span><text:span text:style-name="T7752">­si</text:span><text:span text:style-name="T7753">­mas</text:span><text:span text:style-name="T7754">.</text:span><text:span text:style-name="T7755"><text:s/></text:span><text:span text:style-name="T7756">T</text:span><text:span text:style-name="T7757">ai, ką jūs čia pa</text:span><text:span text:style-name="T7758">­sa</text:span><text:span text:style-name="T7759">­kė</text:span><text:span text:style-name="T7760">­te, yra tie</text:span><text:span text:style-name="T7761">­siog tam tik</text:span><text:span text:style-name="T7762">­ras pa</text:span><text:span text:style-name="T7763">­są</text:span><text:span text:style-name="T7764">­mo</text:span><text:span text:style-name="T7765">­nės srau</text:span><text:span text:style-name="T7766">­tas ir jū</text:span><text:span text:style-name="T7767">­sų pa</text:span><text:span text:style-name="T7768">­ties tei</text:span><text:span text:style-name="T7769">­gi</text:span><text:span text:style-name="T7770">­niai. (</text:span><text:span text:style-name="T7771">Bal</text:span><text:span text:style-name="T7772">­sai sa</text:span><text:span text:style-name="T7773">­lė</text:span><text:span text:style-name="T7774">­je</text:span><text:span text:style-name="T7775">) Jūs ma</text:span><text:span text:style-name="T7776">­nęs pra</text:span><text:span text:style-name="T7777">­šo</text:span><text:span text:style-name="T7778">­te ko</text:span><text:span text:style-name="T7779">­men</text:span><text:span text:style-name="T7780">­tuo</text:span><text:span text:style-name="T7781">­ti jū</text:span><text:span text:style-name="T7782">­sų tei</text:span><text:span text:style-name="T7783">­gi</text:span><text:span text:style-name="T7784">­nius, ku</text:span><text:span text:style-name="T7785">­rie šiaip su re</text:span><text:span text:style-name="T7786">­a</text:span><text:span text:style-name="T7787">­ly</text:span><text:span text:style-name="T7788">­be tu</text:span><text:span text:style-name="T7789">­ri ma</text:span><text:span text:style-name="T7790">­žai ką ben</text:span><text:span text:style-name="T7791">­dro pa</text:span><text:span text:style-name="T7792">­pras</text:span><text:span text:style-name="T7793">­tai. At</text:span><text:span text:style-name="T7794">­si</text:span><text:span text:style-name="T7795">­pra</text:span><text:span text:style-name="T7796">­šau, ne</text:span><text:span text:style-name="T7797">­tu</text:span><text:span text:style-name="T7798">­riu jums ko</text:span><text:span text:style-name="T7799">­kių nors ypa</text:span><text:span text:style-name="T7800">­tin</text:span><text:span text:style-name="T7801">­gų ko</text:span><text:span text:style-name="T7802">­men</text:span><text:span text:style-name="T7803">­ta</text:span><text:span text:style-name="T7804">­rų. Nie</text:span><text:span text:style-name="T7805">­kas ne</text:span><text:span text:style-name="T7806">­si</text:span><text:span text:style-name="T7807">­ruo</text:span><text:span text:style-name="T7808">­šia ska</text:span><text:span text:style-name="T7809">­tin</text:span><text:span text:style-name="T7810">­ti var</text:span><text:span text:style-name="T7811">­to</text:span><text:span text:style-name="T7812">­ti nar</text:span><text:span text:style-name="T7813">­ko</text:span><text:span text:style-name="T7814">­ti</text:span><text:span text:style-name="T7815">­kus, nie</text:span><text:span text:style-name="T7816">­ka</text:span><text:span text:style-name="T7817">­da ne</text:span><text:span text:style-name="T7818">­ska</text:span><text:span text:style-name="T7819">­ti</text:span><text:span text:style-name="T7820">­no ir nie</text:span><text:span text:style-name="T7821">­ka</text:span><text:span text:style-name="T7822">­da tik</text:span><text:span text:style-name="T7823">­rai to ne</text:span><text:span text:style-name="T7824">­da</text:span><text:span text:style-name="T7825">­ry</text:span><text:span text:style-name="T7826">­siu.<text:s/></text:span></text:p>
        <text:p text:style-name="Roman"><text:span text:style-name="T7827">PIRMININKAS.</text:span><text:span text:style-name="T7828"><text:s/>Tu</text:span><text:span text:style-name="T7829">­riu ap</text:span><text:span text:style-name="T7830">­gai</text:span><text:span text:style-name="T7831">­les</text:span><text:span text:style-name="T7832">­tau</text:span><text:span text:style-name="T7833">­ti, kad iš už</text:span><text:span text:style-name="T7834">­si</text:span><text:span text:style-name="T7835">­ra</text:span><text:span text:style-name="T7836">­šiu</text:span><text:span text:style-name="T7837">­sių klaus</text:span><text:span text:style-name="T7838">­ti</text:span><text:span text:style-name="T7839">…</text:span><text:span text:style-name="T7840"><text:s/>V. Ba</text:span><text:span text:style-name="T7841">­kas, tie</text:span><text:span text:style-name="T7842">­sa, yra dar li</text:span><text:span text:style-name="T7843">­kęs. Tai pas</text:span><text:span text:style-name="T7844">­ku</text:span><text:span text:style-name="T7845">­ti</text:span><text:span text:style-name="T7846">­nis bus, jei</text:span><text:span text:style-name="T7847">­gu dau</text:span><text:span text:style-name="T7848">­giau nie</text:span><text:span text:style-name="T7849">­kas į sa</text:span><text:span text:style-name="T7850">­lę ne</text:span><text:span text:style-name="T7851">­su</text:span><text:span text:style-name="T7852">­grįš.</text:span></text:p>
        <text:p text:style-name="Roman"><text:span text:style-name="T7853">V. BAKAS</text:span><text:span text:style-name="T7854"><text:s/></text:span><text:span text:style-name="T7855">(</text:span><text:span text:style-name="T7856">DFVL</text:span><text:span text:style-name="T7857">)</text:span><text:span text:style-name="T7858">.<text:s/></text:span><text:span text:style-name="T7859">La</text:span><text:span text:style-name="T7860">­bai ačiū, ger</text:span><text:span text:style-name="T7861">­bia</text:span><text:span text:style-name="T7862">­mas po</text:span><text:span text:style-name="T7863">­sė</text:span><text:span text:style-name="T7864">­džio pir</text:span><text:span text:style-name="T7865">­mi</text:span><text:span text:style-name="T7866">­nin</text:span><text:span text:style-name="T7867">­ke. Ma</text:span><text:span text:style-name="T7868">­no klau</text:span><text:span text:style-name="T7869">­si</text:span><text:span text:style-name="T7870">­mas gal</text:span><text:span text:style-name="T7871">­būt bū</text:span><text:span text:style-name="T7872">­tų prem</text:span><text:span text:style-name="T7873">­je</text:span><text:span text:style-name="T7874">­rei, nes ly</text:span><text:span text:style-name="T7875">­de</text:span><text:span text:style-name="T7876">­rys</text:span><text:span text:style-name="T7877">­tės ne</text:span><text:span text:style-name="T7878">­ma</text:span><text:span text:style-name="T7879">­tau, o jos rei</text:span><text:span text:style-name="T7880">­kė</text:span><text:span text:style-name="T7881">­tų, gal ji nu</text:span><text:span text:style-name="T7882">­kreips. Iš tie</text:span><text:span text:style-name="T7883">­sų klau</text:span><text:span text:style-name="T7884">­si</text:span><text:span text:style-name="T7885">­mas rim</text:span><text:span text:style-name="T7886">­tas. Šiuo me</text:span><text:span text:style-name="T7887">­tu vyks</text:span><text:span text:style-name="T7888">­ta strei</text:span><text:span text:style-name="T7889">­kas Vil</text:span><text:span text:style-name="T7890">­niu</text:span><text:span text:style-name="T7891">­je. Kad vyks</text:span><text:span text:style-name="T7892">­ta strei</text:span><text:span text:style-name="T7893">­kai, yra ge</text:span><text:span text:style-name="T7894">­rai, kad žmo</text:span><text:span text:style-name="T7895">­nės gi</text:span><text:span text:style-name="T7896">­na sa</text:span><text:span text:style-name="T7897">­vo tei</text:span><text:span text:style-name="T7898">­ses, aš svei</text:span><text:span text:style-name="T7899">­ki</text:span><text:span text:style-name="T7900">­nu, kad nors ko ne</text:span><text:span text:style-name="T7901">­už</text:span><text:span text:style-name="T7902">­drau</text:span><text:span text:style-name="T7903">­dė</text:span><text:span text:style-name="T7904">­te. Bet vai</text:span><text:span text:style-name="T7905">­kai, ku</text:span><text:span text:style-name="T7906">­rie ei</text:span><text:span text:style-name="T7907">­na, va</text:span><text:span text:style-name="T7908">­žiuo</text:span><text:span text:style-name="T7909">­ja į mo</text:span><text:span text:style-name="T7910">­kyk</text:span><text:span text:style-name="T7911">­las, maž</text:span><text:span text:style-name="T7912">­daug po va</text:span><text:span text:style-name="T7913">­lan</text:span><text:span text:style-name="T7914">­dą sto</text:span><text:span text:style-name="T7915">­vi sto</text:span><text:span text:style-name="T7916">­te</text:span><text:span text:style-name="T7917">­lė</text:span><text:span text:style-name="T7918">­se. Šal</text:span><text:span text:style-name="T7919">­ta. Žmo</text:span><text:span text:style-name="T7920">­nės, ku</text:span><text:span text:style-name="T7921">­rie ne</text:span><text:span text:style-name="T7922">­tu</text:span><text:span text:style-name="T7923">­ri sa</text:span><text:span text:style-name="T7924">­vo trans</text:span><text:span text:style-name="T7925">­por</text:span><text:span text:style-name="T7926">­to, taip pat lau</text:span><text:span text:style-name="T7927">­kia sto</text:span><text:span text:style-name="T7928">­te</text:span><text:span text:style-name="T7929">­lė</text:span><text:span text:style-name="T7930">­se, vė</text:span><text:span text:style-name="T7931">­luo</text:span><text:span text:style-name="T7932">­ja sen</text:span><text:span text:style-name="T7933">­jo</text:span><text:span text:style-name="T7934">­rai. Ma</text:span><text:span text:style-name="T7935">­no bū</text:span><text:span text:style-name="T7936">­tų klau</text:span><text:span text:style-name="T7937">­si</text:span><text:span text:style-name="T7938">­mas toks</text:span><text:span text:style-name="T7939">.</text:span><text:span text:style-name="T7940"><text:s/></text:span><text:span text:style-name="T7941">K</text:span><text:span text:style-name="T7942">iek su</text:span><text:span text:style-name="T7943">­pran</text:span><text:span text:style-name="T7944">­tu, Vil</text:span><text:span text:style-name="T7945">­niaus me</text:span><text:span text:style-name="T7946">­ras tie</text:span><text:span text:style-name="T7947">­siog nu</text:span><text:span text:style-name="T7948">­si</text:span><text:span text:style-name="T7949">­ša</text:span><text:span text:style-name="T7950">­li</text:span><text:span text:style-name="T7951">­no nuo de</text:span><text:span text:style-name="T7952">­ry</text:span><text:span text:style-name="T7953">­bų ir pro</text:span><text:span text:style-name="T7954">­ce</text:span><text:span text:style-name="T7955">­sas įstri</text:span><text:span text:style-name="T7956">­gęs. Aš ma</text:span><text:span text:style-name="T7957">­ny</text:span><text:span text:style-name="T7958">­čiau, kad kal</text:span><text:span text:style-name="T7959">­ba</text:span><text:span text:style-name="T7960">­me apie Vil</text:span><text:span text:style-name="T7961">­nių, kur yra di</text:span><text:span text:style-name="T7962">­džio</text:span><text:span text:style-name="T7963">­ji mū</text:span><text:span text:style-name="T7964">­sų vi</text:span><text:span text:style-name="T7965">­suo</text:span><text:span text:style-name="T7966">­me</text:span><text:span text:style-name="T7967">­nės, la</text:span><text:span text:style-name="T7968">­bai di</text:span><text:span text:style-name="T7969">­de</text:span><text:span text:style-name="T7970">­lė mū</text:span><text:span text:style-name="T7971">­sų vi</text:span><text:span text:style-name="T7972">­suo</text:span><text:span text:style-name="T7973">­me</text:span><text:span text:style-name="T7974">­nės da</text:span><text:span text:style-name="T7975">­lis</text:span><text:span text:style-name="T7976">,</text:span><text:span text:style-name="T7977"><text:s/>ir čia jau yra ben</text:span><text:span text:style-name="T7978">­dras mū</text:span><text:span text:style-name="T7979">­sų vi</text:span><text:span text:style-name="T7980">­sų in</text:span><text:span text:style-name="T7981">­te</text:span><text:span text:style-name="T7982">­re</text:span><text:span text:style-name="T7983">­sas, koks ga</text:span><text:span text:style-name="T7984">­lė</text:span><text:span text:style-name="T7985">­tų bū</text:span><text:span text:style-name="T7986">­ti Vy</text:span><text:span text:style-name="T7987">­riau</text:span><text:span text:style-name="T7988">­sy</text:span><text:span text:style-name="T7989">­bės pla</text:span><text:span text:style-name="T7990">­nas, kad pa</text:span><text:span text:style-name="T7991">­ra</text:span><text:span text:style-name="T7992">­gin</text:span><text:span text:style-name="T7993">­tu</text:span><text:span text:style-name="T7994">­me po</text:span><text:span text:style-name="T7995">­ky</text:span><text:span text:style-name="T7996">­čių par</text:span><text:span text:style-name="T7997">­ti</text:span><text:span text:style-name="T7998">­jos me</text:span><text:span text:style-name="T7999">­rą, ku</text:span><text:span text:style-name="T8000">­ris šiaip jau su</text:span><text:span text:style-name="T8001">­kū</text:span><text:span text:style-name="T8002">­rė to</text:span><text:span text:style-name="T8003">­kius po</text:span><text:span text:style-name="T8004">­ky</text:span><text:span text:style-name="T8005">­čius, kad vai</text:span><text:span text:style-name="T8006">­kai ne</text:span><text:span text:style-name="T8007">­pa</text:span><text:span text:style-name="T8008">­ten</text:span><text:span text:style-name="T8009">­ka į mo</text:span><text:span text:style-name="T8010">­kyk</text:span><text:span text:style-name="T8011">­las, vis dėl</text:span><text:span text:style-name="T8012">­to pra</text:span><text:span text:style-name="T8013">­dė</text:span><text:span text:style-name="T8014">­ti de</text:span><text:span text:style-name="T8015">­ry</text:span><text:span text:style-name="T8016">­bas su trans</text:span><text:span text:style-name="T8017">­por</text:span><text:span text:style-name="T8018">­to dar</text:span><text:span text:style-name="T8019">­buo</text:span><text:span text:style-name="T8020">­to</text:span><text:span text:style-name="T8021">­jais ir iš</text:span><text:span text:style-name="T8022">­spręs</text:span><text:span text:style-name="T8023">­ti ši</text:span><text:span text:style-name="T8024">­tą pro</text:span><text:span text:style-name="T8025">­ble</text:span><text:span text:style-name="T8026">­mą?<text:s/></text:span></text:p>
        <text:p text:style-name="Roman"><text:span text:style-name="T8027">I. ŠIMONYTĖ</text:span><text:span text:style-name="T8028"><text:s/></text:span><text:span text:style-name="T8029">(</text:span><text:span text:style-name="T8030">TS-LKDF</text:span><text:span text:style-name="T8031">)</text:span><text:span text:style-name="T8032">. Ačiū už klau</text:span><text:span text:style-name="T8033">­si</text:span><text:span text:style-name="T8034">­mą. Ma</text:span><text:span text:style-name="T8035">­no nuo</text:span><text:span text:style-name="T8036">­mo</text:span><text:span text:style-name="T8037">­ne, tai, ką jūs pa</text:span><text:span text:style-name="T8038">­tei</text:span><text:span text:style-name="T8039">­kė</text:span><text:span text:style-name="T8040">­te</text:span><text:span text:style-name="T8041">,</text:span><text:span text:style-name="T8042"><text:s/>nė</text:span><text:span text:style-name="T8043">­ra tiks</text:span><text:span text:style-name="T8044">­li in</text:span><text:span text:style-name="T8045">­for</text:span><text:span text:style-name="T8046">­ma</text:span><text:span text:style-name="T8047">­ci</text:span><text:span text:style-name="T8048">­ja, nes de</text:span><text:span text:style-name="T8049">­ry</text:span><text:span text:style-name="T8050">­bos vyks</text:span><text:span text:style-name="T8051">­ta. Tos de</text:span><text:span text:style-name="T8052">­ry</text:span><text:span text:style-name="T8053">­bos vyks</text:span><text:span text:style-name="T8054">­ta sun</text:span><text:span text:style-name="T8055">­kes</text:span><text:span text:style-name="T8056">­nė</text:span><text:span text:style-name="T8057">­mis są</text:span><text:span text:style-name="T8058">­ly</text:span><text:span text:style-name="T8059">­go</text:span><text:span text:style-name="T8060">­mis, nes yra sa</text:span><text:span text:style-name="T8061">­vi</text:span><text:span text:style-name="T8062">­val</text:span><text:span text:style-name="T8063">­dos rin</text:span><text:span text:style-name="T8064">­ki</text:span><text:span text:style-name="T8065">­mai, ma</text:span><text:span text:style-name="T8066">­nau, kad tai yra ne pas</text:span><text:span text:style-name="T8067">­ku</text:span><text:span text:style-name="T8068">­ti</text:span><text:span text:style-name="T8069">­nis veiks</text:span><text:span text:style-name="T8070">­nys, ku</text:span><text:span text:style-name="T8071">­ris da</text:span><text:span text:style-name="T8072">­ro įta</text:span><text:span text:style-name="T8073">­ką no</text:span><text:span text:style-name="T8074">­rui ar</text:span><text:span text:style-name="T8075">­ba ne</text:span><text:span text:style-name="T8076">­no</text:span><text:span text:style-name="T8077">­rui su</text:span><text:span text:style-name="T8078">­si</text:span><text:span text:style-name="T8079">­tar</text:span><text:span text:style-name="T8080">­ti, ir ne</text:span><text:span text:style-name="T8081">­bū</text:span><text:span text:style-name="T8082">­ti</text:span><text:span text:style-name="T8083">­nai tik</text:span><text:span text:style-name="T8084">­tai sa</text:span><text:span text:style-name="T8085">­vi</text:span><text:span text:style-name="T8086">­val</text:span><text:span text:style-name="T8087">­dy</text:span><text:span text:style-name="T8088">­bės pu</text:span><text:span text:style-name="T8089">­sė</text:span><text:span text:style-name="T8090">­je. Taip, kom</text:span><text:span text:style-name="T8091">­pli</text:span><text:span text:style-name="T8092">­kuo</text:span><text:span text:style-name="T8093">­tos tos de</text:span><text:span text:style-name="T8094">­ry</text:span><text:span text:style-name="T8095">­bos, bet jos vyks</text:span><text:span text:style-name="T8096">­ta. Mes esa</text:span><text:span text:style-name="T8097">­me taip pat pa</text:span><text:span text:style-name="T8098">­siū</text:span><text:span text:style-name="T8099">­lę Vy</text:span><text:span text:style-name="T8100">­riau</text:span><text:span text:style-name="T8101">­sy</text:span><text:span text:style-name="T8102">­bės at</text:span><text:span text:style-name="T8103">­sto</text:span><text:span text:style-name="T8104">­vą V. Ši</text:span><text:span text:style-name="T8105">­lins</text:span><text:span text:style-name="T8106">­ką, So</text:span><text:span text:style-name="T8107">­cia</text:span><text:span text:style-name="T8108">­li</text:span><text:span text:style-name="T8109">­nės ap</text:span><text:span text:style-name="T8110">­sau</text:span><text:span text:style-name="T8111">­gos ir dar</text:span><text:span text:style-name="T8112">­bo mi</text:span><text:span text:style-name="T8113">­nis</text:span><text:span text:style-name="T8114">­te</text:span><text:span text:style-name="T8115">­ri</text:span><text:span text:style-name="T8116">­jos vi</text:span><text:span text:style-name="T8117">­ce</text:span><text:span text:style-name="T8118">­mi</text:span><text:span text:style-name="T8119">­nist</text:span><text:span text:style-name="T8120">­rą.<text:s/></text:span></text:p>
        <text:p text:style-name="Roman">Vy­riau­sy­bė ne­ga­li pri­si­im­ti at­sa­ko­my­bės už ši­tų de­ry­bų re­zul­ta­tą, jūs tai pui­kiai su­pran­ta­te, bet vis dėl­to mes esa­me nu­si­tei­kę pa­dė­ti su­si­tar­ti. Ir aš la­bai no­riu ti­kė­tis, kad tik­rai bus su­si­tar­ta, ypač tu­rint ome­ny­je tai, ką jūs kal­ba­te, kad vai­kams tik­rai ne­rei­kė­tų va­žiuo­jant į mo­kyk­lą sto­vė­ti sto­te­lė­se ir lauk­ti po pus­va­lan­dį ar va­lan­dą.<text:s/></text:p>
        <text:p text:style-name="Roman"><text:span text:style-name="T8121">PIRMININKAS.</text:span><text:s/>Grį­žo L. Jo­naus­kas, jis pas­ku­ti­nis bu­vo už­si­ra­šęs klau­si­mų ei­lu­tė­je. Pra­šom klaus­ti.<text:s/></text:p>
        <text:p text:style-name="Roman"><text:span text:style-name="T8122">L. JONAUSKAS</text:span><text:s/><text:span text:style-name="T8123">(</text:span><text:span text:style-name="T8124">LSDPF</text:span><text:span text:style-name="T8125">)</text:span>. La­bai ačiū. Pir­miau­sia mi­nist­rams ačiū už kan­try­bę, kad prieš tuš­čią sa­lę. Bet nie­ko, gal tu­ri­te ko­kių dar­bų nu­veik­ti. Ma­no klau­si­mas svei­ka­tos ap­sau­gos mi­nist­rui A. Dul­kiui. Ma­no ko­le­gė,<text:s/>Pa­lan­gos mies­to ta­ry­bos na­rė S. Gri­go­rian yra jau įre­gist­ra­vu­si ir ta­ry­bo­je įvai­rių do­ku­men­tų,<text:s/>kuriais no­rė­tų pa­nai­kin­ti ri­bo­ji­mus, bet vis dėl­to į jū­sų mi­nis­te­ri­ją su­ve­da­ma. Kal­bu apie hi­gie­nos nor­mas, pa­gal ku­rias drau­džia­ma pa­plū­di­miuo­se lan­ky­tis su au­gin­ti­niais. Ma­no ko­le­ga,<text:s/>bu­vęs svei­ka­tos ap­sau­gos mi­nist­ras J. Po­že­la bu­vo pra­dė­jęs tuos dar­bus, kad bū­tų su­švel­nin­tos hi­gie­nos nor­mos, ypač kal­bu apie tą me­tą, kai ne po­il­sio me­tu, ne va­sa­rą, bū­tų ga­li­ma leis­ti lan­ky­tis žmo­nėms su au­gin­ti­niais pa­plū­di­miuo­se.<text:s/></text:p>
        <text:p text:style-name="Roman">Ma­no klau­si­mas yra jums. Ar jūs svars­tė­te, ar tu­ri­te min­čių keis­ti hi­gie­nos nor­mas ir pa­da­ry­ti šiek tiek tų at­lais­vi­ni­mų? Juo la­biau kad yra ne­ma­žai at­lik­ta įvai­riau­sių ty­ri­mų<text:s/>ir<text:s/>pa­gal juos la­bai aki­vaiz­du, kad tie gy­vū­nai tik­rai ne­ter­šia ir ne­da­ro jo­kios ža­los žmo­nių svei­ka­tai, iš­sky­rus tam tik­rus at­ve­jus, bet, ma­tyt, apie juos ne­kal­ba­me. Ma­no klau­si­mas toks. Ačiū.<text:s/></text:p>
        <text:p text:style-name="Roman"><text:span text:style-name="T8126">A. DULKYS.</text:span><text:s/>Taip, ži­no­ki­te, iki ma­no dar­bo sta­lo dar tik­rai to­kie pa­siū­ly­mai nė­ra at­ėję, bet, be abe­jo, ap­svars­ty­si­me, nes, kiek ži­nau, dėl hi­gie­nos nor­mų tik­rai vi­są lai­ką ap­svars­to­me, tik­rai čia yra tų po­ky­čių. Bet pri­si­pa­žįs­tu, kad…<text:s/>Ar jau ra­šė, ar jau mums tei­kė? (<text:span text:style-name="T8127">Bal</text:span><text:span text:style-name="T8128">­sas sa</text:span><text:span text:style-name="T8129">­lė</text:span><text:span text:style-name="T8130">­je</text:span>) Ai, tei­kė. Va­di­na­si, dar spren­di­mai ne­pri­im­ti iki mi­nist­ro pa­ra­šo ly­gio, bet<text:s/>ga­lė­siu dar ir pa­si­do­mė­ti, ko­kia­me eta­pe yra, ir<text:s/>jus as­me­niš­kai in­for­muo­siu.<text:s/></text:p>
        <text:p text:style-name="Roman"><text:span text:style-name="T8131">PIRMININKAS.</text:span><text:s/>Pa­ma­žu grįž­ta ir dau­giau klau­sian­čių. L. Na­gie­nė tu­ri ga­li­my­bę pa­teik­ti klau­si­mą.<text:s/></text:p>
        <text:p text:style-name="Roman"><text:span text:style-name="T8132">L. NAGIENĖ</text:span><text:span text:style-name="T8133"><text:s/></text:span><text:span text:style-name="T8134">(</text:span><text:span text:style-name="T8135">DFVL</text:span><text:span text:style-name="T8136">)</text:span><text:span text:style-name="T8137">.<text:s/></text:span>Ačiū, ger­bia­mas po­sė­džio pir­mi­nin­ke. Ma­no klau­si­mas svei­ka­tos ap­sau­gos mi­nist­rui. Gruo­džio 7 die­ną iš­lei­do­te įsa­ky­mą „Dėl Svei­ka­tos prie­žiū­ros įstai­gų ben­d­ra­dar­bia­vi­mo<text:s/>ir<text:s/>in­fra­struk­tū­ros pri­tai­ky­mo eks­tre­ma­liosioms si­tu­a­ci­joms mo­der­ni­za­vi­mo 2022–2029 me­tų veiks­mų pla­no pa­tvir­ti­ni­mo“. „Ma­žei­kių naf­ta“ yra Ma­žei­kių ra­jo­ne. Jei­gu įvyk­tų di­de­lė che­mi­nė<text:s/>ava­ri­ja, kur mes to­kiu at­ve­ju vež­tu­me<text:s/>esant<text:s/>eks­tre­ma­lia­jai<text:s/>si­tu­a­ci­jai?<text:s/>Šiai mū­sų Ma­žei­kių li­go­ni­nei nie­kas ne­ski­ria­ma, pri­ski­ria­ma Tel­šių re­gio­ni­nei li­go­ni­nei. Nie­kaip ne­ga­liu su­pras­ti, ger­bia­mas mi­nist­re. „Ma­žei­kių naf­tos“ ga­myk­la yra 17 ki­lo­met­rų nuo Ma­žei­kių mie­s­to. Tel­šių re­gio­ni­nę li­go­ni­nę<text:s/>no­rint<text:s/>pa­siek­ti rei­kia 60 ki­lo­met­rų dau­giau nu­va­žiuo­ti. Kaip jums at­ro­do, at­si­ti­kus eks­tre­ma­liajai si­tu­a­ci­jai? Jūs į tai net neat­si­žvel­gė­te. Ko­kius mo­kes­čius „Ma­žei­kių naf­ta“ su­mo­ka ir pa­ti „Ma­žei­kių naf­ta“ ir­gi yra…<text:s/>taip pat „ORLEN Lie­tu­va“ pa­si­ruo­šu­si ir ži­no, ko­kia si­tu­a­ci­ja ga­li bū­ti ir kaip rei­kė­tų pa­si­reng­ti. Ko­dėl jūs eli­mi­na­vo­te Ma­žei­kių re­gio­ni­nę li­go­ni­nę? Ačiū.<text:s/></text:p>
        <text:p text:style-name="Roman"><text:span text:style-name="T8138">A. DULKYS.</text:span><text:s/>Ma­tau, ka­ras tarp Ma­žei­kių ir Tel­šių ne­iš­ven­gia­mas, ma­tyt, nes vis kar­to­ja­si. Pa­ti­kė­ki­te, Tel­šių li­go­ni­nė yra pui­ki li­go­ni­nė. Ir Ma­žei­kių li­go­ni­nė yra pui­ki li­go­ni­nė. O<text:s/><text:span text:style-name="T8139">kai kal</text:span><text:span text:style-name="T8140">­ba</text:span><text:span text:style-name="T8141">­me apie ko</text:span><text:span text:style-name="T8142">­kius nors marš</text:span><text:span text:style-name="T8143">­ru</text:span><text:span text:style-name="T8144">­tus, skirs</text:span><text:span text:style-name="T8145">­ty</text:span><text:span text:style-name="T8146">­mus, klas</text:span><text:span text:style-name="T8147">­te</text:span><text:span text:style-name="T8148">­rius, vi</text:span><text:span text:style-name="T8149">­so</text:span><text:span text:style-name="T8150">­kį ki</text:span><text:span text:style-name="T8151">­to</text:span><text:span text:style-name="T8152">­kį pa</text:span><text:span text:style-name="T8153">­skirs</text:span><text:span text:style-name="T8154">­ty</text:span><text:span text:style-name="T8155">­mą, apie<text:s/></text:span>pa­cien­tų ge­ro­vę ir sau­gu­mą, pa­ti­kė­ki­te, ne as­me­niš­kai mi­nist­ras pirš­tu kaip ca­ras, pirš­tą už­dė­jęs ant že­mė­la­pio, kaž­ką skirs­to.<text:span text:style-name="T8156"><text:s/>Su</text:span><text:span text:style-name="T8157">­si</text:span><text:span text:style-name="T8158">­ren</text:span><text:span text:style-name="T8159">­ka žmo</text:span><text:span text:style-name="T8160">­nės, eks</text:span><text:span text:style-name="T8161">­per</text:span><text:span text:style-name="T8162">­tai, jie dis</text:span><text:span text:style-name="T8163">­ku</text:span><text:span text:style-name="T8164">­tuo</text:span><text:span text:style-name="T8165">­ja, ap</text:span><text:span text:style-name="T8166">­ta</text:span><text:span text:style-name="T8167">­ria, įver</text:span><text:span text:style-name="T8168">­ti</text:span><text:span text:style-name="T8169">­na</text:span><text:s/>ir ki­tus sce­na­ri­jus, tik­rai tu­ri tam tik­rą pa­grin­di­mą. Tie at­stu­mai Lie­tu­vo­je, jūs pa­ti­kė­ki­te, ar<text:s/>17,<text:s/>ar 20,<text:s/>ar 30 ki­lo­met­rų, yra tik­rai ma­ži. Tie­siog yra ki­ti ar­gu­men­tai, o ne tai, kas kiek mo­kes­čių mo­ka. Jūs pa­ti­kė­ki­te, su­si­rin­ko žmo­nės, iš­ma­nan­tys tą sa­vo sri­tį. Lin­kiu ir tik­rai ti­kiu, kad Ma­žei­kių li­go­ni­nė taip pat da­rys la­bai ge­rus da­ly­kus. Vis­kas bus ge­rai, jūs ne­sijaudin­ki­te.<text:s/></text:p>
        <text:p text:style-name="Roman"><text:span text:style-name="T8170">PIRMININKAS.</text:span><text:s/>Ką gi, mi­nist­ras ban­dė kaž­ką at­sa­ky­ti. Da­bar dau­giau klau­sian­čių ne­ma­tau. Ga­li­me re­gist­ruo­tis, kad tie, ku­rie čia kan­triai bu­vo, is­to­riš­kai iš­lik­tų pa­žy­mė­ti.</text:p>
        <text:p text:style-name="Roman">Už­si­re­gist­ra­vo<text:s/>penki<text:s/>Sei­mo na­riai. (<text:span text:style-name="T8171">Bal</text:span><text:span text:style-name="T8172">­sai sa</text:span><text:span text:style-name="T8173">­lė</text:span><text:span text:style-name="T8174">­je</text:span>) Mi­nist­rai ne­spė­jo, vi­si ma­tė, kad jie bu­vo, vis­kas ge­rai. Ry­ti­nį po­sė­dį bai­gė­me. (<text:span text:style-name="T8175">Gon</text:span><text:span text:style-name="T8176">­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P1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5" style:parent-style-name="Header" style:family="paragraph">
      <style:paragraph-properties fo:text-indent="0in">
        <style:tab-stops>
          <style:tab-stop style:type="center" style:position="3in"/>
          <style:tab-stop style:type="right" style:position="6.3in"/>
        </style:tab-stops>
      </style:paragraph-properties>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9.5pt" style:font-size-asian="9.5pt" style:font-size-complex="9.5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30" style:parent-style-name="Footer" style:family="paragraph">
      <style:paragraph-properties fo:text-align="center" fo:text-indent="0in"/>
      <style:text-properties style:font-name="Times New Roman" fo:font-size="9pt" style:font-size-asian="9pt" style:font-size-complex="9pt"/>
    </style:style>
    <style:style style:name="P3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45</text:page-number></text:span><text:span text:style-name="T8"><text:tab/></text:span><text:span text:style-name="T9"><text:tab/></text:span><text:span text:style-name="T10">Rytinis p</text:span><text:span text:style-name="T11">osėdis Nr.<text:s/></text:span><text:span text:style-name="T12">2</text:span><text:span text:style-name="T13">35</text:span></text:p>
        <text:p text:style-name="P14"><text:tab/><text:tab/></text:p>
      </style:header>
      <style:header-left>
        <text:p text:style-name="P15"><text:span text:style-name="T16">20</text:span><text:span text:style-name="T17">2</text:span><text:span text:style-name="T18">2</text:span><text:span text:style-name="T19"><text:s/>m.<text:s/></text:span><text:span text:style-name="T20">gruodž</text:span><text:span text:style-name="T21">i</text:span><text:span text:style-name="T22">o</text:span><text:span text:style-name="T23"><text:s/></text:span><text:span text:style-name="T24">15</text:span><text:span text:style-name="T25"><text:s/>d.<text:s/></text:span><text:span text:style-name="T26"><text:tab/></text:span><text:span text:style-name="T27"><text:tab/></text:span><text:span text:style-name="T28"><text:page-number text:fixed="false">44</text:page-number></text:span></text:p>
        <text:p text:style-name="P29"><text:tab/><text:tab/></text:p>
      </style:header-left>
      <style:footer>
        <text:p text:style-name="P30"/>
        <text:p text:style-name="Footer"/>
      </style:footer>
      <style:footer-left>
        <text:p text:style-name="P3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3-09-29T07:09:00Z</meta:creation-date>
    <dc:date>2023-09-29T07:09:00Z</dc:date>
    <meta:print-date>2015-09-10T07:27:00Z</meta:print-date>
    <meta:template xlink:href="Normal.dotm" xlink:type="simple"/>
    <meta:editing-cycles>2</meta:editing-cycles>
    <meta:editing-duration>PT0S</meta:editing-duration>
    <meta:document-statistic meta:page-count="3" meta:paragraph-count="598" meta:word-count="25350" meta:character-count="200941" meta:row-count="3595" meta:non-whitespace-character-count="176189"/>
  </office:meta>
</office:document-meta>
</file>