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6.3083in" text:min-label-width="0.25in" text:list-level-position-and-space-mode="label-alignment">
          <style:list-level-label-alignment text:label-followed-by="listtab" fo:margin-left="6.5583in" fo:text-indent="-0.25in"/>
        </style:list-level-properties>
      </text:list-level-style-number>
      <text:list-level-style-number text:level="3" style:num-suffix="." style:num-format="i">
        <style:list-level-properties fo:text-align="end" text:space-before="6.9333in" text:min-label-width="0.125in" text:list-level-position-and-space-mode="label-alignment">
          <style:list-level-label-alignment text:label-followed-by="listtab" fo:margin-left="7.0583in" fo:text-indent="-0.125in"/>
        </style:list-level-properties>
      </text:list-level-style-number>
      <text:list-level-style-number text:level="4" style:num-suffix="." style:num-format="1">
        <style:list-level-properties text:space-before="7.3083in" text:min-label-width="0.25in" text:list-level-position-and-space-mode="label-alignment">
          <style:list-level-label-alignment text:label-followed-by="listtab" fo:margin-left="7.5583in" fo:text-indent="-0.25in"/>
        </style:list-level-properties>
      </text:list-level-style-number>
      <text:list-level-style-number text:level="5" style:num-suffix="." style:num-format="a" style:num-letter-sync="true">
        <style:list-level-properties text:space-before="7.8083in" text:min-label-width="0.25in" text:list-level-position-and-space-mode="label-alignment">
          <style:list-level-label-alignment text:label-followed-by="listtab" fo:margin-left="8.0583in" fo:text-indent="-0.25in"/>
        </style:list-level-properties>
      </text:list-level-style-number>
      <text:list-level-style-number text:level="6" style:num-suffix="." style:num-format="i">
        <style:list-level-properties fo:text-align="end" text:space-before="8.4333in" text:min-label-width="0.125in" text:list-level-position-and-space-mode="label-alignment">
          <style:list-level-label-alignment text:label-followed-by="listtab" fo:margin-left="8.5583in" fo:text-indent="-0.125in"/>
        </style:list-level-properties>
      </text:list-level-style-number>
      <text:list-level-style-number text:level="7" style:num-suffix="." style:num-format="1">
        <style:list-level-properties text:space-before="8.8083in" text:min-label-width="0.25in" text:list-level-position-and-space-mode="label-alignment">
          <style:list-level-label-alignment text:label-followed-by="listtab" fo:margin-left="9.0583in" fo:text-indent="-0.25in"/>
        </style:list-level-properties>
      </text:list-level-style-number>
      <text:list-level-style-number text:level="8" style:num-suffix="." style:num-format="a" style:num-letter-sync="true">
        <style:list-level-properties text:space-before="9.3083in" text:min-label-width="0.25in" text:list-level-position-and-space-mode="label-alignment">
          <style:list-level-label-alignment text:label-followed-by="listtab" fo:margin-left="9.5583in" fo:text-indent="-0.25in"/>
        </style:list-level-properties>
      </text:list-level-style-number>
      <text:list-level-style-number text:level="9" style:num-suffix="." style:num-format="i">
        <style:list-level-properties fo:text-align="end" text:space-before="9.9333in" text:min-label-width="0.125in" text:list-level-position-and-space-mode="label-alignment">
          <style:list-level-label-alignment text:label-followed-by="listtab" fo:margin-left="10.058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fo:color="#000000"/>
    </style:style>
    <style:style style:name="P8" style:parent-style-name="Normal" style:family="paragraph">
      <style:paragraph-properties fo:text-align="center" fo:line-height="150%"/>
      <style:text-properties fo:font-weight="bold" style:font-weight-asian="bold" style:font-weight-complex="bold" fo:color="#000000"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fo:line-height="150%"/>
      <style:text-properties fo:color="#000000" style:font-size-complex="12pt"/>
    </style:style>
    <style:style style:name="P13" style:parent-style-name="Normal" style:family="paragraph">
      <style:paragraph-properties fo:text-align="center" fo:line-height="150%"/>
      <style:text-properties fo:color="#000000"/>
    </style:style>
    <style:style style:name="P14" style:parent-style-name="Normal" style:family="paragraph">
      <style:paragraph-properties fo:text-align="center" fo:line-height="150%"/>
      <style:text-properties fo:color="#000000"/>
    </style:style>
    <style:style style:name="P15" style:parent-style-name="Normal" style:family="paragraph">
      <style:paragraph-properties fo:line-height="150%"/>
      <style:text-properties fo:color="#000000"/>
    </style:style>
    <style:style style:name="P16" style:parent-style-name="Normal" style:family="paragraph">
      <style:paragraph-properties fo:text-align="justify" fo:line-height="150%" fo:text-indent="0.4923in">
        <style:tab-stops>
          <style:tab-stop style:type="left" style:position="0.7875in"/>
        </style:tab-stops>
      </style:paragraph-properties>
      <style:text-properties fo:color="#000000"/>
    </style:style>
    <style:style style:name="P17"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font-style="italic" style:font-style-asian="italic" fo:color="#000000"/>
    </style:style>
    <style:style style:name="T51" style:parent-style-name="DefaultParagraphFont" style:family="text">
      <style:text-properties style:font-weight-complex="bold" fo:font-style="italic" style:font-style-asian="italic"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P97" style:parent-style-name="ListParagraph" style:family="paragraph">
      <style:paragraph-properties fo:text-align="justify" fo:line-height="150%" fo:margin-left="0.9923in">
        <style:tab-stops>
          <style:tab-stop style:type="left" style:position="-0.2048in"/>
        </style:tab-stops>
      </style:paragraph-properties>
      <style:text-properties style:font-weight-complex="bold" fo:color="#000000"/>
    </style:style>
    <style:style style:name="P98" style:parent-style-name="ListParagraph" style:family="paragraph">
      <style:paragraph-properties fo:text-align="justify" fo:line-height="150%" fo:margin-left="0in" fo:text-indent="0.4923in">
        <style:tab-stops>
          <style:tab-stop style:type="left" style:position="0.7875in"/>
        </style:tab-stops>
      </style:paragraph-properties>
      <style:text-properties fo:font-weight="bold" style:font-weight-asian="bold" style:font-weight-complex="bold" fo:color="#000000"/>
    </style:style>
    <style:style style:name="P9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line-height="150%"/>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style:text-properties fo:color="#000000" style:font-size-complex="12pt" style:language-asian="lt" style:country-asian="LT"/>
    </style:style>
    <style:style style:name="P111" style:parent-style-name="Normal" style:family="paragraph">
      <style:paragraph-properties fo:text-align="justify" fo:line-height="150%"/>
      <style:text-properties fo:color="#000000"/>
    </style:style>
    <style:style style:name="P112" style:parent-style-name="Normal" style:family="paragraph">
      <style:paragraph-properties fo:text-align="justify" fo:line-height="150%"/>
      <style:text-properties fo:color="#000000"/>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style:style>
    <style:style style:name="P117" style:parent-style-name="Normal" style:family="paragraph">
      <style:paragraph-properties fo:text-align="justify" fo:line-height="150%"/>
    </style:style>
    <style:style style:name="P118" style:parent-style-name="Normal" style:family="paragraph">
      <style:paragraph-properties fo:text-align="justify" fo:line-height="150%"/>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SAUGAUS EISMO AUTOMOBILIŲ KELIAIS ĮSTATYMO<text:s/>NR. VIII-2043 2, 10 IR 25 STRAIPSNIŲ PAKEITIMO</text:p>
      <text:p text:style-name="P9"><text:span text:style-name="T10">ĮSTATYMO<text:s/></text:span><text:span text:style-name="T11">PROJEKTO</text:span></text:p>
      <text:p text:style-name="P12"/>
      <text:p text:style-name="P13">2023-10-11<text:s/>Nr. XIVP-2866(2)</text:p>
      <text:p text:style-name="P14">Vilnius</text:p>
      <text:p text:style-name="P15"/>
      <text:p text:style-name="P16">Įvertinę projekto atitiktį Konstitucijai, įstatymams, teisėkūros principams ir teisės technikos taisyklėms,<text:s/>teikiame šias pastabas.</text:p>
      <text:list text:style-name="LFO7" text:continue-numbering="true">
        <text:list-item>
          <text:p text:style-name="P17"><text:span text:style-name="T18">Projekto 1 straipsnio 1 dalimi Saugaus eismo automobilių keliais įstatymo (toliau – keičiamas įstatymas) 2 straipsn</text:span><text:span text:style-name="T19">io 8 dalyje</text:span><text:span text:style-name="T20"><text:s/>dėstomame sąvokos<text:s/></text:span><text:span text:style-name="T21">„d</text:span><text:span text:style-name="T22">idelis transporto priemonės<text:s/></text:span><text:soft-page-break/><text:span text:style-name="T23">trūkumas“ apibrėžime siūloma nustatyti, kad dideliems transporto</text:span><text:span text:style-name="T24"><text:s/>priemonės trūkumams priskiriama</text:span><text:span text:style-name="T25"><text:s/>„</text:span><text:span text:style-name="T26">transporto priemonės neatitiktis kitiems reikalavimams, susijusiems su leidimu motorinei transporto priemonei ir (ar) jos priekabai dalyvauti viešajame eisme</text:span><text:span text:style-name="T27">“.</text:span><text:span text:style-name="T28"><text:s/>Atkreiptinas dėmesys, kad<text:s/></text:span><text:span text:style-name="T29">projekto 1 straipsnio 2 dalimi</text:span><text:span text:style-name="T30"><text:s/>keičiamo įstatymo 2 straipsnio 44 dalyje pateiktos sąvokos „nedidelis transporto priemonės trūkumas“ apibrėžime vartojama analogiška nuostata, t.y. nedideliu transporto priemonės trūkumu taip pat būtų laikoma „transporto priemonės neatitiktis kitiems reikalavimams, susijusiems su leidimu motorinei transporto priemonei ir (ar) jos priekabai dalyvauti viešajame eisme“. Iš abiejų sąvokų apibrėžimų nėra aišku, kokia transporto priemonės neatitiktis kitiems reikalavimams, susijusiems su leidimu motorinei transporto priemonei ir (ar) jos priekabai dalyvauti viešajame eisme, būtų laikoma dideliu transporto priemonės trūkumu, o kokia - nedideliu transporto priemonės trūkumu. Svarstytina, ar tiek projekto 1 straipsnio 1 dalyje dėstomo keičiamo įstatymo 2 straipsni 8 dalyje, tiek projekto 1 straipsnio 2 dalyje dėstomo keičiamo įstatymo <text:s/>2 straipsnio 44 dalyje</text:span><text:span text:style-name="T31"><text:s/>nereikėtų nurodyti papildomų požymių, kuriems esant, transporto priemonės neatitiktis kitiems reikalavimams, susijusiems su leidimu motorinei transporto priemonei ir (ar) jos priekabai dalyvauti viešajame eisme, būtų laikoma dideliu</text:span><text:span text:style-name="T32">,<text:s/></text:span><text:span text:style-name="T33">o<text:s/></text:span><text:span text:style-name="T34">kuriems esant, -<text:s/></text:span><text:span text:style-name="T35">nedideliu transporto priemonės trūkumu.<text:s/></text:span></text:p>
        </text:list-item>
        <text:list-item>
          <text:p text:style-name="P36"><text:span text:style-name="T37">Atkreipiame dėmesį, kad<text:s/></text:span><text:span text:style-name="T38">pagal<text:s/></text:span><text:span text:style-name="T39">projekto 1 straipsnio 3 dalyje dėstomo keičiamo įstatymo 2</text:span><text:span text:style-name="T40"><text:s/>straipsnio 47 dalyje pateiktą</text:span><text:span text:style-name="T41"><text:s/>sąvokos<text:s/></text:span><text:span text:style-name="T42">„</text:span><text:span text:style-name="T43">pavojingas transporto</text:span><text:span text:style-name="T44"><text:s/>priemonės trūkumas“ apibrėžimą</text:span><text:span text:style-name="T45"><text:s/></text:span><text:span text:style-name="T46">pavojingais</text:span><text:span text:style-name="T47"><text:s/>transporto priemonių trūkumai</text:span><text:span text:style-name="T48">s nebūtų laikomi</text:span><text:span text:style-name="T49"><text:s/>tokių<text:s/></text:span><text:span text:style-name="T50">tran</text:span><text:span text:style-name="T51">sporto priemonių priekabų</text:span><text:span text:style-name="T52"><text:s/>trūkumai</text:span><text:span text:style-name="T53">.</text:span><text:span text:style-name="T54"><text:s/></text:span><text:span text:style-name="T55">Manytina, kad</text:span><text:span text:style-name="T56"><text:s/>transport</text:span><text:span text:style-name="T57">o priemon</text:span><text:span text:style-name="T58">ių priekabų trūkumai<text:s/></text:span><text:span text:style-name="T59">taip pat galėtų kelti tiesioginį ir neišvengiamą pavojų</text:span><text:span text:style-name="T60"><text:s/>eismo saugumui arba daryti kenksmingą (neigiamą) poveikį aplinkai, t.</text:span><text:span text:style-name="T61"><text:s/></text:span><text:span text:style-name="T62">y. būti vertinami kaip pavojingi transporto priemonės trūkumai.</text:span><text:span text:style-name="T63"><text:s/>Pastebėt</text:span><text:span text:style-name="T64">ina ir tai, kad pagal projekto 1 straipsnio 1 dalyje dėstomas keičiamo įstatymo 2 straipsnio 8 dalies ir projekto 1 straipsnio 2 dalyje dėstomas keičiamo įstatymo 2 straipsnio</text:span><text:span text:style-name="T65"><text:s/></text:span><text:span text:style-name="T66">44 dalies</text:span><text:span text:style-name="T67"><text:s/>nuostatas</text:span><text:span text:style-name="T68"><text:s/>transporto priemonių priekabų neatitiktis reikalavimams, susijusiems su jų dalyvavimu viešajame transporte, atitinkamai būtų laikomi dideliu arba nedideliu transporto priemonės trūkumu.<text:s/></text:span><text:span text:style-name="T69">Atsižvelgiant į ta</text:span><text:span text:style-name="T70">i, svarstytina, ar</text:span><text:span text:style-name="T71"><text:s/>projekto</text:span><text:span text:style-name="T72"><text:s/>1 straipsnio 3</text:span><text:span text:style-name="T73"><text:s/>dalyje dėstomo</text:span><text:span text:style-name="T74"><text:s/>keičiamo įstatymo 2 straipsnio<text:s/></text:span><text:span text:style-name="T75">47 dalies<text:s/></text:span><text:span text:style-name="T76">sąvokos „</text:span><text:span text:style-name="T77">pavojingas transport</text:span><text:span text:style-name="T78">o</text:span><text:span text:style-name="T79"><text:s/>priemonės trūkumas” apib</text:span><text:span text:style-name="T80">rėžimo</text:span><text:span text:style-name="T81"><text:s/>nereikėtų papildyti,</text:span><text:span text:style-name="T82"><text:s/></text:span><text:span text:style-name="T83">šalia transporto priemonių nurodant<text:s/></text:span><text:span text:style-name="T84">ir</text:span><text:span text:style-name="T85"><text:s/>transporto priemonių</text:span><text:span text:style-name="T86"><text:s/>priekabas</text:span><text:span text:style-name="T87">. Tokiu būdu transporto priemonių priekabų<text:s/></text:span><text:span text:style-name="T88">neatitiktis<text:s/></text:span><text:span text:style-name="T89">techniniams reikalavimams</text:span><text:span text:style-name="T90"><text:s/>taip pat</text:span><text:span text:style-name="T91"><text:s/>būtų vertinama</text:span><text:span text:style-name="T92"><text:s/>kaip</text:span><text:span text:style-name="T93"><text:s/></text:span><text:span text:style-name="T94">pavojingas</text:span><text:span text:style-name="T95"><text:s/>transporto priemonės trūkumas</text:span><text:span text:style-name="T96">.</text:span></text:p>
        </text:list-item>
      </text:list>
      <text:p text:style-name="P97"/>
      <text:p text:style-name="P98"/>
      <text:p text:style-name="P99"><text:span text:style-name="T100"><text:s/></text:span></text:p>
      <text:p text:style-name="P101"><text:span text:style-name="T102">Departamento direktoriu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7"/>Dainius Zebleckis</text:span></text:p>
      <text:p text:style-name="P110"/>
      <text:p text:style-name="P111"><text:bookmark-start text:name="part_b4577a6ccaaf4622bcf6c8555cb1356e"/><text:bookmark-end text:name="part_b4577a6ccaaf4622bcf6c8555cb1356e"/></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N. Azguridienė, tel. +370 5 209 6546, el. p. neringa.azguridiene@lrs.lt</text:p>
      <text:p text:style-name="P124">S. Švedas, tel. +370 5<text:s/>209 6165, el. p. saulius.svedas@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6.3083in" text:min-label-width="0.25in" text:list-level-position-and-space-mode="label-alignment">
          <style:list-level-label-alignment text:label-followed-by="listtab" fo:margin-left="6.5583in" fo:text-indent="-0.25in"/>
        </style:list-level-properties>
      </text:list-level-style-number>
      <text:list-level-style-number text:level="3" style:num-suffix="." style:num-format="i">
        <style:list-level-properties fo:text-align="end" text:space-before="6.9333in" text:min-label-width="0.125in" text:list-level-position-and-space-mode="label-alignment">
          <style:list-level-label-alignment text:label-followed-by="listtab" fo:margin-left="7.0583in" fo:text-indent="-0.125in"/>
        </style:list-level-properties>
      </text:list-level-style-number>
      <text:list-level-style-number text:level="4" style:num-suffix="." style:num-format="1">
        <style:list-level-properties text:space-before="7.3083in" text:min-label-width="0.25in" text:list-level-position-and-space-mode="label-alignment">
          <style:list-level-label-alignment text:label-followed-by="listtab" fo:margin-left="7.5583in" fo:text-indent="-0.25in"/>
        </style:list-level-properties>
      </text:list-level-style-number>
      <text:list-level-style-number text:level="5" style:num-suffix="." style:num-format="a" style:num-letter-sync="true">
        <style:list-level-properties text:space-before="7.8083in" text:min-label-width="0.25in" text:list-level-position-and-space-mode="label-alignment">
          <style:list-level-label-alignment text:label-followed-by="listtab" fo:margin-left="8.0583in" fo:text-indent="-0.25in"/>
        </style:list-level-properties>
      </text:list-level-style-number>
      <text:list-level-style-number text:level="6" style:num-suffix="." style:num-format="i">
        <style:list-level-properties fo:text-align="end" text:space-before="8.4333in" text:min-label-width="0.125in" text:list-level-position-and-space-mode="label-alignment">
          <style:list-level-label-alignment text:label-followed-by="listtab" fo:margin-left="8.5583in" fo:text-indent="-0.125in"/>
        </style:list-level-properties>
      </text:list-level-style-number>
      <text:list-level-style-number text:level="7" style:num-suffix="." style:num-format="1">
        <style:list-level-properties text:space-before="8.8083in" text:min-label-width="0.25in" text:list-level-position-and-space-mode="label-alignment">
          <style:list-level-label-alignment text:label-followed-by="listtab" fo:margin-left="9.0583in" fo:text-indent="-0.25in"/>
        </style:list-level-properties>
      </text:list-level-style-number>
      <text:list-level-style-number text:level="8" style:num-suffix="." style:num-format="a" style:num-letter-sync="true">
        <style:list-level-properties text:space-before="9.3083in" text:min-label-width="0.25in" text:list-level-position-and-space-mode="label-alignment">
          <style:list-level-label-alignment text:label-followed-by="listtab" fo:margin-left="9.5583in" fo:text-indent="-0.25in"/>
        </style:list-level-properties>
      </text:list-level-style-number>
      <text:list-level-style-number text:level="9" style:num-suffix="." style:num-format="i">
        <style:list-level-properties fo:text-align="end" text:space-before="9.9333in" text:min-label-width="0.125in" text:list-level-position-and-space-mode="label-alignment">
          <style:list-level-label-alignment text:label-followed-by="listtab" fo:margin-left="10.058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0-11T14:06:00Z</meta:creation-date>
    <dc:date>2023-10-11T14:06:00Z</dc:date>
    <meta:print-date>2023-10-11T08:41:00Z</meta:print-date>
    <meta:template xlink:href="Normal.dotm" xlink:type="simple"/>
    <meta:editing-cycles>2</meta:editing-cycles>
    <meta:editing-duration>PT0S</meta:editing-duration>
    <meta:document-statistic meta:page-count="3" meta:paragraph-count="46" meta:word-count="440" meta:character-count="3521" meta:row-count="107" meta:non-whitespace-character-count="3127"/>
  </office:meta>
</office:document-meta>
</file>