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3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line-height="130%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line-height="13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line-height="13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Preformatted" style:family="paragraph">
      <style:paragraph-properties fo:line-height="13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BodyText2" style:family="paragraph">
      <style:paragraph-properties fo:line-height="130%"/>
    </style:style>
    <style:style style:name="P9" style:parent-style-name="BodyText2" style:family="paragraph">
      <style:paragraph-properties fo:line-height="130%"/>
    </style:style>
    <style:style style:name="P10" style:parent-style-name="Preformatted" style:family="paragraph">
      <style:paragraph-properties fo:line-height="13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Preformatted" style:family="paragraph">
      <style:paragraph-properties fo:line-height="13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2" style:parent-style-name="Preformatted" style:family="paragraph">
      <style:paragraph-properties fo:line-height="13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3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line-height="13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3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19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0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1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2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3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4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5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6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7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8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29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30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31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32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33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34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0pt"/>
    </style:style>
    <style:style style:name="P35" style:parent-style-name="Normal" style:family="paragraph">
      <style:paragraph-properties fo:text-align="justify" fo:line-height="13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weight-complex="bold" style:font-size-complex="10pt"/>
    </style:style>
    <style:style style:name="T37" style:parent-style-name="Hyperlink" style:family="text">
      <style:text-properties style:font-weight-complex="bold" style:use-window-font-color="true" style:font-size-complex="10pt"/>
    </style:style>
    <style:style style:name="T38" style:parent-style-name="DefaultParagraphFont" style:family="text">
      <style:text-properties style:font-weight-complex="bold" style:font-size-complex="10pt"/>
    </style:style>
    <style:style style:name="P39" style:parent-style-name="Normal" style:family="paragraph">
      <style:paragraph-properties fo:text-align="justify" fo:line-height="13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Hyperlink" style:family="text">
      <style:text-properties style:font-weight-complex="bold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GYVENTOJŲ PAJAMŲ<text:s/>MOKESČIO<text:s/>ĮSTATYMO<text:s/>NR. IX-1007<text:s/>20<text:s/>STRAIPSNIO<text:s/>PAKEITIMO<text:s/>ĮSTATYMO<text:s/>PROJEKTO</text:p>
      <text:p text:style-name="P9"/>
      <text:p text:style-name="P10">2022-05-16<text:s/>Nr. XIVP-1501(2)</text:p>
      <text:p text:style-name="P11">Vilnius</text:p>
      <text:p text:style-name="P12"/>
      <text:p text:style-name="P13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pastab</text:span><text:span text:style-name="typewriter">ų neturime.</text:span></text:p>
      <text:p text:style-name="P14"/>
      <text:p text:style-name="P15"/>
      <text:p text:style-name="P16"/>
      <text:p text:style-name="P17">Departamento direktorius <text:s text:c="57"/><text:s text:c="26"/>Andrius Kabišaitis</text:p>
      <text:p text:style-name="P18"><text:bookmark-start text:name="part_157e75a59a5b44d8b71e792716cc7972"/><text:bookmark-start text:name="part_771105cf9b25486bb7113360f801bf3e"/><text:bookmark-end text:name="part_157e75a59a5b44d8b71e792716cc7972"/><text:bookmark-end text:name="part_771105cf9b25486bb7113360f801bf3e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Dirgėlienė, tel. (8 5) 239 6350, el. p.<text:s/></text:span><text:a xlink:href="mailto:renata.dirgeliene@lrs.lt" office:target-frame-name="_top" xlink:show="replace"><text:span text:style-name="T37">renata.dirgeliene@lrs.lt</text:span></text:a><text:span text:style-name="T38"><text:s text:c="3"/></text:span></text:p>
      <text:p text:style-name="P39"><text:span text:style-name="T40">A. Dulevičiūtė – Akimovienė, tel. (8 5) 239 6164, el. p.<text:s/></text:span><text:a xlink:href="mailto:akvile.duleviciute@lrs.lt" office:target-frame-name="_top" xlink:show="replace"><text:span text:style-name="T4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imas</meta:initial-creator>
    <dc:creator>adlibuser</dc:creator>
    <meta:creation-date>2022-05-16T10:10:00Z</meta:creation-date>
    <dc:date>2022-05-16T10:10:00Z</dc:date>
    <meta:print-date>2020-01-24T08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734" meta:row-count="12" meta:non-whitespace-character-count="649"/>
  </office:meta>
</office:document-meta>
</file>