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6pt" style:font-size-asian="16pt" style:font-size-complex="16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Header" style:family="paragraph">
      <style:paragraph-properties fo:text-indent="0.4923in">
        <style:tab-stops/>
      </style:paragraph-properties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2.5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2.5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weight-complex="bold"/>
    </style:style>
    <style:style style:name="P118" style:parent-style-name="Normal" style:family="paragraph">
      <style:text-properties style:font-weight-complex="bold"/>
    </style:style>
    <style:style style:name="P119" style:parent-style-name="Normal" style:family="paragraph">
      <style:text-properties style:font-weight-complex="bold" fo:font-size="10pt" style:font-size-asian="10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text-properties style:font-weight-complex="bold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weight-complex="bold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weight-complex="bold"/>
    </style:style>
    <style:style style:name="P178" style:parent-style-name="Normal" style:family="paragraph">
      <style:text-properties style:font-weight-complex="bold"/>
    </style:style>
    <style:style style:name="P179" style:parent-style-name="Normal" style:family="paragraph">
      <style:text-properties style:font-weight-complex="bold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style-complex="italic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weight-complex="bold"/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text-properties style:font-weight-complex="bold" fo:font-size="16pt" style:font-size-asian="16pt" style:font-size-complex="16pt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2.5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6" style:parent-style-name="DefaultParagraphFont" style:family="text">
      <style:text-properties style:font-weight-complex="bold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ize="8pt" style:font-size-asian="8pt" style:font-size-complex="8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P283" style:parent-style-name="Normal" style:family="paragraph">
      <style:paragraph-properties fo:text-indent="0.5in"/>
      <style:text-properties style:font-size-complex="12p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4923in"/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tyle-complex="italic" style:font-size-complex="12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text-properties style:font-weight-complex="bold" style:font-size-complex="12pt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text-properties fo:font-style="italic" style:font-style-asian="italic"/>
    </style:style>
    <style:style style:name="P402" style:parent-style-name="Normal" style:family="paragraph">
      <style:text-properties fo:font-size="14pt" style:font-size-asian="14pt" style:font-size-complex="14pt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P420" style:parent-style-name="Normal" style:family="paragraph">
      <style:paragraph-properties fo:text-indent="0.5in"/>
      <style:text-properties fo:font-size="9pt" style:font-size-asian="9pt" style:font-size-complex="9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style-complex="italic" style:font-size-complex="12pt"/>
    </style:style>
    <style:style style:name="P459" style:parent-style-name="Normal" style:family="paragraph">
      <style:paragraph-properties fo:text-indent="0.4923in"/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P476" style:parent-style-name="Normal" style:family="paragraph">
      <style:paragraph-properties fo:text-indent="0.5in"/>
      <style:text-properties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80" style:parent-style-name="Header" style:family="paragraph">
      <style:paragraph-properties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5in"/>
      <style:text-properties fo:font-weight="bold" style:font-weight-asian="bold" style:font-weight-complex="bold" fo:font-size="16pt" style:font-size-asian="16pt" style:font-size-complex="16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14pt" style:font-size-asian="14pt" style:font-size-complex="14pt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4" style:parent-style-name="DefaultParagraphFont" style:family="text">
      <style:text-properties style:font-weight-complex="bold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style-complex="italic" style:font-size-complex="12pt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name-asian="Calibri"/>
    </style:style>
    <style:style style:name="T542" style:parent-style-name="DefaultParagraphFont" style:family="text">
      <style:text-properties style:font-name-asian="Calibri"/>
    </style:style>
    <style:style style:name="T543" style:parent-style-name="DefaultParagraphFont" style:family="text">
      <style:text-properties style:font-name-asian="Calibri"/>
    </style:style>
    <style:style style:name="T544" style:parent-style-name="DefaultParagraphFont" style:family="text">
      <style:text-properties style:font-name-asian="Calibri" style:font-style-complex="italic" style:font-size-complex="12pt"/>
    </style:style>
    <style:style style:name="T545" style:parent-style-name="DefaultParagraphFont" style:family="text">
      <style:text-properties style:font-name-asian="Calibri"/>
    </style:style>
    <style:style style:name="T546" style:parent-style-name="DefaultParagraphFont" style:family="text">
      <style:text-properties style:font-name-asian="Calibri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P549" style:parent-style-name="Normal" style:family="paragraph">
      <style:paragraph-properties fo:margin-right="0.393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text-position="super 62.5%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font-style="italic" style:font-style-asian="italic" fo:color="#000000"/>
    </style:style>
    <style:style style:name="T558" style:parent-style-name="DefaultParagraphFont" style:family="text">
      <style:text-properties style:font-weight-complex="bold" fo:font-style="italic" style:font-style-asian="italic" fo:color="#000000"/>
    </style:style>
    <style:style style:name="T559" style:parent-style-name="DefaultParagraphFont" style:family="text">
      <style:text-properties style:font-weight-complex="bold" fo:font-style="italic" style:font-style-asian="italic" fo:color="#000000"/>
    </style:style>
    <style:style style:name="T560" style:parent-style-name="DefaultParagraphFont" style:family="text">
      <style:text-properties style:font-weight-complex="bold" fo:font-style="italic" style:font-style-asian="italic" fo:color="#000000"/>
    </style:style>
    <style:style style:name="T561" style:parent-style-name="DefaultParagraphFont" style:family="text">
      <style:text-properties style:font-weight-complex="bold" fo:font-style="italic" style:font-style-asian="italic" fo:color="#000000"/>
    </style:style>
    <style:style style:name="T562" style:parent-style-name="DefaultParagraphFont" style:family="text">
      <style:text-properties style:font-weight-complex="bold" fo:font-style="italic" style:font-style-asian="italic" fo:color="#000000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right="0.3937in" fo:text-indent="0.5in"/>
    </style:style>
    <style:style style:name="P567" style:parent-style-name="Normal" style:family="paragraph">
      <style:paragraph-properties fo:margin-right="0.3937in" fo:text-indent="0.5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margin-right="0.3937in" fo:text-indent="0.5in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margin-right="0.3937in" fo:text-indent="0.5in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style:font-weight-complex="bold"/>
    </style:style>
    <style:style style:name="P579" style:parent-style-name="Normal" style:family="paragraph">
      <style:paragraph-properties fo:margin-right="0.3937in" fo:text-indent="0.5in"/>
    </style:style>
    <style:style style:name="P580" style:parent-style-name="Normal" style:family="paragraph">
      <style:paragraph-properties fo:margin-right="0.3937in" fo:text-indent="0.5in"/>
    </style:style>
    <style:style style:name="P581" style:parent-style-name="Normal" style:family="paragraph">
      <style:paragraph-properties fo:margin-right="0.3937in" fo:text-indent="0.5in"/>
    </style:style>
    <style:style style:name="P582" style:parent-style-name="Normal" style:family="paragraph">
      <style:paragraph-properties fo:margin-right="0.3937in" fo:text-indent="0.5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letter-spacing="0.0416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margin-right="0.3937in" fo:text-indent="0.5in" fo:background-color="#FFFFFF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text-position="super 62.5%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text-position="super 62.5%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text-position="super 62.5%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tyle="italic" style:font-style-asian="italic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text-properties style:font-weight-complex="bold"/>
    </style:style>
    <style:style style:name="P685" style:parent-style-name="Normal" style:family="paragraph">
      <style:text-properties style:font-weight-complex="bold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text-properties style:font-weight-complex="bold"/>
    </style:style>
    <style:style style:name="P7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text-properties style:font-weight-complex="bold"/>
    </style:style>
    <style:style style:name="P723" style:parent-style-name="Normal" style:family="paragraph">
      <style:text-properties style:font-weight-complex="bold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2.5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text-properties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2.5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text-position="super 62.5%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0" style:parent-style-name="DefaultParagraphFont" style:family="text">
      <style:text-properties style:font-weight-complex="bold"/>
    </style:style>
    <style:style style:name="P781" style:parent-style-name="Normal" style:family="paragraph">
      <style:text-properties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4" style:parent-style-name="DefaultParagraphFont" style:family="text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tyle-complex="italic" fo:color="#000000"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6" style:parent-style-name="DefaultParagraphFont" style:family="text">
      <style:text-properties style:font-weight-complex="bold" fo:font-style="italic" style:font-style-asian="italic"/>
    </style:style>
    <style:style style:name="T857" style:parent-style-name="DefaultParagraphFont" style:family="text">
      <style:text-properties style:font-weight-complex="bold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text-properties style:font-weight-complex="bold"/>
    </style:style>
    <style:style style:name="P873" style:parent-style-name="Normal" style:family="paragraph">
      <style:text-properties style:font-weight-complex="bold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P877" style:parent-style-name="Normal" style:family="paragraph">
      <style:text-properties fo:font-weight="bold" style:font-weight-asian="bold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2.5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weight-complex="bold" style:font-style-complex="italic" fo:color="#000000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5" style:parent-style-name="DefaultParagraphFont" style:family="text">
      <style:text-properties style:font-weight-complex="bold"/>
    </style:style>
    <style:style style:name="P9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P922" style:parent-style-name="Normal" style:family="paragraph">
      <style:text-properties style:font-weight-complex="bold"/>
    </style:style>
    <style:style style:name="P923" style:parent-style-name="Normal" style:family="paragraph">
      <style:paragraph-properties fo:text-indent="0.4923in"/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2.5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weight-complex="bold" style:font-style-complex="italic"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9" style:parent-style-name="DefaultParagraphFont" style:family="text">
      <style:text-properties style:font-weight-complex="bold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text-indent="0.4923in"/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6" style:parent-style-name="DefaultParagraphFont" style:family="text">
      <style:text-properties style:font-weight-complex="bold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2.5%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2.5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weight-complex="bold" style:font-style-complex="italic" fo:color="#000000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8" style:parent-style-name="DefaultParagraphFont" style:family="text">
      <style:text-properties style:font-weight-complex="bold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tyle-complex="italic" fo:color="#000000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4" style:parent-style-name="DefaultParagraphFont" style:family="text">
      <style:text-properties style:font-weight-complex="bold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text-properties style:font-weight-complex="bold" style:font-size-complex="12pt"/>
    </style:style>
    <style:style style:name="P1084" style:parent-style-name="Normal" style:family="paragraph">
      <style:paragraph-properties fo:margin-top="0.1666in" fo:text-indent="0.5in"/>
    </style:style>
    <style:style style:name="T1085" style:parent-style-name="DefaultParagraphFont" style:family="text">
      <style:text-properties style:font-style-complex="italic" style:font-size-complex="12pt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text-properties style:font-weight-complex="bold" style:font-size-complex="12pt"/>
    </style:style>
    <style:style style:name="P1090" style:parent-style-name="Normal" style:family="paragraph">
      <style:text-properties style:font-weight-complex="bold" style:font-size-complex="12pt"/>
    </style:style>
    <style:style style:name="P1091" style:parent-style-name="Normal" style:family="paragraph">
      <style:paragraph-properties fo:text-indent="0.4923in"/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tyle-complex="italic" fo:color="#000000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5" style:parent-style-name="DefaultParagraphFont" style:family="text">
      <style:text-properties style:font-weight-complex="bold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text-properties style:font-weight-complex="bold" style:font-size-complex="12pt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style-complex="italic" style:font-size-complex="12pt"/>
    </style:style>
    <style:style style:name="P1124" style:parent-style-name="Normal" style:family="paragraph">
      <style:text-properties style:font-weight-complex="bold" style:font-size-complex="12pt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text-properties style:font-weight-complex="bold"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paragraph-properties fo:text-indent="0.4923in"/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weight-complex="bold" style:font-style-complex="italic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5" style:parent-style-name="DefaultParagraphFont" style:family="text">
      <style:text-properties style:font-weight-complex="bold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paragraph-properties fo:text-indent="0.4923in"/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weight-complex="bold" style:font-style-complex="italic"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8" style:parent-style-name="DefaultParagraphFont" style:family="text">
      <style:text-properties style:font-weight-complex="bold"/>
    </style:style>
    <style:style style:name="P1189" style:parent-style-name="Normal" style:family="paragraph">
      <style:paragraph-properties fo:text-indent="0.5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text-indent="0.4923in"/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2.5%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weight-complex="bold" style:font-style-complex="italic" fo:color="#000000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6" style:parent-style-name="DefaultParagraphFont" style:family="text">
      <style:text-properties style:font-weight-complex="bold"/>
    </style:style>
    <style:style style:name="P1227" style:parent-style-name="Normal" style:family="paragraph">
      <style:paragraph-properties fo:text-indent="0.5in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style:font-style-complex="italic"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weight-complex="bold" style:font-style-complex="italic" fo:color="#000000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weight="bold" style:font-weight-asian="bold"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fo:font-weight="bold" style:font-weight-asian="bold" fo:font-style="italic" style:font-style-asian="italic"/>
    </style:style>
    <style:style style:name="T1270" style:parent-style-name="DefaultParagraphFont" style:family="text">
      <style:text-properties style:font-weight-complex="bold" style:font-style-complex="italic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/>
    </style:style>
    <style:style style:name="P1286" style:parent-style-name="Normal" style:family="paragraph">
      <style:paragraph-properties fo:text-indent="0.5in"/>
      <style:text-properties style:font-name-asian="Calibri"/>
    </style:style>
    <style:style style:name="P1287" style:parent-style-name="Normal" style:family="paragraph">
      <style:paragraph-properties fo:text-indent="0.5in"/>
      <style:text-properties style:font-name-asian="Calibri"/>
    </style:style>
    <style:style style:name="P1288" style:parent-style-name="Normal" style:family="paragraph">
      <style:paragraph-properties fo:text-indent="0.5in"/>
      <style:text-properties style:font-name-asian="Calibri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/>
    </style:style>
    <style:style style:name="P1292" style:parent-style-name="Normal" style:family="paragraph">
      <style:paragraph-properties fo:text-indent="0.5in"/>
    </style:style>
    <style:style style:name="P1293" style:parent-style-name="Normal" style:family="paragraph">
      <style:paragraph-properties fo:text-indent="0.5in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style:font-name-asian="Calibri"/>
    </style:style>
    <style:style style:name="T1296" style:parent-style-name="DefaultParagraphFont" style:family="text">
      <style:text-properties style:font-name-asian="Calibri" style:font-style-complex="italic"/>
    </style:style>
    <style:style style:name="T1297" style:parent-style-name="DefaultParagraphFont" style:family="text">
      <style:text-properties style:font-name-asian="Calibri" style:font-size-complex="12pt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/>
    </style:style>
    <style:style style:name="P1300" style:parent-style-name="Normal" style:family="paragraph">
      <style:paragraph-properties fo:text-indent="0.5in"/>
      <style:text-properties fo:font-style="italic" style:font-style-asian="italic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4" style:parent-style-name="Pareigos" style:family="text">
      <style:text-properties style:font-name="Times New Roman" fo:text-transform="none" style:font-size-complex="12pt"/>
    </style:style>
    <style:style style:name="P13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6" style:parent-style-name="Pareigos" style:family="text">
      <style:text-properties style:font-name="Times New Roman" fo:text-transform="none" style:font-size-complex="12pt"/>
    </style:style>
    <style:style style:name="P13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8" style:parent-style-name="Pareigos" style:family="text">
      <style:text-properties style:font-name="Times New Roman" fo:text-transform="none" style:font-size-complex="12pt"/>
    </style:style>
    <style:style style:name="P13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20" style:parent-style-name="Pareigos" style:family="text">
      <style:text-properties style:font-name="Times New Roman" fo:text-transform="none" style:font-size-complex="12pt"/>
    </style:style>
    <style:style style:name="T132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5</text:span><text:span text:style-name="T16">-</text:span><text:span text:style-name="T17">19</text:span><text:span text:style-name="T18"><text:s text:c="2"/></text:span><text:span text:style-name="T19">Nr. SPP-</text:span><text:span text:style-name="T20">405</text:span></text:p>
      <text:p text:style-name="P21"><text:span text:style-name="T22">Vilnius</text:span></text:p>
      <text:p text:style-name="P23"/>
      <text:p text:style-name="P24">Posėdžio pirmininkas –<text:s/>Seimo Pirmininko pavaduotojas A. Nekrošius.</text:p>
      <text:p text:style-name="P25"/>
      <text:p text:style-name="P26">Užsiregistravo 58<text:s/>Seimo nariai<text:s/><text:span text:style-name="T27">(1</text:span><text:span text:style-name="T28">4.01</text:span><text:span text:style-name="T29"><text:s/>val.)</text:span></text:p>
      <text:p text:style-name="P30"/>
      <text:p text:style-name="Normal"><text:span text:style-name="T31"><text:tab/>1</text:span><text:span text:style-name="T32">4.01</text:span><text:span text:style-name="T33"><text:s/>val.</text:span></text:p>
      <text:p text:style-name="Normal"><text:tab/><text:span text:style-name="T34">Lietuvos banko<text:s/></text:span><text:a xlink:href="https://e-seimas.lrs.lt/portal/legalAct/lt/TAK/51feacd08dea11eaa51db668f0092944?positionInSearchResults=1&amp;searchModelUUID=b1816a96-1dfd-4414-bcd7-e6359267e7a9" office:target-frame-name="_top" xlink:show="replace"><text:span text:style-name="T35">pranešimas</text:span></text:a><text:span text:style-name="T36"><text:s/>apie Lietuvos banko pagrindinio tikslo įgyvendinimą, finansų rinkos būklę ir funkcijų vykdymą</text:span>.</text:p>
      <text:p text:style-name="P37">Pranešėjas – Lietuvos banko valdybos pirmininkas V. Vasiliauskas.</text:p>
      <text:p text:style-name="Normal"/>
      <text:p text:style-name="P38">Lietuvos banko valdybos pirmininkas V. Vasiliauskas perskaitė pranešimą<text:s/>ir atsakė į Seimo narių klausimus.</text:p>
      <text:p text:style-name="Normal"><text:tab/>Klausė Seimo nariai:<text:s/>M. Majauskas,<text:s/>K. Glaveckas, S. Gentvilas,<text:s/>A. Jankuvienė,<text:s/>A. Sysas,<text:s/>R. Budbergytė, V. Poderys.</text:p>
      <text:p text:style-name="Normal"/>
      <text:p text:style-name="Normal"/>
      <text:p text:style-name="P39">14.42<text:s/>val.</text:p>
      <text:p text:style-name="P40"><text:span text:style-name="T41">SVARSTYTA</text:span><text:span text:style-name="T42">:</text:span></text:p>
      <text:p text:style-name="Normal"><text:span text:style-name="T43"><text:tab/>1.</text:span><text:span text:style-name="T44"><text:s/></text:span><text:span text:style-name="T45">Viešųjų pirkimų įstatymo Nr. I-1491 82 ir 86 straipsnių pakeitimo įstatymo projektas<text:s/></text:span><text:span text:style-name="T46">Nr. XIIIP-</text:span><text:span text:style-name="T47">4287</text:span><text:span text:style-name="T48">.</text:span></text:p>
      <text:p text:style-name="Normal"><text:span text:style-name="T49"><text:tab/>2.</text:span><text:span text:style-name="T50"><text:s/></text:span><text:span text:style-name="T51">Pirkimų, atliekamų vandentvarkos, energetikos, transporto ar pašto paslaugų srities perkančiųjų subjektų, įstatymo Nr. XIII-328 90 straipsnio pakeitimo įstatymo projektas<text:s/></text:span><text:span text:style-name="T52">Nr. XIIIP-</text:span><text:span text:style-name="T53">4288</text:span><text:span text:style-name="T54">.</text:span></text:p>
      <text:p text:style-name="Normal"><text:span text:style-name="T55"><text:tab/>3.<text:s/></text:span><text:span text:style-name="T56">Viešųjų įstaigų įstatymo Nr. I-1428 11</text:span><text:span text:style-name="T57">1</text:span><text:span text:style-name="T58"><text:s/>straipsnio pakeitimo įstatymo projektas<text:s/></text:span><text:span text:style-name="T59">Nr. XIIIP-</text:span><text:span text:style-name="T60">4289</text:span><text:span text:style-name="T61">.</text:span></text:p>
      <text:p text:style-name="Normal"><text:span text:style-name="T62"><text:tab/>4.<text:s/></text:span><text:span text:style-name="T63">Biudžetinių įstaigų įstatymo Nr. I-1113 9</text:span><text:span text:style-name="T64">1</text:span><text:span text:style-name="T65"><text:s/>straipsnio pakeitimo įstatymo projektas<text:s/></text:span><text:span text:style-name="T66">Nr. XIIIP-</text:span><text:span text:style-name="T67">4290</text:span><text:span text:style-name="T68">.</text:span></text:p>
      <text:p text:style-name="Normal"><text:span text:style-name="T69"><text:tab/>5.<text:s/></text:span><text:span text:style-name="T70">Vyriausybės įstatymo Nr. I-464 30</text:span><text:span text:style-name="T71">1</text:span><text:span text:style-name="T72"><text:s/>straipsnio pakeitimo įstatymo projektas<text:s/></text:span><text:span text:style-name="T73">Nr. XIIIP-</text:span><text:span text:style-name="T74">4291</text:span><text:span text:style-name="T75"><text:s/></text:span><text:span text:style-name="T76">(teikėjai –<text:s/></text:span><text:span text:style-name="T77">Vyriausybė </text:span><text:span text:style-name="T78">/ </text:span><text:span text:style-name="T79">laikinai einantis ekonomikos ir inovacijų ministro pareigas<text:s/></text:span><text:span text:style-name="T80">energetikos ministras</text:span><text:span text:style-name="T81"><text:s/>Ž. Vaičiūnas</text:span><text:span text:style-name="T82">)</text:span><text:s/><text:span text:style-name="T83">(pateikimas)</text:span><text:span text:style-name="T84">.</text:span></text:p>
      <text:p text:style-name="Normal"><text:s/><text:tab/>Pranešėjas –<text:s/><text:span text:style-name="T85">laikinai einantis ekonomikos ir inovacijų ministro pareigas<text:s/></text:span><text:span text:style-name="T86">energetikos ministras</text:span><text:span text:style-name="T87"><text:s/>Ž. Vaičiūnas</text:span>.<text:s/></text:p>
      <text:p text:style-name="Normal"><text:s/></text:p>
      <text:p text:style-name="P88">Klausė Seimo nariai:<text:s/>S. Gentvilas, E. Pupinis,<text:s/>A. Sysas,<text:s/>R. Budbergytė, V. Poderys,<text:s/>A. Skardžius.</text:p>
      <text:p text:style-name="P89"/>
      <text:p text:style-name="P90">Posėdžio pirmininkas<text:s/>pranešė, kad<text:s/>balsavimas vyks darbotvarkėje numatytu laiku.</text:p>
      <text:p text:style-name="P91"/>
      <text:p text:style-name="P92"><text:span text:style-name="T93">Dėl posėdžio vedimo tvarkos kalbėjo Seimo nariai: J. Sabatauskas</text:span><text:span text:style-name="T94">, J. Jarutis.</text:span></text:p>
      <text:p text:style-name="P95"/>
      <text:p text:style-name="P96"/>
      <text:soft-page-break/>
      <text:p text:style-name="P97">14.58<text:s/>val.</text:p>
      <text:p text:style-name="Normal"><text:span text:style-name="T98"><text:tab/>SVARSTYTA</text:span>. <text:span text:style-name="T99">Standartizacijos įstatymo Nr.</text:span><text:span text:style-name="T100"> </text:span><text:span text:style-name="T101">VIII-1618 pakeitimo įstatymo projektas</text:span><text:span text:style-name="T102"><text:s/></text:span><text:span text:style-name="T103">Nr. XIIIP-</text:span><text:span text:style-name="T104">4247ES<text:s/></text:span><text:span text:style-name="T105">(teikėjai –<text:s/></text:span><text:span text:style-name="T106">Vyriausybė </text:span><text:span text:style-name="T107">/ </text:span><text:span text:style-name="T108">laikinai einantis ekonomikos ir inovacijų ministro pareigas<text:s/></text:span><text:span text:style-name="T109">energetikos ministras</text:span><text:span text:style-name="T110"><text:s/>Ž. Vaičiūnas</text:span><text:span text:style-name="T111">)</text:span><text:s/><text:span text:style-name="T112">(pateikimas)</text:span><text:span text:style-name="T113">.</text:span></text:p>
      <text:p text:style-name="Normal"><text:s/><text:tab/>Pranešėjas –<text:s/><text:span text:style-name="T114">laikinai einantis ekonomikos ir inovacijų ministro pareigas<text:s/></text:span><text:span text:style-name="T115">energetikos ministras</text:span><text:span text:style-name="T116"><text:s/>Ž. Vaičiūnas</text:span>.<text:s/></text:p>
      <text:p text:style-name="P117"/>
      <text:p text:style-name="P118"><text:tab/>Klausė Seimo narys<text:s/>G. Vasiliauskas.</text:p>
      <text:p text:style-name="P119"/>
      <text:p text:style-name="P120">Posėdžio pirmininkas<text:s/>pranešė, kad<text:s/>balsavimas vyks darbotvarkėje numatytu laiku.</text:p>
      <text:p text:style-name="P121"/>
      <text:p text:style-name="P122"><text:span text:style-name="T123">Dėl posėdžio vedimo tvarkos kalbėjo Seimo nariai: A. Salamakinas (</text:span><text:span text:style-name="T124">prašė rengti balsavimus iš karto po kiekvieno apsvarstyto darbotvarkės klausimo)</text:span><text:span text:style-name="T125">,<text:s/></text:span><text:span text:style-name="T126">A. Gumuliauskas</text:span><text:span text:style-name="T127">,<text:s/></text:span><text:span text:style-name="T128">V. Juozapaitis</text:span><text:span text:style-name="T129">.</text:span></text:p>
      <text:p text:style-name="Normal"/>
      <text:p text:style-name="P130"/>
      <text:p text:style-name="P131">15.03<text:s/>val.</text:p>
      <text:p text:style-name="Normal"><text:span text:style-name="T132"><text:tab/>SVARSTYTA</text:span>. <text:span text:style-name="T133">Administracinių nusižengimų kodekso 589 straipsnio ir priedo pakeitimo ir Kodekso papildymo 141</text:span><text:span text:style-name="T134">1</text:span><text:span text:style-name="T135"><text:s/>straipsniu įstatymo projektas</text:span><text:span text:style-name="T136"><text:s/></text:span><text:span text:style-name="T137">Nr. XIIIP-</text:span><text:span text:style-name="T138">4781</text:span><text:s/><text:span text:style-name="T139">(teikėjai –<text:s/></text:span><text:span text:style-name="T140">Vyriausybė </text:span><text:span text:style-name="T141">/ </text:span><text:span text:style-name="T142">laikinai einantis ekonomikos ir inovacijų ministro pareigas<text:s/></text:span><text:span text:style-name="T143">energetikos ministras</text:span><text:span text:style-name="T144"><text:s/>Ž. Vaičiūnas</text:span><text:span text:style-name="T145">)</text:span><text:s/><text:span text:style-name="T146">(pateikimas)</text:span><text:span text:style-name="T147">.</text:span></text:p>
      <text:p text:style-name="Normal"><text:s/><text:tab/>Pranešėjas –<text:s/><text:span text:style-name="T148">laikinai einantis ekonomikos ir inovacijų ministro pareigas<text:s/></text:span><text:span text:style-name="T149">energetikos ministras</text:span><text:span text:style-name="T150"><text:s/>Ž. Vaičiūnas</text:span>.<text:s/></text:p>
      <text:p text:style-name="P151"/>
      <text:p text:style-name="P152">Posėdžio pirmininkas<text:s/>pranešė, kad<text:s/>balsavimas vyks darbotvarkėje numatytu laiku.</text:p>
      <text:p text:style-name="Normal"/>
      <text:p text:style-name="Normal"/>
      <text:p text:style-name="P153">15.07<text:s/>val.</text:p>
      <text:p text:style-name="Normal"><text:span text:style-name="T154"><text:tab/>SVARSTYTA</text:span>. <text:span text:style-name="T155">Konkurencijos įstat</text:span><text:span text:style-name="T156">ymo Nr. </text:span><text:span text:style-name="T157">VIII-1099 1, 3, 11, 16, 17, 18, 19, 21, 22, 25, 26, 27, 29, 32, 33, 35, 36, 37, 38, 38</text:span><text:span text:style-name="T158">1</text:span><text:span text:style-name="T159">, 40, 53, 57 straipsnių ir Įstatymo priedo pakeitimo, Įstatymo papildymo 39</text:span><text:span text:style-name="T160">1</text:span><text:span text:style-name="T161"><text:s/>straipsniu ir VIII skyriumi įstatymo projektas</text:span><text:span text:style-name="T162"><text:s/></text:span><text:span text:style-name="T163">Nr. XIIIP-</text:span><text:span text:style-name="T164">4815<text:s/></text:span><text:span text:style-name="T165">(teikėjai –<text:s/></text:span><text:span text:style-name="T166">Vyriausybė </text:span><text:span text:style-name="T167">/ </text:span><text:span text:style-name="T168">laikinai einantis ekonomikos ir inovacijų ministro pareigas<text:s/></text:span><text:span text:style-name="T169">energetikos ministras</text:span><text:span text:style-name="T170"><text:s/>Ž. Vaičiūnas</text:span><text:span text:style-name="T171">)</text:span><text:s/><text:span text:style-name="T172">(pateikimas)</text:span><text:span text:style-name="T173">.</text:span></text:p>
      <text:p text:style-name="Normal"><text:s/><text:tab/>Pranešėjas –<text:s/><text:span text:style-name="T174">laikinai einantis ekonomikos ir inovacijų ministro pareigas<text:s/></text:span><text:span text:style-name="T175">energetikos ministras</text:span><text:span text:style-name="T176"><text:s/>Ž. Vaičiūnas</text:span>.<text:s/></text:p>
      <text:p text:style-name="P177"/>
      <text:p text:style-name="P178"><text:tab/>Klausė Seimo nariai:<text:s/>S. Gentvilas, G. Vasiliauskas, A. Skardžius,<text:s/>V. Poderys.</text:p>
      <text:p text:style-name="Normal"><text:tab/>Dėl balsavimo motyvų kalbėjo Seimo narys A. Skardžius.</text:p>
      <text:p text:style-name="P179"/>
      <text:p text:style-name="P180">Posėdžio pirmininkas<text:s/>pranešė, kad<text:s/>balsavimas vyks darbotvarkėje numatytu laiku.</text:p>
      <text:p text:style-name="Normal"/>
      <text:p text:style-name="Normal"/>
      <text:p text:style-name="P181">15.20<text:s/>val.</text:p>
      <text:p text:style-name="Normal"><text:span text:style-name="T182"><text:tab/>SVARSTYTA</text:span>. <text:span text:style-name="T183">Energetikos įstatymo Nr. IX-884 2, 6, 8, 21, 22, 23, 24, 28 straipsnių pakeitimo ir Įstatymo papildymo 28</text:span><text:span text:style-name="T184">1</text:span><text:span text:style-name="T185"><text:s/>straipsniu įstatymo projektas</text:span><text:span text:style-name="T186"><text:s/></text:span><text:span text:style-name="T187">Nr. XIIIP-</text:span><text:span text:style-name="T188">4826</text:span><text:s/><text:span text:style-name="T189">(teikėjai –<text:s/></text:span><text:span text:style-name="T190">Vyriausybė </text:span><text:span text:style-name="T191">/ </text:span><text:span text:style-name="T192"><text:s/></text:span><text:span text:style-name="T193">energetikos ministras</text:span><text:span text:style-name="T194"><text:s/>Ž. Vaičiūnas</text:span><text:span text:style-name="T195">)</text:span><text:s/><text:span text:style-name="T196">(pateikimas)</text:span><text:span text:style-name="T197">.</text:span></text:p>
      <text:p text:style-name="Normal"><text:s/><text:tab/>Pranešėjas –<text:s/><text:span text:style-name="T198">energetikos ministras</text:span><text:span text:style-name="T199"><text:s/>Ž. Vaičiūnas</text:span>.<text:s/></text:p>
      <text:p text:style-name="P200"/>
      <text:p text:style-name="P201"><text:tab/>Klausė Seimo nariai:<text:s/>S. Gentvilas, A. Skardžius,<text:s/>V. Poderys.</text:p>
      <text:p text:style-name="P202"/>
      <text:p text:style-name="P203">Posėdžio pirmininkas<text:s/>pranešė, kad<text:s/>balsavimas vyks darbotvarkėje numatytu laiku.</text:p>
      <text:p text:style-name="P204"/>
      <text:soft-page-break/>
      <text:p text:style-name="P205">15.31<text:s/>val.</text:p>
      <text:p text:style-name="P206"><text:span text:style-name="T207">SVARSTYTA</text:span><text:span text:style-name="T208">:</text:span></text:p>
      <text:p text:style-name="Normal"><text:span text:style-name="T209"><text:tab/>1.</text:span><text:span text:style-name="T210"><text:s/></text:span><text:span text:style-name="T211">Civilinio proceso kodekso 145 ir 668 straipsnių pakeitimo įstatymo projektas<text:s/></text:span><text:span text:style-name="T212">Nr. XIIIP-</text:span><text:span text:style-name="T213">4854</text:span><text:span text:style-name="T214">.</text:span></text:p>
      <text:p text:style-name="Normal"><text:span text:style-name="T215"><text:tab/>2.</text:span><text:span text:style-name="T216"><text:s/></text:span><text:span text:style-name="T217">Civilinio proceso kodekso 570, 629, 631, 663, 668, 688, 689, 736, 739, 746 ir 749 straipsnių pakeitimo įstatymo Nr. XIII-1460 12 straipsnio pakeitimo įstatymo projektas<text:s/></text:span><text:span text:style-name="T218">Nr. XIIIP-4855</text:span><text:span text:style-name="T219"><text:s/></text:span><text:span text:style-name="T220">(teikėjai –<text:s/></text:span><text:span text:style-name="T221">Vyriausybė </text:span><text:span text:style-name="T222">/ </text:span><text:span text:style-name="T223">teisingumo ministras E. Jankevičius</text:span><text:span text:style-name="T224">)</text:span><text:s/><text:span text:style-name="T225">(pateikimas)</text:span><text:span text:style-name="T226"><text:s/></text:span><text:span text:style-name="T227">(Vyriausybė siūlo svarstyti ypatingos skubos tvarka)</text:span><text:span text:style-name="T228">.</text:span></text:p>
      <text:p text:style-name="Normal"><text:s/><text:tab/>Pranešėjas –<text:s/>teisingumo ministras E. Jankevičius.<text:s/></text:p>
      <text:p text:style-name="Normal"><text:s/></text:p>
      <text:p text:style-name="P229">Posėdžio pirmininkas<text:s/>pranešė, kad<text:s/>balsavimas vyks darbotvarkėje numatytu laiku.</text:p>
      <text:p text:style-name="Normal"/>
      <text:p text:style-name="Normal"/>
      <text:p text:style-name="P230">15.34<text:s/>val.</text:p>
      <text:p text:style-name="P231"><text:tab/>SVARSTYTA:</text:p>
      <text:p text:style-name="P232">1. <text:span text:style-name="T233">Valstybės garantuojamos teisinės pagalbos įstatymo<text:s/></text:span><text:span text:style-name="T234">Nr. </text:span><text:span text:style-name="T235">VIII-1591 2, 4, 6, 9, 11, 12, 13, 14, 15, 16, 18, 19, 23, 24, 27</text:span><text:span text:style-name="T236">1</text:span><text:span text:style-name="T237"><text:s/>ir 29 straipsnių pakeitimo įstatymo projektas</text:span><text:span text:style-name="T238"><text:s/></text:span><text:span text:style-name="T239">Nr. XIIIP-</text:span><text:span text:style-name="T240">4473<text:s/></text:span><text:span text:style-name="T241">(teikėjai –<text:s/></text:span><text:span text:style-name="T242">Vyriausybė </text:span><text:span text:style-name="T243">/ </text:span><text:span text:style-name="T244">teisingumo ministras E. Jankevičius</text:span><text:span text:style-name="T245">).</text:span></text:p>
      <text:p text:style-name="P246">2.<text:s/><text:span text:style-name="T247">Baudžiamojo proceso kodekso 50, 51, 106 ir 322 straipsnių pakeitimo įstatymo projektas</text:span><text:span text:style-name="T248"><text:s/></text:span><text:span text:style-name="T249">Nr. XIIIP-</text:span><text:span text:style-name="T250">4835<text:s/></text:span><text:span text:style-name="T251">(teikėjai – A. Širinskienė</text:span><text:span text:style-name="T252"><text:s/>/ 9<text:s/></text:span><text:span text:style-name="T253">Seimo nar</text:span><text:span text:style-name="T254">iai</text:span><text:span text:style-name="T255">)</text:span><text:s/><text:span text:style-name="T256">(pateikimas)</text:span><text:span text:style-name="T257">.</text:span></text:p>
      <text:p text:style-name="Normal"><text:s/><text:tab/>Pranešėjas –<text:s/>teisingumo ministras E. Jankevičius.<text:s/></text:p>
      <text:p text:style-name="Normal"><text:s/></text:p>
      <text:p text:style-name="P258">Klausė Seimo nariai:<text:s/>S. Gentvilas, J. Sabatauskas.</text:p>
      <text:p text:style-name="P259"/>
      <text:p text:style-name="P260">Posėdžio pirmininkas<text:s/>pranešė, kad<text:s/>balsavimas vyks darbotvarkėje numatytu laiku.</text:p>
      <text:p text:style-name="P261"/>
      <text:p text:style-name="Normal"/>
      <text:p text:style-name="P262">15.41<text:s/>val.</text:p>
      <text:p text:style-name="Normal"><text:span text:style-name="T263"><text:tab/>SVARSTYTA</text:span>. <text:span text:style-name="T264">Notariato įstatymo Nr. I-2882 28, 36, 37 ir 50 straipsnių pakeitimo ir Įstatymo papildymo 28</text:span><text:span text:style-name="T265">1</text:span><text:span text:style-name="T266"><text:s/>straipsniu įstatymo projektas</text:span><text:span text:style-name="T267"><text:s/></text:span><text:span text:style-name="T268">Nr. XIIIP-</text:span><text:span text:style-name="T269">4757</text:span><text:s/><text:span text:style-name="T270">(teikėjai –<text:s/></text:span><text:span text:style-name="T271">Vyriausybė </text:span><text:span text:style-name="T272">/ </text:span><text:span text:style-name="T273">teisingumo ministras E. Jankevičius</text:span><text:span text:style-name="T274">)</text:span><text:s/><text:span text:style-name="T275">(pateikimas)</text:span><text:span text:style-name="T276">.</text:span></text:p>
      <text:p text:style-name="Normal"><text:s/><text:tab/>Pranešėjas –<text:s/>teisingumo ministras E. Jankevičius.<text:s/></text:p>
      <text:p text:style-name="Normal"><text:s/></text:p>
      <text:p text:style-name="P277">Klausė Seimo nariai:<text:s/>I. Haase,<text:s/>S. Šedbaras,<text:s/>S. Gentvilas.</text:p>
      <text:p text:style-name="P278"/>
      <text:p text:style-name="P279"><text:span text:style-name="T280">Dėl posėdžio vedimo tvarkos kalbėjo Seimo narys<text:s/></text:span>S. Gentvilas (<text:span text:style-name="T281">Liberalų sąjūdžio frakcij</text:span><text:span text:style-name="T282">os vardu</text:span><text:s/>prašė<text:s/>šį projektą<text:s/>svarstyti skubos tvarka).</text:p>
      <text:p text:style-name="P283"/>
      <text:p text:style-name="P284">Posėdžio pirmininkas<text:s/>pranešė, kad<text:s/>balsavimas vyks darbotvarkėje numatytu laiku.</text:p>
      <text:p text:style-name="P285"/>
      <text:p text:style-name="Normal"/>
      <text:p text:style-name="P286">15.50<text:s/>val.</text:p>
      <text:p text:style-name="Normal"><text:span text:style-name="T287"><text:tab/>SVARSTYTA</text:span>. <text:span text:style-name="T288">Civilinės būklės ak</text:span><text:span text:style-name="T289">tų registravimo įstatymo Nr. </text:span><text:span text:style-name="T290">XII-2111 3, 16 ir 24 straipsnių pakeitimo įstatymo projektas</text:span><text:span text:style-name="T291"><text:s/></text:span><text:span text:style-name="T292">Nr. XIIIP-</text:span><text:span text:style-name="T293">4756<text:s/></text:span><text:span text:style-name="T294">(teikėjai –<text:s/></text:span><text:span text:style-name="T295">Vyriausybė </text:span><text:span text:style-name="T296">/ </text:span><text:span text:style-name="T297">teisingumo ministras E. Jankevičius</text:span><text:span text:style-name="T298">)</text:span><text:s/><text:span text:style-name="T299">(pateikimas)</text:span><text:span text:style-name="T300">.</text:span></text:p>
      <text:p text:style-name="Normal"><text:s/><text:tab/>Pranešėjas –<text:s/>teisingumo ministras E. Jankevičius.<text:s/></text:p>
      <text:p text:style-name="Normal"><text:s/></text:p>
      <text:p text:style-name="Normal"><text:tab/>Dėl balsavimo motyvų kalbėjo Seimo narys<text:s/><text:span text:style-name="T301">P. Urbšys</text:span>.</text:p>
      <text:p text:style-name="P302"><text:s/></text:p>
      <text:p text:style-name="P303">Posėdžio pirmininkas<text:s/>pranešė, kad<text:s/>balsavimas vyks darbotvarkėje numatytu laiku.</text:p>
      <text:p text:style-name="Normal"/>
      <text:p text:style-name="Normal"/>
      <text:p text:style-name="P304"/>
      <text:soft-page-break/>
      <text:p text:style-name="P305">15.53<text:s/>val.</text:p>
      <text:p text:style-name="Normal"><text:span text:style-name="T306"><text:tab/>SVARSTYTA</text:span>. <text:span text:style-name="T307">Seimo rinkimų įstat</text:span><text:span text:style-name="T308">ymo Nr. </text:span><text:span text:style-name="T309">I-2721 5</text:span><text:span text:style-name="T310">1</text:span><text:span text:style-name="T311">, 25, 35, 58, 61, 78, 82 ir 95 straipsnių pakeitimo ir papildymo bei papildymo 59</text:span><text:span text:style-name="T312">1</text:span><text:span text:style-name="T313">, 65</text:span><text:span text:style-name="T314">1</text:span><text:span text:style-name="T315"><text:s/>ir 78</text:span><text:span text:style-name="T316">1</text:span><text:span text:style-name="T317"><text:s/>straipsniais įstatymo projektas</text:span><text:span text:style-name="T318"><text:s/></text:span><text:span text:style-name="T319">Nr. XIIIP-</text:span><text:span text:style-name="T320">4840</text:span><text:s/><text:span text:style-name="T321">(teikėjai –<text:s/></text:span><text:span text:style-name="T322">G. Kirkilas / 3<text:s/></text:span><text:span text:style-name="T323">Seimo nar</text:span><text:span text:style-name="T324">iai</text:span><text:span text:style-name="T325">)</text:span><text:s/><text:span text:style-name="T326">(pateikimas)</text:span><text:span text:style-name="T327">.</text:span></text:p>
      <text:p text:style-name="Normal"><text:s/><text:tab/>Pranešėjas –<text:s/>Seimo narys<text:s/>J. Bernatonis.<text:s/><text:s/></text:p>
      <text:p text:style-name="Normal"><text:s/></text:p>
      <text:p text:style-name="P328">Klausė Seimo nariai:<text:s/>M. Majauskas, E. Pupinis, E. Gentvilas, A. Sysas, A. Kupčinskas.</text:p>
      <text:p text:style-name="Normal"><text:tab/>Dėl balsavimo motyvų kalbėjo Seimo nariai:<text:s/>S. Gentvilas, J. Razma.</text:p>
      <text:p text:style-name="P329"/>
      <text:p text:style-name="P330">Posėdžio pirmininkas<text:s/>pranešė, kad<text:s/>balsavimas vyks darbotvarkėje numatytu laiku.</text:p>
      <text:p text:style-name="P331"><text:s/></text:p>
      <text:p text:style-name="P332"/>
      <text:p text:style-name="P333">16.16<text:s/>val.</text:p>
      <text:p text:style-name="P334"><text:span text:style-name="T335">SVARSTYTA</text:span><text:span text:style-name="T336">:</text:span></text:p>
      <text:p text:style-name="Normal"><text:span text:style-name="T337"><text:tab/>1.</text:span><text:span text:style-name="T338"><text:s/></text:span><text:span text:style-name="T339">Sveikatos priežiūros įstaigų įstatymo Nr. I-1367 22, 28, 29, 30, 32, 33, 34, 35, 37, 38, 46, 53, 55 ir 56 straipsnių pakeitimo, 31 straipsnio pripažinimo netekusiu galios įstatymo projektas<text:s/></text:span><text:span text:style-name="T340">Nr. XIIIP-</text:span><text:span text:style-name="T341">4565</text:span><text:span text:style-name="T342">.</text:span></text:p>
      <text:p text:style-name="Normal"><text:span text:style-name="T343"><text:tab/>2.</text:span><text:span text:style-name="T344"><text:s/></text:span><text:span text:style-name="T345">Sveikatos sistemos įstatymo Nr. I-552 11 ir 53 straipsnių pakeitimo įstatymo projektas<text:s/></text:span><text:span text:style-name="T346">Nr. XIIIP-</text:span><text:span text:style-name="T347">4566</text:span><text:span text:style-name="T348"><text:s/></text:span><text:span text:style-name="T349">(teikėja</text:span><text:span text:style-name="T350">s</text:span><text:span text:style-name="T351"><text:s/>–<text:s/></text:span><text:span text:style-name="T352">A. Veryga</text:span><text:span text:style-name="T353">)</text:span><text:s/><text:span text:style-name="T354">(pateikimas)</text:span><text:span text:style-name="T355">.</text:span></text:p>
      <text:p text:style-name="Normal"><text:s/><text:tab/>Pranešėjas –<text:s/>Seimo narys A. Veryga.<text:s text:c="2"/></text:p>
      <text:p text:style-name="Normal"><text:s/></text:p>
      <text:p text:style-name="P356">Klausė Seimo nariai:<text:s/>A. Vinkus, R. Martinėlis,<text:s/>R. Juška,<text:s/>A. Matulas,<text:s/>S. Jovaiša.</text:p>
      <text:p text:style-name="Normal"><text:tab/>Dėl balsavimo motyvų kalbėjo Seimo nariai:<text:s/>A. Vinkus, A. Matulas.</text:p>
      <text:p text:style-name="P357"/>
      <text:p text:style-name="P358">Balsavimas vyks darbotvarkėje numatytu laiku.</text:p>
      <text:p text:style-name="P359"/>
      <text:p text:style-name="P360"/>
      <text:p text:style-name="P361">16.39<text:s/>val.</text:p>
      <text:p text:style-name="Normal"><text:span text:style-name="T362"><text:tab/>SVARSTYTA</text:span>. <text:span text:style-name="T363">Sveikatos priežiūros įstaigų įstatymo Nr. I-1367 36 straipsnio pakeitimo įstatymo projektas<text:s/></text:span><text:span text:style-name="T364">Nr. XIIIP-</text:span><text:span text:style-name="T365">4451</text:span><text:span text:style-name="T366"><text:s/></text:span><text:span text:style-name="T367">(teikėja</text:span><text:span text:style-name="T368">s</text:span><text:span text:style-name="T369"><text:s/>–<text:s/></text:span><text:span text:style-name="T370">A. Veryga</text:span><text:span text:style-name="T371">)</text:span><text:s/><text:span text:style-name="T372">(pateikimas)</text:span><text:span text:style-name="T373">.</text:span></text:p>
      <text:p text:style-name="Normal"><text:s/><text:tab/>Pranešėjas – Seimo narys A. Veryga.<text:s/></text:p>
      <text:p text:style-name="Normal"><text:s/></text:p>
      <text:p text:style-name="P374">Klausė Seimo nariai:<text:s/>R. Martinėlis, A. Matulas,<text:s/>E. Pupinis, M. Majauskas, V. Rinkevičius.</text:p>
      <text:p text:style-name="Normal"><text:tab/>Dėl balsavimo motyvų kalbėjo Seimo narys A. Matulas.<text:s/></text:p>
      <text:p text:style-name="P375"/>
      <text:p text:style-name="P376">Posėdžio pirmininkas<text:s/>pranešė, kad<text:s/>balsavimas vyks darbotvarkėje numatytu laiku.</text:p>
      <text:p text:style-name="P377"/>
      <text:p text:style-name="P378"/>
      <text:p text:style-name="P379">16.55<text:s/>val.</text:p>
      <text:p text:style-name="Normal"><text:span text:style-name="T380"><text:tab/>SVARSTYTA</text:span>. <text:span text:style-name="T381">Sveikatos priežiūros įstaigų įstatymo Nr. I-1367 15</text:span><text:span text:style-name="T382">3</text:span><text:span text:style-name="T383"><text:s/>ir 45 straipsnių pakeitimo įstatymo projektas</text:span><text:span text:style-name="T384"><text:s/></text:span><text:span text:style-name="T385">Nr. XIIIP-</text:span><text:span text:style-name="T386">4378<text:s/></text:span><text:span text:style-name="T387">(teikėja</text:span><text:span text:style-name="T388">i</text:span><text:span text:style-name="T389"><text:s/>–<text:s/></text:span><text:span text:style-name="T390">D. Kaminskas</text:span><text:span text:style-name="T391"><text:s/>/ 3<text:s/></text:span><text:span text:style-name="T392">Seimo nar</text:span><text:span text:style-name="T393">iai</text:span><text:span text:style-name="T394">)</text:span><text:s/><text:span text:style-name="T395">(pateikimas)</text:span><text:span text:style-name="T396">.</text:span></text:p>
      <text:p text:style-name="Normal"><text:s/><text:tab/>Pranešėjas –<text:s/>Seimo narys D. Kaminskas.<text:s/><text:s/></text:p>
      <text:p text:style-name="Normal"><text:s/></text:p>
      <text:p text:style-name="P397">Klausė Seimo nariai:<text:s/>R. Martinėlis, M. Majauskas, A. Sysas,<text:s/>A. Matulas, P. Gražulis.</text:p>
      <text:p text:style-name="Normal"><text:tab/>Dėl balsavimo motyvų kalbėjo Seimo narys<text:s/>A. Matulas.</text:p>
      <text:p text:style-name="P398"/>
      <text:p text:style-name="P399">Posėdžio pirmininkas<text:s/>pranešė, kad<text:s/>balsavimas vyks darbotvarkėje numatytu laiku.</text:p>
      <text:p text:style-name="P400"/>
      <text:p text:style-name="P401"><text:s text:c="11"/>Posėdžio pirmininko pasiūlymui darbotvarkėje numatytus balsavimus<text:s/>surengti anksčiau pritarta bendru sutarimu.</text:p>
      <text:p text:style-name="P402"/>
      <text:soft-page-break/>
      <text:p text:style-name="P403">17.12<text:s/>val.</text:p>
      <text:p text:style-name="Normal"><text:span text:style-name="T404"><text:tab/>SVARSTYTA</text:span>. <text:span text:style-name="T405">Seimo nutarimo „Dėl Lietuvos Respublikos Seimo 2020 m. balandžio 21</text:span><text:span text:style-name="T406"> </text:span><text:span text:style-name="T407">d. nutarimo Nr. XIII-2849 „Dėl Lietuvos Respublikos Seimo VIII (pavasario) sesijos darbų programos patvirtinimo“ pakeitimo“ projektas<text:s/></text:span><text:span text:style-name="T408">Nr. XIIIP-</text:span><text:span text:style-name="T409">4785<text:s/></text:span><text:span text:style-name="T410">(dėl<text:s/></text:span><text:span text:style-name="T411">Nr. XIIIP-</text:span><text:span text:style-name="T412">4713)</text:span><text:span text:style-name="T413"><text:s/></text:span><text:span text:style-name="T414">(pateikimas, svarstymas ir priėmimas)</text:span>.</text:p>
      <text:p text:style-name="Normal"><text:tab/>Pranešėja – Seimo narė V. Vingrienė.</text:p>
      <text:p text:style-name="P415"/>
      <text:p text:style-name="Normal"><text:tab/>Klausė Seimo narys<text:s/>A. Sysas.</text:p>
      <text:p text:style-name="P416"/>
      <text:p text:style-name="P417">NUTARTA.<text:s/><text:span text:style-name="T418">Pritarti šiam projektui po pateikimo.<text:s/></text:span><text:span text:style-name="T419">Pritarta bendru sutarimu.</text:span></text:p>
      <text:p text:style-name="P420"/>
      <text:p text:style-name="Normal"><text:tab/>NUTARTA.<text:s/><text:span text:style-name="T421">Pritarti šiam projektui po svarstymo Seimo posėdyje.<text:s/></text:span><text:span text:style-name="T422">Pritarta bendru sutarimu.</text:span></text:p>
      <text:p text:style-name="P423"/>
      <text:p text:style-name="P424"><text:tab/><text:span text:style-name="T425">NUTARTA.<text:s/></text:span><text:span text:style-name="T426">Priimti<text:s/></text:span><text:span text:style-name="T427">Seimo nutarimą</text:span><text:span text:style-name="T428"><text:s/>„Dėl Lietuvos Respublikos Seimo 2020 m. balandžio 21 d. nutarimo Nr. XIII-2849 „Dėl Lietuvos Respublikos Seimo VIII (pavasario) sesijos darbų programos pa</text:span><text:span text:style-name="T429">tvirtinimo“ pakeitimo“</text:span>.<text:s/><text:span text:style-name="T430">Balsavimo rezultatai: už<text:s/></text:span>–<text:span text:style-name="T431"><text:s/></text:span><text:span text:style-name="T432">73</text:span><text:span text:style-name="T433">, prieš<text:s/></text:span>–<text:span text:style-name="T434"><text:s/></text:span><text:span text:style-name="T435">0</text:span><text:span text:style-name="T436">, susilaikė<text:s/></text:span><text:span text:style-name="T437">9</text:span>.<text:s/><text:span text:style-name="T438">(Užsiregistravo 84</text:span><text:span text:style-name="T439"><text:s/>Seimo nariai (1</text:span><text:span text:style-name="T440">7.15</text:span><text:span text:style-name="T441"><text:s/>val.)</text:span></text:p>
      <text:p text:style-name="P442"/>
      <text:p text:style-name="Normal"/>
      <text:p text:style-name="P443">17.15<text:s/>val.</text:p>
      <text:p text:style-name="Normal"><text:span text:style-name="T444"><text:tab/>SVARSTYTA</text:span>. <text:span text:style-name="T445">Atsinaujinančių išteklių energetikos įstatymo Nr. XI-1375 38 straipsnio pakeitimo įstatymo projektas</text:span><text:span text:style-name="T446"><text:s/></text:span><text:span text:style-name="T447">Nr. XIIIP-</text:span><text:span text:style-name="T448">4713</text:span><text:s/><text:span text:style-name="T449">(teikėjai –<text:s/></text:span><text:span text:style-name="T450">V. Vingrienė</text:span><text:span text:style-name="T451"><text:s/>/ 47<text:s/></text:span><text:span text:style-name="T452">Seimo nar</text:span><text:span text:style-name="T453">iai</text:span><text:span text:style-name="T454">)</text:span><text:s/><text:span text:style-name="T455">(pateikimas)</text:span><text:span text:style-name="T456">.</text:span></text:p>
      <text:p text:style-name="Normal"><text:s/><text:tab/>Pranešėja –<text:s/>Seimo narė V. Vingrienė.<text:s/><text:s/></text:p>
      <text:p text:style-name="Normal"><text:s/></text:p>
      <text:p text:style-name="P457">Klausė Seimo nariai:<text:s/>E. Pupinis,<text:s/>M. Majauskas,<text:s/>S. Gentvilas,<text:s/>T. Tomilinas,<text:s/>A. Skardžius.</text:p>
      <text:p text:style-name="Normal"><text:tab/>Dėl balsavimo motyvų kalbėjo Seimo nariai:<text:s/>E. Pupinis,<text:s/><text:span text:style-name="T458">P. Urbšys</text:span>.</text:p>
      <text:p text:style-name="P459"/>
      <text:p text:style-name="P460">Posėdžio pirmininkas<text:s/>pranešė, kad<text:s/>balsavimas vyks darbotvarkėje numatytu laiku.</text:p>
      <text:p text:style-name="P461"/>
      <text:p text:style-name="Normal"><text:s text:c="11"/></text:p>
      <text:p text:style-name="P462">17.35<text:s/>val.</text:p>
      <text:p text:style-name="Normal"><text:span text:style-name="T463"><text:tab/>SVARSTYTA</text:span>. <text:span text:style-name="T464">Seimo nutarimo „Dėl Lietuvos Respublikos Seimo 2020 m. balandžio 21</text:span><text:span text:style-name="T465"> </text:span><text:span text:style-name="T466">d. nutarimo Nr. XIII-2849 „Dėl Lietuvos Respublikos Seimo VIII (pavasario) sesijos darbų programos patvirtinimo“ pakeitimo“ projektas<text:s/></text:span><text:span text:style-name="T467">Nr. XIIIP-</text:span>4849<text:s/><text:span text:style-name="T468">(dėl<text:s/></text:span><text:span text:style-name="T469">Nr. XIIIP-</text:span><text:span text:style-name="T470">4816)</text:span><text:s/><text:span text:style-name="T471">(pateikimas, svarstymas ir priėmimas)</text:span>.</text:p>
      <text:p text:style-name="Normal"><text:tab/>Pranešėjas –<text:s/>Seimo narys V. Bakas.</text:p>
      <text:p text:style-name="P472"/>
      <text:p text:style-name="P473">NUTARTA.<text:s/><text:span text:style-name="T474">Pritarti šiam projektui po pateikimo.<text:s/></text:span><text:span text:style-name="T475">Pritarta bendru sutarimu.</text:span></text:p>
      <text:p text:style-name="P476"/>
      <text:p text:style-name="Normal"><text:tab/>NUTARTA.<text:s/><text:span text:style-name="T477">Pritarti šiam projektui po svarstymo Seimo posėdyje.<text:s/></text:span><text:span text:style-name="T478">Pritarta bendru sutarimu.</text:span></text:p>
      <text:p text:style-name="P479"/>
      <text:p text:style-name="P480"><text:tab/><text:span text:style-name="T481">NUTARTA.<text:s/></text:span><text:span text:style-name="T482">Priimti<text:s/></text:span><text:span text:style-name="T483">Seimo nutarimą</text:span><text:span text:style-name="T484"><text:s/>„Dėl Lietuvos Respublikos Seimo 2020 m. balandžio 21 d. nutarimo Nr. XIII-2849 „Dėl Lietuvos Respublikos Seimo VIII (pavasario) sesijos darbų programos pat</text:span><text:span text:style-name="T485">virtinimo“ pakeitimo“</text:span>.<text:s/><text:span text:style-name="T486">Balsavimo rezultatai: už<text:s/></text:span>–<text:span text:style-name="T487"><text:s/></text:span><text:span text:style-name="T488">78</text:span><text:span text:style-name="T489">, prieš<text:s/></text:span>–<text:span text:style-name="T490"><text:s/></text:span><text:span text:style-name="T491">0</text:span><text:span text:style-name="T492">, susilaikė<text:s/></text:span><text:span text:style-name="T493">11</text:span>.<text:s/><text:span text:style-name="T494">(Užsiregistravo 9</text:span><text:span text:style-name="T495">0 Seimo nari</text:span><text:span text:style-name="T496">ų</text:span><text:span text:style-name="T497"><text:s/>(1</text:span><text:span text:style-name="T498">7.37</text:span><text:span text:style-name="T499"><text:s/>val.)</text:span></text:p>
      <text:p text:style-name="P500"/>
      <text:p text:style-name="P501"><text:span text:style-name="T502">NUTARTA.</text:span><text:s/>Pavesti Dokumentų departamentui sujungti šiandien priimtus<text:s/><text:span text:style-name="T503">Seimo nutarim</text:span><text:span text:style-name="T504">us</text:span><text:span text:style-name="T505"><text:s/></text:span><text:span text:style-name="T506"><text:s/></text:span><text:span text:style-name="T507">„</text:span><text:span text:style-name="T508">Dėl Lietuvos Respublikos Seimo 2020 m. balandžio 21 d. nutarimo Nr. XIII-2849 „Dėl Lietuvos Respublikos Seimo VIII (pavasario) sesijos darbų programos pat</text:span><text:span text:style-name="T509">virtinimo“ pakeitimo“</text:span><text:span text:style-name="T510"><text:s/></text:span><text:span text:style-name="T511">(</text:span><text:span text:style-name="T512">projekta</text:span><text:span text:style-name="T513">i Nr. XIIIP-4785 ir Nr. XIIIP-4849)</text:span><text:span text:style-name="T514">.</text:span><text:span text:style-name="T515"><text:s/></text:span><text:span text:style-name="T516">P</text:span><text:span text:style-name="T517">ritarta bendru sutarimu.</text:span></text:p>
      <text:p text:style-name="P518"/>
      <text:soft-page-break/>
      <text:p text:style-name="P519">17.38<text:s/>val.</text:p>
      <text:p text:style-name="Normal"><text:span text:style-name="T520"><text:tab/>SVARSTYTA</text:span>. <text:span text:style-name="T521">Žmonių užkrečiamųjų ligų profilaktikos ir kontrolės įstatymo papildymo 32</text:span><text:span text:style-name="T522">2</text:span><text:span text:style-name="T523"><text:s/>straipsniu įstatymo projektas<text:s/></text:span><text:span text:style-name="T524">Nr. XIIIP-</text:span><text:span text:style-name="T525">4816</text:span><text:s/><text:span text:style-name="T526">(teikėjai –<text:s/></text:span><text:span text:style-name="T527">V. Bakas / 38<text:s/></text:span><text:span text:style-name="T528">Seimo nar</text:span><text:span text:style-name="T529">iai / 48 </text:span><text:span text:style-name="T530">Seimo nar</text:span><text:span text:style-name="T531">iai</text:span><text:span text:style-name="T532">)</text:span><text:s/><text:span text:style-name="T533">(pateikimas)</text:span><text:span text:style-name="T534">.</text:span></text:p>
      <text:p text:style-name="Normal"><text:s/><text:tab/>Pranešėjas –<text:s/>Seimo narys V. Bakas.<text:s/><text:s/></text:p>
      <text:p text:style-name="Normal"><text:s/></text:p>
      <text:p text:style-name="P535">Klausė Seimo nariai:<text:s/>L. Kasčiūnas,<text:s/><text:span text:style-name="T536">P. Urbšys</text:span>, A. Sysas, J. Džiugelis, J. Jarutis, V. Rinkevičius.</text:p>
      <text:p text:style-name="Normal"><text:tab/>Dėl balsavimo motyvų kalbėjo Seimo nariai:<text:s/>L. Kasčiūnas, J. Jarutis.</text:p>
      <text:p text:style-name="P537"/>
      <text:p text:style-name="P538">Posėdžio pirmininkas<text:s/>pranešė, kad<text:s/>balsavimas vyks darbotvarkėje numatytu laiku.</text:p>
      <text:p text:style-name="P539"/>
      <text:p text:style-name="P540"><text:span text:style-name="T541">Replikavo Seimo nariai:<text:s/></text:span><text:span text:style-name="T542">E. Gentvilas</text:span><text:span text:style-name="T543">,<text:s/></text:span><text:span text:style-name="T544">P. Urbšys</text:span><text:span text:style-name="T545">,<text:s/></text:span><text:span text:style-name="T546">V. Rinkevičius.</text:span></text:p>
      <text:p text:style-name="P547"/>
      <text:p text:style-name="Normal"/>
      <text:p text:style-name="P548">17.56 val.</text:p>
      <text:p text:style-name="P549"><text:span text:style-name="T550"><text:tab/>SVARSTYTA</text:span>. Seimo protokolinis nutarimas<text:s/><text:span text:style-name="T551">„Dėl<text:s/></text:span><text:span text:style-name="T552">Seimo paskirto papildomo komiteto svarstyti<text:s/></text:span>Tabako, tabako gaminių ir su jais susijusių gaminių kontrolės įstatymo Nr. I-1143 19<text:span text:style-name="T553">1</text:span><text:s/>straipsnio pakeitimo įstatymo<text:s/><text:span text:style-name="T554">projektą<text:s/></text:span><text:span text:style-name="T555">Nr. XIIIP-</text:span><text:span text:style-name="T556">3923 atsisakymo“<text:s/></text:span><text:span text:style-name="T557">(teikėjai – M. Majauskas</text:span><text:span text:style-name="T558"><text:s/>/ 5<text:s/></text:span><text:span text:style-name="T559">Seimo nar</text:span><text:span text:style-name="T560">iai</text:span><text:span text:style-name="T561">)</text:span><text:span text:style-name="T562">.</text:span></text:p>
      <text:p text:style-name="Normal"><text:tab/>Pranešėjas –<text:s/>Seimo narys M. Majauskas.<text:s/></text:p>
      <text:p text:style-name="Normal"/>
      <text:p text:style-name="Normal"><text:tab/>Dėl balsavimo motyvų kalbėjo Seimo nariai: R. Sinkevičius, E. Gentvilas.</text:p>
      <text:p text:style-name="P563"><text:span text:style-name="T564">Dėl posėdžio vedimo tvarkos kalbėjo Seimo narys<text:s/></text:span>R. Sinkevičius.</text:p>
      <text:p text:style-name="Normal"/>
      <text:p text:style-name="Normal"><text:tab/><text:span text:style-name="T565">NUTARTA. Priimti tokį Seimo protokolinį nutarimą:</text:span></text:p>
      <text:p text:style-name="P566">Lietuvos Respublikos Seimas,</text:p>
      <text:p text:style-name="P567"><text:span text:style-name="T568">atsižvelgdamas į<text:s/></text:span>Lietuvos Respublikos Seimo statuto 50 straipsnio 5 dalies nuostatą, kad, nagrinėjant įstatymo projektą, Seimo paskirtas papildomas komitetas savo išvadas turi pateikti Seimo paskirtam pagrindiniam komitetui ir Seimui,</text:p>
      <text:p text:style-name="P569"><text:span text:style-name="T570">pažymėdamas</text:span><text:span text:style-name="T571">, kad:</text:span></text:p>
      <text:p text:style-name="P572"><text:span text:style-name="T573">– 2019 m. spalio 15 d. po pateikimo Seimo plenariniame posėdyje buvo pritarta<text:s/></text:span>T<text:span text:style-name="T574">abako, tabako gaminių ir su jais susijusių gaminių kontrolės įstatymo Nr.<text:s/></text:span><text:span text:style-name="T575">I-1143 19</text:span><text:span text:style-name="T576">1</text:span><text:span text:style-name="T577"> straipsnio pakeitimo įstatymo projektui Nr. XIIIP-3923</text:span><text:span text:style-name="T578"><text:s/>(toliau –<text:s/></text:span>įstatymo projektas Nr. XIIIP-3923) ir preliminariai numatyta jį svarstyti 2019 m. gruodžio 12 d. Seimo posėdyje;</text:p>
      <text:p text:style-name="P579">– įstatymo projekto Nr. XIIIP-3923 svarstymui pagrindiniu komitetu paskirtas Seimo Sveikatos reikalų komitetas, o papildomu – Seimo Ekonomikos komitetas;</text:p>
      <text:p text:style-name="P580">– Lietuvos Respublikos Vyriausybė 2020 m. sausio 29 d. nutarimu Nr. 64 iš esmės pritarė įstatymo projektui Nr. XIIIP-3923;</text:p>
      <text:p text:style-name="P581">– Seimo Ekonomikos komitetas iki šiol nėra apsvarstęs įstatymo projekto Nr. XIIIP-3923 ir pateikęs papildomo komiteto išvados, todėl Seimo Sveikatos reikalų komitetas, kaip pagrindinis komitetas, yra priverstas ilgai laukti ir negali pradėti šio įstatymo projekto svarstymo komitete,</text:p>
      <text:p text:style-name="P582"><text:span text:style-name="T583">siekdamas<text:s/></text:span><text:span text:style-name="T584">nuoseklaus</text:span><text:span text:style-name="T585"><text:s/></text:span><text:span text:style-name="T586">įstatymų projektų svarstymo Seime,<text:s/></text:span><text:span text:style-name="T587">nutari</text:span><text:span text:style-name="T588">a:</text:span></text:p>
      <text:p text:style-name="P589"><text:span text:style-name="T590">Atsisakyti Seimo Ekonomikos komiteto kaip papildomo komiteto</text:span><text:span text:style-name="T591"><text:s/>Tabako, tabako gaminių ir su jais susijusių gaminių kontrolės įstatymo Nr.<text:s/></text:span><text:span text:style-name="T592">I-1143 19</text:span><text:span text:style-name="T593">1</text:span><text:span text:style-name="T594"> straipsnio pakeitimo įstatymo projekto Nr. XIIIP-3923 svarstymui.<text:s/></text:span><text:span text:style-name="T595">P</text:span><text:span text:style-name="T596">ritarta bendru sutarimu.</text:span></text:p>
      <text:p text:style-name="Normal"/>
      <text:p text:style-name="Normal"/>
      <text:p text:style-name="P597"/>
      <text:p text:style-name="P598"/>
      <text:soft-page-break/>
      <text:p text:style-name="P599">18.01<text:s/>val.</text:p>
      <text:p text:style-name="Normal"><text:span text:style-name="T600"><text:tab/>SVARSTYTA</text:span>. <text:span text:style-name="T601">Seimo rezoliucijos „Dėl gyventojų imuniteto stiprinimo“ projektas</text:span><text:span text:style-name="T602"><text:s/></text:span><text:span text:style-name="T603">Nr. XIIIP-</text:span><text:span text:style-name="T604">4726(3)<text:s/></text:span><text:span text:style-name="T605">(teikėjai –<text:s/></text:span><text:span text:style-name="T606">D. Kepenis / 8<text:s/></text:span><text:span text:style-name="T607">Seimo nar</text:span><text:span text:style-name="T608">iai</text:span><text:span text:style-name="T609">)</text:span><text:span text:style-name="T610"><text:s/></text:span><text:span text:style-name="T611">(pateikimas</text:span><text:span text:style-name="T612">,</text:span><text:span text:style-name="T613"><text:s/>svarstymas ir priėmimas)</text:span><text:span text:style-name="T614">.</text:span></text:p>
      <text:p text:style-name="Normal"><text:tab/>Pranešėjas –<text:s/>Seimo narys D. Kepenis.</text:p>
      <text:p text:style-name="Normal"/>
      <text:p text:style-name="Normal"><text:tab/>Klausė Seimo nariai:<text:s/>S. Gentvilas, T. Tomilinas, A. Kirkutis,<text:s/>G. Vaičekauskas,<text:s/>K. Masiulis,<text:s/>A. Skardžius.</text:p>
      <text:p text:style-name="Normal"/>
      <text:p text:style-name="Normal"><text:tab/>Diskusijoje kalbėjo Seimo nariai: A. Kirkutis, K. Masiulis, E. Gentvilas.</text:p>
      <text:p text:style-name="Normal"/>
      <text:p text:style-name="Normal"><text:tab/>Dėl balsavimo motyvų kalbėjo Seimo nariai:<text:s/>T. Tomilinas, S. Gentvilas, A. Skardžius, K. Masiulis, D. Kepenis,<text:s/>V. Čmilytė-Nielsen, A. Kirkutis,<text:s/>A. Matulas.</text:p>
      <text:p text:style-name="P615"/>
      <text:p text:style-name="P616">Posėdžio pirmininkas<text:s/>pranešė, kad<text:s/>balsavimas vyks darbotvarkėje numatytu laiku.</text:p>
      <text:p text:style-name="Normal"/>
      <text:p text:style-name="Normal"><text:tab/></text:p>
      <text:p text:style-name="P617">18.41<text:s/>val.</text:p>
      <text:p text:style-name="P618"><text:span text:style-name="T619">SVARSTYTA</text:span><text:span text:style-name="T620">:</text:span></text:p>
      <text:p text:style-name="Normal"><text:span text:style-name="T621"><text:tab/>1.</text:span><text:span text:style-name="T622"><text:s/></text:span><text:span text:style-name="T623">Viešųjų pirkimų įstatymo Nr. I-1491 82 ir 86 straipsnių pakeitimo įstatymo projektas<text:s/></text:span><text:span text:style-name="T624">Nr. XIIIP-</text:span><text:span text:style-name="T625">4287</text:span><text:span text:style-name="T626">.</text:span></text:p>
      <text:p text:style-name="Normal"><text:span text:style-name="T627"><text:tab/>2.</text:span><text:span text:style-name="T628"><text:s/></text:span><text:span text:style-name="T629">Pirkimų, atliekamų vandentvarkos, energetikos, transporto ar pašto paslaugų srities perkančiųjų subjektų, įstatymo Nr. XIII-328 90 straipsnio pakeitimo įstatymo projektas<text:s/></text:span><text:span text:style-name="T630">Nr. XIIIP-</text:span><text:span text:style-name="T631">4288</text:span><text:span text:style-name="T632">.</text:span></text:p>
      <text:p text:style-name="Normal"><text:span text:style-name="T633"><text:tab/>3.<text:s/></text:span><text:span text:style-name="T634">Viešųjų įstaigų įstatymo Nr. I-1428 11</text:span><text:span text:style-name="T635">1</text:span><text:span text:style-name="T636"><text:s/>straipsnio pakeitimo įstatymo projektas<text:s/></text:span><text:span text:style-name="T637">Nr. XIIIP-</text:span><text:span text:style-name="T638">4289</text:span><text:span text:style-name="T639">.</text:span></text:p>
      <text:p text:style-name="Normal"><text:span text:style-name="T640"><text:tab/>4.<text:s/></text:span><text:span text:style-name="T641">Biudžetinių įstaigų įstatymo Nr. I-1113 9</text:span><text:span text:style-name="T642">1</text:span><text:span text:style-name="T643"><text:s/>straipsnio pakeitimo įstatymo projektas<text:s/></text:span><text:span text:style-name="T644">Nr. XIIIP-</text:span><text:span text:style-name="T645">4290</text:span><text:span text:style-name="T646">.</text:span></text:p>
      <text:p text:style-name="Normal"><text:span text:style-name="T647"><text:tab/>5.<text:s/></text:span><text:span text:style-name="T648">Vyriausybės įstatymo Nr. I-464 30</text:span><text:span text:style-name="T649">1</text:span><text:span text:style-name="T650"><text:s/>straipsnio pakeitimo įstatymo projektas<text:s/></text:span><text:span text:style-name="T651">Nr. XIIIP-</text:span><text:span text:style-name="T652">4291</text:span><text:span text:style-name="T653"><text:s/></text:span><text:span text:style-name="T654">(teikėjai –<text:s/></text:span><text:span text:style-name="T655">Vyriausybė </text:span><text:span text:style-name="T656">/ </text:span><text:span text:style-name="T657">laikinai einantis ekonomikos ir inovacijų ministro pareigas<text:s/></text:span><text:span text:style-name="T658">energetikos ministras</text:span><text:span text:style-name="T659"><text:s/>Ž. Vaičiūnas</text:span><text:span text:style-name="T660">)</text:span><text:s/><text:span text:style-name="T661">(pateikim</text:span><text:span text:style-name="T662">o tęsinys</text:span><text:span text:style-name="T663">)</text:span><text:span text:style-name="T664">.</text:span></text:p>
      <text:p text:style-name="P665"/>
      <text:p text:style-name="P666">NUTARTA:</text:p>
      <text:p text:style-name="P667">1. Pritarti šiems projektams po pateikimo ir pradėti jų svarstymo procedūrą.<text:s/><text:span text:style-name="T668">Pritarta bendru sutarimu.<text:s/></text:span></text:p>
      <text:p text:style-name="P669">2. Paskirti Ekonomikos komitetą pagrindiniu komitetu šiems projektams svarstyti.<text:s/><text:span text:style-name="T670">Pritarta bendru sutarimu.<text:s/></text:span></text:p>
      <text:p text:style-name="P671">3. Paskirti Audito ir<text:s/>Valstybės valdymo ir savivaldybių<text:s/>komitetą papildomu komitetu šiems projektams svarstyti.<text:s/><text:span text:style-name="T672">Pritarta bendru sutarimu.<text:s/></text:span></text:p>
      <text:p text:style-name="Normal"><text:span text:style-name="T673"><text:tab/>4. Paskirti<text:s/></text:span><text:span text:style-name="T674">Biudžeto ir finansų</text:span><text:span text:style-name="T675"><text:s/></text:span><text:span text:style-name="T676">komitetą papildomu komitetu projektui Nr. X</text:span><text:span text:style-name="T677">I</text:span><text:span text:style-name="T678">IIP-</text:span><text:span text:style-name="T679">4287</text:span><text:span text:style-name="T680"><text:s/>svarstyti.<text:s/></text:span><text:span text:style-name="T681">Pritarta bendru sutarimu.<text:s/></text:span></text:p>
      <text:p text:style-name="P682">5. Paskirti šių projektų preliminarią svarstymo Seimo posėdyje datą – 2020-06-23.<text:s/><text:span text:style-name="T683">Pritarta bendru sutarimu.<text:s/></text:span></text:p>
      <text:p text:style-name="P684"/>
      <text:p text:style-name="P685"/>
      <text:p text:style-name="P686">18.42<text:s/>val.</text:p>
      <text:p text:style-name="Normal"><text:span text:style-name="T687"><text:tab/>SVARSTYTA</text:span>. <text:span text:style-name="T688">Standartizacijos įstatymo Nr.</text:span><text:span text:style-name="T689"> </text:span><text:span text:style-name="T690">VIII-1618 pakeitimo įstatymo projektas</text:span><text:span text:style-name="T691"><text:s/></text:span><text:span text:style-name="T692">Nr. XIIIP-</text:span><text:span text:style-name="T693">4247ES<text:s/></text:span><text:span text:style-name="T694">(teikėjai –<text:s/></text:span><text:span text:style-name="T695">Vyriausybė </text:span><text:span text:style-name="T696">/ </text:span><text:span text:style-name="T697">laikinai einantis ekonomikos ir inovacijų ministro pareigas<text:s/></text:span><text:span text:style-name="T698">energetikos ministras</text:span><text:span text:style-name="T699"><text:s/>Ž. Vaičiūnas</text:span><text:span text:style-name="T700">)</text:span><text:s/><text:span text:style-name="T701">(pateikim</text:span><text:span text:style-name="T702">o tęsinys</text:span><text:span text:style-name="T703">)</text:span><text:span text:style-name="T704">.</text:span></text:p>
      <text:p text:style-name="P705"/>
      <text:p text:style-name="Normal"><text:s text:c="11"/></text:p>
      <text:p text:style-name="Normal"/>
      <text:soft-page-break/>
      <text:p text:style-name="P706">NUTARTA:</text:p>
      <text:p text:style-name="Normal"><text:tab/>1. Pritarti šiam projektui po pateikimo ir pradėti jo svarstymo procedūrą.<text:s/><text:s/><text:span text:style-name="T707">Balsavimo rezultatai: už<text:s/></text:span>–<text:span text:style-name="T708"><text:s/></text:span><text:span text:style-name="T709">105</text:span><text:span text:style-name="T710">, prieš<text:s/></text:span>–<text:span text:style-name="T711"><text:s/></text:span><text:span text:style-name="T712">0</text:span><text:span text:style-name="T713">, susilaikė<text:s/></text:span><text:span text:style-name="T714">0</text:span>.<text:s/><text:span text:style-name="T715">(Užsiregistravo 105</text:span><text:span text:style-name="T716"><text:s/>Seimo nariai (1</text:span><text:span text:style-name="T717">8.42</text:span><text:span text:style-name="T718"><text:s/>val.)</text:span></text:p>
      <text:p text:style-name="Normal"><text:tab/>2. Paskirti<text:s/>Ekonomikos<text:s/>komitetą pagrindiniu komitetu šiam projektui svarstyti.<text:s/><text:span text:style-name="T719">Pritarta bendru sutarimu.<text:s/></text:span></text:p>
      <text:p text:style-name="Normal"><text:tab/>3. Paskirti šio projekto preliminarią svarstymo Seimo posėdyje datą<text:s/>– 2020-06-16.<text:s/><text:span text:style-name="T720">P</text:span><text:span text:style-name="T721">ritarta bendru sutarimu.<text:s/></text:span></text:p>
      <text:p text:style-name="P722"/>
      <text:p text:style-name="P723"/>
      <text:p text:style-name="P724">18.43<text:s/>val.</text:p>
      <text:p text:style-name="Normal"><text:span text:style-name="T725"><text:tab/>SVARSTYTA</text:span>. <text:span text:style-name="T726">Administracinių nusižengimų kodekso 589 straipsnio ir priedo pakeitimo ir Kodekso papildymo 141</text:span><text:span text:style-name="T727">1</text:span><text:span text:style-name="T728"><text:s/>straipsniu įstatymo projektas</text:span><text:span text:style-name="T729"><text:s/></text:span><text:span text:style-name="T730">Nr. XIIIP-</text:span><text:span text:style-name="T731">4781</text:span><text:s/><text:span text:style-name="T732">(teikėjai –<text:s/></text:span><text:span text:style-name="T733">Vyriausybė </text:span><text:span text:style-name="T734">/ </text:span><text:span text:style-name="T735">laikinai einantis ekonomikos ir inovacijų ministro pareigas<text:s/></text:span><text:span text:style-name="T736">energetikos ministras</text:span><text:span text:style-name="T737"><text:s/>Ž. Vaičiūnas</text:span><text:span text:style-name="T738">)</text:span><text:s/><text:span text:style-name="T739">(pateikim</text:span><text:span text:style-name="T740">o tęsinys</text:span><text:span text:style-name="T741">)</text:span><text:span text:style-name="T742">.</text:span></text:p>
      <text:p text:style-name="P743"/>
      <text:p text:style-name="Normal"><text:s text:c="11"/><text:span text:style-name="T744">NUTARTA:</text:span></text:p>
      <text:p text:style-name="Normal"><text:tab/>1. Pritarti šiam projektui po pateikimo ir pradėti jo svarstymo procedūrą.<text:s/><text:span text:style-name="T745">Balsavimo rezultatai: už<text:s/></text:span>–<text:span text:style-name="T746"><text:s/>104, prieš<text:s/></text:span>–<text:span text:style-name="T747"><text:s/></text:span><text:span text:style-name="T748">0</text:span><text:span text:style-name="T749">, susilaikė<text:s/></text:span><text:span text:style-name="T750">1</text:span>.<text:s/><text:span text:style-name="T751">(Užsiregistravo 106</text:span><text:span text:style-name="T752"><text:s/>Seimo nariai (1</text:span><text:span text:style-name="T753">8.43</text:span><text:span text:style-name="T754"><text:s/>val.)</text:span></text:p>
      <text:p text:style-name="Normal"><text:tab/>2. Paskirti<text:s/>Teisės ir teisėtvarkos<text:s/>komitetą pagrindiniu komitetu šiam projektui svarstyti.<text:s/><text:span text:style-name="T755">Pritarta bendru sutarimu.<text:s/></text:span></text:p>
      <text:p text:style-name="Normal"><text:tab/>3. Paskirti šio projekto preliminarią svarstymo Seimo posėdyje datą<text:s/>– 2020-06-16.<text:s/><text:span text:style-name="T756">P</text:span><text:span text:style-name="T757">ritarta bendru sutarimu.<text:s/></text:span></text:p>
      <text:p text:style-name="Normal"/>
      <text:p text:style-name="Normal"/>
      <text:p text:style-name="P758">18.43<text:s/>val.</text:p>
      <text:p text:style-name="Normal"><text:span text:style-name="T759"><text:tab/>SVARSTYTA</text:span>. <text:span text:style-name="T760">Konkurencijos įstat</text:span><text:span text:style-name="T761">ymo Nr. </text:span><text:span text:style-name="T762">VIII-1099 1, 3, 11, 16, 17, 18, 19, 21, 22, 25, 26, 27, 29, 32, 33, 35, 36, 37, 38, 38</text:span><text:span text:style-name="T763">1</text:span><text:span text:style-name="T764">, 40, 53, 57 straipsnių ir Įstatymo priedo pakeitimo, Įstatymo papildymo 39</text:span><text:span text:style-name="T765">1</text:span><text:span text:style-name="T766"><text:s/>straipsniu ir VIII skyriumi įstatymo projektas</text:span><text:span text:style-name="T767"><text:s/></text:span><text:span text:style-name="T768">Nr. XIIIP-</text:span><text:span text:style-name="T769">4815<text:s/></text:span><text:span text:style-name="T770">(teikėjai –<text:s/></text:span><text:span text:style-name="T771">Vyriausybė </text:span><text:span text:style-name="T772">/ </text:span><text:span text:style-name="T773">laikinai einantis ekonomikos ir inovacijų ministro pareigas<text:s/></text:span><text:span text:style-name="T774">energetikos ministras</text:span><text:span text:style-name="T775"><text:s/>Ž. Vaičiūnas</text:span><text:span text:style-name="T776">)</text:span><text:s/><text:span text:style-name="T777">(pateikim</text:span><text:span text:style-name="T778">o tęsinys</text:span><text:span text:style-name="T779">)</text:span><text:span text:style-name="T780">.</text:span><text:s/></text:p>
      <text:p text:style-name="P781"/>
      <text:p text:style-name="Normal"><text:s text:c="11"/><text:span text:style-name="T782">NUTARTA:</text:span></text:p>
      <text:p text:style-name="Normal"><text:tab/>1. Pritarti šiam projektui po pateikimo ir pradėti jo svarstymo procedūrą.<text:s/><text:span text:style-name="T783">Balsavimo rezultatai: už<text:s/></text:span>–<text:span text:style-name="T784"><text:s/></text:span><text:span text:style-name="T785">104</text:span><text:span text:style-name="T786">, prieš<text:s/></text:span>–<text:span text:style-name="T787"><text:s/></text:span><text:span text:style-name="T788">0</text:span><text:span text:style-name="T789">, susilaikė<text:s/></text:span><text:span text:style-name="T790">0</text:span>.<text:s/><text:span text:style-name="T791">(Užsiregistravo 104</text:span><text:span text:style-name="T792"><text:s/>Seimo nariai (18.44 val.)</text:span></text:p>
      <text:p text:style-name="Normal"><text:tab/>2. Paskirti<text:s/>Ekonomikos<text:s/>komitetą pagrindiniu komitetu šiam projektui svarstyti.<text:s/><text:span text:style-name="T793">Pritarta bendru sutarimu.<text:s/></text:span></text:p>
      <text:p text:style-name="Normal"><text:tab/>3. Paskirti šio projekto preliminarią svarstymo Seimo posėdyje datą<text:s/>– 2020-06-16.<text:s/><text:span text:style-name="T794">P</text:span><text:span text:style-name="T795">ritarta bendru sutarimu.<text:s/></text:span></text:p>
      <text:p text:style-name="Normal"/>
      <text:p text:style-name="Normal"/>
      <text:p text:style-name="P796">18.44<text:s/>val.</text:p>
      <text:p text:style-name="Normal"><text:span text:style-name="T797"><text:tab/>SVARSTYTA</text:span>. <text:span text:style-name="T798">Energetikos įstatymo Nr. IX-884 2, 6, 8, 21, 22, 23, 24, 28 straipsnių pakeitimo ir Įstatymo papildymo 28</text:span><text:span text:style-name="T799">1</text:span><text:span text:style-name="T800"><text:s/>straipsniu įstatymo projektas</text:span><text:span text:style-name="T801"><text:s/></text:span><text:span text:style-name="T802">Nr. XIIIP-</text:span><text:span text:style-name="T803">4826</text:span><text:s/><text:span text:style-name="T804">(teikėjai –<text:s/></text:span><text:span text:style-name="T805">Vyriausybė </text:span><text:span text:style-name="T806">/ </text:span><text:span text:style-name="T807">laikinai einantis ekonomikos ir inovacijų ministro pareigas<text:s/></text:span><text:span text:style-name="T808">energetikos ministras</text:span><text:span text:style-name="T809"><text:s/>Ž. Vaičiūnas</text:span><text:span text:style-name="T810">)</text:span><text:s/><text:span text:style-name="T811">(pateikim</text:span><text:span text:style-name="T812">o tęsinys</text:span><text:span text:style-name="T813">)</text:span><text:span text:style-name="T814">.</text:span></text:p>
      <text:p text:style-name="P815"/>
      <text:p text:style-name="Normal"><text:s text:c="11"/><text:span text:style-name="T816">NUTARTA:</text:span></text:p>
      <text:p text:style-name="Normal"><text:tab/>1. Pritarti šiam projektui po pateikimo ir pradėti jo svarstymo procedūrą.<text:s/><text:span text:style-name="T817">Balsavimo rezultatai: už<text:s/></text:span>–<text:span text:style-name="T818"><text:s/></text:span><text:span text:style-name="T819">105</text:span><text:span text:style-name="T820">, prieš<text:s/></text:span>–<text:span text:style-name="T821"><text:s/></text:span><text:span text:style-name="T822">0</text:span><text:span text:style-name="T823">, susilaikė<text:s/></text:span><text:span text:style-name="T824">0</text:span>.<text:s/><text:span text:style-name="T825">(Užsiregistravo 105</text:span><text:span text:style-name="T826"><text:s/>Seimo nariai (1</text:span><text:span text:style-name="T827">8.45</text:span><text:span text:style-name="T828"><text:s/>val.)</text:span></text:p>
      <text:p text:style-name="Normal"><text:tab/>2. Paskirti<text:s/>Ekonomikos<text:s/>komitetą pagrindiniu komitetu šiam projektui svarstyti.<text:s/><text:span text:style-name="T829">Pritarta bendru sutarimu.<text:s/></text:span></text:p>
      <text:soft-page-break/>
      <text:p text:style-name="Normal"><text:tab/>3. Paskirti šio projekto preliminarią svarstymo Seimo posėdyje datą<text:s/>– 2020-06-16.<text:s/><text:span text:style-name="T830">P</text:span><text:span text:style-name="T831">ritarta bendru sutarimu.<text:s/></text:span></text:p>
      <text:p text:style-name="Normal"/>
      <text:p text:style-name="Normal"/>
      <text:p text:style-name="P832">18.45<text:s/>val.</text:p>
      <text:p text:style-name="P833"><text:span text:style-name="T834">SVARSTYTA</text:span><text:span text:style-name="T835">:</text:span></text:p>
      <text:p text:style-name="Normal"><text:span text:style-name="T836"><text:tab/>1.</text:span><text:span text:style-name="T837"><text:s/></text:span><text:span text:style-name="T838">Civilinio proceso kodekso 145 ir 668 straipsnių pakeitimo įstatymo projektas<text:s/></text:span><text:span text:style-name="T839">Nr. XIIIP-</text:span><text:span text:style-name="T840">4854</text:span><text:span text:style-name="T841">.</text:span></text:p>
      <text:p text:style-name="Normal"><text:span text:style-name="T842"><text:tab/>2.</text:span><text:span text:style-name="T843"><text:s/></text:span><text:span text:style-name="T844">Civilinio proceso kodekso 570, 629, 631, 663, 668, 688, 689, 736, 739, 746 ir 749 straipsnių pakeitimo įstatymo Nr. XIII-1460 12 straipsnio pakeitimo įstatymo projektas<text:s/></text:span><text:span text:style-name="T845">Nr. XIIIP-4855</text:span><text:span text:style-name="T846"><text:s/></text:span><text:span text:style-name="T847">(teikėjai –<text:s/></text:span><text:span text:style-name="T848">Vyriausybė </text:span><text:span text:style-name="T849">/ </text:span><text:span text:style-name="T850">teisingumo ministras E. Jankevičius</text:span><text:span text:style-name="T851">)</text:span><text:s/><text:span text:style-name="T852">(pateikim</text:span><text:span text:style-name="T853">o tęsinys</text:span><text:span text:style-name="T854">)</text:span><text:span text:style-name="T855"><text:s/></text:span><text:span text:style-name="T856">(Vyriausybė siūlo svarstyti ypatingos skubos tvarka)</text:span><text:span text:style-name="T857">.</text:span></text:p>
      <text:p text:style-name="P858"><text:s/></text:p>
      <text:p text:style-name="P859">NUTARTA:</text:p>
      <text:p text:style-name="P860">1. Pritarti šiems projektams po pateikimo ir pradėti jų svarstymo procedūrą.<text:s/><text:span text:style-name="T861">Balsavimo rezultatai: už<text:s/></text:span>–<text:span text:style-name="T862"><text:s/>102, prieš<text:s/></text:span>–<text:span text:style-name="T863"><text:s/>0, susilaikė 3</text:span>.<text:s/><text:span text:style-name="T864">(Užsiregistravo 105 Seimo nariai (18.46 val.)</text:span></text:p>
      <text:p text:style-name="P865">2. Paskirti Teisės ir teisėtvarkos komitetą pagrindiniu komitetu šiems projektams svarstyti.<text:s/><text:span text:style-name="T866">Pritarta bendru sutarimu.<text:s/></text:span></text:p>
      <text:p text:style-name="P867">3. Paskirti šių projektų preliminarią svarstymo Seimo posėdyje datą – 2020-05-21.<text:s/><text:span text:style-name="T868">Pritarta bendru sutarimu.<text:s/></text:span></text:p>
      <text:p text:style-name="P869">5.<text:s/>Svarstyti šiuos projektus<text:s/>ypatingos skubos tvarka.<text:s/><text:span text:style-name="T870">P</text:span><text:span text:style-name="T871">ritarta bendru sutarimu.<text:s/></text:span></text:p>
      <text:p text:style-name="P872"/>
      <text:p text:style-name="P873"/>
      <text:p text:style-name="Normal"><text:span text:style-name="T874"><text:tab/>1</text:span><text:span text:style-name="T875">8.47</text:span><text:span text:style-name="T876"><text:s/>val.</text:span></text:p>
      <text:p text:style-name="P877"><text:tab/>SVARSTYTA:</text:p>
      <text:p text:style-name="P878">1. <text:span text:style-name="T879">Valstybės garantuojamos teisinės pagalbos įstatymo<text:s/></text:span><text:span text:style-name="T880">Nr. </text:span><text:span text:style-name="T881">VIII-1591 2, 4, 6, 9, 11, 12, 13, 14, 15, 16, 18, 19, 23, 24, 27</text:span><text:span text:style-name="T882">1</text:span><text:span text:style-name="T883"><text:s/>ir 29 straipsnių pakeitimo įstatymo projektas</text:span><text:span text:style-name="T884"><text:s/></text:span><text:span text:style-name="T885">Nr. XIIIP-</text:span><text:span text:style-name="T886">4473<text:s/></text:span><text:span text:style-name="T887">(teikėjai –<text:s/></text:span><text:span text:style-name="T888">Vyriausybė </text:span><text:span text:style-name="T889">/ </text:span><text:span text:style-name="T890">teisingumo ministras E. Jankevičius</text:span><text:span text:style-name="T891">).</text:span></text:p>
      <text:p text:style-name="P892">2.<text:s/><text:span text:style-name="T893">Baudžiamojo proceso kodekso 50, 51, 106 ir 322 straipsnių pakeitimo įstatymo projektas</text:span><text:span text:style-name="T894"><text:s/></text:span><text:span text:style-name="T895">Nr. XIIIP-</text:span><text:span text:style-name="T896">4835<text:s/></text:span><text:span text:style-name="T897">(teikėjai – A. Širinskienė</text:span><text:span text:style-name="T898"><text:s/>/ 9<text:s/></text:span><text:span text:style-name="T899">Seimo nar</text:span><text:span text:style-name="T900">iai</text:span><text:span text:style-name="T901">)</text:span><text:s/><text:span text:style-name="T902">(pateikim</text:span><text:span text:style-name="T903">o tęsiny</text:span><text:span text:style-name="T904">s)</text:span><text:span text:style-name="T905">.</text:span></text:p>
      <text:p text:style-name="Normal"/>
      <text:p text:style-name="P906">NUTARTA:</text:p>
      <text:p text:style-name="P907">1. Pritarti šiems projektams po pateikimo ir pradėti jų svarstymo procedūrą.<text:s/><text:span text:style-name="T908">Balsavimo rezultatai: už<text:s/></text:span>–<text:span text:style-name="T909"><text:s/></text:span><text:span text:style-name="T910">102</text:span><text:span text:style-name="T911">, prieš<text:s/></text:span>–<text:span text:style-name="T912"><text:s/></text:span><text:span text:style-name="T913">0</text:span><text:span text:style-name="T914">, susilaikė<text:s/></text:span><text:span text:style-name="T915">0</text:span>.<text:s/><text:span text:style-name="T916">(Užsiregistravo 102</text:span><text:span text:style-name="T917"><text:s/>Seimo nariai (18.47 val.)</text:span></text:p>
      <text:p text:style-name="P918">2. Paskirti Teisės ir teisėtvarkos komitetą pagrindiniu komitetu šiems projektams svarstyti.<text:s/><text:span text:style-name="T919">Pritarta bendru sutarimu.<text:s/></text:span></text:p>
      <text:p text:style-name="P920">3. Paskirti šių projektų preliminarią svarstymo Seimo posėdyje datą – 2020-06-23.<text:s/><text:span text:style-name="T921">Pritarta bendru sutarimu.<text:s/></text:span></text:p>
      <text:p text:style-name="P922"/>
      <text:p text:style-name="Normal"/>
      <text:p text:style-name="P923">18.48<text:s/>val.</text:p>
      <text:p text:style-name="Normal"><text:span text:style-name="T924"><text:tab/>SVARSTYTA</text:span>. <text:span text:style-name="T925">Notariato įstatymo Nr. I-2882 28, 36, 37 ir 50 straipsnių pakeitimo ir Įstatymo papildymo 28</text:span><text:span text:style-name="T926">1</text:span><text:span text:style-name="T927"><text:s/>straipsniu įstatymo projektas</text:span><text:span text:style-name="T928"><text:s/></text:span><text:span text:style-name="T929">Nr. XIIIP-</text:span><text:span text:style-name="T930">4757</text:span><text:s/><text:span text:style-name="T931">(teikėjai –<text:s/></text:span><text:span text:style-name="T932">Vyriausybė </text:span><text:span text:style-name="T933">/ </text:span><text:span text:style-name="T934">teisingumo ministras E. Jankevičius</text:span><text:span text:style-name="T935">)</text:span><text:s/><text:span text:style-name="T936">(pateikim</text:span><text:span text:style-name="T937">o tęsinys</text:span><text:span text:style-name="T938">)</text:span><text:span text:style-name="T939">.</text:span></text:p>
      <text:p text:style-name="P940"><text:s/></text:p>
      <text:p text:style-name="Normal"><text:s text:c="11"/><text:span text:style-name="T941">NUTARTA:</text:span></text:p>
      <text:p text:style-name="Normal"><text:tab/>1. Pritarti šiam projektui po pateikimo ir pradėti jo svarstymo procedūrą.<text:s/><text:span text:style-name="T942">Balsavimo rezultatai: už<text:s/></text:span>–<text:span text:style-name="T943"><text:s/></text:span><text:span text:style-name="T944">95</text:span><text:span text:style-name="T945">, prieš<text:s/></text:span>–<text:span text:style-name="T946"><text:s/></text:span><text:span text:style-name="T947">0</text:span><text:span text:style-name="T948">, susilaikė<text:s/></text:span><text:span text:style-name="T949">9</text:span>.<text:s/><text:span text:style-name="T950">(Užsiregistravo 104</text:span><text:span text:style-name="T951"><text:s/>Seimo nariai (1</text:span><text:span text:style-name="T952">8.48</text:span><text:span text:style-name="T953"><text:s/>val.)</text:span></text:p>
      <text:p text:style-name="Normal"><text:tab/>2. Paskirti<text:s/>Teisės ir teisėtvarkos<text:s/>komitetą pagrindiniu komitetu šiam projektui svarstyti.<text:s/><text:span text:style-name="T954">Pritarta bendru sutarimu.</text:span></text:p>
      <text:p text:style-name="Normal"><text:tab/>3. Paskirti šio projekto preliminarią svarstymo Seimo posėdyje datą<text:s/>– 2020-06-18.<text:s/><text:span text:style-name="T955">P</text:span><text:span text:style-name="T956">ritarta bendru sutarimu.<text:s/></text:span></text:p>
      <text:soft-page-break/>
      <text:p text:style-name="P957">4.<text:s/>Svarstyti šį projektą skubos tvarka.<text:s/><text:span text:style-name="T958">P</text:span><text:span text:style-name="T959">ritarta bendru sutarimu.<text:s/></text:span></text:p>
      <text:p text:style-name="Normal"/>
      <text:p text:style-name="Normal"/>
      <text:p text:style-name="P960">18.49<text:s/>val.</text:p>
      <text:p text:style-name="Normal"><text:span text:style-name="T961"><text:tab/>SVARSTYTA</text:span>. <text:span text:style-name="T962">Civilinės būklės ak</text:span><text:span text:style-name="T963">tų registravimo įstatymo Nr. </text:span><text:span text:style-name="T964">XII-2111 3, 16 ir 24 straipsnių pakeitimo įstatymo projektas</text:span><text:span text:style-name="T965"><text:s/></text:span><text:span text:style-name="T966">Nr. XIIIP-</text:span><text:span text:style-name="T967">4756<text:s/></text:span><text:span text:style-name="T968">(teikėjai –<text:s/></text:span><text:span text:style-name="T969">Vyriausybė </text:span><text:span text:style-name="T970">/ </text:span><text:span text:style-name="T971">teisingumo ministras E. Jankevičius</text:span><text:span text:style-name="T972">)</text:span><text:s/><text:span text:style-name="T973">(pateikim</text:span><text:span text:style-name="T974">o tęsinys</text:span><text:span text:style-name="T975">)</text:span><text:span text:style-name="T976">.</text:span></text:p>
      <text:p text:style-name="P977"><text:s/></text:p>
      <text:p text:style-name="Normal"><text:s text:c="11"/><text:span text:style-name="T978">NUTARTA:</text:span></text:p>
      <text:p text:style-name="Normal"><text:tab/>1. Pritarti šiam projektui po pateikimo ir pradėti jo svarstymo procedūrą.<text:s/><text:span text:style-name="T979">Balsavimo rezultatai: už<text:s/></text:span>–<text:span text:style-name="T980"><text:s/></text:span><text:span text:style-name="T981">102</text:span><text:span text:style-name="T982">, prieš<text:s/></text:span>–<text:span text:style-name="T983"><text:s/></text:span><text:span text:style-name="T984">0</text:span><text:span text:style-name="T985">, susilaikė<text:s/></text:span><text:span text:style-name="T986">1</text:span>.<text:s/><text:span text:style-name="T987">(Užsiregistravo 103</text:span><text:span text:style-name="T988"><text:s/>Seimo nariai (1</text:span><text:span text:style-name="T989">8.49</text:span><text:span text:style-name="T990"><text:s/>val.)</text:span></text:p>
      <text:p text:style-name="Normal"><text:tab/>2. Paskirti<text:s/>Teisės ir teisėtvarkos<text:s/>komitetą pagrindiniu komitetu šiam projektui svarstyti.<text:s/><text:span text:style-name="T991">Pritarta bendru sutarimu.</text:span></text:p>
      <text:p text:style-name="Normal"><text:tab/>3. Paskirti šio projekto preliminarią svarstymo Seimo posėdyje datą<text:s/>– 2020-06-23.<text:s/><text:span text:style-name="T992">P</text:span><text:span text:style-name="T993">ritarta bendru sutarimu.<text:s/></text:span></text:p>
      <text:p text:style-name="Normal"/>
      <text:p text:style-name="Normal"/>
      <text:p text:style-name="P994">18.50<text:s/>val.</text:p>
      <text:p text:style-name="Normal"><text:span text:style-name="T995"><text:tab/>SVARSTYTA</text:span>. <text:span text:style-name="T996">Seimo rinkimų įstat</text:span><text:span text:style-name="T997">ymo Nr. </text:span><text:span text:style-name="T998">I-2721 5</text:span><text:span text:style-name="T999">1</text:span><text:span text:style-name="T1000">, 25, 35, 58, 61, 78, 82 ir 95 straipsnių pakeitimo ir papildymo bei papildymo 59</text:span><text:span text:style-name="T1001">1</text:span><text:span text:style-name="T1002">, 65</text:span><text:span text:style-name="T1003">1</text:span><text:span text:style-name="T1004"><text:s/>ir 78</text:span><text:span text:style-name="T1005">1</text:span><text:span text:style-name="T1006"><text:s/>straipsniais įstatymo projektas</text:span><text:span text:style-name="T1007"><text:s/></text:span><text:span text:style-name="T1008">Nr. XIIIP-</text:span><text:span text:style-name="T1009">4840</text:span><text:s/><text:span text:style-name="T1010">(teikėjai –<text:s/></text:span><text:span text:style-name="T1011">G. Kirkilas / 3<text:s/></text:span><text:span text:style-name="T1012">Seimo nar</text:span><text:span text:style-name="T1013">iai</text:span><text:span text:style-name="T1014">)</text:span><text:s/><text:span text:style-name="T1015">(pateikim</text:span><text:span text:style-name="T1016">o tęsinys</text:span><text:span text:style-name="T1017">)</text:span><text:span text:style-name="T1018">.</text:span></text:p>
      <text:p text:style-name="P1019"><text:s/></text:p>
      <text:p text:style-name="P1020">Dėl papildomo komiteto kalbėjo Seimo narys<text:s/>J. Jarutis<text:s/>(siūlė paskirti papildomu komitetu<text:s/>Nacionalinio saugumo ir gynybos<text:s/>komitetą).</text:p>
      <text:p text:style-name="P1021"/>
      <text:p text:style-name="Normal"><text:s text:c="11"/><text:span text:style-name="T1022">NUTARTA:</text:span></text:p>
      <text:p text:style-name="Normal"><text:tab/>1. Pritarti šiam projektui po pateikimo ir pradėti jo svarstymo procedūrą.<text:s/><text:span text:style-name="T1023">Balsavimo rezultatai: už<text:s/></text:span>–<text:span text:style-name="T1024"><text:s/></text:span><text:span text:style-name="T1025">69</text:span><text:span text:style-name="T1026">, prieš<text:s/></text:span>–<text:span text:style-name="T1027"><text:s/></text:span><text:span text:style-name="T1028">15</text:span><text:span text:style-name="T1029">, susilaikė<text:s/></text:span><text:span text:style-name="T1030">18</text:span>.<text:s/><text:span text:style-name="T1031">(Užsiregistravo 103</text:span><text:span text:style-name="T1032"><text:s/>Seimo nariai (18.50 val.)</text:span></text:p>
      <text:p text:style-name="Normal"><text:tab/>2. Paskirti<text:s/>Valstybės valdymo ir savivaldybių<text:s/>komitetą pagrindiniu komitetu šiam projektui svarstyti.<text:s/><text:span text:style-name="T1033">Pritarta bendru sutarimu.</text:span></text:p>
      <text:p text:style-name="Normal"><text:tab/>3. Paskirti<text:s/>Nacionalinio saugumo ir gynybos<text:s/>komitetą papildomu komitetu šiam projektui svarstyti.<text:s/><text:span text:style-name="T1034">P</text:span><text:span text:style-name="T1035">ritarta bendru sutarimu.<text:s/></text:span></text:p>
      <text:p text:style-name="P1036"><text:tab/>4. Paskirti šio projekto preliminarią svarstymo Seimo posėdyje datą<text:s/>– 2020-06-30.<text:s/><text:span text:style-name="T1037">P</text:span><text:span text:style-name="T1038">ritarta bendru sutarimu.<text:s/></text:span></text:p>
      <text:p text:style-name="Normal"/>
      <text:p text:style-name="P1039"/>
      <text:p text:style-name="P1040">18.51<text:s/>val.</text:p>
      <text:p text:style-name="P1041"><text:span text:style-name="T1042">SVARSTYTA</text:span><text:span text:style-name="T1043">:</text:span></text:p>
      <text:p text:style-name="Normal"><text:span text:style-name="T1044"><text:tab/>1.</text:span><text:span text:style-name="T1045"><text:s/></text:span><text:span text:style-name="T1046">Sveikatos priežiūros įstaigų įstatymo Nr. I-1367 22, 28, 29, 30, 32, 33, 34, 35, 37, 38, 46, 53, 55 ir 56 straipsnių pakeitimo, 31 straipsnio pripažinimo netekusiu galios įstatymo projektas<text:s/></text:span><text:span text:style-name="T1047">Nr. XIIIP-</text:span><text:span text:style-name="T1048">4565</text:span><text:span text:style-name="T1049">.</text:span></text:p>
      <text:p text:style-name="Normal"><text:span text:style-name="T1050"><text:tab/>2.</text:span><text:span text:style-name="T1051"><text:s/></text:span><text:span text:style-name="T1052">Sveikatos sistemos įstatymo Nr. I-552 11 ir 53 straipsnių pakeitimo įstatymo projektas<text:s/></text:span><text:span text:style-name="T1053">Nr. XIIIP-</text:span><text:span text:style-name="T1054">4566</text:span><text:span text:style-name="T1055"><text:s/></text:span><text:span text:style-name="T1056">(teikėja</text:span><text:span text:style-name="T1057">s</text:span><text:span text:style-name="T1058"><text:s/>–<text:s/></text:span><text:span text:style-name="T1059">A. Veryga</text:span><text:span text:style-name="T1060">)</text:span><text:s/><text:span text:style-name="T1061">(pateikim</text:span><text:span text:style-name="T1062">o tęsinys</text:span><text:span text:style-name="T1063">)</text:span><text:span text:style-name="T1064">.</text:span></text:p>
      <text:p text:style-name="P1065"><text:s/></text:p>
      <text:p text:style-name="P1066">NUTARTA:</text:p>
      <text:p text:style-name="P1067">1. Pritarti šiems projektams po pateikimo ir pradėti jų svarstymo procedūrą.<text:s/><text:span text:style-name="T1068">Balsavimo rezultatai: už<text:s/></text:span>–<text:span text:style-name="T1069"><text:s/></text:span><text:span text:style-name="T1070">68</text:span><text:span text:style-name="T1071">, prieš<text:s/></text:span>–<text:span text:style-name="T1072"><text:s/></text:span><text:span text:style-name="T1073">2</text:span><text:span text:style-name="T1074">, susilaikė<text:s/></text:span><text:span text:style-name="T1075">31</text:span>.<text:s/><text:span text:style-name="T1076">(Užsiregistravo<text:s/></text:span><text:span text:style-name="T1077">102 Seimo nariai (18.52</text:span><text:span text:style-name="T1078"><text:s/>val.)</text:span></text:p>
      <text:p text:style-name="P1079">2. Paskirti<text:s/>Sveikatos reikalų<text:s/>komitetą pagrindiniu komitetu šiems projektams svarstyti.<text:s/><text:span text:style-name="T1080">Pritarta bendru sutarimu.<text:s/></text:span></text:p>
      <text:p text:style-name="P1081">3. Paskirti šių projektų preliminarią svarstymo<text:s/>Seimo posėdyje datą – 2020-06-16.<text:s/><text:span text:style-name="T1082">Pritarta bendru sutarimu.<text:s/></text:span></text:p>
      <text:p text:style-name="P1083"/>
      <text:soft-page-break/>
      <text:p text:style-name="P1084">Dėl papildomo komiteto kalbėjo Seimo narys<text:s/><text:span text:style-name="T1085">P. Urbšys</text:span><text:s/>(siūlė paskirti papildomu komitetu<text:s/>Valstybės valdymo ir savivaldybių<text:s/>komitetą), G. Burokienė (nepritarė šiam pasiūlymui).</text:p>
      <text:p text:style-name="P1086">Balsuota dėl pasiūlymo paskirti<text:s/>Valstybės valdymo ir savivaldybių<text:s/>komitetą papildomu komitetu šiems projektams svarstyti: už – 50, prieš – 30, susilaikė 25.<text:span text:style-name="T1087"><text:s/>Nepritarta</text:span>.<text:span text:style-name="T1088"><text:s/>(Užsiregistravo 105 Seimo nariai <text:s/>(18.53 val.)</text:span></text:p>
      <text:p text:style-name="P1089"/>
      <text:p text:style-name="P1090"/>
      <text:p text:style-name="P1091">18.54<text:s/>val.</text:p>
      <text:p text:style-name="Normal"><text:span text:style-name="T1092"><text:tab/>SVARSTYTA</text:span>. <text:span text:style-name="T1093">Sveikatos priežiūros įstaigų įstatymo Nr. I-1367 36 straipsnio pakeitimo įstatymo projektas<text:s/></text:span><text:span text:style-name="T1094">Nr. XIIIP-</text:span><text:span text:style-name="T1095">4451</text:span><text:span text:style-name="T1096"><text:s/></text:span><text:span text:style-name="T1097">(teikėja</text:span><text:span text:style-name="T1098">s</text:span><text:span text:style-name="T1099"><text:s/>–<text:s/></text:span><text:span text:style-name="T1100">A. Veryga</text:span><text:span text:style-name="T1101">)</text:span><text:s/><text:span text:style-name="T1102">(pateikim</text:span><text:span text:style-name="T1103">o tęsinys</text:span><text:span text:style-name="T1104">)</text:span><text:span text:style-name="T1105">.</text:span></text:p>
      <text:p text:style-name="P1106"><text:s/></text:p>
      <text:p text:style-name="Normal"><text:s text:c="11"/><text:span text:style-name="T1107">NUTARTA:</text:span></text:p>
      <text:p text:style-name="Normal"><text:tab/>1. Pritarti šiam projektui po pateikimo ir pradėti jo svarstymo procedūrą.<text:s/><text:span text:style-name="T1108">Balsavimo rezultatai: už<text:s/></text:span>–<text:span text:style-name="T1109"><text:s/></text:span><text:span text:style-name="T1110">93</text:span><text:span text:style-name="T1111">, prieš<text:s/></text:span>–1<text:span text:style-name="T1112"><text:s/>, susilaikė<text:s/></text:span><text:span text:style-name="T1113">8</text:span>.<text:s/><text:span text:style-name="T1114">(Užsiregistravo 103</text:span><text:span text:style-name="T1115"><text:s/>Seimo nariai (1</text:span><text:span text:style-name="T1116">8.54</text:span><text:span text:style-name="T1117"><text:s/>val.)</text:span></text:p>
      <text:p text:style-name="Normal"><text:tab/>2. Paskirti<text:s/>Sveikatos reikalų<text:s/>komitetą pagrindiniu komitetu šiam projektui svarstyti.<text:s/><text:span text:style-name="T1118">Pritarta bendru sutarimu.</text:span></text:p>
      <text:p text:style-name="Normal"><text:tab/>3. Paskirti šio projekto preliminarią svarstymo Seimo posėdyje datą<text:s/>– 2020-06-09.<text:s/><text:span text:style-name="T1119">P</text:span><text:span text:style-name="T1120">ritarta bendru sutarimu.<text:s/></text:span></text:p>
      <text:p text:style-name="P1121"/>
      <text:p text:style-name="P1122">Dėl papildomo komiteto kalbėjo Seimo narys<text:s/><text:span text:style-name="T1123">P. Urbšys</text:span><text:s/>(siūlė paskirti papildomu komitetu<text:s/>Valstybės valdymo ir savivaldybių<text:s/>komitetą).</text:p>
      <text:p text:style-name="P1124"/>
      <text:p text:style-name="P1125">Balsuota<text:s/>dėl pasiūlymo paskirti<text:s/>Valstybės valdymo ir savivaldybių<text:s/>komitetą papildomu komitetu šiam projektui svarstyti: už – <text:s/>46, prieš – <text:s/>27, susilaikė<text:s/>28.<text:span text:style-name="T1126"><text:s/>Nepritarta</text:span>.<text:span text:style-name="T1127"><text:s/>(Užsiregi</text:span><text:span text:style-name="T1128">stravo 101</text:span><text:span text:style-name="T1129"><text:s/>Seimo nar</text:span><text:span text:style-name="T1130">ys</text:span><text:span text:style-name="T1131"><text:s text:c="2"/>(1</text:span><text:span text:style-name="T1132">8.56</text:span><text:span text:style-name="T1133"><text:s/>val.)</text:span></text:p>
      <text:p text:style-name="P1134"/>
      <text:p text:style-name="P1135"/>
      <text:p text:style-name="P1136">18.57<text:s/>val.</text:p>
      <text:p text:style-name="Normal"><text:span text:style-name="T1137"><text:tab/>SVARSTYTA</text:span>. <text:span text:style-name="T1138">Sveikatos priežiūros įstaigų įstatymo Nr. I-1367 15</text:span><text:span text:style-name="T1139">3</text:span><text:span text:style-name="T1140"><text:s/>ir 45 straipsnių pakeitimo įstatymo projektas</text:span><text:span text:style-name="T1141"><text:s/></text:span><text:span text:style-name="T1142">Nr. XIIIP-</text:span><text:span text:style-name="T1143">4378<text:s/></text:span><text:span text:style-name="T1144">(teikėja</text:span><text:span text:style-name="T1145">i</text:span><text:span text:style-name="T1146"><text:s/>–<text:s/></text:span><text:span text:style-name="T1147">D. Kaminskas</text:span><text:span text:style-name="T1148"><text:s/>/ 3<text:s/></text:span><text:span text:style-name="T1149">Seimo nar</text:span><text:span text:style-name="T1150">iai</text:span><text:span text:style-name="T1151">)</text:span><text:s/><text:span text:style-name="T1152">(pateikim</text:span><text:span text:style-name="T1153">o tęsinys</text:span><text:span text:style-name="T1154">)</text:span><text:span text:style-name="T1155">.</text:span><text:s/></text:p>
      <text:p text:style-name="P1156"><text:s/></text:p>
      <text:p text:style-name="Normal"><text:s text:c="11"/><text:span text:style-name="T1157">NUTARTA:</text:span></text:p>
      <text:p text:style-name="Normal"><text:tab/>1. Pritarti šiam projektui po pateikimo ir pradėti jo svarstymo procedūrą.<text:s/><text:span text:style-name="T1158">Balsavimo rezultatai: už<text:s/></text:span>–<text:span text:style-name="T1159"><text:s/></text:span><text:span text:style-name="T1160">66</text:span><text:span text:style-name="T1161">, prieš<text:s/></text:span>–<text:span text:style-name="T1162"><text:s/></text:span><text:span text:style-name="T1163">10</text:span><text:span text:style-name="T1164">, susilaikė<text:s/></text:span><text:span text:style-name="T1165">29</text:span>.<text:s/><text:span text:style-name="T1166">(Užsiregistravo 105</text:span><text:span text:style-name="T1167"><text:s/>Seimo nariai (18.57 val.)</text:span></text:p>
      <text:p text:style-name="Normal"><text:tab/>2. Paskirti<text:s/>Sveikatos reikalų<text:s/>komitetą pagrindiniu komitetu šiam projektui svarstyti.<text:s/><text:span text:style-name="T1168">Pritarta bendru sutarimu.</text:span></text:p>
      <text:p text:style-name="Normal"><text:tab/>3. Paskirti šio projekto preliminarią svarstymo Seimo posėdyje datą<text:s/>– 2020-06-16.<text:s/><text:span text:style-name="T1169">P</text:span><text:span text:style-name="T1170">ritarta bendru sutarimu.<text:s/></text:span></text:p>
      <text:p text:style-name="P1171"/>
      <text:p text:style-name="P1172"/>
      <text:p text:style-name="P1173">18.58<text:s/>val.</text:p>
      <text:p text:style-name="Normal"><text:span text:style-name="T1174"><text:tab/>SVARSTYTA</text:span>. <text:span text:style-name="T1175">Atsinaujinančių išteklių energetikos įstatymo Nr. XI-1375 38 straipsnio pakeitimo įstatymo projektas</text:span><text:span text:style-name="T1176"><text:s/></text:span><text:span text:style-name="T1177">Nr. XIIIP-</text:span><text:span text:style-name="T1178">4713</text:span><text:s/><text:span text:style-name="T1179">(teikėjai –<text:s/></text:span><text:span text:style-name="T1180">V. Vingrienė</text:span><text:span text:style-name="T1181"><text:s/>/ 47<text:s/></text:span><text:span text:style-name="T1182">Seimo nar</text:span><text:span text:style-name="T1183">iai</text:span><text:span text:style-name="T1184">)</text:span><text:s/><text:span text:style-name="T1185">(pateikim</text:span><text:span text:style-name="T1186">o tęsinys</text:span><text:span text:style-name="T1187">)</text:span><text:span text:style-name="T1188">.</text:span></text:p>
      <text:p text:style-name="P1189"><text:s/></text:p>
      <text:p text:style-name="Normal"><text:s text:c="11"/><text:span text:style-name="T1190">NUTARTA:</text:span></text:p>
      <text:p text:style-name="Normal"><text:tab/>1. Pritarti šiam projektui po pateikimo ir pradėti jo svarstymo procedūrą.<text:s/><text:span text:style-name="T1191">Balsavimo rezultatai: už<text:s/></text:span>–<text:span text:style-name="T1192"><text:s/></text:span><text:span text:style-name="T1193">57</text:span><text:span text:style-name="T1194">, prieš<text:s/></text:span>–<text:span text:style-name="T1195"><text:s/></text:span><text:span text:style-name="T1196">1</text:span><text:span text:style-name="T1197">, susilaikė<text:s/></text:span><text:span text:style-name="T1198">28</text:span>.<text:s/><text:span text:style-name="T1199">(Užsiregistravo 96</text:span><text:span text:style-name="T1200"><text:s/>Seimo nariai (1</text:span><text:span text:style-name="T1201">8.58</text:span><text:span text:style-name="T1202"><text:s/>val.)</text:span></text:p>
      <text:p text:style-name="Normal"><text:tab/>2. Paskirti<text:s/>Aplinkos apsaugos<text:s/>komitetą pagrindiniu komitetu šiam projektui svarstyti.<text:s/><text:span text:style-name="T1203">Pritarta bendru sutarimu.</text:span></text:p>
      <text:soft-page-break/>
      <text:p text:style-name="Normal"><text:tab/>3. Paskirti<text:s/>Ekonomikos<text:s/>komitetą papildomu komitetu šiam projektui svarstyti.<text:s/><text:span text:style-name="T1204">P</text:span><text:span text:style-name="T1205">ritarta bendru sutarimu.<text:s/></text:span></text:p>
      <text:p text:style-name="P1206"><text:tab/>4. Paskirti šio projekto preliminarią svarstymo Seimo posėdyje datą<text:s/>– 2020-06-23.<text:s/><text:span text:style-name="T1207">P</text:span><text:span text:style-name="T1208">ritarta bendru sutarimu.<text:s/></text:span></text:p>
      <text:p text:style-name="Normal"/>
      <text:p text:style-name="Normal"/>
      <text:p text:style-name="P1209">18.59<text:s/>val.</text:p>
      <text:p text:style-name="Normal"><text:span text:style-name="T1210"><text:tab/>SVARSTYTA</text:span>. <text:span text:style-name="T1211">Žmonių užkrečiamųjų ligų profilaktikos ir kontrolės įstatymo papildymo 32</text:span><text:span text:style-name="T1212">2</text:span><text:span text:style-name="T1213"><text:s/>straipsniu įstatymo projektas<text:s/></text:span><text:span text:style-name="T1214">Nr. XIIIP-</text:span><text:span text:style-name="T1215">4816</text:span><text:s/><text:span text:style-name="T1216">(teikėjai –<text:s/></text:span><text:span text:style-name="T1217">V. Bakas / 38<text:s/></text:span><text:span text:style-name="T1218">Seimo nar</text:span><text:span text:style-name="T1219">iai / 48<text:s/></text:span><text:span text:style-name="T1220">Seimo nar</text:span><text:span text:style-name="T1221">iai</text:span><text:span text:style-name="T1222">)</text:span><text:s/><text:span text:style-name="T1223">(pateikim</text:span><text:span text:style-name="T1224">o tęsinys</text:span><text:span text:style-name="T1225">)</text:span><text:span text:style-name="T1226">.</text:span></text:p>
      <text:p text:style-name="P1227"><text:s/></text:p>
      <text:p text:style-name="P1228">Kalbėjo Seimo nariai:<text:s/>J. Jarutis (prašė Vyriausybės išvados<text:s/>dėl šio projekto), A. Kubilienė (siūlė paskirti pagrindiniu<text:s/>komitetu<text:s/>Socialinių reikalų ir darbo<text:s/>komitetą),<text:s/><text:span text:style-name="T1229">P. Urbšys<text:s/></text:span>(siūlė paskirti papildomu komitetu<text:s/>Valstybės valdymo ir savivaldybių<text:s/>komitetą), R. Šalaševičiūtė<text:s/>(siūlė paskirti pagrindiniu<text:s/>komitetu<text:s/>Socialinių reikalų ir darbo<text:s/>komitetą).</text:p>
      <text:p text:style-name="P1230"/>
      <text:p text:style-name="Normal"><text:s text:c="11"/><text:span text:style-name="T1231">NUTARTA</text:span><text:span text:style-name="T1232">:</text:span></text:p>
      <text:p text:style-name="P1233"><text:span text:style-name="T1234">1</text:span>. Pritarti šiam projektui po pateikimo ir pradėti jo svarstymo procedūrą.<text:s/><text:span text:style-name="T1235">Balsavimo rezultatai: už<text:s/></text:span>–<text:span text:style-name="T1236"><text:s/></text:span><text:span text:style-name="T1237">78</text:span><text:span text:style-name="T1238">, prieš<text:s/></text:span>–<text:span text:style-name="T1239"><text:s/></text:span><text:span text:style-name="T1240">2</text:span><text:span text:style-name="T1241">, susilaikė<text:s/></text:span><text:span text:style-name="T1242">21</text:span>.<text:s/><text:span text:style-name="T1243">(Užsiregistravo 102</text:span><text:span text:style-name="T1244"><text:s/>Seimo nariai (1</text:span><text:span text:style-name="T1245">8.59</text:span><text:span text:style-name="T1246"><text:s/>val.)</text:span></text:p>
      <text:p text:style-name="Normal"><text:tab/>2.<text:s/>Paskirti<text:s/>Socialinių reikalų ir darbo<text:s/>komitetą pagrindiniu komitetu šiam projektui svarstyti.<text:s/><text:span text:style-name="T1247">Pritarta bendru sutarimu.</text:span></text:p>
      <text:p text:style-name="P1248">3. Prašyti Vyriausybės išvados dėl šio projekto.<text:s/><text:span text:style-name="T1249">P</text:span><text:span text:style-name="T1250">ritarta bendru sutarimu.</text:span></text:p>
      <text:p text:style-name="Normal"/>
      <text:p text:style-name="P1251">Balsuota<text:s/>dėl pasiūlymo paskirti Valstybės valdymo ir savivaldybių komitetą papildomu komitetu šiam<text:s/>projektui<text:s/>svarstyti: už – 18, prieš – 35, susilaikė 43.<text:span text:style-name="T1252"><text:s/>Nepritarta</text:span>.<text:span text:style-name="T1253"><text:s/>(Užsiregistravo 97 Seimo nariai <text:s/>(19.01 val.)</text:span></text:p>
      <text:p text:style-name="Normal"/>
      <text:p text:style-name="Normal"/>
      <text:p text:style-name="P1254"/>
      <text:p text:style-name="P1255">19.02<text:s/>val.</text:p>
      <text:p text:style-name="Normal"><text:span text:style-name="T1256"><text:tab/>SVARSTYTA</text:span>. <text:span text:style-name="T1257">Seimo rezoliucijos „Dėl gyventojų imuniteto stiprinimo“ projektas</text:span><text:span text:style-name="T1258"><text:s/></text:span><text:span text:style-name="T1259">Nr. XIIIP-</text:span><text:span text:style-name="T1260">4726(3)<text:s/></text:span><text:span text:style-name="T1261">(teikėjai –<text:s/></text:span><text:span text:style-name="T1262">D. Kepenis / 8<text:s/></text:span><text:span text:style-name="T1263">Seimo nar</text:span><text:span text:style-name="T1264">iai</text:span><text:span text:style-name="T1265">)</text:span><text:span text:style-name="T1266"><text:s/></text:span><text:span text:style-name="T1267">(priėmim</text:span><text:span text:style-name="T1268">o tęsiny</text:span><text:span text:style-name="T1269">s)</text:span><text:span text:style-name="T1270">.</text:span></text:p>
      <text:p text:style-name="Normal"/>
      <text:p text:style-name="Normal"><text:tab/>Balsuota, ar priimti šią<text:s/>Seimo<text:s/>rezoliuciją<text:s/>(be pataisų): už –<text:s/>51, prieš –<text:s/>24, susilaikė<text:s/>23.<text:s/><text:span text:style-name="T1271">Pritarta</text:span>.<text:s/><text:span text:style-name="T1272">(Užsiregistravo 101</text:span><text:span text:style-name="T1273"><text:s/>Seimo nar</text:span><text:span text:style-name="T1274">ys</text:span><text:span text:style-name="T1275"><text:s/>(1</text:span><text:span text:style-name="T1276">9.02</text:span><text:span text:style-name="T1277"><text:s/>val.)</text:span></text:p>
      <text:p text:style-name="Normal"/>
      <text:p text:style-name="Normal"><text:tab/><text:span text:style-name="T1278">NUTARTA.</text:span><text:span text:style-name="T1279"><text:s/></text:span><text:span text:style-name="T1280">Priimti<text:s/></text:span><text:span text:style-name="T1281">Seimo rezoliucij</text:span><text:span text:style-name="T1282">ą</text:span><text:span text:style-name="T1283"><text:s/>„Dėl gyventojų</text:span><text:span text:style-name="T1284"><text:s/>imuniteto stiprinimo“</text:span><text:span text:style-name="T1285">.</text:span></text:p>
      <text:p text:style-name="Normal"/>
      <text:p text:style-name="P1286">Replikavo Seimo narys<text:s/>K. Masiulis.</text:p>
      <text:p text:style-name="P1287"/>
      <text:p text:style-name="P1288"/>
      <text:p text:style-name="P1289">19.04<text:s/>val.</text:p>
      <text:p text:style-name="P1290"><text:span text:style-name="T1291">Seimo narių pareiškimai</text:span>.</text:p>
      <text:p text:style-name="Normal"/>
      <text:p text:style-name="P1292">Seimo narys<text:s/>V. Juozapaitis<text:s/>padarė<text:s/>pareiškimą.</text:p>
      <text:p text:style-name="P1293"/>
      <text:p text:style-name="P1294"><text:span text:style-name="T1295">Replikavo<text:s/></text:span>Seimo narys,<text:s/><text:span text:style-name="T1296">sveikatos apsaugos ministras<text:s/></text:span><text:span text:style-name="T1297">A. Veryga</text:span>.</text:p>
      <text:p text:style-name="P1298"/>
      <text:p text:style-name="P1299">Seimo narys<text:s/>E. Zingeris<text:s/>padarė<text:s/>pareiškimą.</text:p>
      <text:p text:style-name="Normal"/>
      <text:p text:style-name="P1300">Tylos minute pagerbtas Krymo totorių genocido aukų atminimas.</text:p>
      <text:p text:style-name="Normal"/>
      <text:p text:style-name="P1301"/>
      <text:soft-page-break/>
      <text:p text:style-name="P1302">Užsiregistravo 52<text:s/>Seimo nariai<text:s/><text:span text:style-name="T1303">(1</text:span><text:span text:style-name="T1304">9.13</text:span><text:span text:style-name="T1305"><text:s/>val.)</text:span></text:p>
      <text:p text:style-name="Normal"/>
      <text:p text:style-name="Normal"/>
      <text:p text:style-name="P1306">Posėdis baigtas</text:p>
      <text:p text:style-name="P1307"><text:s/><text:span text:style-name="T1308">(1</text:span><text:span text:style-name="T1309">9.14</text:span><text:span text:style-name="T1310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11">Seimo Pirmininko pavaduotojas<text:tab/>Arvydas Nekrošius</text:p>
      <text:p text:style-name="P13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13"><text:span text:style-name="T1314">Protokolą rašė</text:span></text:p>
      <text:p text:style-name="P1315"><text:span text:style-name="T1316">Dokumentų departamento</text:span></text:p>
      <text:p text:style-name="P1317"><text:span text:style-name="T1318">Stenogramų skyriaus</text:span></text:p>
      <text:p text:style-name="P1319"><text:span text:style-name="T1320">vyriausioji specialistė</text:span><text:span text:style-name="T1321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5-20T05:18:00Z</meta:creation-date>
    <dc:date>2020-05-20T05:18:00Z</dc:date>
    <meta:print-date>2020-05-19T17:29:00Z</meta:print-date>
    <meta:template xlink:href="PROTOKOL.DOT" xlink:type="simple"/>
    <meta:editing-cycles>2</meta:editing-cycles>
    <meta:editing-duration>PT0S</meta:editing-duration>
    <meta:document-statistic meta:page-count="13" meta:paragraph-count="593" meta:word-count="3433" meta:character-count="27909" meta:row-count="1319" meta:non-whitespace-character-count="25069"/>
  </office:meta>
</office:document-meta>
</file>