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1in" text:min-label-width="0.739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fo:line-height="150%"/>
      <style:text-properties fo:language="lt" fo:country="LT"/>
    </style:style>
    <style:style style:name="P19"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2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color="#000000" fo:language="lt" fo:country="LT"/>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2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2" style:parent-style-name="BodyText" style:family="paragraph">
      <style:paragraph-properties fo:line-height="150%" fo:margin-left="0in" fo:text-indent="0.5in">
        <style:tab-stops>
          <style:tab-stop style:type="left" style:position="0.7875in"/>
        </style:tab-stops>
      </style:paragraph-properties>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P51" style:parent-style-name="BodyText" style:family="paragraph">
      <style:paragraph-properties fo:line-height="150%" fo:margin-left="0in" fo:text-indent="0.5in">
        <style:tab-stops>
          <style:tab-stop style:type="left" style:position="0.7875in"/>
        </style:tab-stops>
      </style:paragraph-properties>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P54" style:parent-style-name="BodyText" style:family="paragraph">
      <style:paragraph-properties fo:line-height="150%" fo:margin-left="0in" fo:text-indent="0.5in">
        <style:tab-stops>
          <style:tab-stop style:type="left" style:position="0.7875in"/>
        </style:tab-stops>
      </style:paragraph-properties>
    </style:style>
    <style:style style:name="T55" style:parent-style-name="DefaultParagraphFont" style:family="text">
      <style:text-properties style:font-name="Times New Roman" fo:color="#000000" style:font-size-complex="12pt"/>
    </style:style>
    <style:style style:name="P56" style:parent-style-name="BodyText" style:family="paragraph">
      <style:paragraph-properties fo:line-height="150%" fo:margin-left="0in" fo:text-indent="0.5in">
        <style:tab-stops>
          <style:tab-stop style:type="left" style:position="0.7875in"/>
        </style:tab-stops>
      </style:paragraph-properties>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P64" style:parent-style-name="Normal" style:family="paragraph">
      <style:paragraph-properties fo:line-height="150%"/>
      <style:text-properties fo:language="lt" fo:country="LT" style:language-asian="lt" style:country-asian="LT"/>
    </style:style>
    <style:style style:name="P65" style:parent-style-name="Normal" style:family="paragraph">
      <style:paragraph-properties fo:line-height="150%"/>
      <style:text-properties fo:language="lt" fo:country="LT" style:language-asian="lt" style:country-asian="LT"/>
    </style:style>
    <style:style style:name="P66" style:parent-style-name="Normal" style:family="paragraph">
      <style:paragraph-properties fo:line-height="150%"/>
      <style:text-properties fo:language="lt" fo:country="LT" style:language-asian="lt" style:country-asian="LT"/>
    </style:style>
    <style:style style:name="P6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6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6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6" style:parent-style-name="Normal" style:family="paragraph">
      <style:paragraph-properties>
        <style:tab-stops>
          <style:tab-stop style:type="left" style:position="0.9in"/>
        </style:tab-stops>
      </style:paragraph-properties>
    </style:style>
    <style:style style:name="T107" style:parent-style-name="Hyperlink" style:family="text">
      <style:text-properties style:use-window-font-color="true" style:text-underline-type="none" fo:language="lt" fo:country="LT" style:language-asian="lt" style:country-asian="LT"/>
    </style:style>
    <style:style style:name="T108" style:parent-style-name="DefaultParagraphFont" style:family="text">
      <style:text-properties fo:language="lt" fo:country="L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name-asian="Calibri"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BENDRUOMENINIŲ ORGANIZACIJŲ PLĖTROS</text:span><text:span text:style-name="T12"><text:s/></text:span><text:span text:style-name="T13">ĮSTATYMO<text:s/></text:span><text:span text:style-name="T14">PROJEKTO</text:span></text:p>
      <text:p text:style-name="P15"/>
      <text:p text:style-name="P16">2018-12-11<text:s/><text:s/>Nr. XIIIP-2402(2)</text:p>
      <text:p text:style-name="P17">Vilnius</text:p>
      <text:p text:style-name="P18"><text:s/></text:p>
      <text:p text:style-name="P19">Įvertinę projekto atitiktį Konstitucijai, galiojantiems įstatymams, teisėkūros principams <text:s/>ir teisės technikos taisyklėms,<text:s/>teikiame šias<text:s/>pastabas:<text:s/></text:p>
      <text:list text:style-name="LFO33" text:continue-numbering="true">
        <text:list-item>
          <text:p text:style-name="P20"><text:span text:style-name="T21">Teisėkūros įstatymo 3 straipsnio 2 dal</text:span><text:span text:style-name="T22">yje yra apibrėžti teisėkūros principai, išreiškiantys imperatyvius reikalavimus teisėkūros subjektams. Vertinamo projekto kontekste paminėtini šie principai -<text:s/></text:span><text:span text:style-name="T23">1 punkte apibrėžtas teisėkūros tikslingumo principas, reiškiantis, kad teisės akto projektas turi būti rengiamas ir teisės aktas priimamas tik tuo atveju, kai siekiamų tikslų negalima pasiekti kitomis priemonėmis</text:span><text:span text:style-name="T24">,<text:s/></text:span><text:span text:style-name="T25">5 punkte įtvirtintas teisėkūros efektyvumo principas, reiškiantis, kad rengiant teisės akto projektą turi būti įvertinamos visos galimos teisinio reguliavimo alternatyvos ir pasirenkama geriausia iš jų</text:span><text:span text:style-name="T26">, 7 punkte įtvirtintas<text:s/></text:span><text:span text:style-name="T27">sistemiškumo principas, reiškiantis, kad teisės normos turi derėti tarpusavyje.</text:span></text:p>
        </text:list-item>
      </text:list>
      <text:p text:style-name="P28">Atsižvelgiant į aukščiau nurodytus imperatyvius principus:</text:p>
      <text:list text:style-name="LFO30" text:continue-numbering="true">
        <text:list-item>
          <text:list>
            <text:list-item>
              <text:p text:style-name="P29">Projekto 3, 6, 9 straipsnių nuostatos yra analogiškos atitinkamoms Lietuvos Respublikos nevyriausybinių organizacijų plėtros įstatymo nuostatoms. Bendruomeninė organizacija<text:s/>pagal apibrėžimą yra nevyriausybinė organizacija, todėl <text:s/>šios projekto nuostatos yra perteklinės ir <text:s/>netikslingos, o<text:s/>projekte pakanka nuorodos į minėto įstatymo nuostatas nekartojant pažodžiui jau įstatyme įtvirtintų normų.</text:p>
            </text:list-item>
            <text:list-item>
              <text:p text:style-name="P30">Projekto 2 straipsnio 1 ir<text:s/>3<text:s/>dalyse apibrėžiamos sąvokos, kurios yra<text:s/>identiškai<text:s/>apibrėžtos ir vartojamos<text:s/>Lietuvos Respublikos<text:s/>vietos savivaldos įstatyme.<text:s/>Dėl to šios projekto nuostatos yra perteklinės ir <text:s/>netikslingos, o projekte pakanka nuorodos į minėto įstatymo nuostatas nekartojant pažodžiui jau įstatyme įtvirtintų normų.</text:p>
            </text:list-item>
            <text:list-item>
              <text:p text:style-name="P31"><text:s/>Projekto 7 straipsnio 4 dalyje nurodant teisę atšaukti savo deleguotus atstovus<text:s/>išvardinami<text:s/>visi be išimties atstovus deleguojantys subjektai, kurie jau yra<text:s/>nurodyti<text:s/>to paties straipsnio 3 dalyje. <text:s/>Toks papildomas išvardinimas yra perteklinis ir netikslingas, o projekto 7 straipsnio 4 dalyje pakanka įvardinti “subjektą, delegavusi atstovą”.</text:p>
            </text:list-item>
            <text:list-item>
              <text:p text:style-name="P32"><text:span text:style-name="T33">Projekto 8 straipsnio 2 dalies 3 punkto nuostata, numatanti siūlymus dėl "viešųjų paslaugų, už kurių teikimą yra atsakinga savivaldybė, teikimo perdavimo vietos bendruomeninėms ir kitoms nevyriausybinėms organizacijoms"</text:span><text:span text:style-name="T34"><text:s/>yra perteklinė</text:span><text:span text:style-name="T35"><text:s/>ir galimai neatitinkanti Vietos savivaldos įstatyme bei Lietuvos Respublikos viešųjų pirkimų įstatyme įtvirtinto reguliavimo,</text:span><text:span text:style-name="T36"><text:s/>nes savivaldybė pagal<text:s/></text:span><text:span text:style-name="T37">šiuos</text:span><text:span text:style-name="T38"><text:s/>įstatymus šių paslaugų teikimo šiems subjektams savo<text:s/></text:span><text:span text:style-name="T39">nuožiūra priimtu<text:s/></text:span><text:span text:style-name="T40">sprendimu<text:s/></text:span><text:span text:style-name="T41">perduoti<text:s/></text:span><text:span text:style-name="T42">neturi teisės</text:span><text:span text:style-name="T43">. Pagal Vietos savivaldos įstatymo 5 straipsnio 3 dalį v</text:span><text:span text:style-name="T44">i</text:span><text:span text:style-name="T45">ešąsias paslaugas teikia savivaldybių įsteigti paslaugų teikėjai arba pagal sudarytas sutartis kiti viešai pasirenkami fiziniai ar juridiniai asmenys. Viešųjų paslaugų teikėjai parenkami ir sutartys<text:s/></text:span><text:span text:style-name="T46">su<text:s/></text:span><text:span text:style-name="T47">jais gali būti sudaromos tik įstatymų ir kitų teisės aktų nustatyta tvarka (Vietos savivaldos įstatymo 9 straipsnio 1 dalis).<text:s/></text:span><text:span text:style-name="T48">Pagal Lietuvos Respublikos viešųjų pirkimų įstatymo 2 straipsnio 25 dalį savivaldybių institucijos yra perkančiosios organizacijos, taigi paslaugų pirkimą vykdyti ir sutartis su viešųjų paslaugų tiekėjais sudaryti gali tik Viešųjų pirkimų įstatymo nustaty</text:span><text:span text:style-name="T49">ta</text:span><text:span text:style-name="T50"><text:s/>tvarka. Dėl šios priežasties siūlymai dėl galimo viešųjų paslaugų teikimo perdavimo konkretiems subjektams neturi prasmės.</text:span></text:p>
            </text:list-item>
          </text:list>
        </text:list-item>
        <text:list-item>
          <text:p text:style-name="P51"><text:span text:style-name="T52">Projekto 2 straipsnio 5 dalyje nustatomas apibrėžiamos „nacionalinės skėtinės bendruomeninės organizacijos“ požymis – „vienijanti daugiau kaip pusę Lietuvos Respublikoje veikiančių bendruomeninių organizacijų atstovų“</text:span><text:span text:style-name="T53">. Toks siūlomas reguliavimas diskutuotinas dviem aspektais:</text:span></text:p>
          <text:list text:continue-numbering="true">
            <text:list-item>
              <text:p text:style-name="P54"><text:span text:style-name="T55">„Bendruomeninė organizacija“ pagal apibrėžimą yra viešasis juridinis asmuo – asociacija. Nėra aišku, kaip tarp visų Lietuvos Respublikoje registruotų ir veikiančių asociacijų būtų identifikuojamos „bendruomeninės organizacijos“ apibrėžimą atitinkančios asociacijos, kaip būtų nustatomas jų skaičius, ir kaip būtų identifikuojama, ar bendruomeninių organizacijų asociacija atitinka nustatytus reikalavimus ir vertinamo įstatymo projekto prasme yra „nacionalinė skėtinė bendruomeninė organizacija“.</text:span></text:p>
            </text:list-item>
            <text:list-item>
              <text:p text:style-name="P56"><text:span text:style-name="T57">Projekto 7 straipsnio 3 dalyje nustatyta, kad 10 iš 20 (tai yra, pusę) Nacionalinės <text:s/>bendruomeninių organizacijų tarybos narių sudaro Nacionalinės skėtinės bendruomeninės organizacijos atstovai. Atkreipiame dėmesį, kad</text:span><text:span text:style-name="T58">,</text:span><text:span text:style-name="T59"><text:s/>atsižvelgiant į šios išvados 2.1 punkte išdėstytą problematiką</text:span><text:span text:style-name="T60">,</text:span><text:span text:style-name="T61"><text:s/>gali būti neįmanoma identifikuoti ar egzistuoja apibrėžimą atitinkantis pusę minėtos tarybos narių deleguojantis subjektas, o jei bendruomeninių organizacijų apskaitos<text:s/></text:span><text:span text:style-name="T62">ir identifikavimo<text:s/></text:span><text:soft-page-break/><text:span text:style-name="T63">problema ir būtų išspręsta, būtina įvertinti tai, kad daugiau nei pusei šių organizacijų nesusijungus į asociaciją, minėtas tarybos narius deleguojantis subjektas taip pat neegzistuotų. Šiuo aspektu kelia abejonių vertinamoje normoje nurodytos tarybos sudarymo ir veiklos galima perspektyva.</text:span></text:p>
            </text:list-item>
          </text:list>
        </text:list-item>
      </text:list>
      <text:p text:style-name="P64"/>
      <text:p text:style-name="P65"/>
      <text:p text:style-name="P66"/>
      <text:p text:style-name="P67">Departamento direktorius<text:tab/>Andrius Kabišait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J. Jarmakovič, tel. (8 5) 239 6055, el. p.<text:s/></text:span><text:span text:style-name="T108">jelena.jarmakovic@lrs.lt</text:span></text:p>
      <text:p text:style-name="P109"><text:span text:style-name="T110">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5LVL1" style:family="text">
      <style:text-properties style:font-name="Times New Roman"/>
    </style:style>
    <style:style style:name="WW_CharLFO27LVL1" style:family="text">
      <style:text-properties style:font-name="TimesLT"/>
    </style:style>
    <style:style style:name="WW_CharLFO28LVL1" style:family="text">
      <style:text-properties style:font-name="Times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1in" text:min-label-width="0.739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11T13:55:00Z</meta:creation-date>
    <dc:date>2018-12-11T13:55:00Z</dc:date>
    <meta:print-date>2018-06-25T08:12:00Z</meta:print-date>
    <meta:template xlink:href="Normal.dotm" xlink:type="simple"/>
    <meta:editing-cycles>2</meta:editing-cycles>
    <meta:editing-duration>PT0S</meta:editing-duration>
    <meta:document-statistic meta:page-count="4" meta:paragraph-count="36" meta:word-count="642" meta:character-count="5159" meta:row-count="119" meta:non-whitespace-character-count="4553"/>
  </office:meta>
</office:document-meta>
</file>