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serif" svg:font-family="Times New Roman;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text-transform="uppercase" fo:font-size="6pt" style:font-size-asian="6pt" style:font-size-complex="6pt"/>
    </style:style>
    <style:style style:name="P2" style:parent-style-name="Normal" style:family="paragraph">
      <style:paragraph-properties fo:text-align="center"/>
    </style:style>
    <style:style style:name="T3" style:parent-style-name="DefaultParagraphFont" style:family="text">
      <style:text-properties style:font-name="Times New Roman;serif" fo:font-weight="bold" style:font-weight-asian="bold" style:font-weight-complex="bold" fo:text-transform="uppercase" fo:color="#21212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color="#21212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212121"/>
    </style:style>
    <style:style style:name="T8" style:parent-style-name="DefaultParagraphFont" style:family="text">
      <style:text-properties fo:font-weight="bold" style:font-weight-asian="bold" fo:text-transform="uppercase" fo:color="#212121"/>
    </style:style>
    <style:style style:name="T9" style:parent-style-name="DefaultParagraphFont" style:family="text">
      <style:text-properties fo:font-weight="bold" style:font-weight-asian="bold" fo:text-transform="uppercase" fo:color="#212121"/>
    </style:style>
    <style:style style:name="P10" style:parent-style-name="Normal" style:family="paragraph">
      <style:paragraph-properties fo:text-align="center"/>
    </style:style>
    <style:style style:name="T11" style:parent-style-name="DefaultParagraphFont" style:family="text">
      <style:text-properties style:font-name="Times New Roman;serif" fo:font-weight="bold" style:font-weight-asian="bold" style:font-weight-complex="bold" fo:color="#212121"/>
    </style:style>
    <style:style style:name="P12" style:parent-style-name="Normal" style:family="paragraph">
      <style:paragraph-properties fo:text-align="center"/>
      <style:text-properties style:font-name="Times New Roman;serif" fo:font-weight="bold" style:font-weight-asian="bold" style:font-weight-complex="bold" fo:color="#212121"/>
    </style:style>
    <style:style style:name="P13" style:parent-style-name="Normal" style:family="paragraph">
      <style:paragraph-properties fo:text-align="center"/>
    </style:style>
    <style:style style:name="T14" style:parent-style-name="DefaultParagraphFont" style:family="text">
      <style:text-properties style:font-name="Times New Roman;serif" fo:font-weight="bold" style:font-weight-asian="bold" style:font-weight-complex="bold" fo:color="#212121"/>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name-complex="Calibri" style:language-asian="en" style:country-asian="US"/>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9in"/>
      <style:text-properties style:font-weight-complex="bold"/>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style>
    <style:style style:name="P36" style:parent-style-name="Normal" style:family="paragraph">
      <style:paragraph-properties fo:text-align="justify" fo:text-indent="0.9in"/>
    </style:style>
    <style:style style:name="P37" style:parent-style-name="Normal" style:family="paragraph">
      <style:paragraph-properties fo:text-align="justify" fo:text-indent="0.9in"/>
    </style:style>
    <style:style style:name="P38" style:parent-style-name="Normal" style:family="paragraph">
      <style:paragraph-properties style:text-autospace="none" fo:text-align="justify" fo:text-indent="0.9in"/>
    </style:style>
    <style:style style:name="T39" style:parent-style-name="DefaultParagraphFont" style:family="text">
      <style:text-properties style:font-size-complex="10pt"/>
    </style:style>
    <style:style style:name="T40" style:parent-style-name="DefaultParagraphFont" style:family="text">
      <style:text-properties style:font-size-complex="10pt"/>
    </style:style>
    <style:style style:name="T41" style:parent-style-name="DefaultParagraphFont" style:family="text">
      <style:text-properties style:font-size-complex="10pt"/>
    </style:style>
    <style:style style:name="P42" style:parent-style-name="Normal" style:family="paragraph">
      <style:paragraph-properties fo:text-align="justify"/>
    </style:style>
    <style:style style:name="T43" style:parent-style-name="DefaultParagraphFont" style:family="text">
      <style:text-properties style:font-name-asian="Calibri" style:font-name-complex="Calibri" style:language-asian="en" style:country-asian="US"/>
    </style:style>
    <style:style style:name="T44" style:parent-style-name="DefaultParagraphFont" style:family="text">
      <style:text-properties style:font-name-asian="Calibri" style:font-name-complex="Calibri" style:language-asian="en" style:country-asian="US"/>
    </style:style>
    <style:style style:name="T45" style:parent-style-name="DefaultParagraphFont" style:family="text">
      <style:text-properties style:font-name-asian="Calibri"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style:language-asian="en" style:country-asian="US"/>
    </style:style>
    <style:style style:name="T48" style:parent-style-name="DefaultParagraphFont" style:family="text">
      <style:text-properties style:font-name-asian="Calibri" style:language-asian="en" style:country-asian="US"/>
    </style:style>
    <style:style style:name="T49" style:parent-style-name="DefaultParagraphFont" style:family="text">
      <style:text-properties style:font-name-asian="Calibri" style:language-asian="en" style:country-asian="US"/>
    </style:style>
    <style:style style:name="T50" style:parent-style-name="DefaultParagraphFont" style:family="text">
      <style:text-properties style:font-name-asian="Calibri" style:language-asian="en" style:country-asian="US"/>
    </style:style>
    <style:style style:name="T51" style:parent-style-name="DefaultParagraphFont" style:family="text">
      <style:text-properties style:font-name-asian="Calibri" style:language-asian="en" style:country-asian="US"/>
    </style:style>
    <style:style style:name="T52" style:parent-style-name="DefaultParagraphFont" style:family="text">
      <style:text-properties style:font-name-asian="Calibri" style:language-asian="en" style:country-asian="US"/>
    </style:style>
    <style:style style:name="T53" style:parent-style-name="DefaultParagraphFont" style:family="text">
      <style:text-properties style:font-name-asian="Calibri" style:language-asian="en" style:country-asian="US"/>
    </style:style>
    <style:style style:name="T54" style:parent-style-name="DefaultParagraphFont" style:family="text">
      <style:text-properties style:font-name-asian="Calibri" style:language-asian="en" style:country-asian="US"/>
    </style:style>
    <style:style style:name="T55" style:parent-style-name="DefaultParagraphFont" style:family="text">
      <style:text-properties style:font-name-asian="Calibri" style:language-asian="en" style:country-asian="US"/>
    </style:style>
    <style:style style:name="T56" style:parent-style-name="DefaultParagraphFont" style:family="text">
      <style:text-properties style:font-name-asian="Calibri" style:language-asian="en" style:country-asian="US"/>
    </style:style>
    <style:style style:name="T57" style:parent-style-name="DefaultParagraphFont" style:family="text">
      <style:text-properties style:font-name-asian="Calibri" style:language-asian="en" style:country-asian="US"/>
    </style:style>
    <style:style style:name="T58" style:parent-style-name="DefaultParagraphFont" style:family="text">
      <style:text-properties style:font-name-asian="Calibri" style:language-asian="en" style:country-asian="US"/>
    </style:style>
    <style:style style:name="T59" style:parent-style-name="DefaultParagraphFont" style:family="text">
      <style:text-properties style:font-name-asian="Calibri" style:language-asian="en" style:country-asian="US"/>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language-asian="en" style:country-asian="US"/>
    </style:style>
    <style:style style:name="T65" style:parent-style-name="DefaultParagraphFont" style:family="text">
      <style:text-properties style:font-name-asian="Calibri"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style:font-name-complex="Calibri" style:language-asian="en" style:country-asian="US"/>
    </style:style>
    <style:style style:name="T70" style:parent-style-name="DefaultParagraphFont" style:family="text">
      <style:text-properties style:font-name-asian="Calibri" style:font-name-complex="Calibri" style:language-asian="en" style:country-asian="US"/>
    </style:style>
    <style:style style:name="T71" style:parent-style-name="DefaultParagraphFont" style:family="text">
      <style:text-properties style:font-name-asian="Calibri" style:font-name-complex="Calibri" style:language-asian="en" style:country-asian="US"/>
    </style:style>
    <style:style style:name="T72" style:parent-style-name="DefaultParagraphFont" style:family="text">
      <style:text-properties style:font-name-asian="Calibri" style:font-name-complex="Calibri" style:language-asian="en" style:country-asian="US"/>
    </style:style>
    <style:style style:name="T73" style:parent-style-name="DefaultParagraphFont" style:family="text">
      <style:text-properties style:font-name-asian="Calibri" style:font-name-complex="Calibri" style:language-asian="en" style:country-asian="US"/>
    </style:style>
    <style:style style:name="P74" style:parent-style-name="Normal" style:family="paragraph">
      <style:paragraph-properties fo:text-align="justify"/>
      <style:text-properties fo:font-weight="bold" style:font-weight-asian="bold" style:font-weight-complex="bold"/>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language-asian="en" style:country-asian="US"/>
    </style:style>
    <style:style style:name="T96" style:parent-style-name="DefaultParagraphFont" style:family="text">
      <style:text-properties style:font-name-asian="Calibri" style:language-asian="en" style:country-asian="US"/>
    </style:style>
    <style:style style:name="T97" style:parent-style-name="DefaultParagraphFont" style:family="text">
      <style:text-properties style:font-name-asian="Calibri" style:language-asian="en" style:country-asian="US"/>
    </style:style>
    <style:style style:name="T98" style:parent-style-name="DefaultParagraphFont" style:family="text">
      <style:text-properties style:font-name-asian="Calibri" style:language-asian="en" style:country-asian="US"/>
    </style:style>
    <style:style style:name="T99" style:parent-style-name="DefaultParagraphFont" style:family="text">
      <style:text-properties style:font-name-asian="Calibri" style:language-asian="en" style:country-asian="US"/>
    </style:style>
    <style:style style:name="T100" style:parent-style-name="DefaultParagraphFont" style:family="text">
      <style:text-properties style:font-name-asian="Calibri" style:language-asian="en" style:country-asian="US"/>
    </style:style>
    <style:style style:name="T101" style:parent-style-name="DefaultParagraphFont" style:family="text">
      <style:text-properties style:font-name-asian="Calibri" style:language-asian="en" style:country-asian="US"/>
    </style:style>
    <style:style style:name="T102" style:parent-style-name="DefaultParagraphFont" style:family="text">
      <style:text-properties style:font-name-asian="Calibri" style:language-asian="en" style:country-asian="US"/>
    </style:style>
    <style:style style:name="T103" style:parent-style-name="DefaultParagraphFont" style:family="text">
      <style:text-properties style:font-name-asian="Calibri" style:language-asian="en" style:country-asian="US"/>
    </style:style>
    <style:style style:name="T104" style:parent-style-name="DefaultParagraphFont" style:family="text">
      <style:text-properties style:font-name-asian="Calibri" style:language-asian="en" style:country-asian="US"/>
    </style:style>
    <style:style style:name="T105" style:parent-style-name="DefaultParagraphFont" style:family="text">
      <style:text-properties style:font-name-asian="Calibri" style:language-asian="en" style:country-asian="US"/>
    </style:style>
    <style:style style:name="T106" style:parent-style-name="DefaultParagraphFont" style:family="text">
      <style:text-properties style:font-name-asian="Calibri" style:language-asian="en" style:country-asian="US"/>
    </style:style>
    <style:style style:name="T107" style:parent-style-name="DefaultParagraphFont" style:family="text">
      <style:text-properties style:font-name-asian="Calibri" style:language-asian="en" style:country-asian="US"/>
    </style:style>
    <style:style style:name="T108" style:parent-style-name="DefaultParagraphFont" style:family="text">
      <style:text-properties style:font-name-asian="Calibri" style:language-asian="en" style:country-asian="US"/>
    </style:style>
    <style:style style:name="T109" style:parent-style-name="DefaultParagraphFont" style:family="text">
      <style:text-properties style:font-name-asian="Calibri" style:language-asian="en" style:country-asian="US"/>
    </style:style>
    <style:style style:name="T110" style:parent-style-name="DefaultParagraphFont" style:family="text">
      <style:text-properties style:font-name-asian="Calibri" style:language-asian="en" style:country-asian="US"/>
    </style:style>
    <style:style style:name="T111" style:parent-style-name="DefaultParagraphFont" style:family="text">
      <style:text-properties style:font-name-asian="Calibri" style:language-asian="en" style:country-asian="US"/>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style:language-asian="en" style:country-asian="U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ext-properties fo:font-weight="bold" style:font-weight-asian="bold"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ext-properties fo:font-weight="bold" style:font-weight-asian="bold"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color="#FF0000"/>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5in"/>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style>
    <style:style style:name="P146" style:parent-style-name="x" style:family="paragraph">
      <style:paragraph-properties fo:text-align="justify"/>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style>
    <style:style style:name="P160" style:parent-style-name="x" style:family="paragraph">
      <style:paragraph-properties fo:text-align="justify"/>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style>
    <style:style style:name="P169" style:parent-style-name="x" style:family="paragraph">
      <style:paragraph-properties fo:text-align="justify"/>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style:style>
    <style:style style:name="T174" style:parent-style-name="DefaultParagraphFont" style:family="text">
      <style:text-properties fo:language="fi" fo:country="FI"/>
    </style:style>
    <style:style style:name="T175" style:parent-style-name="DefaultParagraphFont" style:family="text">
      <style:text-properties fo:language="fi" fo:country="FI"/>
    </style:style>
    <style:style style:name="P176" style:parent-style-name="Normal" style:family="paragraph">
      <style:paragraph-properties fo:text-align="justify" fo:line-height="150%"/>
    </style:style>
    <style:style style:name="T177" style:parent-style-name="DefaultParagraphFont" style:family="text">
      <style:text-properties style:font-style-complex="italic" style:language-asian="en" style:country-asian="US"/>
    </style:style>
    <style:style style:name="P178" style:parent-style-name="Normal" style:family="paragraph">
      <style:paragraph-properties fo:text-align="justify" fo:line-height="150%" fo:background-color="#FFFFFF"/>
      <style:text-properties style:font-style-complex="italic" style:language-asian="en" style:country-asian="US"/>
    </style:style>
    <style:style style:name="P179" style:parent-style-name="Normal" style:family="paragraph">
      <style:paragraph-properties fo:text-align="justify" fo:line-height="150%" fo:background-color="#FFFFFF"/>
    </style:style>
    <style:style style:name="T180" style:parent-style-name="DefaultParagraphFont" style:family="text">
      <style:text-properties style:font-style-complex="italic" style:language-asian="en" style:country-asian="US"/>
    </style:style>
    <style:style style:name="T181" style:parent-style-name="DefaultParagraphFont" style:family="text">
      <style:text-properties style:font-style-complex="italic" style:language-asian="en" style:country-asian="US"/>
    </style:style>
    <style:style style:name="T182" style:parent-style-name="DefaultParagraphFont" style:family="text">
      <style:text-properties style:font-style-complex="italic" style:language-asian="en" style:country-asian="US"/>
    </style:style>
    <style:style style:name="T183" style:parent-style-name="DefaultParagraphFont" style:family="text">
      <style:text-properties fo:language="fi" fo:country="FI"/>
    </style:style>
    <style:style style:name="P184" style:parent-style-name="Normal" style:family="paragraph">
      <style:paragraph-properties fo:text-align="justify" fo:line-height="150%">
        <style:tab-stops>
          <style:tab-stop style:type="left" style:position="0.7875in"/>
        </style:tab-stops>
      </style:paragraph-properties>
      <style:text-properties style:font-name-asian="Calibri"/>
    </style:style>
    <style:style style:name="P185" style:parent-style-name="Normal" style:family="paragraph">
      <style:paragraph-properties fo:text-align="justify" fo:line-height="150%">
        <style:tab-stops>
          <style:tab-stop style:type="left" style:position="0.7875in"/>
        </style:tab-stops>
      </style:paragraph-properties>
      <style:text-properties style:font-name-asian="Calibri"/>
    </style:style>
    <style:style style:name="P186" style:parent-style-name="Normal" style:family="paragraph">
      <style:paragraph-properties fo:text-align="justify" fo:line-height="150%">
        <style:tab-stops>
          <style:tab-stop style:type="left" style:position="0.7875in"/>
        </style:tab-stops>
      </style:paragraph-properties>
      <style:text-properties style:font-name-asian="Calibri"/>
    </style:style>
    <style:style style:name="P187" style:parent-style-name="Normal" style:family="paragraph">
      <style:paragraph-properties fo:text-align="justify" fo:line-height="150%">
        <style:tab-stops>
          <style:tab-stop style:type="left" style:position="0.787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fo:language="fi" fo:country="FI"/>
    </style:style>
    <style:style style:name="T190" style:parent-style-name="DefaultParagraphFont" style:family="text">
      <style:text-properties fo:language="fi" fo:country="FI"/>
    </style:style>
    <style:style style:name="T191" style:parent-style-name="DefaultParagraphFont" style:family="text">
      <style:text-properties fo:language="fi" fo:country="FI"/>
    </style:style>
  </office:automatic-styles>
  <office:body>
    <office:text text:use-soft-page-breaks="true">
      <text:p text:style-name="P1"/>
      <text:p text:style-name="P2"><text:span text:style-name="T3">LIETUVOS RESPUBLIKOS</text:span></text:p>
      <text:p text:style-name="P4"><text:span text:style-name="T5">Administracinių nusižengimų kodekso</text:span></text:p>
      <text:p text:style-name="P6"><text:span text:style-name="T7">48</text:span><text:span text:style-name="T8">8</text:span><text:span text:style-name="T9"><text:s/>STRAIPSNIO PAKEITIMO</text:span></text:p>
      <text:p text:style-name="P10"><text:span text:style-name="T11">ĮSTATYMO PROJEKTO</text:span></text:p>
      <text:p text:style-name="P12"/>
      <text:p text:style-name="P13"><text:span text:style-name="T14">AIŠKINAMASIS RAŠTAS</text:span><text:bookmark-start text:name="__DdeLink__1873_2073446477"/></text:p>
      <text:p text:style-name="P15"/>
      <text:p text:style-name="P16"/>
      <text:p text:style-name="P17"><text:span text:style-name="T18"><text:tab/>1. Įstatymo projekto rengimą paskatinusios priežastys, parengto projekto tikslai ir uždaviniai.</text:span></text:p>
      <text:p text:style-name="P19"><text:span text:style-name="T20"><text:tab/></text:span><text:span text:style-name="T21">Didžiųjų miestų senamiesčių, taip pat Palangos J. Basanavičiaus gatvės gyventojai susiduria su ramybės valandomis (po 22 val.) keliamu triukšmu, sklindančiu iš artimoje aplinkoje esančių barų ir kavinių.<text:s/></text:span>Nuo šių metų pradžios iki rugsėjo 1 d. dėl triukšmo J. Basanavičiaus g.<text:s/>užregistruotas 401 pranešimas, nurodytu laikotarpiu policijos pareigūnai asmenims surašė<text:s/>131<text:s/>administracinių nusižengimų protokolus pagal Administracinių nusižengimų kodekso (ANK) 488 str.<text:s/>„Viešosios rimties trikdymas“<text:s/>už skleidžiamą triukšmą Palangoje, J. Basanavičiaus g.<text:s/>Tačiau pačių policijos pareigūnų teigimu, iš jų tiesiog yra tyčiojamasi, kadangi skiriamos baudos dėl jų mažo dydžio neveikia atgrasančiai, o tuo pačiu ir prevenciškai.<text:s/></text:p>
      <text:p text:style-name="P22">Pagal šiuo metu galiojantį ANK 488 straipsnį šauksmai, švilpimas, garsus dainavimas arba grojimas muzikos instrumentais, kitokiais garsiniais aparatais ar kiti triukšmą keliantys veiksmai gatvėse, aikštėse, parkuose, paplūdimiuose, viešajame transporte ir kitose viešosiose vietose, o vakaro (nuo 19 val. iki 22 val.) ir nakties (nuo 22 val. iki 7 val.) metu – ir gyvenamosiose patalpose, įmonėse, įstaigose ar organizacijose, kai tai trikdo asmenų ramybę, poilsį ar darbą, užtraukia baudą nuo<text:s/>dvidešimt iki aštuoniasdešimt<text:s/>eurų, o<text:s/><text:span text:style-name="T23">šio straipsnio 1 dalyje numatytas administracinis nusižengimas, padarytas pakartotinai,</text:span><text:span text:style-name="T24"><text:s/></text:span><text:span text:style-name="T25">užtraukia baudą nuo<text:s/></text:span><text:span text:style-name="T26">aštuoniasdešimt iki trijų<text:s/></text:span><text:soft-page-break/><text:span text:style-name="T27">šimtų</text:span><text:span text:style-name="T28"><text:s/>eur</text:span><text:span text:style-name="T29">ų</text:span><text:span text:style-name="T30">. Tačiau pirmą kartą nusižengusiam skiriama pusė minimalios baudos dydžio bauda, t.y. tik 10 eur</text:span><text:span text:style-name="T31">ų</text:span><text:span text:style-name="T32">, o barų savininkai neretai piktnaudžiauja,<text:s/></text:span>kai ANK<text:s/>protokolui<text:s/>surašyti „deleguojami“ vis kiti klubo darbuotojai, kad<text:s/>tai<text:s/>būtų traktuojama kaip pirmasis nusižengimas ir taikoma pusės minimalaus dydžio bauda.</text:p>
      <text:p text:style-name="P33">Palyginimui pateikiamos baudos už panašius nusižengimus, taikomos kaimyninėse ES šalyse.<text:s/></text:p>
      <text:p text:style-name="P34">Estijoje<text:s/>už bendrųjų elgesio viešose vietose reikalavimų pažeidimą baudžiama bauda iki<text:s/>400<text:s/>eurų<text:s/>arba areštu. Juridiniai asmenys už tokį nusižengimą baudžiami bauda iki 2 000 eurų.</text:p>
      <text:p text:style-name="P35">Lenkijoje<text:s/>už rimties, viešosios tvarkos, nakties poilsio trikdymą šūksmais, triukšmu, signalizavimu ir kitais būdais ar skandalo sukėlimą viešoje vietoje baudžiama areštu<text:s/>(nuo 5 iki 30 dienų),<text:s/>laisvės apribojimu<text:span text:style-name="FootnoteReference"><text:s/></text:span>1 mėnesiui<text:s/>(asmuo, kurio laisvė apribota, negali be teismo sutikimo keisti gyvenamosios vietos, turi nemokamai atlikti kontroliuojamus darbus visuomenės labui ir kt.)<text:s/>arba bauda<text:s/>(nuo 20 iki 5 000 zlotų<text:s/>(apie 1020 eurų)).<text:s/>Už tų pačių veikų padarymą chuliganiškai arba apsvaigus<text:s/>nuo alkoholio ar kitų kvaišalų<text:s/>taikomos tos pačios sankcijos, tačiau įstatymu nustatytose jų ribose gali būti baudžiama griežčiau.<text:s/></text:p>
      <text:p text:style-name="P36">Latvijoje<text:s/>už smulkų chuliganizmą, tai yra, viešosios tvarkos suardymą, pažeidžiant įprastas elgesio normas ir sutrikdant asmenų ramybę, institucijų, verslo ar kitų subjektų darbą arba keliant grėsmę savo ar kitų asmenų saugumui, skiriama bauda nuo<text:s/>70<text:s/>iki<text:s/>500<text:s/>eurų.</text:p>
      <text:p text:style-name="P37">Vokietijoje<text:s/>administracine bauda iki 5 000 eurų baudžiama už triukšmavimą, kuris kelia<text:s/>reikšmingų<text:s/>nepatogumų visuomenei ar kaimynystei ar gali būti žalingas kitų asmenų sveikatai, jeigu triukšmaujama be pagrįstos priežasties, neleistinai smarkiai ar nereikalingai smarkiai pagal esamas aplinkybes.</text:p>
      <text:p text:style-name="P38"><text:span text:style-name="T39">Taip pat p</text:span><text:span text:style-name="T40">ažymėtina, kad Pasaulio sveikatos organizacijos teigimu, triukšmas yra viena</text:span><text:s/><text:span text:style-name="T41">didžiausių iš aplinkos kylančių grėsmių žmonių sveikatai.</text:span></text:p>
      <text:soft-page-break/>
      <text:p text:style-name="P42"><text:span text:style-name="T43"><text:tab/></text:span><text:span text:style-name="T44">Siūloma didinti baudas už ANK 488 str. numatytus pažeidimus, taip, kad už<text:s/></text:span><text:span text:style-name="T45">š</text:span><text:span text:style-name="T46">auksm</text:span><text:span text:style-name="T47">us</text:span><text:span text:style-name="T48">, švilpim</text:span><text:span text:style-name="T49">us</text:span><text:span text:style-name="T50">, gars</text:span><text:span text:style-name="T51">ų</text:span><text:span text:style-name="T52"><text:s/>dainavim</text:span><text:span text:style-name="T53">ą</text:span><text:span text:style-name="T54"><text:s/>arba grojim</text:span><text:span text:style-name="T55">ą</text:span><text:span text:style-name="T56"><text:s/>muzikos instrumentais, kitokiais garsiniais aparatais ar kit</text:span><text:span text:style-name="T57">us</text:span><text:span text:style-name="T58"><text:s/>triukšmą kelian</text:span><text:span text:style-name="T59">čius</text:span><text:span text:style-name="T60"><text:s/>veiksm</text:span><text:span text:style-name="T61">us</text:span><text:span text:style-name="T62"><text:s/>gatvėse, aikštėse, parkuose, paplūdimiuose, viešajame transporte ir kitose viešosiose vietose, o vakaro (nuo 19 val. iki 22 val.) ir nakties (nuo 22 val. iki 7 val.) metu – ir gyvenamosiose patalpose, įmonėse, įstaigose ar organizacijose, kai tai trikdo asmenų ramybę, poilsį ar darbą,</text:span><text:span text:style-name="T63"><text:s/></text:span><text:span text:style-name="T64">užtraukia baudą nuo<text:s/></text:span><text:span text:style-name="T65">aštuoniasdešimt</text:span><text:span text:style-name="T66"><text:s/></text:span>iki trijų šimtų<text:s/>eurų<text:span text:style-name="T67">,<text:s/></text:span>o<text:s/>pakartotinais atvejais<text:s/>– nuo trijų šimtų iki penkių šimtų eurų. Taip pat siūloma nustatyti, kad už veiksmus, numatytus 488 str.,<text:s/>įmonės, įstaigos ar organizacijos, kurios naudojamose patalpose padarytas nusižengimas,<text:s/>vadovui<text:s/>skiriama<text:s/>bauda<text:s/>nuo trijų šimtų iki penkių šimtų eurų, pakartotinais atvejais – nuo penkių šimtų iki septynių šimtų eurų.</text:p>
      <text:p text:style-name="P68"><text:span text:style-name="T69">Tikimasi, kad toks baudų didinimas</text:span><text:span text:style-name="T70"><text:s/>bei atsakomybės juridinio asmens vadovui nustatymas</text:span><text:span text:style-name="T71"><text:s/>turės</text:span><text:span text:style-name="T72"><text:s/>atgrasomąjį bei prevencinį poveikį, o kartu ir</text:span><text:span text:style-name="T73"><text:s/>teigiamą poveikį piliečių gyvenimo ir poilsio kokybei.</text:span></text:p>
      <text:p text:style-name="P74"><text:tab/></text:p>
      <text:p text:style-name="P75"><text:span text:style-name="T76"><text:tab/>2. Įstatymo projekto iniciatoriai (institucija, asmenys ar piliečių įgalioti atstovai) ir rengėjai.</text:span></text:p>
      <text:p text:style-name="P77"><text:tab/>Projekto iniciatorius ir rengėjas - Lietuvos Respublikos Seimo narys Mindaugas Skritulskas.</text:p>
      <text:p text:style-name="P78"/>
      <text:p text:style-name="P79"><text:span text:style-name="T80"><text:tab/>3. Kaip šiuo metu yra reguliuojami įstatymo projekte aptarti teisiniai santykiai.</text:span></text:p>
      <text:p text:style-name="P81"><text:tab/>Šiuo metu ANK 48<text:span text:style-name="T82">8</text:span><text:s/>straipsnis numato, kad<text:s/>šauksmai, švilpimas, garsus dainavimas arba grojimas muzikos instrumentais, kitokiais garsiniais aparatais ar kiti triukšmą keliantys veiksmai gatvėse, aikštėse, parkuose, paplūdimiuose, viešajame transporte ir kitose viešosiose vietose, o vakaro (nuo 19 val. iki 22 val.) ir nakties (nuo 22 val. iki 7 val.) metu – ir gyvenamosiose patalpose, įmonėse, įstaigose ar organizacijose, kai tai trikdo asmenų ramybę, poilsį ar darbą, užtraukia baudą<text:s/><text:soft-page-break/>nuo<text:s/>dvidešimt iki aštuoniasdešimt<text:s/>eurų, o<text:s/><text:span text:style-name="T83">šio straipsnio 1 dalyje numatytas administracinis nusižengimas, padarytas pakartotinai,</text:span><text:span text:style-name="T84"><text:s/></text:span><text:span text:style-name="T85">užtraukia baudą nuo<text:s/></text:span><text:span text:style-name="T86">aštuoniasdešimt iki trijų šimtų</text:span><text:span text:style-name="T87"><text:s/>eurų. Atsakomybė įmonių, įstaigų ar organizacijų</text:span><text:span text:style-name="T88">, kurių naudojamose patalpose padarytas nusižengimas,</text:span><text:span text:style-name="T89"><text:s/>vadovams šiuo metu nėra nustatyta.</text:span></text:p>
      <text:p text:style-name="P90"><text:span text:style-name="T91"><text:tab/></text:span></text:p>
      <text:p text:style-name="P92"><text:span text:style-name="T93"><text:tab/>4. Kokios siūlomos naujos teisinio reguliavimo nuostatos ir kokių teigiamų rezultatų laukiama.</text:span></text:p>
      <text:p text:style-name="P94"><text:tab/>Siūloma didinti baudų dydžius už ANK 488<text:s/>straipsnyje numatytus pažeidimus taip, kad už<text:s/><text:span text:style-name="T95">š</text:span><text:span text:style-name="T96">auksm</text:span><text:span text:style-name="T97">us</text:span><text:span text:style-name="T98">, švilpim</text:span><text:span text:style-name="T99">us</text:span><text:span text:style-name="T100">, gars</text:span><text:span text:style-name="T101">ų</text:span><text:span text:style-name="T102"><text:s/>dainavim</text:span><text:span text:style-name="T103">ą</text:span><text:span text:style-name="T104"><text:s/>arba grojim</text:span><text:span text:style-name="T105">ą</text:span><text:span text:style-name="T106"><text:s/>muzikos instrumentais, kitokiais garsiniais aparatais ar kit</text:span><text:span text:style-name="T107">us</text:span><text:span text:style-name="T108"><text:s/>triukšmą kelian</text:span><text:span text:style-name="T109">čius</text:span><text:span text:style-name="T110"><text:s/>veiksm</text:span><text:span text:style-name="T111">us</text:span><text:span text:style-name="T112"><text:s/>gatvėse, aikštėse, parkuose, paplūdimiuose, viešajame transporte ir kitose viešosiose vietose, o vakaro (nuo 19 val. iki 22 val.) ir nakties (nuo 22 val. iki 7 val.) metu – ir gyvenamosiose patalpose, įmonėse, įstaigose ar organizacijose, kai tai trikdo asmenų ramybę, poilsį ar darbą,</text:span><text:span text:style-name="T113"><text:s/></text:span><text:span text:style-name="T114">užtraukia baudą nuo<text:s/></text:span><text:span text:style-name="T115">aštuoniasdešimt</text:span><text:span text:style-name="T116"><text:s/></text:span>iki trijų šimtų<text:s/>eurų<text:span text:style-name="T117">,<text:s/></text:span>o<text:s/>pakartotinais atvejais<text:s/>– nuo trijų šimtų iki penkių šimtų eurų.<text:s/></text:p>
      <text:p text:style-name="P118"><text:tab/>Siūloma nustatyti, kad veiksmai, numatyti 488 str.,<text:s/>įmonės, įstaigos ar organizacijos, kurios naudojamose patalpose padarytas nusižengimas,<text:s/>vadovui užtraukia baudą nuo trijų šimtų iki penkių šimtų eurų, pakartotinais atvejais – nuo penkių šimtų iki septynių šimtų eurų.</text:p>
      <text:p text:style-name="P119"/>
      <text:p text:style-name="P120"><text:span text:style-name="T121"><text:tab/>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22"><text:tab/>Priėmus Įstatymo projektą, neigiamų pasekmių nenumatoma.<text:s/></text:p>
      <text:p text:style-name="P123"/>
      <text:p text:style-name="P124"><text:span text:style-name="T125"><text:tab/>6. Kokią įtaką priimtas įstatymas turės kriminogeninei situacijai, korupcijai.</text:span></text:p>
      <text:soft-page-break/>
      <text:p text:style-name="P126"><text:tab/>Įstatymo projekto priėmimas neturės įtakos kriminogeninei situacijai ir korupcijai.<text:s/></text:p>
      <text:p text:style-name="P127"/>
      <text:p text:style-name="P128"><text:span text:style-name="T129"><text:tab/>7. Kaip įstatymo įgyvendinimas atsilieps verslo sąlygoms ir jo plėtrai.</text:span></text:p>
      <text:p text:style-name="P130"><text:tab/>Įstatymo įgyvendinimas verslo sąlygoms ir plėtrai įtakos neturės.</text:p>
      <text:p text:style-name="P131"/>
      <text:p text:style-name="P132"><text:tab/>8. Įstatymo inkorporavimas į teisinę sistemą, kokius teisės aktus būtina priimti, kokius galiojančius teisės aktus reikia pakeisti ar pripažinti netekusiais galios. <text:s/></text:p>
      <text:p text:style-name="P133"><text:span text:style-name="T134"><text:tab/></text:span><text:span text:style-name="T135">Nereikės.</text:span></text:p>
      <text:p text:style-name="P136"><text:span text:style-name="T137"><text:s/></text:span></text:p>
      <text:p text:style-name="P138"><text:span text:style-name="T139"><text:tab/>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0"><text:tab/>Įstatymo projektas parengtas laikantis Lietuvos Respublikos valstybinės kalbos ir kitų norminių teisės aktų rengimo reikalavimų, atitinka bendrinės lietuvių kalbos normas.</text:p>
      <text:p text:style-name="P141"/>
      <text:p text:style-name="P142"><text:span text:style-name="T143"><text:tab/>10. Ar įstatymo projektas atitinka Žmogaus teisių ir pagrindinių laisvių apsaugos konvencijos nuostatas ir Europos Sąjungos dokumentus.</text:span></text:p>
      <text:p text:style-name="P144"><text:span text:style-name="T145"><text:tab/></text:span>Įstatymo projektas neprieštarauja Europos žmogaus teisių ir pagrindinių laisvių apsaugos konvencijos nuostatoms bei Europos Sąjungos teisės aktams.<text:s/></text:p>
      <text:p text:style-name="P146"><text:span text:style-name="T147"><text:tab/>11. Jeigu įstatymui įgyvendinti reikia įgyvendinamųjų teisės aktų, – kas ir kada juos turėtų priimti.</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Nereikės.</text:span></text:p>
      <text:soft-page-break/>
      <text:p text:style-name="P156"><text:span text:style-name="T157"><text:tab/>12. Kiek valstybės, savivaldybių biudžetų ir kitų valstybės įsteigtų fondų lėšų prireiks įstatymui įgyvendinti, ar bus galima sutaupyti (pateikiami prognozuojami rodikliai einamaisiais ir artimiausiais 3 biudžetiniais metais).</text:span></text:p>
      <text:p text:style-name="P158"><text:span text:style-name="T159"><text:tab/></text:span>Nereikės.</text:p>
      <text:p text:style-name="P160"><text:span text:style-name="T161"><text:tab/>13. Įstatymo projekto rengimo metu gauti specialistų vertinimai ir išvados.</text:span><text:span text:style-name="T162"><text:tab/></text:span><text:span text:style-name="T163"><text:tab/></text:span>Negauta.</text:p>
      <text:p text:style-name="P164"><text:span text:style-name="T165"><text:tab/>14. Reikšminiai žodžiai, kurių reikia šiam projektui įtraukti į kompiuterinę paieškos sistemą, įskaitant Europos žodyno „Eurovoc“ terminus, temas bei sritis.<text:s/></text:span><text:span text:style-name="T166"><text:tab/></text:span></text:p>
      <text:p text:style-name="P167"><text:span text:style-name="T168"><text:tab/></text:span>Viešosios rimties trikdymas, baudos.<text:s/></text:p>
      <text:p text:style-name="P169"><text:span text:style-name="T170"><text:tab/>15. Kiti, iniciatorių nuomone, reikalingi pagrindimai ir paaiškinimai.</text:span><text:span text:style-name="T171"><text:tab/></text:span><text:span text:style-name="T172"><text:tab/></text:span>Nėra.<text:s/><text:bookmark-end text:name="__DdeLink__1873_2073446477"/></text:p>
      <text:p text:style-name="P173"><text:span text:style-name="T174"><text:tab/></text:span><text:span text:style-name="T175"><text:tab/></text:span></text:p>
      <text:p text:style-name="P176"><text:span text:style-name="T177">Teikia:<text:s/></text:span></text:p>
      <text:p text:style-name="P178">Seimo nariai:</text:p>
      <text:p text:style-name="P179"><text:span text:style-name="T180">Mindaugas Skr</text:span><text:span text:style-name="T181">i</text:span><text:span text:style-name="T182">tulskas</text:span><text:span text:style-name="T183"><text:tab/></text:span></text:p>
      <text:p text:style-name="P184">Bronislovas<text:s/>Matelis</text:p>
      <text:p text:style-name="P185">Audrius Petrošius</text:p>
      <text:p text:style-name="P186">Andrius Kupčinskas</text:p>
      <text:p text:style-name="P187"><text:span text:style-name="T188">Antanas Vinkus</text:span><text:span text:style-name="T189"><text:tab/></text:span><text:span text:style-name="T190"><text:tab/></text:span><text:span text:style-name="T1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serif" svg:font-family="Times New Roman;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FootnoteReference" style:display-name="Footnote Reference" style:family="tex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A" fo:font-size="9pt" style:font-size-asian="9pt" style:font-size-complex="9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MONTĖ Gražina</meta:initial-creator>
    <dc:creator>adlibuser</dc:creator>
    <meta:creation-date>2022-10-11T12:08:00Z</meta:creation-date>
    <dc:date>2022-10-11T12:08:00Z</dc:date>
    <meta:print-date>2022-10-11T07:4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45" meta:word-count="1219" meta:character-count="9002" meta:row-count="360" meta:non-whitespace-character-count="7928"/>
  </office:meta>
</office:document-meta>
</file>