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top="0.1666in" fo:margin-bottom="0.0416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BodyTextIndent2" style:family="paragraph">
      <style:paragraph-properties fo:text-indent="0in"/>
    </style:style>
    <style:style style:name="T5" style:parent-style-name="DefaultParagraphFont" style:family="text">
      <style:text-properties fo:color="#000000" style:language-asian="lt" style:country-asian="LT"/>
    </style:style>
    <style:style style:name="P6" style:parent-style-name="BodyTextIndent2" style:family="paragraph">
      <style:paragraph-properties fo:text-indent="0in"/>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T9" style:parent-style-name="DefaultParagraphFont" style:family="text">
      <style:text-properties style:language-asian="lt" style:country-asian="LT"/>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center"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text-align="justify" fo:margin-bottom="0in" fo:line-height="100%" fo:text-indent="0.5909in"/>
      <style:text-properties style:font-name="Times New Roman"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9"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0"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1"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909in"/>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Hyperlink"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 style:parent-style-name="Hyperlink" style:family="text">
      <style:text-properties style:font-name="Times New Roman" style:font-name-asian="Times New Roman" style:font-name-complex="Times New Roman" style:use-window-font-color="true"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2"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3"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4"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5" style:parent-style-name="Normal" style:family="paragraph">
      <style:paragraph-properties fo:text-align="justify" fo:margin-bottom="0in" fo:line-height="100%" fo:text-indent="0.5909in"/>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7" style:parent-style-name="Normal" style:family="paragraph">
      <style:paragraph-properties fo:text-align="justify" fo:margin-bottom="0in" fo:line-height="100%" fo:text-indent="0.5909in"/>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9"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0" style:parent-style-name="Normal" style:family="paragraph">
      <style:paragraph-properties fo:text-align="justify" fo:margin-bottom="0in" fo:line-height="100%" fo:text-indent="0.5909in"/>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6" style:parent-style-name="Normal" style:family="paragraph">
      <style:paragraph-properties fo:text-align="justify" fo:margin-bottom="0in" fo:line-height="100%" fo:text-indent="0.5909in"/>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fo:text-indent="0.5909in"/>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0"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1"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92" style:parent-style-name="Normal" style:family="paragraph">
      <style:paragraph-properties fo:text-align="justify" fo:margin-bottom="0in" fo:line-height="100%" fo:text-indent="0.5909in"/>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99" style:parent-style-name="Normal" style:family="paragraph">
      <style:paragraph-properties fo:text-align="justify" fo:margin-bottom="0in" fo:line-height="100%" fo:text-indent="0.5909in"/>
    </style:style>
    <style:style style:name="T1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5909in"/>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5909in"/>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120"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5909in"/>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5909in"/>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3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5909in"/>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909in"/>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fo:font-size="12pt" style:font-size-asian="12pt" style:font-size-complex="12pt"/>
    </style:style>
    <style:style style:name="P14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3">AIŠKINAMASIS RAŠTAS</text:span></text:p>
      <text:p text:style-name="P4"><text:span text:style-name="T5">DĖL<text:s/></text:span>LIETUVOS RESPUBLIKOS</text:p>
      <text:p text:style-name="P6"><text:bookmark-start text:name="OLE_LINK36"/><text:bookmark-start text:name="OLE_LINK37"/><text:span text:style-name="T7">APLINKOS<text:s/></text:span><text:span text:style-name="T8">MONITORINGO</text:span><text:span text:style-name="T9"><text:s/>ĮSTA</text:span><text:span text:style-name="T10">T</text:span><text:span text:style-name="T11">YMO NR. VIII-529 7 STRAIPSNIO PAKEITIMO</text:span><text:span text:style-name="T12"><text:s/></text:span><text:span text:style-name="T13">ĮSTATYMO<text:s/></text:span>IR<text:s/>LIETUVOS RESPUBLIKOS<text:s/>SAUGOMŲ TERITORIJŲ ĮSTATYMO NR. I-301 27 STRAIPSNIO PAKEITIMO<text:s/><text:bookmark-end text:name="OLE_LINK36"/><text:bookmark-end text:name="OLE_LINK37"/>ĮSTATYMO<text:s/><text:span text:style-name="T14">PROJEKTŲ</text:span></text:p>
      <text:p text:style-name="P15"/>
      <text:p text:style-name="P16"/>
      <text:p text:style-name="P17">1. Įstatymų projektų<text:s/>rengimą paskatinusios<text:s/>priežastys, parengtų projektų<text:s/>tikslai ir uždaviniai:</text:p>
      <text:p text:style-name="P18">Teikiami dviejų įstatymų pakeitimai, susiję su Valstybine aplinkos monitoringo programa.<text:s/>Vadovaujantis Lietuvos Respublikos aplinkos monitoringo įstatymo 7 straipsnio<text:s/>3 dalimi,<text:s/>valstybinis aplinkos monitoringas vykdomas pagal Valstybinę aplinkos monitoringo programą, kurią tvirtina Lietuvos Respublikos Vyriausybė. Valstybinę aplinkos monitoringo programą rengia Aplinkos ministerija kartu su kitomis valstybės institucijomis, vykdančiomis aplinkos monitoringą.<text:s/></text:p>
      <text:p text:style-name="P19">2017 m. baigia galioti<text:s/>Valstybinio aplinkos monitoringo (2011–2017 m.) programa, kuri<text:s/>buvo patvirtinta Lietuvos Respublikos<text:s/>Vyriausybės 2011 m. kovo 2 d. nutarimu Nr. 315<text:s/>„Dėl Valstybinės aplinkos monitoringo 2011-2017 metų programos patvirtinimo“, todėl nuo 2018 m. reikalingas naujas aplinkos monitoringo vykdymo teisinis reglamentavimas.</text:p>
      <text:p text:style-name="P20">Lietuvos Respublikos Vyriausybės programos įgyvendinimo plane, patvirtintame Lietuvos Respublikos Vyriausybės 2017 m. kovo 13 d. nutarimu Nr. 167 „Dėl Lietuvos Respublikos Vyriausybės programos įgyvendinimo plano patvirtinimo“, numatyta 2018 metais optimizuoti strateginio planavimo dokumentų sistemą (3.1.5 darbas). Bus mažinamas Vyriausybės tvirtinamų programų skaičius, įgaliojant ministrus tvirtinti atitinkamus<text:s/>veiksmų<text:s/>planus.</text:p>
      <text:p text:style-name="P21">Atsižvelgiant į tai, siūloma<text:s/>pakeisti<text:s/>Lietuvos Respublikos aplinkos monitoringo įstatymo Nr. VIII-529 7 straipsnyje<text:s/>nurodytą dokumentą<text:s/>„Valstybinė aplinkos monitoringo programa“ į<text:s/>dokumentą „Valstybinio aplinkos monitoringo veiksmų<text:s/>planas“ ir<text:s/>nuostatas, numatančias, kad<text:s/>šį planą<text:s/>tvirtintų ne Lietuvos<text:s/>Respublikos<text:s/>Vyriausybė, o aplinkos ministras, suderinęs su valstybinį aplinkos monitoringą vykdančiomis valstybės institucijomis.<text:s/>Kartu<text:s/>siūloma<text:s/>pakeisti ir Lietuvos Respublikos saugomų teritorijų įstatymo Nr. I-301 27 straipsnį,<text:s/>kuriame yra<text:s/>įtvirtintas terminas<text:s/>„Valstybinė aplinkos monitoringo programa“.</text:p>
      <text:p text:style-name="P22">Lietuvos Respublikos<text:s/>Vyriausybė<text:s/>2017 m. rugpjūčio 30 d. nutarimu Nr. 699<text:s/>„Dėl Lietuvos Respublikos Seimo III (rudens) sesijos darbų programos“<text:s/>pasiūlė<text:s/>Lietuvos Respublikos<text:s/>Seimui įtraukti į sesijos darbų programą<text:s/>Lietuvos Respublikos aplinkos monitoringo įstatymo Nr. VIII-529 7 straipsnio<text:s/>pakeitimo įstatymo ir<text:s/>Lietuvos Respublikos saugomų teritorijų įstatymo Nr. I-301 27 straipsnio<text:s/>pakeitimo įstatymo projektus, numatančius, kad Valstybinio aplinkos monitoringo<text:s/>veiksmų<text:s/>planą<text:s/>tvirtina aplinkos ministras, derindamas su kitomis aplinkos<text:s/>monitoringo priemones įgyvendinančiomis<text:s/>institucijomis.</text:p>
      <text:p text:style-name="P23"/>
      <text:p text:style-name="P24">2. Įstatymų projektų<text:s/>iniciatoriai (institucija, asmenys ar piliečių įgalioti atstovai) ir rengėjai:</text:p>
      <text:p text:style-name="P25"><text:span text:style-name="T26">Pirminis<text:s/></text:span><text:span text:style-name="T27">įstatymų p</text:span><text:span text:style-name="T28">rojektų siūlytojas – Aplinkos ministerija.<text:s/></text:span><text:span text:style-name="T29">Įstatymų p</text:span><text:span text:style-name="T30">rojektų rengėjas ‒ Aplinkos ministerijos Veiklos priežiūros skyrius (vedėja Brigita Tre</text:span><text:span text:style-name="T31">p</text:span><text:span text:style-name="T32">šienė</text:span><text:span text:style-name="T33">, tel. 8~706 61861, el. p.<text:s/></text:span><text:a xlink:href="mailto:brigita.trepsiene@am.lt" office:target-frame-name="_top" xlink:show="replace"><text:span text:style-name="T34">brigita.trepsiene@am.lt</text:span></text:a><text:span text:style-name="T35">,</text:span><text:span text:style-name="T36"><text:s/>vyriausiasis specialistas</text:span><text:span text:style-name="T37"><text:s/>Vaidas Jusis, tel. 8~</text:span><text:span text:style-name="T38">706 63553, el. p.<text:s/></text:span><text:a xlink:href="mailto:vaidas.jusis@am.lt" office:target-frame-name="_top" xlink:show="replace"><text:span text:style-name="T39">vaidas.jusis@am.lt</text:span></text:a><text:span text:style-name="T40">).</text:span></text:p>
      <text:p text:style-name="P41">3. Kaip šiuo metu yra reguliuojami įstatymų projektuose<text:s/>aptarti teisiniai santykiai:</text:p>
      <text:p text:style-name="P42">Lietuvos Respublikos aplinkos monitoringo įstatymo 7 straipsnyje nurodyta, kad valstybinis aplinkos monitoringas vykdomas pagal Valstybinę aplinkos monitoringo programą, kurią rengia Aplinkos ministerija kartu su kitomis valstybės institucijomis, vykdančiomis aplinkos monitoringą. Šią programą tvirtina Vyriausybė.</text:p>
      <text:soft-page-break/>
      <text:p text:style-name="P43">Lietuvos Respublikos saugomų teritorijų įstatymo Nr. I-301 27 straipsnyje nurodyta,<text:s/>kad<text:s/>Valstybinė saugomų teritorijų tarnyba prie Aplinkos ministerijos pagal kompetenciją koordinuoja Aplinkos monitoringo įstatymo nustatyta tvarka vykdomos Valstybinės aplinkos monitoringo programos stebėsenos priemones, įgyvendinamas šios dalies 1 punkte nurodytose teritorijose kraštovaizdžio ir gamtos vertybių būklei stebėti, organizuoja taikomuosius mokslinius tyrimus, būklės vertinimą, koordinuoja šioje srityje saugomų teritorijų direkcijų veiklą, reguliariai skelbia visuomenei šių saugomų teritorijų būklės ataskaitas.</text:p>
      <text:p text:style-name="P44"/>
      <text:p text:style-name="P45"><text:span text:style-name="T46">4. Kokios siūlomos naujos teisinio reguliavimo nuostatos ir kokių teigiamų rezultatų laukiama:</text:span></text:p>
      <text:p text:style-name="P47"><text:span text:style-name="T48">Projektu siekiama<text:s/></text:span><text:span text:style-name="T49">nustatyti<text:s/></text:span><text:span text:style-name="T50">aplinkos ministro įsakymu tvirtinamą<text:s/></text:span><text:span text:style-name="T51">tinkamesnį ir lankstesnį<text:s/></text:span><text:span text:style-name="T52">valstybinio<text:s/></text:span><text:span text:style-name="T53">aplinkos monitoringo organizavimo ir<text:s/></text:span><text:span text:style-name="T54">vykdymo</text:span><text:span text:style-name="T55"><text:s/>reguliavimą.<text:s/></text:span><text:span text:style-name="T56">Atsižvelgiant į tai, kad aplinka nuolat keičiasi, todėl keičiasi ir aplinkos komponentai (jų parametrai), kuriuos privalome fiksuoti</text:span><text:span text:style-name="T57">, fiksavimo dažnumas ir stebėsenos v</text:span><text:span text:style-name="T58">ietos</text:span><text:span text:style-name="T59">, todėl privalome greičiau į tai reaguoti (ypač jeigu pakeitimų reikalaus</text:span><text:span text:style-name="T60"><text:s/>Europos Komisija</text:span><text:span text:style-name="T61">), t. y. keisti ar papildyti Valstybinio aplinkos monitoringo v</text:span><text:span text:style-name="T62">eiksmų</text:span><text:span text:style-name="T63"><text:s/>plane numatytas priemones. Visi pakeitimai bus tvirtinami aplinkos ministro įsakymu (ne L</text:span><text:span text:style-name="T64">ietuvos<text:s/></text:span><text:span text:style-name="T65">R</text:span><text:span text:style-name="T66">espublikos</text:span><text:span text:style-name="T67"><text:s/>Vyriausybės nutarimu), suderinus su kitomis valstybės institucijomis, vykdančiomis valstybinį aplinkos monitoringą.</text:span><text:span text:style-name="T68"><text:s/>Atitinkamai sumažės administracinė našta Lietuvos Respublikos Vyriausybei, nes nereikės svarstyti ir tvirtinti programos.</text:span></text:p>
      <text:p text:style-name="P69"/>
      <text:p text:style-name="P70"><text:span text:style-name="T71">5. Numatomo teisinio reguliavimo poveikio vertinimo rezultatai (jeigu rengiant įstatymo projektą toks vertinimas turi būti atliktas ir jo rezultatai nepateikiami atskiru dokum</text:span><text:span text:style-name="T72">entu), galimos neigiamos priimtų įstatymų</text:span><text:span text:style-name="T73"><text:s/>pasekmės ir kokių priemonių reikėtų imtis, kad tokių pasekmių būtų išvengta:</text:span></text:p>
      <text:p text:style-name="P74">Neigiamų priimtų įstatymų<text:s/>pasekmių nenumatoma.</text:p>
      <text:p text:style-name="P75"/>
      <text:p text:style-name="P76"><text:span text:style-name="T77">6. Kokią įtaką priimt</text:span><text:span text:style-name="T78">i</text:span><text:span text:style-name="T79"><text:s/>įstatyma</text:span><text:span text:style-name="T80">i</text:span><text:span text:style-name="T81"><text:s/>turės kriminogeninei situacijai, korupcijai:</text:span></text:p>
      <text:p text:style-name="P82">Įstatymai<text:s/>neigiamos įtakos kriminogeninei situacijai ir korupcijai neturės.</text:p>
      <text:p text:style-name="P83"/>
      <text:p text:style-name="P84"><text:span text:style-name="T85">7. Kaip įstatymų</text:span><text:span text:style-name="T86"><text:s/>įgyvendinimas atsilieps verslo sąlygoms ir jo plėtrai:</text:span></text:p>
      <text:p text:style-name="P87">Įstatymų<text:s/>įgyvendinimas<text:s/>neturės įtakos<text:s/>verslo sąlygoms ir plėtrai.</text:p>
      <text:p text:style-name="P88"/>
      <text:p text:style-name="P89">8. Įstatymų<text:s/>inkorporavimas į teisinę sistemą, kokius teisės aktus būtina priimti, kokius galiojančius teisės aktus reikia pakeisti ar pripažinti netekusiais galios:</text:p>
      <text:p text:style-name="P90">Įstatymams inkorporuoti į teisinę sistemą, priimti naujų, pakeisti ar pripažinti netekusiais galios galiojančių įstatymų<text:s/>nereikės.</text:p>
      <text:p text:style-name="P91"/>
      <text:p text:style-name="P92"><text:span text:style-name="T93">9. Ar įstatymų projektai parengti</text:span><text:span text:style-name="T94"><text:s/>laikantis Lietuvos Respublikos valstybinės kalbos, Teisėkūros pagrindų<text:s/></text:span><text:span text:style-name="T95">įstatymų reikalavimų, o įstatymų projektų</text:span><text:span text:style-name="T96"><text:s/>sąvokos ir jas įvardijantys terminai įvertinti Terminų banko įstatymo ir jo įgyvendinamųjų teisės aktų nustatyta tvarka:</text:span></text:p>
      <text:p text:style-name="P97">Įstatymų projektai parengti laikantis Valstybinės kalbos, Teisėkūros pagrindų įstatymo nuostatų, įstatymų projektuose naujų sąvokų nenustatoma.</text:p>
      <text:p text:style-name="P98"/>
      <text:p text:style-name="P99"><text:span text:style-name="T100">10. Ar įstatymų</text:span><text:span text:style-name="T101"><text:s/>projekta</text:span><text:span text:style-name="T102">i</text:span><text:span text:style-name="T103"><text:s/>atitinka Žmogaus teisių ir pagrindinių laisvių apsaugos konvencijos nuostatas ir Europos Sąjungos dokumentus:</text:span></text:p>
      <text:p text:style-name="P104">Įstatymų projektai<text:s/>neprieštarauja Žmogaus teisių ir pagrindinių laisvių apsaugos konvencijos nuostatoms ir Europos Sąjungos teisei.</text:p>
      <text:p text:style-name="P105"/>
      <text:p text:style-name="P106"><text:span text:style-name="T107">11. Jeigu įstatymams</text:span><text:span text:style-name="T108"><text:s/>įgyvendinti reikia įgyvendinamųjų teisės aktų, – kas ir kada juos turėtų priimti:</text:span></text:p>
      <text:soft-page-break/>
      <text:p text:style-name="P109">Numatoma pakeisti:</text:p>
      <text:p text:style-name="P110">1. Lietuvos Respublikos Vyriausybės 2004 m. kovo 15 d. nutarimą Nr. 276 „Dėl Bendrųjų buveinių ar paukščių apsaugai svarbių teritorijų nuostatų patvirtinimo“.</text:p>
      <text:p text:style-name="P111">2. Lietuvos Respublikos Vyriausybės 2005 m. rugpjūčio 22 d. nutarimą Nr. 909 „Dėl Lietuvos Respublikos kraštovaizdžio politikos įgyvendinimo priemonių patvirtinimo“.</text:p>
      <text:p text:style-name="P112">3.<text:s/>Lietuvos Respublikos aplinkos ministro 2002 m. balandžio 8 d. įsakymą Nr. 160 „Dėl Valstybinio aplinkos monitoringo nuostatų patvirtinimo“.<text:s/></text:p>
      <text:p text:style-name="P113">Įstatymams įgyvendinti reikalingus įgyvendinamuosius teisės aktus iki įstatymų įsigaliojimo priims<text:s/>Lietuvos Respublikos Vyriausybė ir<text:s/>aplinkos<text:s/>ministras.<text:s/></text:p>
      <text:p text:style-name="P114"/>
      <text:p text:style-name="P115"><text:span text:style-name="T116">12. Kiek valstybės, savivaldybių biudžetų ir kitų valstybės įsteigtų fondų lėšų prireiks<text:s/></text:span><text:span text:style-name="T117">įstatymams</text:span><text:span text:style-name="T118"><text:s/>įgyvendinti, ar bus galima sutaupyti (pateikiami prognozuojami rodikliai einamaisiais ir artimiausiais 3 biudžetiniais metais):</text:span></text:p>
      <text:p text:style-name="P119">Įstatymams<text:s/>įgyvendinti papildomų valstybės, savivaldybių biudžetų ir kitų valstybės įsteigtų fondų lėšų nereikės.</text:p>
      <text:p text:style-name="P120"/>
      <text:p text:style-name="P121"><text:span text:style-name="T122">13.<text:s/></text:span><text:span text:style-name="T123">Įstatymų projektų</text:span><text:span text:style-name="T124"><text:s/>rengimo metu gauti specialistų vertinimai ir išvados:</text:span></text:p>
      <text:p text:style-name="P125">Įstatymų projektai derinti<text:s/>Finansų ministerija, Sveikatos apsaugos ministerija, Teisingumo ministerija, Valstybinei<text:s/>maisto ir veterinarijos tarnyba, Žemės ūkio ministerija, Lietuvos Respublikos Vyriausybės kanceliarija</text:p>
      <text:p text:style-name="P126"/>
      <text:p text:style-name="P127"><text:span text:style-name="T128">14. Reikšminiai žodžiai, kurių reikia ši</text:span><text:span text:style-name="T129">ems</text:span><text:span text:style-name="T130"><text:s/>projekt</text:span><text:span text:style-name="T131">ams</text:span><text:span text:style-name="T132"><text:s/>įtraukti į kompiuterinę paieškos sistemą, įskaitant Europos žodyno „Eurovoc“ terminus, temas bei sritis:</text:span></text:p>
      <text:p text:style-name="P133">„Valstybinis aplinkos monitoringas“.</text:p>
      <text:p text:style-name="P134"/>
      <text:p text:style-name="P135"><text:span text:style-name="T136">15. Kiti, iniciatorių nuomone, reikalingi pagrindimai ir paaiškinimai:</text:span></text:p>
      <text:p text:style-name="P137"><text:span text:style-name="T138">Kadangi 2017 m. baigia galioti Valstybinio aplinkos monitoringo (2011</text:span><text:span text:style-name="T139">–</text:span><text:span text:style-name="T140">2017 m.) programa ir nuo 2018 m. reikalingas naujas aplinkos monitoringo vykdymo teisinis reglamentavimas, Įstatymų projektuose nurodoma jų įsigaliojimo data – 2018 m. sausio 1 d. Atsižv</text:span><text:span text:style-name="T141">elgiant į tai, prašome<text:s/></text:span><text:span text:style-name="T142">Lietuvos Respublikos Vyriausybės siūlyti Lietuvos Respublikos Seimui Įstatymų pro</text:span><text:span text:style-name="T143">jektus svarstyti skubos tvarka.</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reformattedText" style:display-name="Preformatted Text" style:family="paragraph" style:parent-style-name="Normal">
      <style:paragraph-properties fo:widows="0" fo:orphans="0" fo:margin-bottom="0in" fo:line-height="100%"/>
      <style:text-properties style:font-name="Courier New" style:font-name-asian="Courier New" style:font-name-complex="Courier New" fo:font-size="10pt" style:font-size-asian="10pt" style:font-size-complex="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style:language-asian="lt" style:country-asian="LT" fo:hyphenate="false"/>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odyTextIndent2" style:display-name="Body Text Indent 2" style:family="paragraph" style:parent-style-name="Normal">
      <style:paragraph-properties fo:text-align="center"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graiciunas</meta:initial-creator>
    <dc:creator>adlibuser</dc:creator>
    <meta:creation-date>2017-12-18T07:52:00Z</meta:creation-date>
    <dc:date>2017-12-18T07:52:00Z</dc:date>
    <meta:print-date>2017-12-11T07:00:00Z</meta:print-date>
    <meta:template xlink:href="Normal.dotm" xlink:type="simple"/>
    <meta:editing-cycles>2</meta:editing-cycles>
    <meta:editing-duration>PT0S</meta:editing-duration>
    <meta:document-statistic meta:page-count="3" meta:paragraph-count="47" meta:word-count="1039" meta:character-count="8823" meta:row-count="132" meta:non-whitespace-character-count="7831"/>
  </office:meta>
</office:document-meta>
</file>