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format="1" text:start-value="2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format="1" text:start-value="2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P12"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16in"/>
      <style:text-properties fo:font-weight="bold" style:font-weight-asian="bold"/>
    </style:style>
    <style:style style:name="P70" style:parent-style-name="Normal" style:family="paragraph">
      <style:paragraph-properties fo:text-align="justify" fo:text-indent="0.4916in"/>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margin-left="1.4166in" fo:text-indent="-0.925in">
        <style:tab-stops/>
      </style:paragraph-properties>
      <style:text-properties fo:font-weight="bold" style:font-weight-asian="bold" style:font-weight-complex="bold" fo:hyphenate="false"/>
    </style:style>
    <style:style style:name="P115" style:parent-style-name="Normal" style:family="paragraph">
      <style:paragraph-properties fo:widows="0" fo:orphans="0" fo:text-align="justify" fo:margin-left="1.4166in" fo:text-indent="-0.925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16in"/>
      <style:text-properties fo:hyphenate="fals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text-properties fo:font-weight="bold" style:font-weight-asian="bold"/>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P154" style:parent-style-name="Normal" style:family="paragraph">
      <style:paragraph-properties fo:text-align="justify" fo:margin-left="1.6145in" fo:text-indent="-1.1222in">
        <style:tab-stops>
          <style:tab-stop style:type="left" style:position="-0.827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left="1.6145in" fo:text-indent="-1.1222in">
        <style:tab-stops>
          <style:tab-stop style:type="left" style:position="-0.827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text-align="justify" fo:margin-left="1.575in" fo:text-indent="-1.0826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ext-properties fo:font-weight="bold" style:font-weight-asian="bold" style:font-size-complex="12pt"/>
    </style:style>
    <style:style style:name="P168" style:parent-style-name="Normal" style:family="paragraph">
      <style:paragraph-properties fo:text-align="justify" fo:text-indent="0.5in"/>
      <style:text-properties fo:font-weight="bold" style:font-weight-asian="bold" style:font-size-complex="12pt"/>
    </style:style>
    <style:style style:name="P169" style:parent-style-name="Normal" style:family="paragraph">
      <style:paragraph-properties fo:text-align="justify" fo:text-indent="0.5in"/>
      <style:text-properties fo:font-weight="bold" style:font-weight-asian="bold" style:font-size-complex="12pt"/>
    </style:style>
    <style:style style:name="P170" style:parent-style-name="Normal" style:family="paragraph">
      <style:paragraph-properties fo:text-align="justify" fo:text-indent="0.5in"/>
      <style:text-properties fo:font-weight="bold" style:font-weight-asian="bold" style:font-size-complex="12pt"/>
    </style:style>
    <style:style style:name="P171" style:parent-style-name="Normal" style:family="paragraph">
      <style:paragraph-properties fo:text-align="justify" fo:text-indent="0.5in"/>
      <style:text-properties fo:font-weight="bold" style:font-weight-asian="bold" style:font-size-complex="12pt"/>
    </style:style>
    <style:style style:name="P172" style:parent-style-name="Normal" style:family="paragraph">
      <style:paragraph-properties fo:text-align="justify" fo:text-indent="0.5in"/>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4916in"/>
      <style:text-properties fo:font-weight="bold" style:font-weight-asian="bold"/>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2.5%"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2.5%"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per 62.5%"/>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text-position="super 62.5%"/>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indent="0.4916in"/>
      <style:text-properties fo:font-weight="bold" style:font-weight-asian="bold"/>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2.5%"/>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text-properties fo:font-weight="bold" style:font-weight-asian="bold"/>
    </style:style>
    <style:style style:name="P24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text-position="super 62.5%"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in"/>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position="super 62.5%"/>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fo:font-weight="bold" style:font-weight-asian="bold" style:font-size-complex="12pt" style:language-asian="lt" style:country-asian="LT"/>
    </style:style>
    <style:style style:name="P334" style:parent-style-name="Normal" style:family="paragraph">
      <style:paragraph-properties fo:text-align="justify" fo:text-indent="0.5in"/>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fo:font-weight="bold" style:font-weight-asian="bold" style:font-size-complex="12pt" style:language-asian="lt" style:country-asian="LT"/>
    </style:style>
    <style:style style:name="P336" style:parent-style-name="Normal" style:family="paragraph">
      <style:paragraph-properties fo:text-align="justify" fo:text-indent="0.5in"/>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ext-properties fo:font-weight="bold" style:font-weight-asian="bold" style:font-size-complex="12pt" style:language-asian="lt" style:country-asian="LT"/>
    </style:style>
    <style:style style:name="P339" style:parent-style-name="Normal" style:family="paragraph">
      <style:paragraph-properties fo:text-align="justify" fo:text-indent="0.5in"/>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per 62.5%"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fo:font-weight="bold" style:font-weight-asian="bold" style:font-size-complex="12pt" style:language-asian="lt" style:country-asian="LT"/>
    </style:style>
    <style:style style:name="P362" style:parent-style-name="Normal" style:family="paragraph">
      <style:paragraph-properties fo:text-align="justify" fo:text-indent="0.5in"/>
      <style:text-properties fo:font-weight="bold" style:font-weight-asian="bold" style:font-size-complex="12pt" style:language-asian="lt" style:country-asian="LT"/>
    </style:style>
    <style:style style:name="P363" style:parent-style-name="Normal" style:family="paragraph">
      <style:paragraph-properties fo:text-align="justify" fo:text-indent="0.5in"/>
      <style:text-properties fo:font-weight="bold" style:font-weight-asian="bold" style:font-size-complex="12pt" style:language-asian="lt" style:country-asian="LT"/>
    </style:style>
    <style:style style:name="P364" style:parent-style-name="Normal" style:family="paragraph">
      <style:paragraph-properties fo:text-align="justify" fo:text-indent="0.5in"/>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fo:font-weight="bold" style:font-weight-asian="bold" style:font-size-complex="12pt" style:language-asian="lt" style:country-asian="LT"/>
    </style:style>
    <style:style style:name="P366" style:parent-style-name="Normal" style:family="paragraph">
      <style:paragraph-properties fo:text-align="justify" fo:text-indent="0.5in"/>
      <style:text-properties fo:font-weight="bold" style:font-weight-asian="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margin-left="1.6736in" fo:text-indent="-1.1736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ext-properties fo:font-weight="bold" style:font-weight-asian="bold" style:font-size-complex="12pt" style:language-asian="lt" style:country-asian="LT"/>
    </style:style>
    <style:style style:name="P433" style:parent-style-name="Normal" style:family="paragraph">
      <style:paragraph-properties fo:text-align="justify" fo:text-indent="0.5in"/>
      <style:text-properties fo:font-weight="bold" style:font-weight-asian="bold" style:font-size-complex="12pt" style:language-asian="lt" style:country-asian="LT"/>
    </style:style>
    <style:style style:name="P434" style:parent-style-name="Normal" style:family="paragraph">
      <style:paragraph-properties fo:text-align="justify" fo:text-indent="0.5in"/>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ext-properties fo:font-weight="bold" style:font-weight-asian="bold" style:font-size-complex="12pt"/>
    </style:style>
    <style:style style:name="P484" style:parent-style-name="Normal" style:family="paragraph">
      <style:paragraph-properties fo:text-align="justify" fo:text-indent="0.5in"/>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margin-left="0.4916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2.5%"/>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text-properties fo:font-weight="bold" style:font-weight-asian="bold"/>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position="super 62.5%"/>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1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text-position="super 62.5%"/>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position="super 62.5%"/>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16in"/>
    </style:style>
    <style:style style:name="T550" style:parent-style-name="DefaultParagraphFont" style:family="text">
      <style:text-properties style:text-position="super 62.5%"/>
    </style:style>
    <style:style style:name="P551" style:parent-style-name="Normal" style:family="paragraph">
      <style:paragraph-properties fo:text-align="justify" fo:margin-left="1.6736in" fo:text-indent="-1.1736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per 62.5%"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right="-0.7215in" fo:text-indent="0.4923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margin-left="0.4923in" fo:margin-right="-0.7215in">
        <style:tab-stops/>
      </style:paragraph-properties>
      <style:text-properties style:font-size-complex="12pt" style:language-asian="lt" style:country-asian="LT"/>
    </style:style>
    <style:style style:name="P599" style:parent-style-name="Normal" style:family="paragraph">
      <style:paragraph-properties fo:text-align="justify" fo:text-indent="0.4923in"/>
      <style:text-properties style:font-size-complex="12pt" style:language-asian="lt" style:country-asian="LT"/>
    </style:style>
    <style:style style:name="P600" style:parent-style-name="Normal" style:family="paragraph">
      <style:paragraph-properties fo:margin-left="-0.1972in" fo:margin-right="-0.7215in" fo:text-indent="0.6972in">
        <style:tab-stops/>
      </style:paragraph-properties>
      <style:text-properties style:font-size-complex="12pt" style:language-asian="lt" style:country-asian="LT"/>
    </style:style>
    <style:style style:name="P601" style:parent-style-name="Normal" style:family="paragraph">
      <style:paragraph-properties fo:text-indent="0.4916in"/>
      <style:text-properties fo:font-style="italic" style:font-style-asian="italic"/>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Projekto<text:s/></text:p>
      <text:p text:style-name="P12">lyginamasis variantas</text:p>
      <text:p text:style-name="P13"><text:span text:style-name="T14"/></text:p>
      <text:p text:style-name="P15">LIETUVOS RESPUBLIKOS</text:p>
      <text:p text:style-name="P16">NARKOTINIŲ IR PSICHOTROPINIŲ MEDŽIAGŲ KONTROLĖS<text:s/></text:p>
      <text:p text:style-name="P17"><text:span text:style-name="T18">ĮSTATYMO NR. VIII-602<text:s/></text:span><text:span text:style-name="T19">1, 2, 3, 4</text:span><text:span text:style-name="T20">,<text:s/></text:span><text:span text:style-name="T21">8,<text:s/></text:span><text:span text:style-name="T22">10</text:span><text:span text:style-name="T23">3</text:span><text:span text:style-name="T24"><text:s/></text:span><text:span text:style-name="T25">IR<text:s/></text:span><text:span text:style-name="T26">21</text:span><text:span text:style-name="T27">1</text:span><text:span text:style-name="T28"><text:s/></text:span><text:span text:style-name="T29">STRAIPSNIŲ<text:s/></text:span><text:span text:style-name="T30">PAKEITIMO</text:span><text:span text:style-name="T31"><text:s/>IR ĮSTATYMO PAPILDYMO 6</text:span><text:span text:style-name="T32">1</text:span><text:span text:style-name="T33"><text:s/>STRAIPSNIU IR KETVIRTUOJU</text:span><text:span text:style-name="T34">1</text:span><text:span text:style-name="T35"><text:s/>SKIRSNIU</text:span></text:p>
      <text:p text:style-name="P36">Į S T A T Y M A S</text:p>
      <text:p text:style-name="P37"/>
      <text:p text:style-name="P38">2017<text:s/>m.<text:s/><text:s text:c="27"/>d. Nr.<text:s/></text:p>
      <text:p text:style-name="P39">Vilnius</text:p>
      <text:p text:style-name="P40"/>
      <text:p text:style-name="P41">1 straipsnis. 1 straipsnio pakeitimas</text:p>
      <text:p text:style-name="P42">Pakeisti 1 straipsnį<text:s/>ir jį<text:s/>išdėstyti taip:</text:p>
      <text:p text:style-name="P43"><text:span text:style-name="T44">„</text:span><text:span text:style-name="T45">1 straipsnis. Įstatymo paskirtis</text:span></text:p>
      <text:p text:style-name="P46"><text:span text:style-name="T47">1. Šis įstatymas nustato narkotinių ir psichotropinių medžiagų klasifikavimo pagrindus, šių medžiagų</text:span><text:span text:style-name="T48">, kai jos<text:s/></text:span><text:span text:style-name="T49">teisėtai<text:s/></text:span><text:span text:style-name="T50">vartojamos sveikatos priežiūros, veterinarijos bei mokslo tikslams,</text:span><text:span text:style-name="T51"><text:s/>teisėt</text:span><text:span text:style-name="T52">ą</text:span><text:span text:style-name="T53">os</text:span><text:span text:style-name="T54"><text:s/>apyvart</text:span><text:span text:style-name="T55">ą</text:span><text:span text:style-name="T56">os</text:span><text:span text:style-name="T57"><text:s/></text:span><text:span text:style-name="T58">reikalavimus</text:span><text:span text:style-name="T59"><text:s/></text:span><text:span text:style-name="T60">ir apyvartos kontrolę pagal tarptautinių susitarimų reikalavimus</text:span><text:span text:style-name="T61"><text:s/></text:span><text:span text:style-name="T62">bei laikinojo apribojimo priemonių pritaikymo naujoms psichoaktyviosioms medžiagoms tvarką</text:span><text:span text:style-name="T63">.</text:span></text:p>
      <text:p text:style-name="P64"><text:span text:style-name="T65">2. Šis įstatymas netaikomas Lietuvos Respublikos pluoštinių kanapių įstatymu reglamentuojamoms pluoštinėms kanapėms<text:s/></text:span><text:span text:style-name="T66">ir šio įstatymo reglamentuojamų narkotinių ir psichotropinių medžiagų IV sąrašo medžiagų gaminiams</text:span><text:span text:style-name="T67">.<text:s/></text:span></text:p>
      <text:p text:style-name="P68"><text:bookmark-start text:name="part_73a023a3d9434cd99e7cf5976a778cb2"/><text:bookmark-end text:name="part_73a023a3d9434cd99e7cf5976a778cb2"/>3. Šio įstatymo nuostatos suderintos su Europos Sąjungos teisės aktais, nurodytais šio įstatymo priede.“.</text:p>
      <text:p text:style-name="P69"/>
      <text:p text:style-name="P70">2 straipsnis.<text:s/>2 straipsnio pakeitimas</text:p>
      <text:p text:style-name="P71">1. Pakeisti 2 straipsnio 3 dalį ir ją išdėstyti taip:<text:span text:style-name="T72"><text:s/></text:span></text:p>
      <text:p text:style-name="P73">„3.<text:s/><text:span text:style-name="T74">Teisėta apyvarta</text:span><text:s/>–<text:s/>narkotinių ar psichotropinių medžiagų gaminimas, perdirbimas, įsigijimas, didmeninė ar mažmeninė prekyba, laikymas, gabenimas valstybės viduje, importas ar eksportas<text:s/><text:span text:style-name="T75">norint jas panaudoti</text:span><text:s/><text:span text:style-name="T76">sveikatos priežiūros, veterinarijos, teisėsaugos, mokslo bei mokymo tikslams</text:span>, nepažeidžiant<text:s/><text:span text:style-name="T77">šio</text:span><text:s/>įstatym<text:span text:style-name="T78">ų</text:span><text:span text:style-name="T79">o</text:span><text:span text:style-name="T80">,</text:span><text:s/><text:span text:style-name="T81">reikalavimų</text:span><text:s/><text:span text:style-name="T82">bei<text:s/></text:span>kitų teisės aktų reikalavimų.“.</text:p>
      <text:p text:style-name="P83">2. Papildyti 2 straipsnį 12 dalimi:</text:p>
      <text:p text:style-name="P84">„<text:span text:style-name="T85">12.<text:s/></text:span><text:span text:style-name="T86">Narkotinių ir psichotropinių medžiagų</text:span><text:span text:style-name="T87"><text:s/>IV sąrašo medžiagų</text:span><text:span text:style-name="T88"><text:s/></text:span><text:span text:style-name="T89">g</text:span><text:span text:style-name="T90">aminys – daiktas arba tirpalas, kuris gaminamas įgyja konkrečią formą ar struktūrą,<text:s/></text:span><text:span text:style-name="T91">kuris<text:s/></text:span><text:span text:style-name="T92">skirtas vartotojams ar gali būti jų naudojamas ir teikiamas už atlyginimą ar be jokio atlyginimo<text:s/></text:span><text:span text:style-name="T93">ir<text:s/></text:span><text:span text:style-name="T94">iš kurio greitai pritaikomomis arba ekonomiškai naudingomis priemonėmis negalima išgauti arba lengvai panaudoti į narkotinių ir psichotropinių medžiagų IV sąrašą įtrauktų medžiagų.</text:span>“</text:p>
      <text:p text:style-name="P95">3. Papildyti 2 straipsnį 13<text:s/>dalimi:</text:p>
      <text:p text:style-name="P96">„<text:bookmark-start text:name="_Hlk495671106"/><text:span text:style-name="T97">1</text:span><text:span text:style-name="T98">3</text:span><text:span text:style-name="T99">. Nauja psichoaktyvioji medžiaga<text:s/></text:span><text:span text:style-name="T100">–</text:span><text:span text:style-name="T101"><text:s/></text:span><text:span text:style-name="T102">tai<text:s/></text:span><text:span text:style-name="T103">grynos<text:s/></text:span><text:span text:style-name="T104">arba</text:span><text:span text:style-name="T105"><text:s/>ne grynos<text:s/></text:span><text:span text:style-name="T106">formos medžiaga, kuri</text:span><text:span text:style-name="T107">ai</text:span><text:span text:style-name="T108"><text:s/>netaikoma nei 1961 m. Jungtinių Tautų bendroji narkotinių medžiagų konvencija, su pakeitimais, padarytais 1972 m. protokolu, nei 1971 m. Jungtinių Tautų psichotropinių medžiagų konvencija,<text:s/></text:span><text:span text:style-name="T109">bei kuri neįrašy</text:span><text:span text:style-name="T110">ta</text:span><text:span text:style-name="T111"><text:s/>į kontroliuojamų medžiagų sąrašus,<text:s/></text:span><text:span text:style-name="T112">tačiau kuri gali kelti riziką sveikatai arba socialinę riziką, panašią į medžiagų, kurioms taikomos tos konvencijos, keliamą riziką</text:span><text:span text:style-name="T113">.</text:span>“.<text:bookmark-end text:name="_Hlk495671106"/></text:p>
      <text:p text:style-name="Normal"/>
      <text:p text:style-name="P114">3 straipsnis.<text:s/>3 straipsnio pakeitimas</text:p>
      <text:p text:style-name="P115"><text:span text:style-name="T116">Pakeisti 3 straipsnio 3 dalį ir ją išdėstyti taip:</text:span><text:span text:style-name="T117"><text:s/></text:span></text:p>
      <text:p text:style-name="P118">„3. Jeigu į kontroliuojamų medžiagų sąrašus įrašoma narkotinės ar psichotropinės medžiagos darinių grupė, jos pavadinimas sudaromas remiantis medžiagos, iš kurios jis gautas, pavadinimu, nurodant konkrečios cheminės struktūros keitim<text:span text:style-name="T119">us</text:span><text:span text:style-name="T120">ą</text:span>.<text:s/>Tokiu atveju suprantama, kad visiems dariniams, priskirtiniems šiai grupei, automatiškai taikomas tas pats kontrolės režimas, kaip ir pagrindiniam junginiui.“<text:s/></text:p>
      <text:p text:style-name="Normal"/>
      <text:p text:style-name="P121">4 straipsnis. 4 straipsnio pakeitimas</text:p>
      <text:p text:style-name="P122">Pakeisti 4 straipsnį ir jį išdėstyti taip:</text:p>
      <text:p text:style-name="P123">„<text:span text:style-name="T124">4 straipsnis. Narkotinių ir psichotropinių medžiagų klasifikavimo pagrindai</text:span></text:p>
      <text:p text:style-name="P125">1. Narkotinės ir psichotropinės medžiagos klasifikuojamos pagal jų žalingą poveikį žmogaus sveikatai, kai jomis piktnaudžiaujama, ir pagal tai, ar jos gali būti vartojamos sveikatos priežiūros tikslams,<text:s/><text:span text:style-name="T126">ar naudojamos<text:s/></text:span><text:span text:style-name="T127">su farmacijos produktais nesusijusios pramonės</text:span><text:span text:style-name="T128"><text:s/>tikslams</text:span>.<text:s/>Narkotines ir psichotropines medžiagas pagal joms taikomą kontrolės režimą, remiantis Lietuvos Respublikos tarptautinėmis sutartimis, klasifikuoja ir į sąrašus įrašo Sveikatos apsaugos ministerija.</text:p>
      <text:p text:style-name="P129">2. Sudaromi<text:s/><text:span text:style-name="T130">trys</text:span><text:s/><text:span text:style-name="T131">keturi</text:span><text:s/>narkotinių ir psichotropinių medžiagų sąrašai:</text:p>
      <text:p text:style-name="P132">1) pirmąjį sąrašą sudaro augalai, narkotinės ir psichotropinės medžiagos, uždrausti vartoti sveikatos priežiūros tikslams dėl žalingų padarinių,<text:s/>kai jais piktnaudžiaujama, žmogaus sveikatai<text:s/>(toliau - I sąrašas );</text:p>
      <text:p text:style-name="P133">2) antrąjį sąrašą sudaro augalai, narkotinės ir psichotropinės medžiagos, vartojami sveikatos priežiūros tikslams, dėl žalingų padarinių, kai šiomis medžiagomis piktnaudžiaujama, labai pavojingi žmogaus sveikatai (toliau - II sąrašas);</text:p>
      <text:p text:style-name="P134">3) trečiąjį sąrašą sudaro augalai ir psichotropinės medžiagos, vartojami sveikatos priežiūros tikslams, dėl žalingų padarinių, kai šiomis medžiagomis piktnaudžiaujama, pavojingi žmogaus sveikatai (toliau - III sąrašas);</text:p>
      <text:p text:style-name="P135">„<text:span text:style-name="T136">4) ketvirtąjį sąrašą sudaro<text:s/></text:span><text:span text:style-name="T137">narkotinės ir psichotropinės</text:span><text:span text:style-name="T138"><text:s/></text:span><text:span text:style-name="T139">medžiagos</text:span>,<text:s/><text:span text:style-name="T140">kurios gali būti<text:s/></text:span><text:span text:style-name="T141">naudojamos<text:s/></text:span><text:span text:style-name="T142">sveikatos<text:s/></text:span><text:span text:style-name="T143">priežiūros<text:s/></text:span><text:span text:style-name="T144">ir</text:span><text:span text:style-name="T145">/ar</text:span><text:span text:style-name="T146"><text:s/></text:span><text:span text:style-name="T147">su farmacijos produktais nesusijusios pramonės</text:span><text:span text:style-name="T148"><text:s/>tikslams,<text:s/></text:span><text:span text:style-name="T149">tačiau<text:s/></text:span><text:span text:style-name="T150">dėl žalingų padarinių, kai šiomis medžiagomis piktnaudžiaujama, pavojing</text:span><text:span text:style-name="T151">os</text:span><text:span text:style-name="T152"><text:s/>žmogaus sveikatai (toliau - IV sąrašas).</text:span>“.</text:p>
      <text:p text:style-name="P153"/>
      <text:p text:style-name="P154"><text:span text:style-name="T155">5 straipsnis. Įstatymo papildymas 6</text:span><text:span text:style-name="T156">1</text:span><text:span text:style-name="T157"><text:s/>straipsniu</text:span></text:p>
      <text:p text:style-name="P158">Papildyti Įstatymą 6<text:span text:style-name="T159">1</text:span><text:s/>straipsniu:</text:p>
      <text:p text:style-name="P160"><text:span text:style-name="T161">„</text:span><text:span text:style-name="T162">6</text:span><text:span text:style-name="T163">1</text:span><text:span text:style-name="T164"><text:s/>straipsnis. Laikinojo apribojimo priemonių pritaikymo naujai psichoaktyviajai<text:s/></text:span><text:span text:style-name="T165"><text:s text:c="3"/></text:span><text:span text:style-name="T166">medžiagai tvarka</text:span></text:p>
      <text:p text:style-name="P167">1. Naujoms psichoaktyviosioms medžiagoms nustatomas laikinas draudimas gaminti, įsigyti, verstis didmenine ar mažmenine prekyba, laikyti, gabenti, įvežti, importuoti, išvežti, eksportuoti, pervežti, vežti tranzitu, jas naudoti ar vartoti (toliau – laikinoji apribojimo priemonė), kai gaunamas pranešimas per Europos narkotikų ir narkomanijos informacinio tinklo ankstyvojo perspėjimo sistemą arba iš Lietuvos Respublikos kompetentingų institucijų, kad:</text:p>
      <text:p text:style-name="P168">1) nuo atitinkamos naujos psichoaktyviosios medžiagos, asmenį ištiko mirtis (vienas ar daugiau atvejų) arba<text:s/></text:p>
      <text:p text:style-name="P169">2) nustatyti apsinuodijimo nuo šios medžiagos atvejai<text:s/>(daugiau nei trys atvejai).</text:p>
      <text:p text:style-name="P170">2. Sprendimą dėl laikinųjų apribojimo priemonių taikymo priima Narkotikų, tabako ir alkoholio kontrolės departamento direktorius per 2 darbo dienas nuo šio straipsnio 1 dalyje numatyto pranešimo<text:s/>Narkotikų, tabako ir alkoholio kontrolės departamente<text:s/>gavimo dienos.</text:p>
      <text:p text:style-name="P171">3. Laikinoji apribojimo priemonė naujai psichoaktyviajai medžiagai taikoma tol, kol bus priimtas sprendimas įtraukti naują psichoaktyviąją medžiagą ar neįtraukti jos į Kontroliuojamų medžiagų<text:s/>sąrašus, bet ne ilgiau kaip 12<text:s/>mėnesių nuo šio straipsnio 1 dalyje nurodyto sprendimo priėmimo dienos. Nustačius, kad nauja psichoaktyvioji medžiaga kelia riziką žmogaus sveikatai, nurodytą šio įstatymo 2 straipsnio<text:s/>1<text:s/>dalyje, ji įrašoma į Kontroliuojamų medžiagų sąrašus.</text:p>
      <text:p text:style-name="P172">4. Gaminti, įsigyti, verstis didmenine ar mažmenine prekyba, laikyti, gabenti, įvežti, importuoti, išvežti, eksportuoti, pervežti, vežti tranzitu, naudoti ar vartoti naujas psichoaktyviąsias medžiagas, kurioms pritaikytos laikinosios apribojimo priemonės, laikinųjų apribojimo priemonių taikymo laikotarpiu yra draudžiama.“</text:p>
      <text:p text:style-name="P173"/>
      <text:p text:style-name="P174">6 straipsnis. 8 straipsnio pakeitimas</text:p>
      <text:p text:style-name="P175">Pakeisti 8 straipsnio 7 dalį ir ją išdėstyti taip:</text:p>
      <text:soft-page-break/>
      <text:p text:style-name="P176">„7. Teisėsaugos ir kontrolę vykdančių valstybės institucijų nustatytoms funkcijoms atlikti reikalingas į I sąrašą įtrauktų medžiagų pamatines medžiagas, neturėdami šio straipsnio 2 dalyje nurodyto leidimo, turi teisę importuoti, laikyti ir gabenti Lietuvos Respublikos teritorijoje<text:s/><text:span text:style-name="T177">Lietuvos Respublikoje įsteigti</text:span><text:s/>juridiniai asmenys<text:s/><text:span text:style-name="T178">ir jų filialai</text:span><text:span text:style-name="T179">,</text:span><text:span text:style-name="T180"><text:s/></text:span><text:span text:style-name="T181">ar</text:span><text:s/>užsienio<text:s/><text:span text:style-name="T182">valstybių<text:s/></text:span>juridinių asmenų<text:s/><text:span text:style-name="T183">ir kitų organizacijų<text:s/></text:span>filialai<text:span text:style-name="T184">, įsteigti Lietuvos Respublikoje</text:span><text:s/>(toliau – juridiniai asmenys), turintys šio įstatymo 10 straipsnio 2 dalies 2 punkte nurodytą licenciją. Tokiu atveju į I sąrašą įtrauktos medžiagos turi būti importuojamos, laikomos ir gabenamos Lietuvos Respublikos teritorijo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cijoms.“.</text:p>
      <text:p text:style-name="P185"/>
      <text:p text:style-name="P186"><text:span text:style-name="T187">7</text:span><text:span text:style-name="T188"><text:s/>straipsnis. 10</text:span><text:span text:style-name="T189">3<text:s/></text:span><text:span text:style-name="T190">straipsnio pakeitimas</text:span></text:p>
      <text:p text:style-name="P191"><text:span text:style-name="T192">1.<text:s/></text:span><text:span text:style-name="T193">Pakeisti 10</text:span><text:span text:style-name="T194">3<text:s/></text:span><text:span text:style-name="T195">straipsn</text:span><text:span text:style-name="T196">io 3 punktą</text:span><text:span text:style-name="T197"><text:s/>ir jį išdėstyti taip:</text:span></text:p>
      <text:p text:style-name="P198"><text:bookmark-start text:name="part_dbbe8ef7f1294289b658d6603bd3fc68"/><text:bookmark-end text:name="part_dbbe8ef7f1294289b658d6603bd3fc68"/><text:span text:style-name="T199">„</text:span><text:span text:style-name="T200">3) juridinio asmens valdymo organų nariai<text:s/></text:span><text:span text:style-name="T201">ar jo vadovas</text:span><text:span text:style-name="T202"><text:s/></text:span><text:span text:style-name="T203">teisti už tyčinį nusikaltimą, numatytą Lietuvos Respublikos baudžiamajame kodekse ar kitų valstybių baudžiamuosiuose įstatymuose, – jeigu teistumas neišnykęs ar nepanaikintas;</text:span><text:span text:style-name="T204">“</text:span><text:span text:style-name="T205">.</text:span></text:p>
      <text:p text:style-name="P206"><text:bookmark-start text:name="part_539dc9706a7a4f78a105e286893bdc37"/><text:bookmark-end text:name="part_539dc9706a7a4f78a105e286893bdc37"/><text:span text:style-name="T207">2. Pakeisti 10</text:span><text:span text:style-name="T208">3<text:s/></text:span><text:span text:style-name="T209">straipsnio<text:s/></text:span><text:span text:style-name="T210">4</text:span><text:span text:style-name="T211"><text:s/>punktą ir jį išdėstyti taip:</text:span></text:p>
      <text:p text:style-name="P212"><text:span text:style-name="T213">„</text:span><text:span text:style-name="T214">4) juridinio asmens valdymo organų nariai<text:s/></text:span><text:span text:style-name="T215">ar jo vadovas</text:span><text:span text:style-name="T216"><text:s/></text:span><text:span text:style-name="T217">per pastaruosius vienus metus padarė administracinį nusižengimą, numatytą Lietuvos Respublikos administracinių nusižengimų kodekso 62, 65, 66, 71, 339 ir 340 straipsniuose, ir jiems buvo paskirta administracinė nuobauda ar jie buvo patraukti atsakomybėn už analogiškas veikas, numatytas kitų valstybių įstatymuose.“</text:span><text:span text:style-name="T218">.</text:span></text:p>
      <text:p text:style-name="P219"/>
      <text:p text:style-name="P220"><text:span text:style-name="T221">8</text:span><text:span text:style-name="T222"><text:s/>straipsnis. Įstatymo papildymas ketvirtuoju</text:span><text:span text:style-name="T223">1</text:span><text:span text:style-name="T224"><text:s/>skirsniu</text:span></text:p>
      <text:p text:style-name="P225">1.<text:s/>Papildyti Įstatymą ketvirtuoju<text:span text:style-name="T226">1</text:span><text:s/>skirsniu:<text:span text:style-name="T227"><text:tab/></text:span></text:p>
      <text:p text:style-name="P228"><text:span text:style-name="T229">„</text:span><text:span text:style-name="T230">KETVIRTASIS</text:span><text:span text:style-name="T231">1</text:span><text:span text:style-name="T232"><text:s text:c="2"/>SKIRSNIS</text:span></text:p>
      <text:p text:style-name="P233">SU MEDŽIAGOMIS, ĮTRAUKTOMIS Į IV<text:s/>SĄRAŠĄ, SUSIJUSIOS VEIKLOS REIKALAVIMAI,<text:s/>SĄLYGOS,<text:s/>LEIDIMŲ IŠDAVIMO<text:s/>TVARKA, ATSISAKYMAS IŠDUOTI LEIDIMĄ</text:p>
      <text:p text:style-name="P234"/>
      <text:p text:style-name="P235"><text:span text:style-name="T236">21</text:span><text:span text:style-name="T237">1</text:span><text:span text:style-name="T238"><text:s/>straipsnis. Į IV sąrašą įtrauktų medžiagų teisėtos apyvartos bendrieji reikalavimai</text:span></text:p>
      <text:p text:style-name="P239">1.<text:s/>Su medžiagomis, įtrauktomis į IV sąrašą, susijusiai veiklai taikomi<text:s/>ir kiti<text:s/>cheminių<text:s/>medžiagų ir<text:s/>jų mišinių<text:s/>apyvartos reikalavimai, jeigu šis įstatymas nenustato<text:s/>kitaip.</text:p>
      <text:p text:style-name="P240">2.<text:s/>Į IV sąrašą<text:s/>įtrauktas medžiagas gaminti,<text:s/>perdirbti,<text:s/>naudoti,<text:s/>laikyti, saugoti,<text:s/>importuoti, eksportuoti, verstis jų didmenine prekyba<text:s/>turi teisę juridiniai asmenys, turintys<text:s/>šio įstatymo nustatyta tvarka išduotą<text:s/>leidimą<text:s/>verstis veikla su į IV sąrašą įtrauktomis medžiagomis<text:s/>(toliau – leidimas).</text:p>
      <text:p text:style-name="P241">3. Šio skirsnio nuostatos netaikomos sveikatos priežiūros ir farmacinę<text:s/>veiklą, veterinarinę farmaciją, mokslinius tyrimus vykdantiems juridiniams asmenims,<text:s/>taip pat<text:s/>policijos ir muitinės įstaigoms, valstybės institucijoms, vykdančioms<text:s/>veiklos su į IV sąrašą įtrauktomis medžiagomis kontrolę, įgaliotoms<text:s/>laboratorijoms<text:s/>ir Lietuvos kariuomenei.</text:p>
      <text:p text:style-name="P242"><text:span text:style-name="T243">4.<text:s/></text:span><text:span text:style-name="T244">Mažmeninė prekyba<text:s/></text:span><text:span text:style-name="T245">į IV sąrašą įtraukt</text:span><text:span text:style-name="T246">omis</text:span><text:span text:style-name="T247"><text:s/>medžiag</text:span><text:span text:style-name="T248">omis</text:span><text:span text:style-name="T249">,<text:s/></text:span><text:span text:style-name="T250">kurios<text:s/></text:span><text:span text:style-name="T251">naudojam</text:span><text:span text:style-name="T252">os</text:span><text:span text:style-name="T253"><text:s/>su farmacijos produktais nesusijusios pramonės tikslams</text:span><text:span text:style-name="T254">, yra d</text:span><text:span text:style-name="T255">raudžiama</text:span><text:span text:style-name="T256">.</text:span></text:p>
      <text:p text:style-name="P257"/>
      <text:p text:style-name="P258"><text:span text:style-name="T259">21</text:span><text:span text:style-name="T260">2</text:span><text:span text:style-name="T261"><text:s/>straipsnis. Reikalavimai pareiškėjui</text:span></text:p>
      <text:p text:style-name="P262"><text:span text:style-name="T263">Juridinis asmuo, norintis gauti šio<text:s/></text:span><text:span text:style-name="T264">įstatymo<text:s/></text:span><text:span text:style-name="T265">21</text:span><text:span text:style-name="T266">1</text:span><text:span text:style-name="T267">straipsnio<text:s/></text:span><text:span text:style-name="T268">2</text:span><text:span text:style-name="T269"><text:s/>dalyje nurodyt</text:span><text:span text:style-name="T270">ą</text:span><text:span text:style-name="T271"><text:s/></text:span><text:span text:style-name="T272">leidimą</text:span><text:span text:style-name="T273">, turi atitikti šiuos reikalavimus</text:span><text:span text:style-name="T274">:</text:span><text:span text:style-name="T275"><text:s/></text:span></text:p>
      <text:p text:style-name="P276"><text:span text:style-name="T277">1</text:span><text:span text:style-name="T278">) turėti<text:s/></text:span><text:span text:style-name="T279">Narkotikų, tabako ir alkoholio kontrolės departamento direktoriaus</text:span><text:span text:style-name="T280"><text:s/>nustatytus reikalavimus atitinkančias patalpas, kuri</text:span><text:span text:style-name="T281">ose numatoma<text:s/></text:span><text:span text:style-name="T282">vykdyti veiklą, susijusią su<text:s/></text:span><text:span text:style-name="T283">į IV sąrašą</text:span><text:span text:style-name="T284"><text:s/></text:span><text:span text:style-name="T285">įtrauktomis medžiagomis</text:span><text:span text:style-name="T286">;</text:span></text:p>
      <text:p text:style-name="P287">2) paskirti asmenį, atsakingą už<text:s/>į IV sąrašą įtrauktų medžiagų<text:s/>laikymą ir apyvartos apskaitą,<text:s/>bei pateikti Narkotikų, tabako ir alkoholio kontrolės departamentui jo kontaktinius duomenis;<text:s/></text:p>
      <text:p text:style-name="P288"><text:span text:style-name="T289">3</text:span><text:span text:style-name="T290">) bū</text:span><text:span text:style-name="T291">ti nepriekaištingos reputacijos;</text:span></text:p>
      <text:soft-page-break/>
      <text:p text:style-name="P292">4) neturėti mokestinės nepriemokos Lietuvos Respublikos valstybės biudžetui, savivaldybių biudžetams ar fondams, į kuriuos mokamus mokesčius administruoja Valstybinė mokesčių inspekcija prie Lietuvos Respublikos finansų ministerijos (išskyrus atvejus, kai<text:s/>juridiniam asmeniui<text:s/>mokesčių, delspinigių, baudų mokėjimas atidėtas Lietuvos Respublikos teisės aktų nustatyta tvarka arba dėl šių mokesčių, delspinigių, baudų vyksta mokestinis ginčas), nebūti skolingam Valstybinio socialinio draudimo fondo biudžetui ir vykdyti įsipareigojimus muitinei;</text:p>
      <text:p text:style-name="P293">5)<text:s/>būti pasirengusiam vykdyti veiklą pagal nustatytus reikalavimus.</text:p>
      <text:p text:style-name="P294"/>
      <text:p text:style-name="P295"><text:span text:style-name="T296">21</text:span><text:span text:style-name="T297">3</text:span><text:span text:style-name="T298"><text:s/>straipsnis.<text:s/></text:span><text:span text:style-name="T299">Leidimo</text:span><text:span text:style-name="T300"><text:s/>išdavimas, patikslinimas, atsisakymas išduoti<text:s/></text:span><text:span text:style-name="T301">leidimą</text:span><text:span text:style-name="T302">,<text:s/></text:span><text:span text:style-name="T303">įspėjimas apie galimą leidimo galiojimo sustabdymą,<text:s/></text:span><text:span text:style-name="T304">leidimo</text:span><text:span text:style-name="T305"><text:s/>galiojimo sustabdymas, galiojimo sustabdymo bei<text:s/></text:span><text:span text:style-name="T306">leidimo</text:span><text:span text:style-name="T307"><text:s/>galiojimo panaikinimas</text:span></text:p>
      <text:p text:style-name="P308"><text:span text:style-name="T309">1</text:span><text:span text:style-name="T310">.<text:s/></text:span><text:span text:style-name="T311">Leidimus</text:span><text:span text:style-name="T312"><text:s/>išduoda</text:span><text:span text:style-name="T313">,</text:span><text:span text:style-name="T314"><text:s/>taip pat patikslina,<text:s/></text:span><text:span text:style-name="T315">įspėja apie galimą leidim</text:span><text:span text:style-name="T316">ų</text:span><text:span text:style-name="T317"><text:s/>galiojimo sustabdymą,<text:s/></text:span><text:span text:style-name="T318">sustabdo<text:s/></text:span><text:span text:style-name="T319">leidimų</text:span><text:span text:style-name="T320"><text:s/>galiojimą, panaikina<text:s/></text:span><text:span text:style-name="T321">leidimų</text:span><text:span text:style-name="T322"><text:s/>galiojimo sustabdymą ir jų galiojimą</text:span><text:span text:style-name="T323"><text:s/></text:span><text:span text:style-name="T324">Narkotikų, tabako ir alkoholio kontrolės departamentas, vadovaudamasis Leidimų verstis veikl</text:span><text:span text:style-name="T325">a</text:span><text:span text:style-name="T326"><text:s/>su į IV narkotinių ir psichotropinių medžiagų sąrašą įrašytomis medžiagomis išdavimo, pranešimų apie importą, eksportą pateikimo taisyklėmis (toliau<text:s/></text:span><text:span text:style-name="T327">–<text:s/></text:span><text:span text:style-name="T328">Leidimų išdavimo taisyklės) ir<text:s/></text:span><text:span text:style-name="T329">naudo</text:span><text:span text:style-name="T330">da</text:span><text:span text:style-name="T331">masis VĮ „Registrų centro“ sukurta Licencijų informacine sistema.</text:span><text:span text:style-name="T332"><text:s/>Leidimų išdavimo taisykles tvirtina Lietuvos Respublikos Vyriausybė.</text:span></text:p>
      <text:p text:style-name="P333"><text:bookmark-start text:name="part_32bbf96e668a4c59a0c71db90f0bc2ae"/><text:bookmark-end text:name="part_32bbf96e668a4c59a0c71db90f0bc2ae"/>2. Juridinis asmuo, norintis gauti leidimą ar jį patikslinti, turi pateikti Narkotikų, tabako ir alkoholio kontrolės departamentui paraišką ir dokumentus, nurodytus Leidimų išdavimo taisyklėse. Paraiškos formą tvirtina Narkotikų, tabako ir alkoholio kontrolės departamento direktorius.</text:p>
      <text:p text:style-name="P334">3. Jeigu<text:s/>juridinis asmuo<text:s/>vykdo veiklą keliose veiklos vietose, registruotose skirtingais adresais, išduodamas<text:s/>vienas<text:s/>leidimas, kuriame<text:s/>nurodomi visi veiklos vietų adresai.<text:s/></text:p>
      <text:p text:style-name="P335"><text:bookmark-start text:name="part_a998f2ce384245b3b4d5f7b53a1ec18e"/><text:bookmark-start text:name="part_262b676ed15847a2a78301fa9891076a"/><text:bookmark-end text:name="part_a998f2ce384245b3b4d5f7b53a1ec18e"/><text:bookmark-end text:name="part_262b676ed15847a2a78301fa9891076a"/>4. Sprendimas dėl<text:s/>leidimo<text:s/>išdavimo, patikslinimo, atsisakymo jį<text:s/>išduoti ar patikslinti priimamas ne vėliau kaip per 30 dienų nuo paraiškos ir<text:s/>Leidimų išdavimo<text:s/>taisyklėse nurodytų dokumentų gavimo<text:s/>Narkotikų, tabako ir alkoholio kontrolės departamente.<text:s/>Jeigu pateikti ne visi, nevisiškai užpildyti dokumentai arba jie neatitinka dokumentams keliamų reikalavimų, arba pateikti neteisingi duomenys, terminas skaičiuojamas nuo visų arba papildytų (patikslintų) dokumentų gavimo dienos.<text:s/>Prieš priimant<text:s/>sprendimą išduoti ar neišduoti<text:s/>leidimą, Narkotikų, tabako ir alkoholio kontrolės departamento valstybės tarnautojai turi nuvykti į<text:s/>juridinio asmens<text:s/>veiklos vietą ir<text:s/>patikrinti, ar<text:s/>juridinio asmens<text:s/>patalpos, kuriose bus vykdoma veikla, susijusi<text:s/>su į IV sąrašą įtrauktomis<text:s/>medžiagomis, atitinka Narkotikų, tabako ir alkoholio kontrolės departamento direktoriaus įsakymu patvirtinto<text:s/>Į<text:s/>IV<text:s/>narkotinių ir psichotropinių medžiagų<text:s/>sąrašą<text:s/>įrašytų medžiagų<text:s/>laikymo ir saugojimo sąlygų aprašo reikalavimus.<text:s/></text:p>
      <text:p text:style-name="P336"><text:bookmark-start text:name="part_de5aec9ba66e45c9a246669baa80af1f"/><text:bookmark-end text:name="part_de5aec9ba66e45c9a246669baa80af1f"/>5.<text:s/>Leidimas<text:s/>galioja neterminuotai.</text:p>
      <text:p text:style-name="P337"><text:bookmark-start text:name="part_69a42bd46f824effb90c9152dee37583"/><text:bookmark-end text:name="part_69a42bd46f824effb90c9152dee37583"/>6.<text:s/>Leidimas<text:s/>patikslinamas, jeigu keičiasi veiklos vieta<text:s/>(vietos)<text:s/>adresas (adresai) ir (arba) veiklos<text:s/>rūšis, ir (arba) kita<text:s/>leidime<text:s/>nurodyta informacija.<text:s/></text:p>
      <text:p text:style-name="P338"><text:bookmark-start text:name="part_0b6dc07139ac454384e2319164fccf83"/><text:bookmark-end text:name="part_0b6dc07139ac454384e2319164fccf83"/>7.<text:s/>Narkotikų, tabako ir alkoholio kontrolės departamentas raštu gali prašyti<text:s/>juridinio<text:s/>asmens<text:s/>pateikti trūkstamus ar patikslintus dokumentus, būtinus<text:s/>leidimui<text:s/>išduoti ar patikslinti.<text:s/>Juridinis asmuo<text:s/>turi pateikti dokumentus ne vėliau kaip per 10 darbo dienų nuo prašymo pateikti trūkstamus ar patikslintus dokumentus, būtinus<text:s/>leidimui<text:s/>išduoti ar patikslinti, gavimo. Laikas, per kurį pateikiami prašomi dokumentai, į paraiškos nagrinėjimo laiką neįskaitomas.</text:p>
      <text:p text:style-name="P339"><text:bookmark-start text:name="part_0cc45b4fa221499f9c284a4cb93e2954"/><text:bookmark-end text:name="part_0cc45b4fa221499f9c284a4cb93e2954"/>8.<text:s/>Leidimas<text:s/>neišduodamas<text:s/>ar nepatikslinamas, jeigu:</text:p>
      <text:p text:style-name="P340"><text:bookmark-start text:name="part_7e864c67ff3e42beb5f4f8a5aaf27d3d"/><text:bookmark-end text:name="part_7e864c67ff3e42beb5f4f8a5aaf27d3d"/>1) pateikti ne visi<text:s/>Leidimų išdavimo<text:s/>taisyklėse nurodyti dokumentai ir (arba) pateikti dokumentai neatitinka<text:s/>Leidimų išdavimo<text:s/>taisyklėse nustatytųjų reikalavimų ir per 10 darbo dienų nuo prašymo pateikti trūkstamus ar patikslintus dokumentus, būtinus<text:s/>leidimui<text:s/>išduoti ar patikslinti, gavimo tokie dokumentai nepateikti;</text:p>
      <text:p text:style-name="P341"><text:bookmark-start text:name="part_7a92c5547c7a4f7d9f6c8e013832b789"/><text:bookmark-end text:name="part_7a92c5547c7a4f7d9f6c8e013832b789"/>2)<text:s/>juridinis asmuo<text:s/>neatitinka šio įstatymo reikalavimų;<text:s/></text:p>
      <text:p text:style-name="P342"><text:bookmark-start text:name="part_9fa638f98a974c4facd6993da8c1d6fb"/><text:bookmark-end text:name="part_9fa638f98a974c4facd6993da8c1d6fb"/><text:soft-page-break/>3)<text:s/>juridinis asmuo<text:s/>turi mokestinę nepriemoką Lietuvos Respublikos valstybės biudžetui, savivaldybių biudžetams ar fondams, į kuriuos mokamus mokesčius administruoja Valstybinė mokesčių inspekcija prie Lietuvos Respublikos finansų ministerijos (išskyrus atvejus, kai<text:s/>juridiniam asmeniui<text:s/>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s/></text:p>
      <text:p text:style-name="P343"><text:bookmark-start text:name="part_dec74adfb95e475a9061b206811978c2"/><text:bookmark-end text:name="part_dec74adfb95e475a9061b206811978c2"/>4) nustatoma, kad<text:s/>juridinis asmuo<text:s/>nėra laikomas esančiu nepriekaištingos reputacijos.</text:p>
      <text:p text:style-name="P344"><text:bookmark-start text:name="part_2f78f47dbac54b41ab2af0ab66e48071"/><text:bookmark-end text:name="part_2f78f47dbac54b41ab2af0ab66e48071"/><text:span text:style-name="T345">9</text:span><text:span text:style-name="T346">.<text:s/></text:span><text:span text:style-name="T347">Juridiniai asmenys, kurie verčiasi veikla su į IV sąrašą įrašytomis medžiagomis, įspėjami apie galimą leidimo galiojimo sustabdymą, jeigu jie nesilaiko šio įstatymo<text:s/></text:span><text:span text:style-name="T348">21</text:span><text:span text:style-name="T349">4<text:s/></text:span><text:span text:style-name="T350">straipsnio 1<text:s/></text:span><text:span text:style-name="T351">dalies 8, 9 punktų reikalavimų.<text:s/></text:span><text:span text:style-name="T352">Narkotikų, tabako ir alkoholio kontrolės departamentas<text:s/></text:span><text:span text:style-name="T353">įspėja apie galimą leidimo galiojimo sustabdymą per 3 darbo dienas nuo šioje dalyje nurodytų aplinkybių paaiškėjimo dienos.</text:span></text:p>
      <text:p text:style-name="P354">10.<text:s/>Narkotikų, tabako ir alkoholio kontrolės departamentas<text:s/>leidimo<text:s/>galiojimą sustabdo, jeigu:</text:p>
      <text:p text:style-name="P355"><text:bookmark-start text:name="part_9015205fd167415d8701b3447135e364"/><text:bookmark-end text:name="part_9015205fd167415d8701b3447135e364"/>1)<text:s/>juridinis asmuo<text:s/>neatitinka šio įstatymo<text:s/>reikalavimų<text:s/>– ne ilgiau kaip 6 mėnesiams;</text:p>
      <text:p text:style-name="P356"><text:bookmark-start text:name="part_ab3e6e44dd8a4c96afb5fc1ca70718ab"/><text:bookmark-end text:name="part_ab3e6e44dd8a4c96afb5fc1ca70718ab"/>2)<text:s/>juridinis asmuo<text:s/>pateikia prašymą sustabdyti<text:s/>leidimo<text:s/>galiojimą<text:s/>– juridinio asmens prašyme nurodytam laikotarpiui.</text:p>
      <text:p text:style-name="P357"><text:bookmark-start text:name="part_9adbcff63c3f4e27831c549942b02d25"/><text:bookmark-end text:name="part_9adbcff63c3f4e27831c549942b02d25"/>11. Narkotikų, tabako ir alkoholio kontrolės departamentas sprendimą sustabdyti<text:s/>leidimo<text:s/>galiojimą, nurodydamas terminą trūkumams pašalinti, priima per<text:s/>3<text:s/>darbo dienas nuo aplinkybių, nurodytų šio straipsnio<text:s/>10<text:s/>dalies 1 punkte, nustatymo, o šio straipsnio<text:s/>10<text:s/>dalies 2 punkte nustatytu atveju – per<text:s/>3<text:s/>darbo dienas nuo<text:s/>juridinio asmens<text:s/>pateikto prašymo sustabdyti<text:s/>leidimo<text:s/>galiojimą gavimo dienos.</text:p>
      <text:p text:style-name="P358"><text:bookmark-start text:name="part_fa425496b0ec46b9b5d098450406a78f"/><text:bookmark-start text:name="part_be66d915a4a345c5b89ebadec7602442"/><text:bookmark-end text:name="part_fa425496b0ec46b9b5d098450406a78f"/><text:bookmark-end text:name="part_be66d915a4a345c5b89ebadec7602442"/>12.<text:s/>Leidimo<text:s/>sustabdymas panaikinamas per<text:s/>3<text:s/>darbo dienas nuo neatitikimų, dėl kurių buvo sustabdytas<text:s/>leidimo<text:s/>galiojimas, pašalinimo, o šio straipsnio<text:s/>10<text:s/>dalies 2 punkte nurodytu atveju – per<text:s/>3<text:s/>darbo dienas nuo<text:s/>juridinio asmens<text:s/>pateikto prašymo panaikinti<text:s/>leidimo<text:s/>galiojimo sustabdymą gavimo dienos.</text:p>
      <text:p text:style-name="P359"><text:bookmark-start text:name="part_41c81c4cba2444f0a0b3369c2e1aee99"/><text:bookmark-end text:name="part_41c81c4cba2444f0a0b3369c2e1aee99"/>13. Narkotikų, tabako ir alkoholio kontrolės departamentas<text:s/>leidimo<text:s/>galiojimą panaikina, jeigu:<text:s/></text:p>
      <text:p text:style-name="P360"><text:bookmark-start text:name="part_6fa29ae975574cb8a39dba0eb32470ac"/><text:bookmark-end text:name="part_6fa29ae975574cb8a39dba0eb32470ac"/>1)<text:s/>juridinis asmuo<text:s/>pateikia prašymą panaikinti<text:s/>leidimo<text:s/>galiojimą;</text:p>
      <text:p text:style-name="P361"><text:bookmark-start text:name="part_4d2e657f9c1842f9a908716cef10e5ab"/><text:bookmark-end text:name="part_4d2e657f9c1842f9a908716cef10e5ab"/>2)<text:s/>juridinis asmuo<text:s/>per nustatytą terminą nepašalina neatitikimų, dėl kurių sustabdytas<text:s/>leidimo<text:s/>galiojimas;<text:s/></text:p>
      <text:p text:style-name="P362"><text:bookmark-start text:name="part_cfc1fa54cf9e4e049c9577f4144e5a72"/><text:bookmark-end text:name="part_cfc1fa54cf9e4e049c9577f4144e5a72"/>3)<text:s/>juridinis asmuo, kurio<text:s/>leidimo<text:s/>galiojimas sustabdytas, toliau vykdo<text:s/>leidime<text:s/>nurodytą veiklą;<text:s/></text:p>
      <text:p text:style-name="P363"><text:bookmark-start text:name="part_db307280c3f2413e8a5627f7caab163c"/><text:bookmark-end text:name="part_db307280c3f2413e8a5627f7caab163c"/>4) juridinis asmuo, kuriam išduotas<text:s/>leidimas,<text:s/>išregistruotas iš Juridinių asmenų registro;</text:p>
      <text:p text:style-name="P364"><text:bookmark-start text:name="part_a02089a35e604827b9aefe3af644153e"/><text:bookmark-start text:name="part_7fdeb6e0d3774725ba4acc3852f5a12e"/><text:bookmark-end text:name="part_a02089a35e604827b9aefe3af644153e"/><text:bookmark-end text:name="part_7fdeb6e0d3774725ba4acc3852f5a12e"/>5) nustatoma, kad<text:s/>juridinis asmuo<text:s/>nėra laikomas esančiu nepriekaištingos reputacijos;</text:p>
      <text:p text:style-name="P365">6) paaiškėja, kad<text:s/>leidimui<text:s/>gauti<text:s/>juridinis asmuo<text:s/>pateikė neteisingus duomenis.</text:p>
      <text:p text:style-name="P366"><text:bookmark-start text:name="part_b67654a904434cb1933b4668a2e87f7b"/><text:bookmark-end text:name="part_b67654a904434cb1933b4668a2e87f7b"/>14. Narkotikų, tabako ir alkoholio kontrolės departamentas sprendimą dėl<text:s/>leidimo<text:s/>galiojimo panaikinimo priima per<text:s/>3<text:s/>darbo dienas nuo šio straipsnio 13<text:s/>dalies 2, 3, 4, 5, 6<text:s/>punktuose nurodytų aplinkybių paaiškėjimo, o šio straipsnio<text:s/>13<text:s/>dalies 1 punkte nurodytu atveju – per<text:s/>3 darbo dienas nuo<text:s/>juridinio asmens<text:s/>pateikto prašymo panaikinti<text:s/>leidimo<text:s/>galiojimą gavimo dienos.</text:p>
      <text:p text:style-name="P367"><text:bookmark-start text:name="part_6e4383f6ff9d434f9075444804b02023"/><text:bookmark-end text:name="part_6e4383f6ff9d434f9075444804b02023"/><text:span text:style-name="T368">1</text:span><text:span text:style-name="T369">5</text:span><text:span text:style-name="T370">.</text:span><text:span text:style-name="T371"><text:s/>Narkotikų, tabako ir alkoholio kontrolės departamentas apie sprendimą<text:s/></text:span><text:span text:style-name="T372">išduoti, patikslinti leidimą,<text:s/></text:span><text:span text:style-name="T373">neišduoti, nepatikslinti<text:s/></text:span><text:span text:style-name="T374">leidimo</text:span><text:span text:style-name="T375">, sustabdyti, panaikinti<text:s/></text:span><text:span text:style-name="T376">leidimo</text:span><text:span text:style-name="T377"><text:s/>galiojimą, panaikinti<text:s/></text:span><text:span text:style-name="T378">leidimo</text:span><text:span text:style-name="T379"><text:s/>galiojimo sustabdymą<text:s/></text:span><text:span text:style-name="T380">ir sprendimo priėmimo priežastis per<text:s/></text:span><text:span text:style-name="T381">3</text:span><text:span text:style-name="T382"><text:s/>darbo dienas nuo sprendimo priėmimo informuoja<text:s/></text:span><text:span text:style-name="T383">juridinį asmenį</text:span><text:span text:style-name="T384">.</text:span><text:span text:style-name="T385"><text:s/></text:span></text:p>
      <text:p text:style-name="P386"><text:bookmark-start text:name="part_8750273a3133424baa1a36bc0ec3c872"/><text:bookmark-end text:name="part_8750273a3133424baa1a36bc0ec3c872"/></text:p>
      <text:p text:style-name="P387"><text:span text:style-name="T388">21</text:span><text:span text:style-name="T389">4</text:span><text:span text:style-name="T390"><text:s/>straipsnis.<text:s/></text:span><text:span text:style-name="T391">V</text:span><text:span text:style-name="T392">eiklos su<text:s/></text:span><text:span text:style-name="T393">į IV</text:span><text:span text:style-name="T394"><text:s/></text:span><text:span text:style-name="T395">sąrašą įtrauktomis medžiagomis</text:span><text:span text:style-name="T396"><text:s/>sąlygos</text:span></text:p>
      <text:p text:style-name="P397">1.<text:s/>Leidimo<text:s/>turėtojas privalo:</text:p>
      <text:p text:style-name="P398"><text:span text:style-name="T399">1)<text:s/></text:span><text:span text:style-name="T400">verstis<text:s/></text:span><text:span text:style-name="T401">leidime</text:span><text:span text:style-name="T402"><text:s/>nurodyta veikla tik<text:s/></text:span><text:span text:style-name="T403">leidime</text:span><text:span text:style-name="T404"><text:s/>įrašytu veiklos vietos adresu ir tik tose patalpose, kurios nurodytos dokumentuose<text:s/></text:span><text:span text:style-name="T405">leidimui</text:span><text:span text:style-name="T406"><text:s/>gauti;</text:span></text:p>
      <text:soft-page-break/>
      <text:p text:style-name="P407"><text:span text:style-name="T408">2)<text:s/></text:span><text:span text:style-name="T409">užtikrinti teisės ak</text:span><text:span text:style-name="T410">tų reikalavimus atitinkantį į IV</text:span><text:span text:style-name="T411"><text:s/>sąrašą įtrauktų medžiagų laikymą</text:span><text:span text:style-name="T412">, saugojimą</text:span><text:span text:style-name="T413"><text:s/>ir apskaitą;</text:span></text:p>
      <text:p text:style-name="P414">3) sudaryti sąlygas kontroliuojančiųjų valstybės institucijų darbuotojams tikrinti juridinio asmens patalpas ir veiklą, kuriai išduotas<text:s/>leidimas;</text:p>
      <text:p text:style-name="P415"><text:span text:style-name="T416">4) leisti<text:s/></text:span><text:span text:style-name="T417">tarnybinį pažymėjimą ir<text:s/></text:span><text:span text:style-name="T418">Narkotikų, tabako ir a</text:span><text:span text:style-name="T419">lkoholio kontrolės departamento</text:span><text:span text:style-name="T420"><text:s/></text:span><text:span text:style-name="T421">direktoriaus</text:span><text:span text:style-name="T422"><text:s/>pavedimą atlikti patikrinimą pateikusiems</text:span><text:span text:style-name="T423"><text:s/></text:span><text:span text:style-name="T424">Narkotikų, tabako ir alkoholio kontrolės departamento valstybės tarnautojams</text:span><text:span text:style-name="T425"><text:s/>nekliudomai visą patikrinimo laikotarpį<text:s/></text:span><text:span text:style-name="T426">leidimo</text:span><text:span text:style-name="T427"><text:s/>turėtojo darbo valandomis, o kitu laiku – įstatymų nustatyta tvarka pasitelkus kompetentingų teisėsaugos institucijų pareigūnus įeiti į visas patalpas, esančias<text:s/></text:span><text:span text:style-name="T428">leidime</text:span><text:span text:style-name="T429"><text:s/>nurodytoje veiklos vietoje, siekiant patikrinti, ar laikomasi šio įstatymo ir kitų norminių teisės aktų reikalavimų; pateikti duomenis ir dokumentus (jų nuorašus, išrašus), daiktus, reikalingus<text:s/></text:span><text:span text:style-name="T430">Narkotikų, tabako ir alkoholio kontrolės departamento</text:span><text:span text:style-name="T431"><text:s/>funkcijoms atlikti;<text:s/></text:span></text:p>
      <text:p text:style-name="P432">5) vykdyti teisėtus kontroliuojančiųjų valstybės institucijų reikalavimus;</text:p>
      <text:p text:style-name="P433">6) sustabdyti veiklą, kuriai išduotas<text:s/>leidimas,<text:s/>kitą dieną po pranešimo apie<text:s/>leidimo<text:s/>sustabdymą gavimo dienos;</text:p>
      <text:p text:style-name="P434">7) nutraukti veiklą,<text:s/>kuriai išduotas<text:s/>leidimas,<text:s/>kitą dieną po pranešimo apie<text:s/>leidimo<text:s/>galiojimo panaikinimą gavimo dienos;</text:p>
      <text:p text:style-name="P435"><text:span text:style-name="T436">8</text:span><text:span text:style-name="T437">)<text:s/></text:span><text:span text:style-name="T438">per 10 darbo dienų<text:s/></text:span><text:span text:style-name="T439">pateikti<text:s/></text:span><text:span text:style-name="T440">Narkotikų, tabako ir alkoholio kontrolės departamentui<text:s/></text:span><text:span text:style-name="T441">informaciją dėl atsakingo asmens pasikeitimo</text:span><text:span text:style-name="T442"><text:s/></text:span><text:span text:style-name="T443">Leidimų išdavimo<text:s/></text:span><text:span text:style-name="T444">taisyklėse nustatyta tvarka</text:span><text:span text:style-name="T445">;</text:span></text:p>
      <text:p text:style-name="P446"><text:span text:style-name="T447">9) pranešti Narkotikų, tabako ir alkoholio kontrolės departamentui apie pasikeitusį patalpų adresą, pasikeitusius juridinio asmens rekvizitus<text:s/></text:span><text:span text:style-name="T448">a</text:span><text:span text:style-name="T449">r<text:s/></text:span><text:span text:style-name="T450">apie pasikeitusią<text:s/></text:span><text:span text:style-name="T451">kitą<text:s/></text:span><text:span text:style-name="T452">leidime</text:span><text:span text:style-name="T453"><text:s/>esančią informaciją</text:span><text:span text:style-name="T454"><text:s/>per 10 darbo dienų nuo informacijos pasikeitimo<text:s/></text:span><text:span text:style-name="T455">Leidimų išdavimo<text:s/></text:span><text:span text:style-name="T456">taisyklėse nustatyta tvarka;<text:s/></text:span></text:p>
      <text:p text:style-name="P457"><text:span text:style-name="T458">10</text:span><text:span text:style-name="T459">)<text:s/></text:span><text:span text:style-name="T460">užtikrinti, kad visi sandoriai, dėl kurių į<text:s/></text:span><text:span text:style-name="T461">I</text:span><text:span text:style-name="T462">V sąrašą įtrauktos medžiagos pateikiamos į rinką, būtų dokumentuojami laikantis teisė</text:span><text:span text:style-name="T463">s</text:span><text:span text:style-name="T464"><text:s/>aktų nustatytų reikalavimų;</text:span></text:p>
      <text:p text:style-name="P465"><text:span text:style-name="T466">1</text:span><text:span text:style-name="T467">1</text:span><text:span text:style-name="T468">) teikti<text:s/></text:span><text:span text:style-name="T469">informaciją</text:span><text:span text:style-name="T470"><text:s/></text:span><text:span text:style-name="T471">Narkotikų, tabako ir alkoholio kontrolės departamentui<text:s/></text:span><text:span text:style-name="T472">apie veiklą<text:s/></text:span><text:span text:style-name="T473">su į IV sąrašą įrašytomis medžiagomis kas</text:span><text:span text:style-name="T474"><text:s/>ketvirtį Narkotikų, tabako ir alkoholio kontrolės departamento direktoriaus nustatyta tvarka;</text:span></text:p>
      <text:p text:style-name="P475"><text:span text:style-name="T476">1</text:span><text:span text:style-name="T477">2</text:span><text:span text:style-name="T478">)<text:s/></text:span><text:span text:style-name="T479">vykdyti kitus teisės aktų, reglamentuojančių veiklą, susijusią su medžiagomis, įtraukto</text:span><text:span text:style-name="T480">mis į IV<text:s/></text:span><text:span text:style-name="T481">sąrašą, reikalavimus</text:span><text:span text:style-name="T482">.</text:span></text:p>
      <text:p text:style-name="P483">2.<text:s/>Juridiniam asmeniui, kurio leidimo galiojimas sustabdytas, draudžiama<text:s/>toliau vykdyti leidime nurodytą veiklą.</text:p>
      <text:p text:style-name="P484">3.<text:s/>Leidimo<text:s/>turėtojui draudžiama įgalioti kitą asmenį verstis<text:s/>leidime<text:s/>nurodyta veikla, pavesti ar kitaip perleisti šią teisę kitam asmeniui.</text:p>
      <text:p text:style-name="P485"><text:span text:style-name="T486">4</text:span><text:span text:style-name="T487">.<text:s/></text:span><text:span text:style-name="T488">Leidimą</text:span><text:span text:style-name="T489"><text:s/>turintis juridinis asmuo į IV sąrašą įtrauktas medžiagas gali<text:s/></text:span><text:span text:style-name="T490">parduoti</text:span><text:span text:style-name="T491"><text:s/>tik juridiniams asmenims, kurie turi<text:s/></text:span><text:span text:style-name="T492">leidimą</text:span><text:span text:style-name="T493"><text:s/>veiklai su į IV sąrašą įrašytomis medžiagomis.</text:span><text:span text:style-name="T494"><text:s/></text:span></text:p>
      <text:p text:style-name="P495"><text:span text:style-name="T496">5</text:span><text:span text:style-name="T497">.<text:s/></text:span><text:span text:style-name="T498">Į IV sąrašą įtrauktas medžiagas siųsti paštu draudžiama, išskyrus 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499"><text:s/></text:span><text:span text:style-name="T500">kompetentingoms institucijoms siunčiamus arba iš jų gaunamus šių medžiagų pavyzdžius, siekiant atskleisti ir tirti nusikalstamas veikas, vykdyti baudžiamąjį persekiojimą, atlikti ekspertizes ar objektų tyrimus.</text:span></text:p>
      <text:p text:style-name="P501"/>
      <text:p text:style-name="P502"><text:span text:style-name="T503">21</text:span><text:span text:style-name="T504">5</text:span><text:span text:style-name="T505"><text:s/></text:span><text:span text:style-name="T506">straipsnis. Į IV</text:span><text:span text:style-name="T507"><text:s/></text:span><text:span text:style-name="T508">sąrašą</text:span><text:span text:style-name="T509"><text:s/>įtrauktų medžiagų<text:s/></text:span><text:span text:style-name="T510">importo ir eksporto reikalavimai</text:span><text:span text:style-name="T511"><text:s/></text:span></text:p>
      <text:p text:style-name="P512">1.<text:s/>Leidimo turėtojas, norėdamas<text:s/>importuoti ar eksportuoti<text:s/>į IV sąrašą įtrauktas medžiagas, privalo pateikti Narkotikų, tabako ir alkoholio kontrolės departamentui pranešimą prieš 15 darbo dienų Leidimų išdavimo taisyklėse nustatyta tvarka.</text:p>
      <text:p text:style-name="P513"><text:span text:style-name="T514">2</text:span><text:span text:style-name="T515">.</text:span><text:span text:style-name="T516"><text:s/>Kiekvienam atskiram į IV sąrašą</text:span><text:span text:style-name="T517"><text:s/>įtrauktų medžiagų importo ir eksporto atvejui reikalingas<text:s/></text:span><text:span text:style-name="T518">atskiras pranešimas</text:span><text:span text:style-name="T519">.</text:span><text:span text:style-name="T520"><text:s/></text:span></text:p>
      <text:p text:style-name="Normal"/>
      <text:soft-page-break/>
      <text:p text:style-name="P521"><text:span text:style-name="T522">21</text:span><text:span text:style-name="T523">6</text:span><text:span text:style-name="T524"><text:s/></text:span><text:span text:style-name="T525">straipsnis. Į IV</text:span><text:span text:style-name="T526"><text:s/>sąrašus įtrauktų medžiagų gabenimas Lietuvos Respublikos teritorijoje</text:span></text:p>
      <text:p text:style-name="P527"><text:span text:style-name="T528">Asmenys, gabenantys į IV sąrašą</text:span><text:span text:style-name="T529"><text:s/>įtrauktas medžiagas Lietuvos Respublikos teritorijoje, turi turėti palydimuosius<text:s/></text:span><text:span text:style-name="T530">juridinę galią turinčius<text:s/></text:span><text:span text:style-name="T531">krovinio dokumentus bei užtikrinti šių medžiagų saugumą. Jeigu kyla įtarimas dėl ga</text:span><text:span text:style-name="T532">limos neteisėtos į IV sąrašą<text:s/></text:span><text:span text:style-name="T533">įtrauktų medžiagų apyvartos, krovinį gabenantis asmuo privalo nedelsdamas informuoti apie tai teisėsaugos institucijas.</text:span>“</text:p>
      <text:p text:style-name="P534"><text:span text:style-name="T535">2.<text:s/></text:span><text:span text:style-name="T536">B</text:span><text:span text:style-name="T537">uvusį<text:s/></text:span><text:span text:style-name="T538">21</text:span><text:span text:style-name="T539">1<text:s/></text:span>straipsnį laikyti<text:s/>21<text:span text:style-name="T540">7</text:span><text:s/>straipsniu.</text:p>
      <text:p text:style-name="P541"/>
      <text:p text:style-name="P542"><text:span text:style-name="T543">9</text:span><text:span text:style-name="T544"><text:s/>straipsnis.<text:s/></text:span><text:span text:style-name="T545">21</text:span><text:span text:style-name="T546">7</text:span><text:span text:style-name="T547"><text:s/></text:span><text:span text:style-name="T548">straipsnio pakeitimas</text:span></text:p>
      <text:p text:style-name="P549">Pakeisti 21<text:span text:style-name="T550">7</text:span><text:s/>straipsnį ir jį išdėstyti taip:</text:p>
      <text:p text:style-name="P551"><text:span text:style-name="T552">„</text:span><text:span text:style-name="T553">21</text:span><text:span text:style-name="T554">7</text:span><text:span text:style-name="T555"><text:s/></text:span><text:span text:style-name="T556">str</text:span><text:span text:style-name="T557">aipsnis. Veiklos, susijusios su<text:s/></text:span><text:span text:style-name="T558">narkotinėmis ir psichotropinėmis medžiagomis, kontrolė</text:span></text:p>
      <text:p text:style-name="P559"><text:span text:style-name="T560">1.<text:s/></text:span><text:span text:style-name="T561">N</text:span><text:span text:style-name="T562">arkotinių ir psichotropinių medžiagų kontrolę pagal kompetenciją vykdo Valstybinė vaistų kontrolės tarnyba,<text:s/></text:span><text:span text:style-name="T563">Narkotikų, tabako ir alkoholio kontrolės departamentas</text:span><text:span text:style-name="T564">,<text:s/></text:span><text:span text:style-name="T565">policijos ir muitinės įstaigos, Valstybės sienos apsaugos tarnyba prie Lietuvos Respublikos vidaus reikalų ministerijos, vadovaudamosi šiuo įstatymu ir (ar) kitais jų veiklą reglamentuojančiais teisės aktais.</text:span></text:p>
      <text:p text:style-name="P566"><text:span text:style-name="T567">2. Valstybinė vaistų kontrolės tarnyba kontroliuoja<text:s/></text:span><text:span text:style-name="T568">licencijuojamą</text:span><text:span text:style-name="T569"><text:s/></text:span><text:span text:style-name="T570">licencijuotą</text:span><text:span text:style-name="T571"><text:s/></text:span><text:span text:style-name="T572">veiklą</text:span><text:span text:style-name="T573"><text:s/></text:span><text:span text:style-name="T574">su į II ir III sąrašus įtrauktomis medžiagomis</text:span><text:span text:style-name="T575">, atlikdama tikrinimus sveikatos apsaugos ministro nustatyta tvarka. Juridiniai asmenys, turintys licenciją, turi būti tikrinami ne rečiau kaip kas penkeri metai.</text:span></text:p>
      <text:p text:style-name="P576"><text:span text:style-name="T577">3</text:span><text:span text:style-name="T578">.<text:s/></text:span><text:span text:style-name="T579">Narkotikų, tabako ir alkoholio kontrolės departamentas<text:s/></text:span><text:span text:style-name="T580">kontroliuoja<text:s/></text:span><text:span text:style-name="T581">veiklą</text:span><text:span text:style-name="T582"><text:s/>su į IV sąrašą įtrauktomis medžiagomis</text:span><text:span text:style-name="T583">, atlikdama</text:span><text:span text:style-name="T584">s</text:span><text:span text:style-name="T585"><text:s/>tikrinimus Narkotikų, tabako ir alkoholio kontrolės departamento direktoriaus</text:span><text:span text:style-name="T586"><text:s/>nustatyta tvarka.<text:s/></text:span><text:span text:style-name="T587">Turintys<text:s/></text:span><text:span text:style-name="T588">leidimą<text:s/></text:span><text:span text:style-name="T589">j</text:span><text:span text:style-name="T590">uridiniai asmenys turi būti tikr</text:span><text:span text:style-name="T591">inami ne rečiau kaip kas treji</text:span><text:span text:style-name="T592"><text:s/>metai.</text:span><text:span text:style-name="T593">“</text:span></text:p>
      <text:p text:style-name="P594"/>
      <text:p text:style-name="P595"><text:span text:style-name="T596">10</text:span><text:span text:style-name="T597"><text:s/>straipsnis. Įstatymo įsigaliojimas ir įgyvendinimas</text:span></text:p>
      <text:p text:style-name="P598"><text:bookmark-start text:name="part_31e82d84376e4d7a8757a6404e7ab41a"/><text:bookmark-end text:name="part_31e82d84376e4d7a8757a6404e7ab41a"/>1. Šis įstatymas, išskyrus šio straipsnio 2 dalį, įsigalioja 2018 m.<text:s/>gegužės<text:s/>1 d.</text:p>
      <text:p text:style-name="P599"><text:bookmark-start text:name="part_7f30a4d9bd25496aafdafde3e3303a8e"/><text:bookmark-end text:name="part_7f30a4d9bd25496aafdafde3e3303a8e"/>2. Lietuvos Respublikos Vyriausybė ar jos įgaliota institucija bei Narkotikų, tabako ir alkoholio kontrolės departamentas iki 2018 m.<text:s/>balandžio<text:s/>30 d. priima šio įstatymo įgyvendinamuosius teisės aktus.</text:p>
      <text:p text:style-name="P600"> </text:p>
      <text:p text:style-name="Normal"/>
      <text:p text:style-name="Normal"/>
      <text:p text:style-name="P601">Skelbiu šį Lietuvos Respublikos Seimo priimtą įstatymą.</text:p>
      <text:p text:style-name="Normal"/>
      <text:p text:style-name="Normal"/>
      <text:p text:style-name="P602">RESPUBLIKOS PREZIDENTAS</text:p>
      <text:p text:style-name="P603"/>
      <text:p text:style-name="Normal">Teikia<text:s/></text:p>
      <text:p text:style-name="Normal">Seimo nariai:</text:p>
      <text:p text:style-name="Normal"/>
      <text:p text:style-name="Normal">Raimundas Martinėlis</text:p>
      <text:p text:style-name="Normal">Asta Kubiliene</text:p>
      <text:p text:style-name="Normal">Darius Kaminskas</text:p>
      <text:p text:style-name="Normal">Petras Nevulis</text:p>
      <text:p text:style-name="Normal">Audrys Šimas</text:p>
      <text:p text:style-name="Normal">Laimutė Matkevičienė</text:p>
      <text:p text:style-name="Normal">Gediminas Vasiliauskas</text:p>
      <text:p text:style-name="Normal">Dainius Gaiž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format="1" text:start-value="2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format="1" text:start-value="2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3T05:44:00Z</meta:creation-date>
    <dc:date>2017-12-13T05:44:00Z</dc:date>
    <meta:print-date>2017-12-12T13:41:00Z</meta:print-date>
    <meta:template xlink:href="Normal.dotm" xlink:type="simple"/>
    <meta:editing-cycles>2</meta:editing-cycles>
    <meta:editing-duration>PT0S</meta:editing-duration>
    <meta:document-statistic meta:page-count="7" meta:paragraph-count="242" meta:word-count="2567" meta:character-count="23532" meta:row-count="530" meta:non-whitespace-character-count="21207"/>
  </office:meta>
</office:document-meta>
</file>