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1388in" fo:margin-bottom="0in" fo:line-height="10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top="0.0416in" fo:margin-bottom="0in" fo:line-height="10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top="0.0416in" fo:margin-bottom="0in" fo:line-height="10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style:text-position="super 62.5%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5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 fo:margin-right="-0.0145in" fo:text-indent="0.4923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 fo:margin-right="-0.0145in">
        <style:tab-stops>
          <style:tab-stop style:type="left" style:position="0.5in"/>
          <style:tab-stop style:type="left" style:position="5.3159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5" style:parent-style-name="Hyperlink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9" style:parent-style-name="Hyperlink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0" style:parent-style-name="Hyperlink" style:family="text">
      <style:text-properties style:font-name="Times New Roman" style:font-name-asian="Times New Roman" style:font-weight-complex="bold" fo:font-size="12pt" style:font-size-asian="12pt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AKCIZŲ ĮSTATYMO NR. IX-569<text:s/></text:span><text:span text:style-name="T10">9, 10, 26, 35,<text:s/></text:span><text:span text:style-name="T11">37</text:span><text:span text:style-name="T12">, 37</text:span><text:span text:style-name="T13">1</text:span><text:span text:style-name="T14">, 38, 44, 61 IR 67</text:span><text:span text:style-name="T15"><text:s/></text:span><text:span text:style-name="T16">STRAIPSNI</text:span><text:span text:style-name="T17">O</text:span><text:span text:style-name="T18"><text:s/>PAKEITIMO<text:s/></text:span><text:span text:style-name="T19">ĮSTATYMO</text:span><text:span text:style-name="T20"><text:s/></text:span><text:span text:style-name="T21">PROJEKTO</text:span></text:p>
      <text:p text:style-name="P22"/>
      <text:p text:style-name="P23">2019-10-21<text:s/>Nr.<text:s/>XIIIP-4018</text:p>
      <text:p text:style-name="P24">Vilnius</text:p>
      <text:p text:style-name="P25"/>
      <text:p text:style-name="P26">Įvertinę projekto atitiktį Konstitucijai, įstatymams, teisėkūros principams ir<text:s/>teisės<text:s/>technikos taisyklėms,<text:s/>pastabų neturime.</text:p>
      <text:p text:style-name="P27"/>
      <text:p text:style-name="P28"/>
      <text:p text:style-name="P29">Departamento direktorius<text:tab/>Andrius Kabišaitis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R</text:span><text:span text:style-name="T48">.</text:span><text:span text:style-name="T49"><text:s/>Dirgėlienė</text:span><text:span text:style-name="T50">, tel. (8 5)<text:s/></text:span><text:span text:style-name="T51">239</text:span><text:span text:style-name="T52"><text:s/></text:span><text:span text:style-name="T53">6350</text:span><text:span text:style-name="T54">, el. p.<text:s/></text:span><text:a xlink:href="mailto:renata.dirgeliene@lrs.lt" office:target-frame-name="_top" xlink:show="replace"><text:span text:style-name="T55">renata.dirgeliene@lrs.lt</text:span></text:a><text:span text:style-name="T56"><text:s/></text:span></text:p>
      <text:p text:style-name="P57"><text:span text:style-name="T58">A. Dulevičiūtė – Akimovienė, tel. (8 5) 239 6164, el. p.<text:s/></text:span><text:a xlink:href="mailto:akvile.duleviciute@lrs.lt" office:target-frame-name="_top" xlink:show="replace"><text:span text:style-name="T59">akvile.duleviciute</text:span><text:span text:style-name="T60">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ypewriter" style:display-name="typewriter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ZGURIDIENĖ, Neringa</meta:initial-creator>
    <dc:creator>adlibuser</dc:creator>
    <meta:creation-date>2019-10-21T08:04:00Z</meta:creation-date>
    <dc:date>2019-10-21T08:04:00Z</dc:date>
    <meta:print-date>2019-10-21T06:5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84" meta:character-count="670" meta:row-count="21" meta:non-whitespace-character-count="593"/>
  </office:meta>
</office:document-meta>
</file>