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00%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00%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PINIGINĖS SOCIALINĖS PARAMOS NEPASITURINTIEMS GYVENTOJAMS ĮSTATYMO NR. IX-1675 1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6</text:span><text:span text:style-name="T25">-</text:span><text:span text:style-name="T26">1</text:span><text:span text:style-name="T27">4</text:span><text:span text:style-name="T28"><text:s/></text:span><text:span text:style-name="T29">Nr.<text:s/></text:span><text:span text:style-name="T30">XII</text:span><text:span text:style-name="T31">I</text:span><text:span text:style-name="T32">P</text:span><text:span text:style-name="T33">-</text:span><text:span text:style-name="T34">6</text:span><text:span text:style-name="T35">7</text:span><text:span text:style-name="T36">1</text:span><text:span text:style-name="T37">(2)</text:span></text:p>
      <text:p text:style-name="P38">Vilnius</text:p>
      <text:p text:style-name="P39"/>
      <text:section text:name="Sect1" text:style-name="S1">
        <text:p text:style-name="P40"/>
        <text:p text:style-name="P41"/>
        <text:p text:style-name="P42">Įstatymo projektas atitinka Konstitucijos, įstatymų ir teisės technikos taisyklių reikalavimus.</text:p>
        <text:p text:style-name="P43"/>
        <text:p text:style-name="P44"/>
        <text:p text:style-name="P45">Departamento direktorius<text:tab/><text:tab/><text:tab/><text:tab/><text:tab/><text:tab/><text:tab/><text:s text:c="9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J. Raškauskaitė,</text:span><text:span text:style-name="T63"><text:s/>tel. (8 5) 239<text:s/></text:span><text:span text:style-name="T64">68 42,</text:span><text:span text:style-name="T65"><text:s/>el. p.<text:s/></text:span><text:a xlink:href="mailto:jurgita.raskauskaite@lrs.lt" office:target-frame-name="_top" xlink:show="replace"><text:span text:style-name="T66">jurgita.raskauskaite@lrs.lt</text:span></text:a></text:p>
        <text:p text:style-name="P67"><text:span text:style-name="T68">I. Šambaraitė</text:span><text:span text:style-name="T69">,</text:span><text:span text:style-name="T70"><text:s/></text:span><text:span text:style-name="T71">tel. (8 5) 239<text:s/></text:span><text:span text:style-name="T72">6850</text:span><text:span text:style-name="T73">, el. p.<text:s/></text:span><text:a xlink:href="mailto:irena.sambaraite@lrs.lt" office:target-frame-name="_top" xlink:show="replace"><text:span text:style-name="T74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6-14T07:09:00Z</meta:creation-date>
    <dc:date>2017-06-14T07:0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8" meta:character-count="725" meta:row-count="38" meta:non-whitespace-character-count="653"/>
  </office:meta>
</office:document-meta>
</file>