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text:start-value="2">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3">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7">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8" style:family="table-column">
      <style:table-column-properties style:column-width="0.9645in"/>
    </style:style>
    <style:style style:name="TableColumn19" style:family="table-column">
      <style:table-column-properties style:column-width="0.9833in"/>
    </style:style>
    <style:style style:name="TableColumn20" style:family="table-column">
      <style:table-column-properties style:column-width="0.8354in"/>
    </style:style>
    <style:style style:name="TableColumn21" style:family="table-column">
      <style:table-column-properties style:column-width="3.9993in"/>
    </style:style>
    <style:style style:name="Table17" style:family="table">
      <style:table-properties style:width="6.7826in" fo:margin-left="0in" table:align="left"/>
    </style:style>
    <style:style style:name="TableRow22" style:family="table-row">
      <style:table-row-properties style:min-row-height="0.3277in" fo:keep-together="always"/>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5" style:family="table-cell">
      <style:table-cell-properties fo:border-top="0.0138in solid #000000" fo:border-left="none" fo:border-bottom="0.0138in solid #000000" fo:border-right="0.0138in solid #000000" fo:padding-top="0in" fo:padding-left="0.075in" fo:padding-bottom="0in" fo:padding-right="0.075in"/>
    </style:style>
    <style:style style:name="P2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8" style:family="table-row">
      <style:table-row-properties style:min-row-height="0.3756in" fo:keep-together="always"/>
    </style:style>
    <style:style style:name="TableCell29" style:family="table-cell">
      <style:table-cell-properties fo:border-top="none" fo:border-left="0.0138in solid #000000" fo:border-bottom="0.0138in solid #000000" fo:border-right="0.0138in solid #000000" fo:padding-top="0in" fo:padding-left="0.075in" fo:padding-bottom="0in" fo:padding-right="0.075in"/>
    </style:style>
    <style:style style:name="P30"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6" style:family="table-row">
      <style:table-row-properties style:min-row-height="4.4298in"/>
    </style:style>
    <style:style style:name="TableCell37" style:family="table-cell">
      <style:table-cell-properties fo:border-top="none" fo:border-left="0.0138in solid #000000"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4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4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4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5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5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5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5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5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5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5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5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5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5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6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6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6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6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6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6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6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6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6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6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7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7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7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7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7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7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7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7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7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7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8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8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8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8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8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8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8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8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8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8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9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9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9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9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9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9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9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9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9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9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0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0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0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0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0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0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0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0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0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0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1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1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1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1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1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1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1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1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1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1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2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2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2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2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2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2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2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2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2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2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3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3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3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3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3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3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3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3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3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3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4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4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4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4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4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4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4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4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4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4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5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5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5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5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5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5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5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5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5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5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6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6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6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6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6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6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6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6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6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6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7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7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7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7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7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7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7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7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7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7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8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8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8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8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8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8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8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8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8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8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9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9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9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9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9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9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9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9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9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9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0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0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0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0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0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0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0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0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0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0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1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1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1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1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1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1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1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1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1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1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2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2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2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2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2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2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2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2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2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32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5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5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5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5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5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5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5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5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5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5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0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0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justify" fo:margin-top="0.0694in" fo:margin-bottom="0.0694in" fo:line-height="100%"/>
    </style:style>
    <style:style style:name="T4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Header" style:family="paragraph">
      <style:paragraph-properties fo:line-height="115%"/>
      <style:text-properties style:font-name-asian="Times New Roman" style:font-name-complex="Times New Roman" fo:font-weight="bold" style:font-weight-asian="bold" style:font-weight-complex="bold" style:font-size-complex="12pt" style:language-asian="lt" style:country-asian="LT"/>
    </style:style>
    <style:style style:name="P407" style:parent-style-name="Header" style:family="paragraph">
      <style:text-properties style:font-name-asian="Times New Roman" style:font-name-complex="Times New Roman" fo:font-weight="bold" style:font-weight-asian="bold" style:font-weight-complex="bold" style:font-size-complex="12pt" style:language-asian="lt" style:country-asian="LT"/>
    </style:style>
    <style:style style:name="P408" style:parent-style-name="Header" style:family="paragraph">
      <style:paragraph-properties fo:line-height="115%"/>
    </style:style>
    <style:style style:name="T409"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10" style:parent-style-name="DefaultParagraphFont" style:family="text">
      <style:text-properties style:font-name-asian="Times New Roman" style:font-name-complex="Times New Roman" style:font-weight-complex="bold" fo:font-style="italic" style:font-style-asian="italic" style:font-style-complex="italic" style:font-size-complex="12pt" fo:language="en" fo:country="US" style:language-asian="lt" style:country-asian="LT"/>
    </style:style>
    <style:style style:name="T411"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12"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13"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14"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15"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16"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17"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18"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19"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20"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21"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22"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23"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24"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25"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26"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27"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28"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29"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30"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31"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P432" style:parent-style-name="Header" style:family="paragraph">
      <style:text-properties style:font-name-asian="Times New Roman" style:font-name-complex="Times New Roman" style:font-weight-complex="bold" style:font-size-complex="12pt" fo:language="en" fo:country="US" style:language-asian="lt" style:country-asian="LT"/>
    </style:style>
    <style:style style:name="P433" style:parent-style-name="Header" style:family="paragraph">
      <style:paragraph-properties fo:line-height="115%"/>
      <style:text-properties style:font-name-asian="Times New Roman" style:font-name-complex="Times New Roman" style:font-weight-complex="bold" style:font-size-complex="12pt" fo:language="en" fo:country="US" style:language-asian="lt" style:country-asian="LT"/>
    </style:style>
    <style:style style:name="P434" style:parent-style-name="Header" style:family="paragraph">
      <style:text-properties style:font-name-asian="Times New Roman" style:font-name-complex="Times New Roman" style:font-weight-complex="bold" style:font-size-complex="12pt" fo:language="en" fo:country="US" style:language-asian="lt" style:country-asian="LT"/>
    </style:style>
    <style:style style:name="P435" style:parent-style-name="Header" style:family="paragraph">
      <style:paragraph-properties fo:line-height="115%"/>
      <style:text-properties style:font-name-asian="Times New Roman" style:font-name-complex="Times New Roman" style:font-weight-complex="bold" style:font-size-complex="12pt" fo:language="en" fo:country="US" style:language-asian="lt" style:country-asian="LT"/>
    </style:style>
    <style:style style:name="P436" style:parent-style-name="Header" style:family="paragraph">
      <style:paragraph-properties fo:line-height="115%">
        <style:tab-stops>
          <style:tab-stop style:type="left" style:position="2.8097in"/>
        </style:tab-stops>
      </style:paragraph-properties>
      <style:text-properties style:font-name-asian="Times New Roman" style:font-name-complex="Times New Roman" style:font-weight-complex="bold" style:font-size-complex="12pt" fo:language="en" fo:country="US" style:language-asian="lt" style:country-asian="LT"/>
    </style:style>
    <style:style style:name="P437" style:parent-style-name="Header" style:family="paragraph">
      <style:paragraph-properties fo:line-height="115%"/>
    </style:style>
    <style:style style:name="T438"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39"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40"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41"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42"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43"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44" style:parent-style-name="DefaultParagraphFont" style:family="text">
      <style:text-properties style:font-name-asian="Times New Roman" style:font-name-complex="Times New Roman" style:font-weight-complex="bold" style:font-size-complex="12pt" style:language-asian="lt" style:country-asian="LT"/>
    </style:style>
    <style:style style:name="T445" style:parent-style-name="DefaultParagraphFont" style:family="text">
      <style:text-properties style:font-name-asian="Times New Roman" style:font-name-complex="Times New Roman" style:font-weight-complex="bold" style:font-size-complex="12pt" style:language-asian="lt" style:country-asian="LT"/>
    </style:style>
    <style:style style:name="T446" style:parent-style-name="DefaultParagraphFont" style:family="text">
      <style:text-properties style:font-name-asian="Times New Roman" style:font-name-complex="Times New Roman" style:font-weight-complex="bold" style:font-size-complex="12pt" style:language-asian="lt" style:country-asian="LT"/>
    </style:style>
    <style:style style:name="T447"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P448" style:parent-style-name="Header" style:family="paragraph">
      <style:paragraph-properties fo:line-height="115%"/>
      <style:text-properties style:font-name-asian="Times New Roman" style:font-name-complex="Times New Roman" style:font-weight-complex="bold" style:font-size-complex="12pt" fo:language="en" fo:country="US" style:language-asian="lt" style:country-asian="LT"/>
    </style:style>
    <style:style style:name="P449" style:parent-style-name="Header" style:family="paragraph">
      <style:paragraph-properties fo:line-height="115%"/>
    </style:style>
    <style:style style:name="T450"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51"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52"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53"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54" style:parent-style-name="DefaultParagraphFont" style:family="text">
      <style:text-properties style:font-name-asian="Times New Roman" style:font-name-complex="Times New Roman" style:font-weight-complex="bold" fo:font-style="italic" style:font-style-asian="italic" style:font-style-complex="italic" style:font-size-complex="12pt" fo:language="en" fo:country="US" style:language-asian="lt" style:country-asian="LT"/>
    </style:style>
    <style:style style:name="T455"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56"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57"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58"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459"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P460" style:parent-style-name="Header" style:family="paragraph">
      <style:paragraph-properties fo:line-height="115%">
        <style:tab-stops>
          <style:tab-stop style:type="left" style:position="2.5118in"/>
        </style:tab-stops>
      </style:paragraph-properties>
      <style:text-properties style:font-name-asian="Times New Roman" style:font-name-complex="Times New Roman" style:font-weight-complex="bold" style:font-size-complex="12pt" fo:language="en" fo:country="US" style:language-asian="lt" style:country-asian="LT"/>
    </style:style>
    <style:style style:name="P461" style:parent-style-name="Header" style:family="paragraph">
      <style:paragraph-properties fo:line-height="115%"/>
      <style:text-properties style:font-name-asian="Times New Roman" style:font-name-complex="Times New Roman" style:font-weight-complex="bold" style:font-size-complex="12pt" fo:language="en" fo:country="US" style:language-asian="lt" style:country-asian="LT"/>
    </style:style>
    <style:style style:name="P462" style:parent-style-name="Header" style:family="paragraph">
      <style:paragraph-properties fo:line-height="115%"/>
      <style:text-properties style:font-name-asian="Times New Roman" style:font-name-complex="Times New Roman" style:font-weight-complex="bold" style:font-size-complex="12pt" style:language-asian="lt" style:country-asian="LT"/>
    </style:style>
    <style:style style:name="P463" style:parent-style-name="Header" style:family="paragraph">
      <style:paragraph-properties fo:line-height="115%"/>
      <style:text-properties style:font-name-asian="Times New Roman" style:font-name-complex="Times New Roman" style:font-weight-complex="bold" style:font-size-complex="12pt" style:language-asian="lt" style:country-asian="LT"/>
    </style:style>
    <style:style style:name="P464" style:parent-style-name="Header" style:family="paragraph">
      <style:paragraph-properties fo:line-height="115%"/>
      <style:text-properties style:font-name-asian="Times New Roman" style:font-name-complex="Times New Roman" style:font-size-complex="12pt" style:language-asian="lt" style:country-asian="LT"/>
    </style:style>
    <style:style style:name="P465" style:parent-style-name="Header" style:family="paragraph">
      <style:paragraph-properties fo:text-align="center"/>
      <style:text-properties style:font-name-asian="Times New Roman" style:font-name-complex="Times New Roman" style:font-size-complex="12pt" style:language-asian="lt" style:country-asian="LT"/>
    </style:style>
    <style:style style:name="P466" style:parent-style-name="Normal" style:family="paragraph">
      <style:paragraph-properties fo:text-align="justify" fo:margin-bottom="0in"/>
    </style:style>
    <style:style style:name="T4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style:font-name-complex="Times New Roman" fo:color="#000000" fo:font-size="12pt" style:font-size-asian="12pt" style:font-size-complex="12pt"/>
    </style:style>
    <style:style style:name="T4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name-complex="Times New Roman" fo:color="#000000"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Times New Roman" style:font-name-complex="Times New Roman" fo:color="#000000" fo:font-size="12pt" style:font-size-asian="12pt" style:font-size-complex="12pt"/>
    </style:style>
    <style:style style:name="T4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85" style:parent-style-name="DefaultParagraphFont" style:family="text">
      <style:text-properties style:font-name="Times New Roman" style:font-name-complex="Times New Roman" fo:color="#000000" fo:font-size="12pt" style:font-size-asian="12pt" style:font-size-complex="12pt"/>
    </style:style>
    <style:style style:name="T4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87" style:parent-style-name="DefaultParagraphFont" style:family="text">
      <style:text-properties style:font-name="Times New Roman" style:font-name-complex="Times New Roman" fo:color="#000000" fo:font-size="12pt" style:font-size-asian="12pt" style:font-size-complex="12pt"/>
    </style:style>
    <style:style style:name="T4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2" style:parent-style-name="DefaultParagraphFont" style:family="text">
      <style:text-properties style:font-name="Times New Roman" style:font-name-complex="Times New Roman" fo:color="#000000" fo:font-size="12pt" style:font-size-asian="12pt" style:font-size-complex="12pt"/>
    </style:style>
    <style:style style:name="T4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94" style:parent-style-name="DefaultParagraphFont" style:family="text">
      <style:text-properties style:font-name="Times New Roman" style:font-name-complex="Times New Roman" fo:color="#000000" fo:font-size="12pt" style:font-size-asian="12pt" style:font-size-complex="12pt"/>
    </style:style>
    <style:style style:name="T4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6" style:parent-style-name="DefaultParagraphFont" style:family="text">
      <style:text-properties style:font-name="Times New Roman" style:font-name-complex="Times New Roman" fo:color="#000000" fo:font-size="12pt" style:font-size-asian="12pt" style:font-size-complex="12pt"/>
    </style:style>
    <style:style style:name="T4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98" style:parent-style-name="DefaultParagraphFont" style:family="text">
      <style:text-properties style:font-name="Times New Roman" style:font-name-complex="Times New Roman" fo:color="#000000" fo:font-size="12pt" style:font-size-asian="12pt" style:font-size-complex="12pt"/>
    </style:style>
    <style:style style:name="T4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T5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2" style:parent-style-name="DefaultParagraphFont" style:family="text">
      <style:text-properties style:font-name="Times New Roman" style:font-name-complex="Times New Roman" fo:color="#000000" fo:font-size="12pt" style:font-size-asian="12pt" style:font-size-complex="12pt"/>
    </style:style>
    <style:style style:name="P503" style:parent-style-name="Normal" style:family="paragraph">
      <style:paragraph-properties fo:text-align="justify" fo:text-indent="0.3937in">
        <style:tab-stops>
          <style:tab-stop style:type="left" style:position="0.492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04"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505"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506" style:parent-style-name="Normal" style:family="paragraph">
      <style:paragraph-properties fo:text-align="justify" fo:margin-left="0.5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07" style:parent-style-name="Normal" style:family="paragraph">
      <style:paragraph-properties fo:text-align="justify" fo:line-height="100%" fo:margin-left="0.5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13" style:parent-style-name="Normal" style:family="paragraph">
      <style:paragraph-properties fo:text-align="justify" fo:line-height="100%" fo:text-indent="0.3937in"/>
      <style:text-properties style:font-name="Times New Roman" style:font-name-complex="Times New Roman" fo:font-weight="bold" style:font-weight-asian="bold" fo:color="#000000" fo:font-size="12pt" style:font-size-asian="12pt" style:font-size-complex="12pt"/>
    </style:style>
    <style:style style:name="P514" style:parent-style-name="Normal" style:family="paragraph">
      <style:paragraph-properties fo:text-align="justify" fo:margin-bottom="0in"/>
    </style:style>
    <style:style style:name="T5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T5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22" style:parent-style-name="ListParagraph" style:family="paragraph">
      <style:paragraph-properties fo:text-align="justify" fo:margin-bottom="0in"/>
      <style:text-properties style:font-name="Times New Roman" style:font-name-asian="Calibri" style:font-name-complex="Times New Roman" fo:font-weight="bold" style:font-weight-asian="bold" style:font-weight-complex="bold" fo:font-size="12pt" style:font-size-asian="12pt" style:font-size-complex="12pt"/>
    </style:style>
    <style:style style:name="P52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P524" style:parent-style-name="ListParagraph" style:family="paragraph">
      <style:paragraph-properties fo:text-align="justify" fo:margin-bottom="0in"/>
      <style:text-properties style:font-name="Times New Roman" style:font-name-asian="Calibri" style:font-name-complex="Times New Roman" style:font-weight-complex="bold" fo:font-size="12pt" style:font-size-asian="12pt" style:font-size-complex="12pt"/>
    </style:style>
    <style:style style:name="P525"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P526" style:parent-style-name="ListParagraph" style:family="paragraph">
      <style:paragraph-properties fo:text-align="justify" fo:margin-left="0in" fo:text-indent="0.477in">
        <style:tab-stops/>
      </style:paragraph-properties>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P535" style:parent-style-name="ListParagraph" style:family="paragraph">
      <style:paragraph-properties fo:text-align="justify" fo:line-height="100%" fo:margin-left="0in" fo:text-indent="0.477in">
        <style:tab-stops/>
      </style:paragraph-properties>
      <style:text-properties style:font-name="Times New Roman" style:font-name-complex="Times New Roman" fo:font-size="12pt" style:font-size-asian="12pt" style:font-size-complex="12pt"/>
    </style:style>
    <style:style style:name="P536" style:parent-style-name="ListParagraph" style:family="paragraph">
      <style:paragraph-properties fo:text-align="justify" fo:margin-bottom="0in"/>
      <style:text-properties style:font-name="Times New Roman" style:font-name-complex="Times New Roman" fo:font-size="12pt" style:font-size-asian="12pt" style:font-size-complex="12pt"/>
    </style:style>
    <style:style style:name="P53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8" style:parent-style-name="ListParagraph" style:family="paragraph">
      <style:paragraph-properties fo:text-align="justify" fo:margin-left="0in" fo:text-indent="0.477in">
        <style:tab-stops/>
      </style:paragraph-properties>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2" style:parent-style-name="DefaultParagraphFont" style:family="text">
      <style:text-properties style:font-name="Times New Roman" style:font-name-complex="Times New Roman" fo:font-size="12pt" style:font-size-asian="12pt" style:font-size-complex="12pt"/>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6" style:parent-style-name="DefaultParagraphFont" style:family="text">
      <style:text-properties style:font-name="Times New Roman" style:font-name-complex="Times New Roman" fo:font-size="12pt" style:font-size-asian="12pt" style:font-size-complex="12pt"/>
    </style:style>
    <style:style style:name="T5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P551" style:parent-style-name="ListParagraph" style:family="paragraph">
      <style:paragraph-properties fo:text-align="justify" fo:margin-left="0in" fo:text-indent="0.477in">
        <style:tab-stops/>
      </style:paragraph-properties>
      <style:text-properties style:font-name="Times New Roman" style:font-name-complex="Times New Roman" fo:font-size="12pt" style:font-size-asian="12pt" style:font-size-complex="12pt"/>
    </style:style>
    <style:style style:name="P552" style:parent-style-name="Normal" style:family="paragraph">
      <style:paragraph-properties fo:text-align="justify" fo:margin-bottom="0in"/>
    </style:style>
    <style:style style:name="T5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58"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T5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61" style:parent-style-name="Normal" style:family="paragraph">
      <style:paragraph-properties style:text-autospace="none" fo:text-align="justify" fo:text-indent="0.5in"/>
    </style:style>
    <style:style style:name="T56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63" style:parent-style-name="DefaultParagraphFont" style:family="text">
      <style:text-properties style:font-name="Times New Roman" style:font-name-asian="Calibri" style:font-name-complex="Times New Roman" fo:font-weight="bold" style:font-weight-asian="bold" style:font-weight-complex="bold" style:text-position="super 66.6%" fo:font-size="12pt" style:font-size-asian="12pt" style:font-size-complex="12pt"/>
    </style:style>
    <style:style style:name="T56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6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66" style:parent-style-name="Normal" style:family="paragraph">
      <style:paragraph-properties style:text-autospace="none" fo:text-align="justify" fo:text-indent="0.5in"/>
    </style:style>
    <style:style style:name="T56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68" style:parent-style-name="DefaultParagraphFont" style:family="text">
      <style:text-properties style:font-name="Times New Roman" style:font-name-asian="Calibri" style:font-name-complex="Times New Roman" style:font-weight-complex="bold" style:text-position="super 66.6%" fo:font-size="12pt" style:font-size-asian="12pt" style:font-size-complex="12pt"/>
    </style:style>
    <style:style style:name="T56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70" style:parent-style-name="DefaultParagraphFont" style:family="text">
      <style:text-properties style:font-name="Times New Roman" style:font-name-asian="Calibri" style:font-name-complex="Times New Roman" style:font-weight-complex="bold" style:text-position="super 66.6%" fo:font-size="12pt" style:font-size-asian="12pt" style:font-size-complex="12pt"/>
    </style:style>
    <style:style style:name="P571" style:parent-style-name="Normal" style:family="paragraph">
      <style:paragraph-properties style:text-autospace="none" fo:text-align="justify" fo:text-indent="0.5in"/>
    </style:style>
    <style:style style:name="T57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73" style:parent-style-name="DefaultParagraphFont" style:family="text">
      <style:text-properties style:font-name="Times New Roman" style:font-name-asian="Calibri" style:font-name-complex="Times New Roman" fo:font-weight="bold" style:font-weight-asian="bold" style:font-weight-complex="bold" style:text-position="super 66.6%" fo:font-size="12pt" style:font-size-asian="12pt" style:font-size-complex="12pt"/>
    </style:style>
    <style:style style:name="T57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style:font-name-asian="Calibri" style:font-name-complex="Times New Roman" fo:font-size="12pt" style:font-size-asian="12pt" style:font-size-complex="12pt"/>
    </style:style>
    <style:style style:name="T5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8" style:parent-style-name="DefaultParagraphFont" style:family="text">
      <style:text-properties style:font-name="Times New Roman" style:font-name-asian="Calibri" style:font-name-complex="Times New Roman" fo:font-size="12pt" style:font-size-asian="12pt" style:font-size-complex="12pt"/>
    </style:style>
    <style:style style:name="T5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0" style:parent-style-name="DefaultParagraphFont" style:family="text">
      <style:text-properties style:font-name="Times New Roman" style:font-name-asian="Calibri" style:font-name-complex="Times New Roman" fo:font-size="12pt" style:font-size-asian="12pt" style:font-size-complex="12pt"/>
    </style:style>
    <style:style style:name="P581" style:parent-style-name="Normal" style:family="paragraph">
      <style:paragraph-properties fo:text-align="justify"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P582" style:parent-style-name="Normal" style:family="paragraph">
      <style:paragraph-properties fo:text-align="justify"/>
    </style:style>
    <style:style style:name="T5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89"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P594"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595" style:parent-style-name="Normal" style:family="paragraph">
      <style:paragraph-properties fo:text-align="justify"/>
    </style:style>
    <style:style style:name="T5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02" style:parent-style-name="Default"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603" style:parent-style-name="Default"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604" style:parent-style-name="Default" style:family="paragraph">
      <style:paragraph-properties fo:text-align="justify" fo:line-height="115%" fo:margin-left="1in" fo:text-indent="-1in">
        <style:tab-stops/>
      </style:paragraph-properties>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fo:language="sv" fo:country="SE"/>
    </style:style>
    <style:style style:name="T609" style:parent-style-name="DefaultParagraphFont" style:family="text">
      <style:text-properties style:font-name="Times New Roman" style:font-name-complex="Times New Roman" fo:font-size="12pt" style:font-size-asian="12pt" style:font-size-complex="12pt"/>
    </style:style>
    <style:style style:name="P610" style:parent-style-name="Default" style:family="paragraph">
      <style:paragraph-properties fo:text-align="justify" fo:margin-left="1in" fo:text-indent="-1in">
        <style:tab-stops/>
      </style:paragraph-properties>
      <style:text-properties style:font-name="Times New Roman" style:font-name-asian="Times New Roman" style:font-name-complex="Times New Roman" fo:font-size="12pt" style:font-size-asian="12pt" style:font-size-complex="12pt"/>
    </style:style>
    <style:style style:name="P611" style:parent-style-name="Default" style:family="paragraph">
      <style:paragraph-properties fo:text-align="justify" fo:line-height="115%" fo:text-indent="0.6666in"/>
    </style:style>
    <style:style style:name="T612" style:parent-style-name="DefaultParagraphFont" style:family="text">
      <style:text-properties style:font-name="Times New Roman" style:font-name-complex="Times New Roman"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fo:language="fr" fo:country="FR"/>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fo:language="pt" fo:country="PT"/>
    </style:style>
    <style:style style:name="T6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P621" style:parent-style-name="Default" style:family="paragraph">
      <style:paragraph-properties fo:text-align="justify" fo:text-indent="0.6666in"/>
      <style:text-properties style:font-name="Times New Roman" style:font-name-asian="Times New Roman" style:font-name-complex="Times New Roman" fo:font-size="12pt" style:font-size-asian="12pt" style:font-size-complex="12pt"/>
    </style:style>
    <style:style style:name="P622" style:parent-style-name="Default" style:family="paragraph">
      <style:paragraph-properties fo:text-align="justify" fo:line-height="115%"/>
    </style:style>
    <style:style style:name="T623" style:parent-style-name="DefaultParagraphFont" style:family="text">
      <style:text-properties style:font-name="Times New Roman" style:font-name-complex="Times New Roman" fo:font-size="12pt" style:font-size-asian="12pt" style:font-size-complex="12pt"/>
    </style:style>
    <style:style style:name="T624" style:parent-style-name="DefaultParagraphFont" style:family="text">
      <style:text-properties style:font-name="Times New Roman" style:font-name-complex="Times New Roman" fo:font-size="12pt" style:font-size-asian="12pt" style:font-size-complex="12pt" fo:language="sv" fo:country="SE"/>
    </style:style>
    <style:style style:name="T625" style:parent-style-name="DefaultParagraphFont" style:family="text">
      <style:text-properties style:font-name="Times New Roman" style:font-name-complex="Times New Roman" fo:font-size="12pt" style:font-size-asian="12pt" style:font-size-complex="12pt"/>
    </style:style>
    <style:style style:name="P626" style:parent-style-name="Default"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627" style:parent-style-name="Default" style:family="paragraph">
      <style:paragraph-properties fo:text-align="justify" fo:line-height="115%" fo:text-indent="0.6666in"/>
    </style:style>
    <style:style style:name="T628" style:parent-style-name="DefaultParagraphFont" style:family="text">
      <style:text-properties style:font-name="Times New Roman" style:font-name-complex="Times New Roman"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fo:language="it" fo:country="IT"/>
    </style:style>
    <style:style style:name="P630" style:parent-style-name="Default" style:family="paragraph">
      <style:paragraph-properties fo:text-align="justify" fo:line-height="115%" fo:text-indent="0.6666in"/>
    </style:style>
    <style:style style:name="T631" style:parent-style-name="DefaultParagraphFont" style:family="text">
      <style:text-properties style:font-name="Times New Roman" style:font-name-complex="Times New Roman" fo:font-size="12pt" style:font-size-asian="12pt" style:font-size-complex="12pt" fo:language="fr" fo:country="FR"/>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fo:language="fr" fo:country="FR"/>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fo:language="es"/>
    </style:style>
    <style:style style:name="T636" style:parent-style-name="DefaultParagraphFont" style:family="text">
      <style:text-properties style:font-name="Times New Roman" style:font-name-complex="Times New Roman"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fo:language="es"/>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fo:language="es"/>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fo:language="es"/>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fo:language="es"/>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fo:language="es"/>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fo:language="es"/>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fo:language="es"/>
    </style:style>
    <style:style style:name="T650" style:parent-style-name="DefaultParagraphFont" style:family="text">
      <style:text-properties style:font-name="Times New Roman" style:font-name-complex="Times New Roman"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fo:language="es"/>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fo:language="pt" fo:country="PT"/>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fo:language="pt" fo:country="PT"/>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fo:language="es"/>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fo:language="it" fo:country="IT"/>
    </style:style>
    <style:style style:name="T660" style:parent-style-name="DefaultParagraphFont" style:family="text">
      <style:text-properties style:font-name="Times New Roman" style:font-name-complex="Times New Roman" fo:font-size="12pt" style:font-size-asian="12pt" style:font-size-complex="12pt"/>
    </style:style>
    <style:style style:name="P661" style:parent-style-name="Default" style:family="paragraph">
      <style:paragraph-properties fo:text-align="justify" fo:line-height="115%" fo:text-indent="0.6666in"/>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fo:language="pt" fo:country="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fo:language="fr" fo:country="FR"/>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fo:language="es"/>
    </style:style>
    <style:style style:name="T670" style:parent-style-name="DefaultParagraphFont" style:family="text">
      <style:text-properties style:font-name="Times New Roman" style:font-name-complex="Times New Roman" fo:font-size="12pt" style:font-size-asian="12pt" style:font-size-complex="12pt"/>
    </style:style>
    <style:style style:name="P671" style:parent-style-name="Default" style:family="paragraph">
      <style:paragraph-properties fo:text-align="justify" fo:line-height="115%"/>
    </style:style>
    <style:style style:name="T67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PT"/>
    </style:style>
    <style:style style:name="T6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fr" fo:country="FR"/>
    </style:style>
    <style:style style:name="T6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s"/>
    </style:style>
    <style:style style:name="T6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80" style:parent-style-name="Default" style:family="paragraph">
      <style:paragraph-properties fo:text-align="justify" fo:line-height="115%"/>
    </style:style>
    <style:style style:name="T6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fo:language="fr" fo:country="FR"/>
    </style:style>
    <style:style style:name="T685" style:parent-style-name="DefaultParagraphFont" style:family="text">
      <style:text-properties style:font-name="Times New Roman" style:font-name-complex="Times New Roman" fo:font-size="12pt" style:font-size-asian="12pt" style:font-size-complex="12pt"/>
    </style:style>
    <style:style style:name="P686" style:parent-style-name="Default" style:family="paragraph">
      <style:paragraph-properties fo:text-align="justify" fo:line-height="115%"/>
    </style:style>
    <style:style style:name="T6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fo:language="fr" fo:country="FR"/>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9" style:parent-style-name="DefaultParagraphFont" style:family="text">
      <style:text-properties style:font-name="Times New Roman" style:font-name-complex="Times New Roman" fo:font-size="12pt" style:font-size-asian="12pt" style:font-size-complex="12pt"/>
    </style:style>
    <style:style style:name="P700" style:parent-style-name="Default" style:family="paragraph">
      <style:paragraph-properties fo:text-align="justify" fo:line-height="115%"/>
      <style:text-properties style:font-name="Times New Roman" style:font-name-asian="Times New Roman" style:font-name-complex="Times New Roman" fo:font-size="12pt" style:font-size-asian="12pt" style:font-size-complex="12pt"/>
    </style:style>
    <style:style style:name="P701" style:parent-style-name="Default" style:family="paragraph">
      <style:paragraph-properties fo:text-align="justify" fo:line-height="115%" fo:text-indent="0.6666in"/>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font-size="12pt" style:font-size-asian="12pt" style:font-size-complex="12pt" fo:language="sv" fo:country="SE"/>
    </style:style>
    <style:style style:name="T704" style:parent-style-name="DefaultParagraphFont" style:family="text">
      <style:text-properties style:font-name="Times New Roman" style:font-name-complex="Times New Roman" fo:font-size="12pt" style:font-size-asian="12pt" style:font-size-complex="12pt"/>
    </style:style>
    <style:style style:name="P705" style:parent-style-name="Default" style:family="paragraph">
      <style:paragraph-properties fo:text-align="justify" fo:margin-left="0.5in" fo:text-indent="0.6666in">
        <style:tab-stops/>
      </style:paragraph-properties>
      <style:text-properties style:font-name="Times New Roman" style:font-name-asian="Times New Roman" style:font-name-complex="Times New Roman" fo:font-size="12pt" style:font-size-asian="12pt" style:font-size-complex="12pt"/>
    </style:style>
    <style:style style:name="P706" style:parent-style-name="Default" style:family="paragraph">
      <style:paragraph-properties fo:text-align="justify" fo:line-height="115%" fo:text-indent="0.6666in"/>
    </style:style>
    <style:style style:name="T707" style:parent-style-name="DefaultParagraphFont" style:family="text">
      <style:text-properties style:font-name="Times New Roman" style:font-name-complex="Times New Roman" fo:font-size="12pt" style:font-size-asian="12pt" style:font-size-complex="12pt"/>
    </style:style>
    <style:style style:name="T7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710" style:parent-style-name="DefaultParagraphFont" style:family="text">
      <style:text-properties style:font-name="Times New Roman" style:font-name-complex="Times New Roman" fo:font-size="12pt" style:font-size-asian="12pt" style:font-size-complex="12pt"/>
    </style:style>
    <style:style style:name="T7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3" style:parent-style-name="DefaultParagraphFont" style:family="text">
      <style:text-properties style:font-name="Times New Roman" style:font-name-complex="Times New Roman" fo:font-size="12pt" style:font-size-asian="12pt" style:font-size-complex="12pt"/>
    </style:style>
    <style:style style:name="T7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style:style>
    <style:style style:name="T716" style:parent-style-name="DefaultParagraphFont" style:family="text">
      <style:text-properties style:font-name="Times New Roman" style:font-name-complex="Times New Roman" fo:font-size="12pt" style:font-size-asian="12pt" style:font-size-complex="12pt" fo:language="sv" fo:country="SE"/>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fo:language="sv" fo:country="SE"/>
    </style:style>
    <style:style style:name="T719" style:parent-style-name="DefaultParagraphFont" style:family="text">
      <style:text-properties style:font-name="Times New Roman" style:font-name-complex="Times New Roman" fo:font-size="12pt" style:font-size-asian="12pt" style:font-size-complex="12pt"/>
    </style:style>
    <style:style style:name="P720" style:parent-style-name="Default" style:family="paragraph">
      <style:paragraph-properties fo:text-align="justify" fo:line-height="115%" fo:text-indent="0.6666in"/>
      <style:text-properties style:font-name="Times New Roman" style:font-name-asian="Times New Roman" style:font-name-complex="Times New Roman" fo:font-size="12pt" style:font-size-asian="12pt" style:font-size-complex="12pt"/>
    </style:style>
    <style:style style:name="P721" style:parent-style-name="Default" style:family="paragraph">
      <style:paragraph-properties fo:text-align="justify" fo:line-height="115%" fo:margin-left="0.9694in" fo:text-indent="-0.9694in">
        <style:tab-stops/>
      </style:paragraph-properties>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complex="Times New Roman" fo:font-size="12pt" style:font-size-asian="12pt" style:font-size-complex="12pt" fo:language="sv" fo:country="SE"/>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P727" style:parent-style-name="Default" style:family="paragraph">
      <style:paragraph-properties fo:text-align="justify" fo:margin-left="0.9694in" fo:text-indent="-0.9694in">
        <style:tab-stops/>
      </style:paragraph-properties>
      <style:text-properties style:font-name="Times New Roman" style:font-name-asian="Times New Roman" style:font-name-complex="Times New Roman" fo:font-size="12pt" style:font-size-asian="12pt" style:font-size-complex="12pt"/>
    </style:style>
    <style:style style:name="P728" style:parent-style-name="Default" style:family="paragraph">
      <style:paragraph-properties fo:text-align="justify" fo:line-height="115%" fo:text-indent="0.6666in"/>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fo:language="it" fo:country="I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fo:language="de" fo:country="DE"/>
    </style:style>
    <style:style style:name="T733" style:parent-style-name="DefaultParagraphFont" style:family="text">
      <style:text-properties style:font-name="Times New Roman" style:font-name-complex="Times New Roman" fo:font-size="12pt" style:font-size-asian="12pt" style:font-size-complex="12pt"/>
    </style:style>
    <style:style style:name="T7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5" style:parent-style-name="DefaultParagraphFont" style:family="text">
      <style:text-properties style:font-name="Times New Roman" style:font-name-complex="Times New Roman" fo:font-size="12pt" style:font-size-asian="12pt" style:font-size-complex="12pt" fo:language="it" fo:country="IT"/>
    </style:style>
    <style:style style:name="T7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7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P740" style:parent-style-name="Default" style:family="paragraph">
      <style:paragraph-properties fo:text-align="justify" fo:line-height="115%" fo:text-indent="0.6666in"/>
      <style:text-properties style:font-name="Times New Roman" style:font-name-asian="Times New Roman" style:font-name-complex="Times New Roman" fo:font-size="12pt" style:font-size-asian="12pt" style:font-size-complex="12pt"/>
    </style:style>
    <style:style style:name="P741" style:parent-style-name="Default" style:family="paragraph">
      <style:paragraph-properties fo:text-align="justify" fo:line-height="115%" fo:margin-left="0.9694in" fo:text-indent="-0.9694in">
        <style:tab-stops/>
      </style:paragraph-properties>
    </style:style>
    <style:style style:name="T742" style:parent-style-name="DefaultParagraphFont" style:family="text">
      <style:text-properties style:font-name="Times New Roman" style:font-name-complex="Times New Roman" fo:font-size="12pt" style:font-size-asian="12pt" style:font-size-complex="12pt"/>
    </style:style>
    <style:style style:name="T743" style:parent-style-name="DefaultParagraphFont" style:family="text">
      <style:text-properties style:font-name="Times New Roman" style:font-name-complex="Times New Roman"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fo:language="sv" fo:country="SE"/>
    </style:style>
    <style:style style:name="T745" style:parent-style-name="DefaultParagraphFont" style:family="text">
      <style:text-properties style:font-name="Times New Roman" style:font-name-complex="Times New Roman" fo:font-size="12pt" style:font-size-asian="12pt" style:font-size-complex="12pt"/>
    </style:style>
    <style:style style:name="P746" style:parent-style-name="Default" style:family="paragraph">
      <style:paragraph-properties fo:text-align="justify" fo:margin-left="0.9694in" fo:text-indent="-0.9694in">
        <style:tab-stops/>
      </style:paragraph-properties>
      <style:text-properties style:font-name="Times New Roman" style:font-name-asian="Times New Roman" style:font-name-complex="Times New Roman" fo:font-size="12pt" style:font-size-asian="12pt" style:font-size-complex="12pt"/>
    </style:style>
    <style:style style:name="P747" style:parent-style-name="Default" style:family="paragraph">
      <style:paragraph-properties fo:text-align="justify" fo:line-height="115%" fo:text-indent="0.6666in"/>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fo:language="pt" fo:country="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fo:language="pt" fo:country="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fo:font-size="12pt" style:font-size-asian="12pt" style:font-size-complex="12pt" fo:language="sv" fo:country="SE"/>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6" style:parent-style-name="DefaultParagraphFont" style:family="text">
      <style:text-properties style:font-name="Times New Roman" style:font-name-complex="Times New Roman" fo:font-size="12pt" style:font-size-asian="12pt" style:font-size-complex="12pt"/>
    </style:style>
    <style:style style:name="T757" style:parent-style-name="DefaultParagraphFont" style:family="text">
      <style:text-properties style:font-name="Times New Roman" style:font-name-complex="Times New Roman" fo:font-size="12pt" style:font-size-asian="12pt" style:font-size-complex="12pt" fo:language="pt" fo:country="PT"/>
    </style:style>
    <style:style style:name="T758" style:parent-style-name="DefaultParagraphFont" style:family="text">
      <style:text-properties style:font-name="Times New Roman" style:font-name-complex="Times New Roman" fo:font-size="12pt" style:font-size-asian="12pt" style:font-size-complex="12pt"/>
    </style:style>
    <style:style style:name="T759" style:parent-style-name="DefaultParagraphFont" style:family="text">
      <style:text-properties style:font-name="Times New Roman" style:font-name-complex="Times New Roman" fo:font-size="12pt" style:font-size-asian="12pt" style:font-size-complex="12pt" fo:language="it" fo:country="IT"/>
    </style:style>
    <style:style style:name="T760" style:parent-style-name="DefaultParagraphFont" style:family="text">
      <style:text-properties style:font-name="Times New Roman" style:font-name-complex="Times New Roman" fo:font-size="12pt" style:font-size-asian="12pt" style:font-size-complex="12pt"/>
    </style:style>
    <style:style style:name="T761" style:parent-style-name="DefaultParagraphFont" style:family="text">
      <style:text-properties style:font-name="Times New Roman" style:font-name-complex="Times New Roman" fo:font-size="12pt" style:font-size-asian="12pt" style:font-size-complex="12pt" fo:language="pt" fo:country="PT"/>
    </style:style>
    <style:style style:name="T762" style:parent-style-name="DefaultParagraphFont" style:family="text">
      <style:text-properties style:font-name="Times New Roman" style:font-name-complex="Times New Roman" fo:font-size="12pt" style:font-size-asian="12pt" style:font-size-complex="12pt"/>
    </style:style>
    <style:style style:name="P763" style:parent-style-name="Default" style:family="paragraph">
      <style:paragraph-properties fo:text-align="justify" fo:line-height="115%" fo:text-indent="0.6666in"/>
      <style:text-properties style:font-name="Times New Roman" style:font-name-asian="Times New Roman" style:font-name-complex="Times New Roman" fo:font-size="12pt" style:font-size-asian="12pt" style:font-size-complex="12pt"/>
    </style:style>
    <style:style style:name="P764" style:parent-style-name="Default" style:family="paragraph">
      <style:paragraph-properties fo:text-align="justify" fo:line-height="115%" fo:text-indent="0.6666in"/>
    </style:style>
    <style:style style:name="T765" style:parent-style-name="DefaultParagraphFont" style:family="text">
      <style:text-properties style:font-name="Times New Roman" style:font-name-asian="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fo:font-size="12pt" style:font-size-asian="12pt" style:font-size-complex="12pt" fo:language="sv" fo:country="SE"/>
    </style:style>
    <style:style style:name="T768" style:parent-style-name="DefaultParagraphFont" style:family="text">
      <style:text-properties style:font-name="Times New Roman" style:font-name-complex="Times New Roman" fo:font-size="12pt" style:font-size-asian="12pt" style:font-size-complex="12pt"/>
    </style:style>
    <style:style style:name="P769" style:parent-style-name="Default" style:family="paragraph">
      <style:paragraph-properties fo:text-align="justify" fo:text-indent="0.6666in"/>
      <style:text-properties style:font-name="Times New Roman" style:font-name-asian="Times New Roman" style:font-name-complex="Times New Roman" fo:font-size="12pt" style:font-size-asian="12pt" style:font-size-complex="12pt"/>
    </style:style>
    <style:style style:name="P770" style:parent-style-name="Default" style:family="paragraph">
      <style:paragraph-properties fo:text-align="justify" fo:line-height="115%" fo:text-indent="0.6666in"/>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fo:language="pt" fo:country="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fo:language="pt" fo:country="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fo:language="pt" fo:country="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fo:language="pt" fo:country="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fo:language="pt" fo:country="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fo:language="de" fo:country="DE"/>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fo:language="pt" fo:country="PT"/>
    </style:style>
    <style:style style:name="T785" style:parent-style-name="DefaultParagraphFont" style:family="text">
      <style:text-properties style:font-name="Times New Roman" style:font-name-complex="Times New Roman" fo:font-size="12pt" style:font-size-asian="12pt" style:font-size-complex="12pt"/>
    </style:style>
    <style:style style:name="P786" style:parent-style-name="Default" style:family="paragraph">
      <style:paragraph-properties fo:text-align="justify" fo:line-height="115%" fo:text-indent="0.6666in"/>
      <style:text-properties style:font-name="Times New Roman" style:font-name-asian="Times New Roman" style:font-name-complex="Times New Roman" fo:font-size="12pt" style:font-size-asian="12pt" style:font-size-complex="12pt"/>
    </style:style>
    <style:style style:name="P787" style:parent-style-name="Default" style:family="paragraph">
      <style:paragraph-properties fo:text-align="justify" fo:line-height="115%" fo:text-indent="0.6666in"/>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fo:language="sv" fo:country="SE"/>
    </style:style>
    <style:style style:name="T790" style:parent-style-name="DefaultParagraphFont" style:family="text">
      <style:text-properties style:font-name="Times New Roman" style:font-name-complex="Times New Roman" fo:font-size="12pt" style:font-size-asian="12pt" style:font-size-complex="12pt"/>
    </style:style>
    <style:style style:name="P791" style:parent-style-name="Default" style:family="paragraph">
      <style:paragraph-properties fo:text-align="justify" fo:text-indent="0.6666in"/>
      <style:text-properties style:font-name="Times New Roman" style:font-name-asian="Times New Roman" style:font-name-complex="Times New Roman" fo:font-size="12pt" style:font-size-asian="12pt" style:font-size-complex="12pt"/>
    </style:style>
    <style:style style:name="P792" style:parent-style-name="Default" style:family="paragraph">
      <style:paragraph-properties fo:text-align="justify" fo:line-height="115%" fo:text-indent="0.6666in"/>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fo:language="it" fo:country="I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fo:language="pt" fo:country="PT"/>
    </style:style>
    <style:style style:name="T798" style:parent-style-name="DefaultParagraphFont" style:family="text">
      <style:text-properties style:font-name="Times New Roman" style:font-name-complex="Times New Roman" fo:font-size="12pt" style:font-size-asian="12pt" style:font-size-complex="12pt"/>
    </style:style>
    <style:style style:name="P799" style:parent-style-name="Default" style:family="paragraph">
      <style:paragraph-properties fo:text-align="justify" fo:line-height="115%" fo:text-indent="0.6666in"/>
      <style:text-properties style:font-name="Times New Roman" style:font-name-asian="Times New Roman" style:font-name-complex="Times New Roman" fo:font-size="12pt" style:font-size-asian="12pt" style:font-size-complex="12pt"/>
    </style:style>
    <style:style style:name="P800" style:parent-style-name="Default" style:family="paragraph">
      <style:paragraph-properties fo:text-align="justify" fo:line-height="115%" fo:text-indent="0.6666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01" style:parent-style-name="Default" style:family="paragraph">
      <style:paragraph-properties fo:text-align="justify" fo:text-indent="0.6666in">
        <style:tab-stops>
          <style:tab-stop style:type="left" style:position="1.5597in"/>
          <style:tab-stop style:type="left" style:position="2.7736in"/>
        </style:tab-stops>
      </style:paragraph-properties>
      <style:text-properties style:font-name="Times New Roman" style:font-name-asian="Times New Roman" style:font-name-complex="Times New Roman" fo:font-size="12pt" style:font-size-asian="12pt" style:font-size-complex="12pt"/>
    </style:style>
    <style:style style:name="P802" style:parent-style-name="Default" style:family="paragraph">
      <style:paragraph-properties fo:text-align="justify" fo:line-height="115%" fo:text-indent="0.6666in"/>
    </style:style>
    <style:style style:name="T803" style:parent-style-name="DefaultParagraphFont" style:family="text">
      <style:text-properties style:font-name="Times New Roman" style:font-name-complex="Times New Roman" fo:font-size="12pt" style:font-size-asian="12pt" style:font-size-complex="12pt" fo:language="es"/>
    </style:style>
    <style:style style:name="T8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807" style:parent-style-name="DefaultParagraphFont" style:family="text">
      <style:text-properties style:font-name="Times New Roman" style:font-name-complex="Times New Roman" fo:font-size="12pt" style:font-size-asian="12pt" style:font-size-complex="12pt"/>
    </style:style>
    <style:style style:name="P808" style:parent-style-name="Default" style:family="paragraph">
      <style:paragraph-properties fo:text-align="justify" fo:line-height="115%" fo:text-indent="0.6666in"/>
      <style:text-properties style:font-name="Times New Roman" style:font-name-asian="Times New Roman" style:font-name-complex="Times New Roman" fo:font-size="12pt" style:font-size-asian="12pt" style:font-size-complex="12pt"/>
    </style:style>
    <style:style style:name="P809" style:parent-style-name="Default" style:family="paragraph">
      <style:paragraph-properties fo:text-align="justify" fo:line-height="115%" fo:text-indent="0.6666in"/>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fo:language="sv" fo:country="SE"/>
    </style:style>
    <style:style style:name="T812" style:parent-style-name="DefaultParagraphFont" style:family="text">
      <style:text-properties style:font-name="Times New Roman" style:font-name-complex="Times New Roman" fo:font-size="12pt" style:font-size-asian="12pt" style:font-size-complex="12pt"/>
    </style:style>
    <style:style style:name="P813" style:parent-style-name="Default" style:family="paragraph">
      <style:paragraph-properties fo:text-align="justify" fo:text-indent="0.6666in"/>
      <style:text-properties style:font-name="Times New Roman" style:font-name-asian="Times New Roman" style:font-name-complex="Times New Roman" fo:font-size="12pt" style:font-size-asian="12pt" style:font-size-complex="12pt"/>
    </style:style>
    <style:style style:name="P814" style:parent-style-name="Default" style:family="paragraph">
      <style:paragraph-properties fo:text-align="justify" fo:line-height="115%" fo:text-indent="0.6666in"/>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fo:language="es"/>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fo:language="es"/>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fo:language="it" fo:country="I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fo:language="es"/>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fo:language="pt" fo:country="PT"/>
    </style:style>
    <style:style style:name="T825" style:parent-style-name="DefaultParagraphFont" style:family="text">
      <style:text-properties style:font-name="Times New Roman" style:font-name-complex="Times New Roman" fo:font-size="12pt" style:font-size-asian="12pt" style:font-size-complex="12pt"/>
    </style:style>
    <style:style style:name="T826" style:parent-style-name="DefaultParagraphFont" style:family="text">
      <style:text-properties style:font-name="Times New Roman" style:font-name-complex="Times New Roman" fo:font-size="12pt" style:font-size-asian="12pt" style:font-size-complex="12pt" fo:language="pt" fo:country="PT"/>
    </style:style>
    <style:style style:name="T827" style:parent-style-name="DefaultParagraphFont" style:family="text">
      <style:text-properties style:font-name="Times New Roman" style:font-name-complex="Times New Roman" fo:font-size="12pt" style:font-size-asian="12pt" style:font-size-complex="12pt"/>
    </style:style>
    <style:style style:name="T828" style:parent-style-name="DefaultParagraphFont" style:family="text">
      <style:text-properties style:font-name="Times New Roman" style:font-name-complex="Times New Roman" fo:font-size="12pt" style:font-size-asian="12pt" style:font-size-complex="12pt" fo:language="es"/>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fo:language="it" fo:country="I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fo:language="es"/>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fo:language="pt" fo:country="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fo:language="it" fo:country="I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fo:language="es"/>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fo:language="it" fo:country="I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fo:language="es"/>
    </style:style>
    <style:style style:name="T843" style:parent-style-name="DefaultParagraphFont" style:family="text">
      <style:text-properties style:font-name="Times New Roman" style:font-name-complex="Times New Roman" fo:font-size="12pt" style:font-size-asian="12pt" style:font-size-complex="12pt"/>
    </style:style>
    <style:style style:name="T844" style:parent-style-name="DefaultParagraphFont" style:family="text">
      <style:text-properties style:font-name="Times New Roman" style:font-name-complex="Times New Roman" fo:font-size="12pt" style:font-size-asian="12pt" style:font-size-complex="12pt" fo:language="pt" fo:country="PT"/>
    </style:style>
    <style:style style:name="T845" style:parent-style-name="DefaultParagraphFont" style:family="text">
      <style:text-properties style:font-name="Times New Roman" style:font-name-complex="Times New Roman" fo:font-size="12pt" style:font-size-asian="12pt" style:font-size-complex="12pt"/>
    </style:style>
    <style:style style:name="T846" style:parent-style-name="DefaultParagraphFont" style:family="text">
      <style:text-properties style:font-name="Times New Roman" style:font-name-complex="Times New Roman" fo:font-size="12pt" style:font-size-asian="12pt" style:font-size-complex="12pt" fo:language="pt" fo:country="PT"/>
    </style:style>
    <style:style style:name="T847" style:parent-style-name="DefaultParagraphFont" style:family="text">
      <style:text-properties style:font-name="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8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s"/>
    </style:style>
    <style:style style:name="T8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58" style:parent-style-name="Default" style:family="paragraph">
      <style:paragraph-properties fo:text-align="justify" fo:line-height="115%" fo:text-indent="0.666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59" style:parent-style-name="Default" style:family="paragraph">
      <style:paragraph-properties fo:text-align="justify" fo:line-height="115%" fo:text-indent="0.6666in"/>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fo:language="sv" fo:country="SE"/>
    </style:style>
    <style:style style:name="T862" style:parent-style-name="DefaultParagraphFont" style:family="text">
      <style:text-properties style:font-name="Times New Roman" style:font-name-complex="Times New Roman" fo:font-size="12pt" style:font-size-asian="12pt" style:font-size-complex="12pt"/>
    </style:style>
    <style:style style:name="P863" style:parent-style-name="Default" style:family="paragraph">
      <style:paragraph-properties fo:text-align="justify" fo:text-indent="0.6666in"/>
      <style:text-properties style:font-name="Times New Roman" style:font-name-asian="Times New Roman" style:font-name-complex="Times New Roman" fo:font-size="12pt" style:font-size-asian="12pt" style:font-size-complex="12pt"/>
    </style:style>
    <style:style style:name="P864" style:parent-style-name="Default" style:family="paragraph">
      <style:paragraph-properties fo:text-align="justify" fo:line-height="115%" fo:text-indent="0.6666in"/>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fo:language="es"/>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fo:language="es"/>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fo:language="it" fo:country="I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fo:language="es"/>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fo:language="pt" fo:country="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fo:language="pt" fo:country="PT"/>
    </style:style>
    <style:style style:name="T8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s"/>
    </style:style>
    <style:style style:name="T8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8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8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fo:language="es"/>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fo:language="pt" fo:country="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fo:language="it" fo:country="I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fo:language="es"/>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fo:language="it" fo:country="I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fo:language="es"/>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fo:language="pt" fo:country="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9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s"/>
    </style:style>
    <style:style style:name="T9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P909" style:parent-style-name="Default" style:family="paragraph">
      <style:paragraph-properties fo:text-align="justify" fo:line-height="115%" fo:text-indent="0.6666in"/>
      <style:text-properties style:font-name="Times New Roman" style:font-name-asian="Times New Roman" style:font-name-complex="Times New Roman" fo:font-size="12pt" style:font-size-asian="12pt" style:font-size-complex="12pt"/>
    </style:style>
    <style:style style:name="P910" style:parent-style-name="Default" style:family="paragraph">
      <style:paragraph-properties fo:text-align="justify" fo:line-height="115%" fo:text-indent="0.6666in"/>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fo:language="sv" fo:country="SE"/>
    </style:style>
    <style:style style:name="T913" style:parent-style-name="DefaultParagraphFont" style:family="text">
      <style:text-properties style:font-name="Times New Roman" style:font-name-complex="Times New Roman" fo:font-size="12pt" style:font-size-asian="12pt" style:font-size-complex="12pt"/>
    </style:style>
    <style:style style:name="P914" style:parent-style-name="Default" style:family="paragraph">
      <style:paragraph-properties fo:text-align="justify" fo:text-indent="0.6666in"/>
      <style:text-properties style:font-name="Times New Roman" style:font-name-asian="Times New Roman" style:font-name-complex="Times New Roman" fo:font-size="12pt" style:font-size-asian="12pt" style:font-size-complex="12pt"/>
    </style:style>
    <style:style style:name="P915" style:parent-style-name="Default" style:family="paragraph">
      <style:paragraph-properties fo:text-align="justify" fo:line-height="115%" fo:text-indent="0.6666in"/>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5" style:parent-style-name="DefaultParagraphFont" style:family="text">
      <style:text-properties style:font-name="Times New Roman" style:font-name-complex="Times New Roman" fo:font-size="12pt" style:font-size-asian="12pt" style:font-size-complex="12pt"/>
    </style:style>
    <style:style style:name="T9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7" style:parent-style-name="DefaultParagraphFont" style:family="text">
      <style:text-properties style:font-name="Times New Roman" style:font-name-complex="Times New Roman" fo:font-size="12pt" style:font-size-asian="12pt" style:font-size-complex="12pt"/>
    </style:style>
    <style:style style:name="T9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1" style:parent-style-name="DefaultParagraphFont" style:family="text">
      <style:text-properties style:font-name="Times New Roman" style:font-name-complex="Times New Roman" fo:font-size="12pt" style:font-size-asian="12pt" style:font-size-complex="12pt"/>
    </style:style>
    <style:style style:name="P932" style:parent-style-name="Default" style:family="paragraph">
      <style:paragraph-properties fo:text-align="justify" fo:line-height="115%" fo:text-indent="0.6666in"/>
      <style:text-properties style:font-name="Times New Roman" style:font-name-asian="Times New Roman" style:font-name-complex="Times New Roman" fo:font-size="12pt" style:font-size-asian="12pt" style:font-size-complex="12pt"/>
    </style:style>
    <style:style style:name="P933" style:parent-style-name="Default" style:family="paragraph">
      <style:paragraph-properties fo:text-align="justify" fo:line-height="115%" fo:text-indent="0.6666in"/>
    </style:style>
    <style:style style:name="T934" style:parent-style-name="DefaultParagraphFont" style:family="text">
      <style:text-properties style:font-name="Times New Roman" style:font-name-complex="Times New Roman" fo:font-size="12pt" style:font-size-asian="12pt" style:font-size-complex="12pt"/>
    </style:style>
    <style:style style:name="T9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6" style:parent-style-name="DefaultParagraphFont" style:family="text">
      <style:text-properties style:font-name="Times New Roman" style:font-name-complex="Times New Roman"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fo:language="sv" fo:country="SE"/>
    </style:style>
    <style:style style:name="T938" style:parent-style-name="DefaultParagraphFont" style:family="text">
      <style:text-properties style:font-name="Times New Roman" style:font-name-complex="Times New Roman" fo:font-size="12pt" style:font-size-asian="12pt" style:font-size-complex="12pt"/>
    </style:style>
    <style:style style:name="P939" style:parent-style-name="Default" style:family="paragraph">
      <style:paragraph-properties fo:text-align="justify" fo:text-indent="0.6666in"/>
      <style:text-properties style:font-name="Times New Roman" style:font-name-asian="Times New Roman" style:font-name-complex="Times New Roman" fo:font-size="12pt" style:font-size-asian="12pt" style:font-size-complex="12pt"/>
    </style:style>
    <style:style style:name="P940" style:parent-style-name="Default" style:family="paragraph">
      <style:paragraph-properties fo:text-align="justify" fo:line-height="115%" fo:text-indent="0.6666in"/>
    </style:style>
    <style:style style:name="T941" style:parent-style-name="DefaultParagraphFont" style:family="text">
      <style:text-properties style:font-name="Times New Roman" style:font-name-complex="Times New Roman" fo:font-size="12pt" style:font-size-asian="12pt" style:font-size-complex="12pt"/>
    </style:style>
    <style:style style:name="T942" style:parent-style-name="DefaultParagraphFont" style:family="text">
      <style:text-properties style:font-name="Times New Roman" style:font-name-complex="Times New Roman" fo:font-size="12pt" style:font-size-asian="12pt" style:font-size-complex="12pt" fo:language="it" fo:country="IT"/>
    </style:style>
    <style:style style:name="T943" style:parent-style-name="DefaultParagraphFont" style:family="text">
      <style:text-properties style:font-name="Times New Roman" style:font-name-complex="Times New Roman" fo:font-size="12pt" style:font-size-asian="12pt" style:font-size-complex="12pt"/>
    </style:style>
    <style:style style:name="T944" style:parent-style-name="DefaultParagraphFont" style:family="text">
      <style:text-properties style:font-name="Times New Roman" style:font-name-complex="Times New Roman" fo:color="#3366FF" fo:font-size="12pt" style:font-size-asian="12pt" style:font-size-complex="12pt"/>
    </style:style>
    <style:style style:name="T945" style:parent-style-name="DefaultParagraphFont" style:family="text">
      <style:text-properties style:font-name="Times New Roman" style:font-name-complex="Times New Roman" fo:font-size="12pt" style:font-size-asian="12pt" style:font-size-complex="12pt"/>
    </style:style>
    <style:style style:name="T946" style:parent-style-name="DefaultParagraphFont" style:family="text">
      <style:text-properties style:font-name="Times New Roman" style:font-name-complex="Times New Roman" fo:font-size="12pt" style:font-size-asian="12pt" style:font-size-complex="12pt" fo:language="nl" fo:country="NL"/>
    </style:style>
    <style:style style:name="T947" style:parent-style-name="DefaultParagraphFont" style:family="text">
      <style:text-properties style:font-name="Times New Roman" style:font-name-complex="Times New Roman" fo:font-size="12pt" style:font-size-asian="12pt" style:font-size-complex="12pt"/>
    </style:style>
    <style:style style:name="T948" style:parent-style-name="DefaultParagraphFont" style:family="text">
      <style:text-properties style:font-name="Times New Roman" style:font-name-complex="Times New Roman" fo:font-size="12pt" style:font-size-asian="12pt" style:font-size-complex="12pt" fo:language="nl" fo:country="NL"/>
    </style:style>
    <style:style style:name="T949" style:parent-style-name="DefaultParagraphFont" style:family="text">
      <style:text-properties style:font-name="Times New Roman" style:font-name-complex="Times New Roman" fo:font-size="12pt" style:font-size-asian="12pt" style:font-size-complex="12pt"/>
    </style:style>
    <style:style style:name="P950" style:parent-style-name="Default" style:family="paragraph">
      <style:paragraph-properties fo:text-align="justify" fo:line-height="115%" fo:text-indent="0.6666in">
        <style:tab-stops>
          <style:tab-stop style:type="left" style:position="1.7618in"/>
        </style:tab-stops>
      </style:paragraph-properties>
      <style:text-properties style:font-name="Times New Roman" style:font-name-asian="Times New Roman" style:font-name-complex="Times New Roman" fo:font-size="12pt" style:font-size-asian="12pt" style:font-size-complex="12pt"/>
    </style:style>
    <style:style style:name="P951" style:parent-style-name="Default" style:family="paragraph">
      <style:paragraph-properties fo:text-align="justify" fo:line-height="115%" fo:text-indent="0.6666in"/>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fo:language="sv" fo:country="SE"/>
    </style:style>
    <style:style style:name="T954" style:parent-style-name="DefaultParagraphFont" style:family="text">
      <style:text-properties style:font-name="Times New Roman" style:font-name-complex="Times New Roman" fo:font-size="12pt" style:font-size-asian="12pt" style:font-size-complex="12pt"/>
    </style:style>
    <style:style style:name="P955" style:parent-style-name="Default" style:family="paragraph">
      <style:paragraph-properties fo:text-align="justify" fo:text-indent="0.6666in"/>
      <style:text-properties style:font-name="Times New Roman" style:font-name-asian="Times New Roman" style:font-name-complex="Times New Roman" fo:font-size="12pt" style:font-size-asian="12pt" style:font-size-complex="12pt"/>
    </style:style>
    <style:style style:name="P956" style:parent-style-name="Default" style:family="paragraph">
      <style:paragraph-properties fo:text-align="justify" fo:line-height="115%" fo:text-indent="0.6666in"/>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fo:language="pt" fo:country="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fo:language="fr" fo:country="FR"/>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9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8" style:parent-style-name="DefaultParagraphFont" style:family="text">
      <style:text-properties style:font-name="Times New Roman" style:font-name-complex="Times New Roman" fo:font-size="12pt" style:font-size-asian="12pt" style:font-size-complex="12pt"/>
    </style:style>
    <style:style style:name="P969" style:parent-style-name="Default" style:family="paragraph">
      <style:paragraph-properties fo:text-align="justify" fo:line-height="115%" fo:text-indent="0.6666in">
        <style:tab-stops>
          <style:tab-stop style:type="left" style:position="1.7736in"/>
        </style:tab-stops>
      </style:paragraph-properties>
      <style:text-properties style:font-name="Times New Roman" style:font-name-asian="Times New Roman" style:font-name-complex="Times New Roman" fo:font-size="12pt" style:font-size-asian="12pt" style:font-size-complex="12pt"/>
    </style:style>
    <style:style style:name="P970" style:parent-style-name="Default" style:family="paragraph">
      <style:paragraph-properties fo:text-align="justify" fo:line-height="115%" fo:margin-left="0.2097in" fo:text-indent="0.4562in">
        <style:tab-stops/>
      </style:paragraph-properties>
    </style:style>
    <style:style style:name="T971" style:parent-style-name="DefaultParagraphFont" style:family="text">
      <style:text-properties style:font-name="Times New Roman" style:font-name-complex="Times New Roman" fo:font-size="12pt" style:font-size-asian="12pt" style:font-size-complex="12pt"/>
    </style:style>
    <style:style style:name="T972" style:parent-style-name="DefaultParagraphFont" style:family="text">
      <style:text-properties style:font-name="Times New Roman" style:font-name-complex="Times New Roman" fo:font-size="12pt" style:font-size-asian="12pt" style:font-size-complex="12pt" fo:language="sv" fo:country="SE"/>
    </style:style>
    <style:style style:name="T973" style:parent-style-name="DefaultParagraphFont" style:family="text">
      <style:text-properties style:font-name="Times New Roman" style:font-name-complex="Times New Roman" fo:font-size="12pt" style:font-size-asian="12pt" style:font-size-complex="12pt"/>
    </style:style>
    <style:style style:name="P974" style:parent-style-name="Default" style:family="paragraph">
      <style:paragraph-properties fo:text-align="justify" fo:margin-left="0.2097in" fo:text-indent="0.4562in">
        <style:tab-stops/>
      </style:paragraph-properties>
      <style:text-properties style:font-name="Times New Roman" style:font-name-asian="Times New Roman" style:font-name-complex="Times New Roman" fo:font-size="12pt" style:font-size-asian="12pt" style:font-size-complex="12pt"/>
    </style:style>
    <style:style style:name="P975" style:parent-style-name="Default" style:family="paragraph">
      <style:paragraph-properties fo:text-align="justify" fo:line-height="115%" fo:text-indent="0.6666in"/>
    </style:style>
    <style:style style:name="T976" style:parent-style-name="DefaultParagraphFont" style:family="text">
      <style:text-properties style:font-name="Times New Roman" style:font-name-complex="Times New Roman" fo:font-size="12pt" style:font-size-asian="12pt" style:font-size-complex="12pt"/>
    </style:style>
    <style:style style:name="T977" style:parent-style-name="DefaultParagraphFont" style:family="text">
      <style:text-properties style:font-name="Times New Roman" style:font-name-complex="Times New Roman" fo:font-size="12pt" style:font-size-asian="12pt" style:font-size-complex="12pt" fo:language="pt" fo:country="PT"/>
    </style:style>
    <style:style style:name="T978" style:parent-style-name="DefaultParagraphFont" style:family="text">
      <style:text-properties style:font-name="Times New Roman" style:font-name-complex="Times New Roman" fo:font-size="12pt" style:font-size-asian="12pt" style:font-size-complex="12pt" fo:language="pt" fo:country="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fo:language="fr" fo:country="FR"/>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fo:language="nl" fo:country="NL"/>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fo:language="da" fo:country="DK"/>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fo:language="es"/>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fo:language="it" fo:country="I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fo:language="es"/>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fo:language="de" fo:country="DE"/>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font-size="12pt" style:font-size-asian="12pt" style:font-size-complex="12pt" fo:language="fr" fo:country="FR"/>
    </style:style>
    <style:style style:name="T9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6" style:parent-style-name="DefaultParagraphFont" style:family="text">
      <style:text-properties style:font-name="Times New Roman" style:font-name-complex="Times New Roman" fo:font-size="12pt" style:font-size-asian="12pt" style:font-size-complex="12pt" fo:language="de" fo:country="DE"/>
    </style:style>
    <style:style style:name="T997" style:parent-style-name="DefaultParagraphFont" style:family="text">
      <style:text-properties style:font-name="Times New Roman" style:font-name-complex="Times New Roman" fo:font-size="12pt" style:font-size-asian="12pt" style:font-size-complex="12pt"/>
    </style:style>
    <style:style style:name="T998" style:parent-style-name="DefaultParagraphFont" style:family="text">
      <style:text-properties style:font-name="Times New Roman" style:font-name-complex="Times New Roman" fo:font-size="12pt" style:font-size-asian="12pt" style:font-size-complex="12pt" fo:language="pt" fo:country="PT"/>
    </style:style>
    <style:style style:name="T999" style:parent-style-name="DefaultParagraphFont" style:family="text">
      <style:text-properties style:font-name="Times New Roman" style:font-name-complex="Times New Roman" fo:font-size="12pt" style:font-size-asian="12pt" style:font-size-complex="12pt"/>
    </style:style>
    <style:style style:name="T1000" style:parent-style-name="DefaultParagraphFont" style:family="text">
      <style:text-properties style:font-name="Times New Roman" style:font-name-complex="Times New Roman" fo:font-size="12pt" style:font-size-asian="12pt" style:font-size-complex="12pt" fo:language="pt" fo:country="PT"/>
    </style:style>
    <style:style style:name="T1001" style:parent-style-name="DefaultParagraphFont" style:family="text">
      <style:text-properties style:font-name="Times New Roman" style:font-name-complex="Times New Roman" fo:font-size="12pt" style:font-size-asian="12pt" style:font-size-complex="12pt"/>
    </style:style>
    <style:style style:name="P1002" style:parent-style-name="Default"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1003" style:parent-style-name="Default" style:family="paragraph">
      <style:paragraph-properties fo:text-align="justify"/>
      <style:text-properties style:font-name="Times New Roman" style:font-name-complex="Times New Roman" fo:font-size="12pt" style:font-size-asian="12pt" style:font-size-complex="12pt"/>
    </style:style>
    <style:style style:name="P1004" style:parent-style-name="Normal" style:family="paragraph">
      <style:paragraph-properties fo:text-align="justify"/>
    </style:style>
    <style:style style:name="T10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09"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1010" style:parent-style-name="Normal"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011"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name-complex="Times New Roman" style:font-weight-complex="bold" fo:font-size="12pt" style:font-size-asian="12pt" style:font-size-complex="12pt"/>
    </style:style>
    <style:style style:name="T1014" style:parent-style-name="DefaultParagraphFont" style:family="text">
      <style:text-properties style:font-name="Times New Roman" style:font-name-complex="Times New Roman" fo:font-size="12pt" style:font-size-asian="12pt" style:font-size-complex="12pt"/>
    </style:style>
    <style:style style:name="T10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6" style:parent-style-name="DefaultParagraphFont" style:family="text">
      <style:text-properties style:font-name="Times New Roman" style:font-name-complex="Times New Roman" fo:font-size="12pt" style:font-size-asian="12pt" style:font-size-complex="12pt"/>
    </style:style>
    <style:style style:name="T10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9" style:parent-style-name="DefaultParagraphFont" style:family="text">
      <style:text-properties style:font-name="Times New Roman" style:font-name-complex="Times New Roman" fo:font-size="12pt" style:font-size-asian="12pt" style:font-size-complex="12pt"/>
    </style:style>
    <style:style style:name="P1020" style:parent-style-name="Normal"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021"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name-complex="Times New Roman" style:font-weight-complex="bold" fo:font-size="12pt" style:font-size-asian="12pt" style:font-size-complex="12pt"/>
    </style:style>
    <style:style style:name="T1024" style:parent-style-name="DefaultParagraphFont" style:family="text">
      <style:text-properties style:font-name="Times New Roman" style:font-name-complex="Times New Roman" fo:font-size="12pt" style:font-size-asian="12pt" style:font-size-complex="12pt"/>
    </style:style>
    <style:style style:name="T10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6" style:parent-style-name="DefaultParagraphFont" style:family="text">
      <style:text-properties style:font-name="Times New Roman" style:font-name-complex="Times New Roman" fo:font-size="12pt" style:font-size-asian="12pt" style:font-size-complex="12pt"/>
    </style:style>
    <style:style style:name="T10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9" style:parent-style-name="DefaultParagraphFont" style:family="text">
      <style:text-properties style:font-name="Times New Roman" style:font-name-complex="Times New Roman" fo:font-size="12pt" style:font-size-asian="12pt" style:font-size-complex="12pt"/>
    </style:style>
    <style:style style:name="P1030" style:parent-style-name="Normal"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031"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032" style:parent-style-name="Normal" style:family="paragraph">
      <style:paragraph-properties fo:text-align="justify"/>
    </style:style>
    <style:style style:name="T1033" style:parent-style-name="DefaultParagraphFont" style:family="text">
      <style:text-properties style:font-name="Times New Roman" style:font-name-complex="Times New Roman" style:font-weight-complex="bold" fo:font-size="12pt" style:font-size-asian="12pt" style:font-size-complex="12pt"/>
    </style:style>
    <style:style style:name="T1034" style:parent-style-name="DefaultParagraphFont" style:family="text">
      <style:text-properties style:font-name="Times New Roman" style:font-name-complex="Times New Roman" fo:font-size="12pt" style:font-size-asian="12pt" style:font-size-complex="12pt"/>
    </style:style>
    <style:style style:name="T10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7" style:parent-style-name="DefaultParagraphFont" style:family="text">
      <style:text-properties style:font-name="Times New Roman" style:font-name-complex="Times New Roman" fo:font-size="12pt" style:font-size-asian="12pt" style:font-size-complex="12pt"/>
    </style:style>
    <style:style style:name="T10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fo:font-size="12pt" style:font-size-asian="12pt" style:font-size-complex="12pt"/>
    </style:style>
    <style:style style:name="P1042" style:parent-style-name="Normal" style:family="paragraph">
      <style:paragraph-properties fo:text-align="justify"/>
    </style:style>
    <style:style style:name="T1043" style:parent-style-name="DefaultParagraphFont" style:family="text">
      <style:text-properties style:font-name="Times New Roman" style:font-name-complex="Times New Roman" style:font-weight-complex="bold" fo:font-size="12pt" style:font-size-asian="12pt" style:font-size-complex="12pt"/>
    </style:style>
    <style:style style:name="T1044" style:parent-style-name="DefaultParagraphFont" style:family="text">
      <style:text-properties style:font-name="Times New Roman" style:font-name-complex="Times New Roman" fo:font-size="12pt" style:font-size-asian="12pt"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name-complex="Times New Roman" fo:font-size="12pt" style:font-size-asian="12pt" style:font-size-complex="12pt"/>
    </style:style>
    <style:style style:name="T1047" style:parent-style-name="DefaultParagraphFont" style:family="text">
      <style:text-properties style:font-name="Times New Roman" style:font-name-complex="Times New Roman" fo:font-size="12pt" style:font-size-asian="12pt" style:font-size-complex="12pt"/>
    </style:style>
    <style:style style:name="T1048" style:parent-style-name="DefaultParagraphFont" style:family="text">
      <style:text-properties style:font-name="Times New Roman" style:font-name-complex="Times New Roman" fo:font-size="12pt" style:font-size-asian="12pt" style:font-size-complex="12pt"/>
    </style:style>
    <style:style style:name="T1049" style:parent-style-name="DefaultParagraphFont" style:family="text">
      <style:text-properties style:font-name="Times New Roman" style:font-name-complex="Times New Roman" fo:font-size="12pt" style:font-size-asian="12pt" style:font-size-complex="12pt"/>
    </style:style>
    <style:style style:name="T1050"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0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53" style:parent-style-name="DefaultParagraphFont" style:family="text">
      <style:text-properties style:font-name="Times New Roman" style:font-name-complex="Times New Roman" fo:font-size="12pt" style:font-size-asian="12pt" style:font-size-complex="12pt"/>
    </style:style>
    <style:style style:name="T1054" style:parent-style-name="DefaultParagraphFont" style:family="text">
      <style:text-properties style:font-name="Times New Roman" style:font-name-complex="Times New Roman" fo:font-size="12pt" style:font-size-asian="12pt" style:font-size-complex="12pt"/>
    </style:style>
    <style:style style:name="T10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06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061" style:parent-style-name="DefaultParagraphFont" style:family="text">
      <style:text-properties style:font-name="Times New Roman" style:font-name-complex="Times New Roman" fo:font-size="12pt" style:font-size-asian="12pt" style:font-size-complex="12pt"/>
    </style:style>
    <style:style style:name="T10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3"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0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0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2" style:parent-style-name="DefaultParagraphFont" style:family="text">
      <style:text-properties style:font-name="Times New Roman" style:font-name-complex="Times New Roman" fo:font-size="12pt" style:font-size-asian="12pt" style:font-size-complex="12pt"/>
    </style:style>
    <style:style style:name="T10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4" style:parent-style-name="DefaultParagraphFont" style:family="text">
      <style:text-properties style:font-name="Times New Roman" style:font-name-complex="Times New Roman" fo:font-size="12pt" style:font-size-asian="12pt" style:font-size-complex="12pt"/>
    </style:style>
    <style:style style:name="P1075"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1076" style:parent-style-name="Normal" style:family="paragraph">
      <style:paragraph-properties fo:text-align="justify" fo:text-indent="0.4076in"/>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fo:font-size="12pt" style:font-size-asian="12pt" style:font-size-complex="12pt"/>
    </style:style>
    <style:style style:name="T10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6" style:parent-style-name="DefaultParagraphFont" style:family="text">
      <style:text-properties style:font-name="Times New Roman" style:font-name-complex="Times New Roman" fo:font-size="12pt" style:font-size-asian="12pt" style:font-size-complex="12pt"/>
    </style:style>
    <style:style style:name="T10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9" style:parent-style-name="DefaultParagraphFont" style:family="text">
      <style:text-properties style:font-name="Times New Roman" style:font-name-complex="Times New Roman" fo:font-size="12pt" style:font-size-asian="12pt" style:font-size-complex="12pt"/>
    </style:style>
    <style:style style:name="T1090" style:parent-style-name="DefaultParagraphFont" style:family="text">
      <style:text-properties style:font-name="Times New Roman" style:font-name-complex="Times New Roman" fo:font-size="12pt" style:font-size-asian="12pt" style:font-size-complex="12pt"/>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fo:font-size="12pt" style:font-size-asian="12pt" style:font-size-complex="12pt"/>
    </style:style>
    <style:style style:name="T10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09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098" style:parent-style-name="DefaultParagraphFont" style:family="text">
      <style:text-properties style:font-name="Times New Roman" style:font-name-complex="Times New Roman" fo:font-size="12pt" style:font-size-asian="12pt" style:font-size-complex="12pt"/>
    </style:style>
    <style:style style:name="T10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1"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1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0" style:parent-style-name="DefaultParagraphFont" style:family="text">
      <style:text-properties style:font-name="Times New Roman" style:font-name-complex="Times New Roman" fo:font-size="12pt" style:font-size-asian="12pt" style:font-size-complex="12pt"/>
    </style:style>
    <style:style style:name="P1111" style:parent-style-name="Normal" style:family="paragraph">
      <style:paragraph-properties fo:text-align="justify" fo:line-height="100%" fo:text-indent="0.4076in"/>
      <style:text-properties style:font-name="Times New Roman" style:font-name-complex="Times New Roman" fo:font-size="12pt" style:font-size-asian="12pt" style:font-size-complex="12pt"/>
    </style:style>
    <style:style style:name="P1112" style:parent-style-name="Normal" style:family="paragraph">
      <style:paragraph-properties fo:text-align="justify"/>
    </style:style>
    <style:style style:name="T1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1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19"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1120" style:parent-style-name="Normal" style:family="paragraph">
      <style:paragraph-properties fo:text-align="justify" fo:text-indent="0.5in">
        <style:tab-stops>
          <style:tab-stop style:type="right" style:position="3.8354in"/>
        </style:tab-stops>
      </style:paragraph-properties>
      <style:text-properties style:font-name="Times New Roman" style:font-name-complex="Times New Roman" style:font-weight-complex="bold" fo:font-size="12pt" style:font-size-asian="12pt"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name-complex="Times New Roman" style:font-weight-complex="bold" fo:font-size="12pt" style:font-size-asian="12pt" style:font-size-complex="12pt"/>
    </style:style>
    <style:style style:name="T11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125" style:parent-style-name="Normal" style:family="paragraph">
      <style:paragraph-properties fo:text-align="justify" fo:text-indent="0.5in"/>
      <style:text-properties style:font-name="Times New Roman" style:font-name-complex="Times New Roman" style:font-weight-complex="bold" fo:font-size="12pt" style:font-size-asian="12pt"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name-complex="Times New Roman" style:font-weight-complex="bold" fo:font-size="12pt" style:font-size-asian="12pt" style:font-size-complex="12pt"/>
    </style:style>
    <style:style style:name="T1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style:font-name-complex="Times New Roman" fo:font-size="12pt" style:font-size-asian="12pt" style:font-size-complex="12pt"/>
    </style:style>
    <style:style style:name="T11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34" style:parent-style-name="DefaultParagraphFont" style:family="text">
      <style:text-properties style:font-name="Times New Roman" style:font-name-complex="Times New Roman" fo:font-size="12pt" style:font-size-asian="12pt" style:font-size-complex="12pt"/>
    </style:style>
    <style:style style:name="T1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39"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40"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41"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42"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43"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44"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45"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46"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47"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48"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49"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50"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51"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1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55"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56"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57"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61"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62"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63"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64"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65"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1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9" style:parent-style-name="DefaultParagraphFont" style:family="text">
      <style:text-properties style:font-name="Times New Roman" style:font-name-complex="Times New Roman" fo:font-size="12pt" style:font-size-asian="12pt" style:font-size-complex="12pt"/>
    </style:style>
    <style:style style:name="T1170" style:parent-style-name="DefaultParagraphFont" style:family="text">
      <style:text-properties style:font-name="Times New Roman" style:font-name-complex="Times New Roman" style:font-weight-complex="bold"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color="#000000" fo:font-size="12pt" style:font-size-asian="12pt" style:font-size-complex="12pt"/>
    </style:style>
    <style:style style:name="T1173" style:parent-style-name="DefaultParagraphFont" style:family="text">
      <style:text-properties style:font-name="Times New Roman" style:font-name-complex="Times New Roman" fo:color="#000000" fo:font-size="12pt" style:font-size-asian="12pt" style:font-size-complex="12pt"/>
    </style:style>
    <style:style style:name="T117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75" style:parent-style-name="DefaultParagraphFont" style:family="text">
      <style:text-properties style:font-name="Times New Roman" style:font-name-complex="Times New Roman" fo:color="#000000" fo:font-size="12pt" style:font-size-asian="12pt" style:font-size-complex="12pt"/>
    </style:style>
    <style:style style:name="T1176" style:parent-style-name="DefaultParagraphFont" style:family="text">
      <style:text-properties style:font-name="Times New Roman" style:font-name-complex="Times New Roman" fo:font-size="12pt" style:font-size-asian="12p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P11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9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9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9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9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4"> </text:span></text:p>
      <text:p text:style-name="P5"><text:span text:style-name="T6">PASIŪLYMAS</text:span></text:p>
      <text:p text:style-name="P7">LIETUVOS RESPUBLIKOS</text:p>
      <text:p text:style-name="P8"><text:span text:style-name="T9">ALKOHOLIO KONTROLĖS ĮSTATYMO NR. I-857 2, 16, 16</text:span><text:span text:style-name="T10">1</text:span><text:span text:style-name="T11">, 17, 18,<text:s/></text:span></text:p>
      <text:p text:style-name="P12">22, 28, 29 IR 34 STRAIPSNIŲ PAKEITIMO<text:s/></text:p>
      <text:p text:style-name="P13">ĮSTATYMO PROJEKTUI<text:s/></text:p>
      <text:p text:style-name="P14">XIIP-4096(2)</text:p>
      <text:p text:style-name="P15"/>
      <text:p text:style-name="P16"> </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p text:style-name="P27">Pasiūlymo turinys </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1</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2</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3</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4</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5</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6</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8</text:p>
          </table:table-cell>
          <table:table-cell table:style-name="TableCell330">
            <text:p text:style-name="P331"> </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able:table-cell>
          <table:table-cell table:style-name="TableCell402">
            <text:p text:style-name="P403"><text:span text:style-name="T404"> </text:span></text:p>
          </table:table-cell>
          <table:table-cell table:style-name="TableCell405">
            <text:p text:style-name="P406">Argumentai:</text:p>
            <text:p text:style-name="P407"/>
            <text:p text:style-name="P408"><text:span text:style-name="T409">Vyriausybei pateikus </text:span><text:span text:style-name="T410">Alkoholio kontrolės įstatymo Nr. I-857 2, 16, 16(1), 17, 18, 22, 28, 29 ir 34 straipsnių pakeitimo įstatymo projekto</text:span><text:span text:style-name="T411"> išvadą, o Seimo Sveikatos reikalų komitetui pateikus konsoliduotą įstatymo projekto versiją</text:span><text:span text:style-name="T412">,</text:span><text:span text:style-name="T413"><text:s/>buvo pakeistas alkoholio kontrolės priemonių balansas. Pasaulio sveikatos organizacija teigia, kad norint mažinti alkoholio vartojimo lygį yra būtina mažinti alkoholio prieinamumą, drausti reklamą ir mažinti alkoholio įperkamumą. Tačiau komiteto pateiktoje konsoliduotoje<text:s/></text:span><text:span text:style-name="T414">įstatymo projekto<text:s/></text:span><text:span text:style-name="T415">versijoje didžiąją dalį pasiūlymų sudaro neracionalūs</text:span><text:span text:style-name="T416"><text:s/>ir</text:span><text:span text:style-name="T417"><text:s/></text:span><text:span text:style-name="T418">ne į<text:s/></text:span><text:span text:style-name="T419">problemiškiausią alkoholio vartojimo atžvilgiu</text:span><text:span text:style-name="T420"><text:s/>visuomenės segmentą orientuoti siūlymai:<text:s/></text:span><text:span text:style-name="T421">alkoholio vartojimo masiniuose renginiuose</text:span><text:span text:style-name="T422"><text:s/>ir lauko kavinėse</text:span><text:span text:style-name="T423"><text:s/></text:span><text:span text:style-name="T424">ribojimai</text:span><text:span text:style-name="T425">, draudimas alkoholį gabenti ir laikyti viešose vietose alkoholinius produktus viešai matomoje pakuotėje<text:s/></text:span><text:span text:style-name="T426">bei</text:span><text:span text:style-name="T427"><text:s/>kitos perteklinės<text:s/></text:span><text:span text:style-name="T428">priemonės</text:span><text:span text:style-name="T429">, kurių kontrolė<text:s/></text:span><text:span text:style-name="T430">būtų</text:span><text:span text:style-name="T431"><text:s/>sudėtingesnė nei teikiamama reali nauda. </text:span></text:p>
            <text:p text:style-name="P432"/>
            <text:p text:style-name="P433">Siūlome atsisakyti perteklinio reguliavimo priemonių, kurios nepagrįstai ribotų prekybą alkoholiu<text:s/>lauko kavinėse (nestacionariose įstaigose ir paviljonuose) bei<text:s/>masinių renginių metu<text:s/>(siūlome, kaip ir iki šiol, teisę tai reguliuoti palikti savivaldybėms). Taip pat siūlome atsisakyti nepagrįsto<text:s/>ir<text:s/>akivaizdžiai<text:s/>perteklinio<text:s/>draudimo gabenti ir laikyti viešose vietose alkoholinius produktus viešai matomoje pakuotėje. </text:p>
            <text:p text:style-name="P434"/>
            <text:p text:style-name="P435">Amžiaus, nuo kurio parduodamas alkoholis,<text:s/>ribą siūlome koreguoti nustatant,<text:s/>jog silpnas<text:s/>alkoholis<text:s/>(iki 15 laipsnių –<text:s/>į šią kategoriją patenka natūralios fermentacijos alus, vynas, sidras ir kiti gėrimai)<text:s/>būtų parduodamas nuo 18<text:s/><text:soft-page-break/>metų, o stipresnis<text:s/>–<text:s/>tik nuo 20 metų.<text:s/></text:p>
            <text:p text:style-name="P436"><text:tab/></text:p>
            <text:p text:style-name="P437"><text:span text:style-name="T438">Galiausiai, siūlome subalansuoti alkoholio reklamos ribojimo politiką</text:span><text:span text:style-name="T439">,</text:span><text:span text:style-name="T440"><text:s/></text:span><text:span text:style-name="T441">visiškai<text:s/></text:span><text:span text:style-name="T442">uždraudžiant reklamą visuomenės informavimo priemonėse, tačiau paliekant galimybę masiniuose renginiuose</text:span><text:span text:style-name="T443"><text:s/>(ir informacijoje apie</text:span><text:span text:style-name="T444"><text:s/></text:span><text:span text:style-name="T445">tokius</text:span><text:span text:style-name="T446"><text:s/>renginius)</text:span><text:span text:style-name="T447"><text:s/>pateikti renginį remiančios ir alkoholinius gėrimus gaminančios arba ja prekiaujančios įmonės pavadinimą ir prekės ženklą. Taip pat siūlome palikti galimybę alkoholio gamintojų prekės ženklus ir kitą informaciją naudoti viešojo maitinimo ir prekybos įmonėse, kurios turi licenziją prekiauti alkoholiu. </text:span></text:p>
            <text:p text:style-name="P448"/>
            <text:p text:style-name="P449"><text:span text:style-name="T450">P</text:span><text:span text:style-name="T451">astebime,<text:s/></text:span><text:span text:style-name="T452">jog</text:span><text:span text:style-name="T453"><text:s/>daugelis </text:span><text:span text:style-name="T454">Alkoholio kontrolės įstatymo Nr. I-857 2, 16, 16(1), 17, 18, 22, 28, 29 ir 34 straipsnių pakeitimo įstatymo projekto </text:span><text:span text:style-name="T455">pirminių nuostatų buvo išbalansuotos nepagrįstai atsisakant specializuotų alkoholio parduotuvių idėjos. Atsiradus tokioms parduotuvėms</text:span><text:span text:style-name="T456">,</text:span><text:span text:style-name="T457"><text:s/>atsirastų</text:span><text:span text:style-name="T458"><text:s/>ir</text:span><text:span text:style-name="T459"><text:s/>galimybė stipriai mažinti alkoholio prieinamumą.<text:s/></text:span></text:p>
            <text:p text:style-name="P460"><text:tab/></text:p>
            <text:p text:style-name="P461">Siekdami efektyvaus<text:s/>alkoholio prieinamumo mažinimo bei<text:s/>suprasdami, kad tvarius ir ilgalaikius sprendimus Seime galima priimti tik konsensuso tarp politinių partijų būdu<text:s/>ir<text:s/>matydami,<text:s/>jog<text:s/>Vyriausybė<text:s/>niekaip neapsisprendžia<text:s/> specializuotų parduotuvių<text:s/>klausimu, artimiausiu metu teiksime švelnesnę, tačiau panašų kontrolės efektą turėsiančią<text:s/>alternatyvą specializuotų parduotuvių idėjai. Siūlysime gerokai griežtinti alkoholio prekybos vietų lizencijavimą<text:s/>pačios<text:s/>licenzijų išdavimo<text:s/>tvarkos keitimą,<text:s/>naudojant<text:s/>licenzijavimą kaip kontrolės įrankį. Šiuo tikslu siūlysime didinti licenzijų minimalą kainą, nustatyti jų kiekio savivaldybėse ribojamą, skirtingo stiprumo alkoholiui taikyti skirtingų licencijų kainą, o paties licencijų pirkimo vykdymą organizuoti aukciono būdu.</text:p>
            <text:p text:style-name="P462"/>
            <text:p text:style-name="P463">Šiame etape teikiame pasiūlymus, kuriais yra siūlome atsisakyti Seimo Sveikatos reikalų komiteto pateiktų perteklinių ir nelogiškų<text:s/>pataisymų,<text:s/>sugrąžinant<text:s/>dabar galiojančią<text:s/>įstatymo<text:s/>redakciją<text:s/>(1, 2, 3, 4, 5 pasiūlymai)<text:s/>arba siūlome<text:s/>naujas (5, 6 pasiūlymas) ar anksčiau<text:s/>mūsų<text:s/>registruotas<text:s/>alternatyvias<text:s/>nuostatas<text:s/>(7 pasiūlymas).</text:p>
            <text:p text:style-name="P464"/>
            <text:p text:style-name="P465"/>
            <text:soft-page-break/>
            <text:p text:style-name="P466"><text:span text:style-name="T467">1 p</text:span><text:span text:style-name="T468">asiūlymas:</text:span><text:span text:style-name="T469"><text:s/>pakeisti Projekto</text:span><text:span text:style-name="T470"><text:s/>1</text:span><text:span text:style-name="T471"><text:s/>straipsnį</text:span><text:span text:style-name="T472"><text:s/></text:span><text:span text:style-name="T473">ir jį išdėstyti taip:</text:span></text:p>
            <text:p text:style-name="P474"/>
            <text:p text:style-name="P475"><text:span text:style-name="T476"><text:s text:c="2"/>„</text:span><text:span text:style-name="T477">1 straipsnis. 2 straipsnio pakeitimas</text:span></text:p>
            <text:p text:style-name="P478"><text:span text:style-name="T479"><text:s text:c="2"/></text:span><text:span text:style-name="T480">1. Pakeisti 2 straipsnio 17 dalį ir ją išdėstyti taip:</text:span></text:p>
            <text:p text:style-name="P481"><text:span text:style-name="T482"><text:s text:c="2"/>„17.</text:span><text:span text:style-name="T483"><text:s/></text:span><text:span text:style-name="T484">Mažmeninės prekybos vieta</text:span><text:span text:style-name="T485"><text:s/>– parduotuvė, automobilinė parduotuvė,<text:s/></text:span><text:span text:style-name="T486">paviljonas</text:span><text:span text:style-name="T487">,<text:s/></text:span><text:span text:style-name="T488">ir</text:span><text:span text:style-name="T489"><text:s/></text:span><text:span text:style-name="T490">kitos vietos</text:span><text:span text:style-name="T491">, kuriuose</text:span><text:span text:style-name="T492"><text:s/></text:span><text:span text:style-name="T493">kuriose<text:s/></text:span><text:span text:style-name="T494">verčiamasi mažmenine prekyba ir<text:s/></text:span><text:span text:style-name="T495">kurie</text:span><text:span text:style-name="T496"><text:s/></text:span><text:span text:style-name="T497">kurios</text:span><text:span text:style-name="T498"><text:s/>yra<text:s/></text:span><text:span text:style-name="T499">įrengti</text:span><text:span text:style-name="T500"><text:s/></text:span><text:span text:style-name="T501">įrengtos</text:span><text:span text:style-name="T502"><text:s/>laikantis maisto tvarkymą reglamentuojančių teisės aktų reikalavimų.“</text:span></text:p>
            <text:p text:style-name="P503"><text:s text:c="2"/>2. Pripažinti netekusiomis galios 2 straipsnio 20 ir 21 dalis.</text:p>
            <text:p text:style-name="P504">20. Nestacionarioji mažmeninės prekybos vieta – mažmeninės prekybos vieta, įrengta Nekilnojamojo turto registre neregistruojamame laikinajame statinyje.</text:p>
            <text:p text:style-name="P505">21. Nestacionarioji viešojo maitinimo vieta – viešojo maitinimo vieta, įrengta Nekilnojamojo turto registre neregistruojamame laikinajame statinyje.</text:p>
            <text:p text:style-name="P506">3. Pripažinti netekusia galios 2 straipsnio 24 dalį.</text:p>
            <text:p text:style-name="P507"/>
            <text:p text:style-name="P508"><text:span text:style-name="T509"><text:s text:c="2"/></text:span><text:span text:style-name="T510">24.<text:s/></text:span><text:span text:style-name="T511">Paviljonas</text:span><text:span text:style-name="T512"><text:s/>– Nekilnojamojo turto registre neregistruojamas ir į žemę įleistų pamatų neturintis laikinas statinys, pagamintas gamykloje ar pastatytas iš surenkamų konstrukcijų ir turintis viduje įrengtą prekybos salę pirkėjams aptarnauti.</text:span></text:p>
            <text:p text:style-name="P513"/>
            <text:p text:style-name="P514"><text:span text:style-name="T515">2 p</text:span><text:span text:style-name="T516">asiūlymas</text:span><text:span text:style-name="T517">:<text:s/></text:span><text:span text:style-name="T518">pakeisti Projekto<text:s/></text:span><text:span text:style-name="T519">2</text:span><text:span text:style-name="T520"><text:s/>straipsnį ir jį išdėstyti taip:</text:span></text:p>
            <text:p text:style-name="P521"/>
            <text:list text:style-name="LFO2" text:continue-numbering="true">
              <text:list-item>
                <text:p text:style-name="P522">straipsnis. 16 straipsnio pakeitimas</text:p>
              </text:list-item>
            </text:list>
            <text:p text:style-name="P523"/>
            <text:list text:style-name="LFO3" text:continue-numbering="true">
              <text:list-item>
                <text:p text:style-name="P524">Pakeisti 16 straipsnio 3 dalį ir ją išdėstyti taip:</text:p>
              </text:list-item>
            </text:list>
            <text:p text:style-name="P525"/>
            <text:p text:style-name="P526"><text:span text:style-name="T527">,,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text:s/></text:span><text:soft-page-break/><text:span text:style-name="T528">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text:s/></text:span><text:span text:style-name="T529">mugėse ir</text:span><text:span text:style-name="T530"><text:s/></text:span><text:span text:style-name="T531">masiniuose renginiuose,<text:s/></text:span><text:span text:style-name="T532">į kuriuos patekimas yra mokamas ir ribojamas,</text:span><text:span text:style-name="T533"><text:s/>ir mugėse</text:span><text:span text:style-name="T534">,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535"/>
            <text:list text:style-name="LFO3" text:continue-numbering="true">
              <text:list-item>
                <text:p text:style-name="P536">Pakeisti 16 straipsnio 3 dalį ir ją išdėstyti taip:</text:p>
              </text:list-item>
            </text:list>
            <text:p text:style-name="P537"/>
            <text:p text:style-name="P538"><text:span text:style-name="T539">,,3. Mažmenine prekyba alkoholiniais gėrimais leidžiama verstis tik turint licenciją verstis mažmenine prekyba alkoholiniais gėrimais. Licencijas ir jų dublikatus išduoda, papildo, rekvizitus patikslina atitinkamos savivaldybės vykdomoji institucija</text:span><text:span text:style-name="T540">.<text:s/></text:span><text:span text:style-name="T541">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542"><text:s/>Vienkartinės licencijos verstis mažmenine prekyba natūralios fermentacijos alkoholiniais gėrimais, kurių tūrinė etilo alkoholio koncentracija neviršija 13 procentų, parodose, natūralios<text:s/></text:span><text:soft-page-break/><text:span text:style-name="T543">fermentacijos alkoholiniais gėrimais, kurių tūrinė etilo alkoholio koncentracija neviršija 7,5 procento,<text:s/></text:span><text:span text:style-name="T544">mugėse ir</text:span><text:span text:style-name="T545"><text:s/></text:span><text:span text:style-name="T546">masiniuose renginiuose,</text:span><text:span text:style-name="T547"><text:s/></text:span><text:span text:style-name="T548">į kuriuos patekimas yra mokamas ir ribojamas,</text:span><text:span text:style-name="T549"><text:s/>ir mugėse</text:span><text:span text:style-name="T550">,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551"/>
            <text:p text:style-name="P552"><text:span text:style-name="T553">3 p</text:span><text:span text:style-name="T554">asiūlymas</text:span><text:span text:style-name="T555">:</text:span><text:span text:style-name="T556"><text:s/>Pakeisti<text:s/></text:span><text:span text:style-name="T557">Projekto<text:s/></text:span><text:span text:style-name="T558">3</text:span><text:span text:style-name="T559"><text:s/>straipsnį ir jį išdėstyti taip:</text:span></text:p>
            <text:p text:style-name="P560"/>
            <text:p text:style-name="P561"><text:span text:style-name="T562">3 straipsnis. 16</text:span><text:span text:style-name="T563">1</text:span><text:span text:style-name="T564"><text:s/></text:span><text:span text:style-name="T565">straipsnio pakeitimas</text:span></text:p>
            <text:p text:style-name="P566"><text:span text:style-name="T567">Pakeisti 16</text:span><text:span text:style-name="T568">1<text:s/></text:span><text:span text:style-name="T569"><text:s/>straipsnį ir jį išdėstyti taip:</text:span><text:span text:style-name="T570"><text:s/></text:span></text:p>
            <text:p text:style-name="P571"><text:span text:style-name="T572">,,16</text:span><text:span text:style-name="T573">1</text:span><text:span text:style-name="T574"><text:s/>straipsnis. Prekybos alkoholiniais gėrimais vieta<text:s/></text:span></text:p>
            <text:p text:style-name="P575"><text:span text:style-name="T576">Šiame Įstatyme prekybos alkoholiniais gėrimais vieta laikomos parduotuvių,<text:s/></text:span><text:span text:style-name="T577">paviljonų</text:span><text:span text:style-name="T578">, restoranų, kavinių, barų, bufetų, kitos mažmeninės prekybos ir viešojo maitinimo vietų patalpos, automobilinės parduotuvės, kuriose alkoholiniai gėrimai parduodami vartotojui, taip pat viešbučių kambarių minibarai. Kai koncertų, cirko, sporto, diskotekų ir kitų<text:s/></text:span><text:span text:style-name="T579">masinių</text:span><text:span text:style-name="T580"><text:s/>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 Aptarnaujant pirkėjus lauko sąlygomis, prekybos alkoholiniais gėrimais vieta laikoma alkoholinių gėrimų pardavimo vieta ir alkoholiniams gėrimams vartoti įrengtos vietos (stalai, pavėsinės, kiti įrenginiai).“</text:span></text:p>
            <text:p text:style-name="P581"/>
            <text:p text:style-name="P582"><text:span text:style-name="T583">4 p</text:span><text:span text:style-name="T584">asiūlymas:</text:span><text:span text:style-name="T585"><text:s/></text:span><text:span text:style-name="T586">Pakeisti Projekto 4 straipsnį ir jį išdėstyti taip:</text:span></text:p>
            <text:soft-page-break/>
            <text:p text:style-name="P587"><text:span text:style-name="T588">4 straipsnis. 17 straipsnio pakeitimas</text:span></text:p>
            <text:p text:style-name="P589"><text:bookmark-start text:name="part_378241906c63422fafc104ac7ff5e68d"/><text:bookmark-end text:name="part_378241906c63422fafc104ac7ff5e68d"/>Pakeisti 17 straipsnio 4 dalį ir ją išdėstyti taip:</text:p>
            <text:p text:style-name="P590"><text:bookmark-start text:name="part_098d82acee7e4bf69704658cf79bb989"/><text:bookmark-start text:name="part_a3c4d3b5574d4e0399b7fb8ee994643a"/><text:bookmark-end text:name="part_098d82acee7e4bf69704658cf79bb989"/><text:bookmark-end text:name="part_a3c4d3b5574d4e0399b7fb8ee994643a"/><text:span text:style-name="T591">„4. Fiziniams asmenims draudžiama Lietuvos Respublikoje įsigyti alkoholinius gėrimus, teisės aktų nustatyta tvarka nepaženklintus specialiais ženklais – banderolėmis.<text:s/></text:span><text:span text:style-name="T592">Fiziniams asmenims draudžiama gabenti ir laikyti viešose vietose, išskyrus prekybos alkoholiniais gėrimais vietas, alkoholinius produktus viešai matomoje pakuotėje.</text:span><text:span text:style-name="T593"><text:s/>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 Draudžiama fiziniams asmenims išnešti iš viešojo maitinimo vietų jose įsigytus alkoholinius gėrimus pirmadieniais–šeštadieniais iki 10 valandos ir nuo 20 valandos, o sekmadieniais – iki 10 valandos ir nuo 15 valandos iki pirmadienio 10 valandos. Fiziniams asmenims taikomą alkoholio produktų laikymo ir gabenimo tvarką nustato Lietuvos Respublikos Vyriausybė ar jos įgaliota institucija.“</text:span></text:p>
            <text:p text:style-name="P594"/>
            <text:p text:style-name="P595"><text:span text:style-name="T596">5 p</text:span><text:span text:style-name="T597">asiūlymas</text:span><text:span text:style-name="T598">:</text:span><text:span text:style-name="T599"><text:s/>Pakeisti Projekto<text:s/></text:span><text:span text:style-name="T600">5 straipsn</text:span><text:span text:style-name="T601">į ir jį išdėstyti taip:</text:span></text:p>
            <text:p text:style-name="P602"><text:s text:c="11"/>5 straipsnis. 18 straipsnio pakeitimas</text:p>
            <text:p text:style-name="P603"/>
            <text:p text:style-name="P604"><text:span text:style-name="T605">  <text:s/></text:span><text:span text:style-name="T606"><text:s text:c="4"/>1.<text:s/></text:span><text:span text:style-name="T607">Pakeisti 18 straipsnio 1 dalies 5 punktą<text:s/></text:span><text:span text:style-name="T608">ir j</text:span><text:span text:style-name="T609">į išdėstyti taip:</text:span></text:p>
            <text:p text:style-name="P610"/>
            <text:p text:style-name="P611"><text:span text:style-name="T612">5) natūralios fermentacijos alkoholiniais gė</text:span><text:span text:style-name="T613">rimais, kuri</text:span><text:span text:style-name="T614">ų tūrinė etilo alkoholio koncentracija neviršija 7,5 procento, – mugė</text:span><text:span text:style-name="T615">se ir masiniuose renginiuose,</text:span><text:span text:style-name="T616"><text:s/></text:span><text:span text:style-name="T617">į kuriuos pate</text:span><text:span text:style-name="T618">kimas yra mokamas ir  ribojamas</text:span><text:span text:style-name="T619">.</text:span><text:span text:style-name="T620">”</text:span></text:p>
            <text:p text:style-name="P621"/>
            <text:p text:style-name="P622"><text:span text:style-name="T623">           2. Pakeisti 18 straipsnio 1 dalį<text:s/></text:span><text:span text:style-name="T624">ir j</text:span><text:span text:style-name="T625">ą išdėstyti taip:</text:span></text:p>
            <text:p text:style-name="P626"/>
            <text:p text:style-name="P627"><text:span text:style-name="T628">,,1. Lietuvos Respublikoje prekiauti leidž</text:span><text:span text:style-name="T629">iama:</text:span></text:p>
            <text:p text:style-name="P630"><text:span text:style-name="T631">1) alkoholiniais g</text:span><text:span text:style-name="T632">ė</text:span><text:span text:style-name="T633">rimais<text:s/></text:span><text:span text:style-name="T634">–<text:s/></text:span><text:span text:style-name="T635">stacionariosiose alkoholini</text:span><text:span text:style-name="T636">ų gėrimų<text:s/></text:span><text:span text:style-name="T637">parduotuv</text:span><text:span text:style-name="T638">ė</text:span><text:span text:style-name="T639">se, stacionari</text:span><text:span text:style-name="T640">ųjų<text:s/></text:span><text:span text:style-name="T641">parduotuvi</text:span><text:span text:style-name="T642">ų alkoholinių gėrimų<text:s/></text:span><text:span text:style-name="T643">skyriuose, stacionariosiose vie</text:span><text:span text:style-name="T644">šojo maitinimo vietose, kaimo gyvenamosiose vietovė</text:span><text:span text:style-name="T645">se esan</text:span><text:span text:style-name="T646">čių<text:s/></text:span><text:span text:style-name="T647">stacionari</text:span><text:span text:style-name="T648">ųjų<text:s/></text:span><text:span text:style-name="T649">parduotuvi</text:span><text:span text:style-name="T650">ų nespecializuotuose skyriuose, tarptautinio susisiekimo traukiniuose, siaurojo geležinkelio traukiniuose ir laivuose, kuriuose yra atskirai į</text:span><text:span text:style-name="T651">rengtos vie</text:span><text:span text:style-name="T652">š</text:span><text:span text:style-name="T653">ojo maitinimo vietos, orlaiviuose, ve</text:span><text:span text:style-name="T654">žančiuose keleivius tarptautiniais marš</text:span><text:span text:style-name="T655">rutais, parodose ir mug</text:span><text:span text:style-name="T656">ėse, vykstanč</text:span><text:span text:style-name="T657">iose stacionariuose pastatuose, vie</text:span><text:span text:style-name="T658">šbučių<text:s/></text:span><text:span text:style-name="T659">kambariuose<text:s/></text:span><text:span text:style-name="T660">įrengtuose minibaruose, taip pat specialiosiose prekybos vietose;</text:span></text:p>
            <text:p text:style-name="P661"><text:span text:style-name="T662">2) gamyklų supilstytais į tarą natūralios fermentacijos sidru, alumi ir alaus miš</text:span><text:span text:style-name="T663">iniais su nealkoholiniais g</text:span><text:span text:style-name="T664">ė</text:span><text:span text:style-name="T665">rimais, kuri</text:span><text:span text:style-name="T666">ų tūrinė etilo alkoholio koncentracija neviršija 7,5 procento –<text:s/></text:span><text:span text:style-name="T667">paviljonuose,</text:span><text:span text:style-name="T668"><text:s/>automobilinė</text:span><text:span text:style-name="T669">se parduotuv</text:span><text:span text:style-name="T670">ėse (iš kurių yra aptarnaujami kaimo gyventojai savivaldybės tarybos nustatyta tvarka);</text:span></text:p>
            <text:p text:style-name="P671"><text:span text:style-name="T672">3) alkoholiniais g</text:span><text:span text:style-name="T673">ė</text:span><text:span text:style-name="T674">rimais, kuri</text:span><text:span text:style-name="T675">ų tūrinė etilo alkoholio koncentracija neviršija 22 procentų, –<text:s/></text:span><text:span text:style-name="T676">nestacionariosiose vie</text:span><text:span text:style-name="T677">š</text:span><text:span text:style-name="T678">ojo maitinimo vietose savivaldyb</text:span><text:span text:style-name="T679">ės tarybos nustatyto kurortinio, poilsio ir turizmo sezono laikotarpiu;</text:span></text:p>
            <text:p text:style-name="P680"><text:span text:style-name="T681">4)</text:span><text:span text:style-name="T682">3)</text:span><text:span text:style-name="T683"><text:s/>natūralios fermentacijos alkoholiniais gė</text:span><text:span text:style-name="T684">rimais, kuri</text:span><text:span text:style-name="T685">ų tūrinė etilo alkoholio koncentracija neviršija 13 procentų, – parodose;</text:span></text:p>
            <text:p text:style-name="P686"><text:span text:style-name="T687">5)</text:span><text:span text:style-name="T688">4)</text:span><text:span text:style-name="T689"><text:s/>natūralios fermentacijos alkoholiniais gė</text:span><text:span text:style-name="T690">rimais, kuri</text:span><text:span text:style-name="T691">ų tūrinė etilo alkoholio koncentracija neviršija 7,5 procento, –<text:s/></text:span><text:span text:style-name="T692">mugė</text:span><text:span text:style-name="T693">se ir<text:s/></text:span><text:span text:style-name="T694">masiniuose renginiuose,</text:span><text:span text:style-name="T695"><text:s/></text:span><text:span text:style-name="T696">į kuriuos patekimas yra mokamas ir ribojamas,</text:span><text:span text:style-name="T697"><text:s/> </text:span><text:span text:style-name="T698">ir mugėse.</text:span><text:span text:style-name="T699">”</text:span></text:p>
            <text:p text:style-name="P700"/>
            <text:p text:style-name="P701"><text:span text:style-name="T702">3. Pakeisti 18 straipsnio 3 dalies 3 punktą<text:s/></text:span><text:span text:style-name="T703">ir j</text:span><text:span text:style-name="T704">į išdėstyti taip:</text:span></text:p>
            <text:p text:style-name="P705"/>
            <text:p text:style-name="P706"><text:span text:style-name="T707">,,3)<text:s/></text:span><text:span text:style-name="T708">mugė</text:span><text:span text:style-name="T709">se ir<text:s/></text:span><text:span text:style-name="T710">masiniuose renginiuose,</text:span><text:span text:style-name="T711"><text:s/></text:span><text:span text:style-name="T712">į kuriuos patekimas yra mokamas ir ribojamas,</text:span><text:span text:style-name="T713"><text:s/> </text:span><text:span text:style-name="T714">ir mugėse</text:span><text:span text:style-name="T715"><text:s/>(iš</text:span><text:span text:style-name="T716">skyrus nat</text:span><text:span text:style-name="T717">ūralios fermentacijos alkoholinius gėrimus, kurių tūrinė etilo alkoholio koncentracija neviršija 7,5 procento), parodose (iš</text:span><text:span text:style-name="T718">skyrus nat</text:span><text:span text:style-name="T719">ūralios fermentacijos alkoholinius gėrimus, kurių tūrinė etilo alkoholio koncentracija neviršija 13 procentų);” </text:span></text:p>
            <text:p text:style-name="P720"/>
            <text:p text:style-name="P721"><text:span text:style-name="T722"><text:s text:c="16"/>4.    </text:span><text:span text:style-name="T723">Pakeisti 18 straipsnio 3 dalies 9 punktą<text:s/></text:span><text:span text:style-name="T724">ir j</text:span><text:span text:style-name="T725">į<text:s/></text:span><text:soft-page-break/><text:span text:style-name="T726">išdėstyti taip:</text:span></text:p>
            <text:p text:style-name="P727"/>
            <text:p text:style-name="P728"><text:span text:style-name="T729">„</text:span><text:span text:style-name="T730">9) sporto var</text:span><text:span text:style-name="T731">žybų metu. Šis draudimas netaikomas alkoholiniams gė</text:span><text:span text:style-name="T732">rimams, kuri</text:span><text:span text:style-name="T733">ų tūrinė etilo alkoholio koncentracija neviršija 7,5</text:span><text:span text:style-name="T734"><text:s/></text:span><text:span text:style-name="T735">procento,<text:s/></text:span><text:span text:style-name="T736">jeigu nepriimtas savivaldybė</text:span><text:span text:style-name="T737">s tarybos sprendimas, numatytas<text:s/></text:span><text:span text:style-name="T738">šio straipsnio 8 dalyje</text:span><text:span text:style-name="T739">;</text:span></text:p>
            <text:p text:style-name="P740"/>
            <text:p text:style-name="P741"><text:span text:style-name="T742"><text:s text:c="16"/>5.    </text:span><text:span text:style-name="T743">Pakeisti 18 straipsnio 3 dalies 11 punktą<text:s/></text:span><text:span text:style-name="T744">ir j</text:span><text:span text:style-name="T745">į išdėstyti taip:</text:span></text:p>
            <text:p text:style-name="P746"/>
            <text:p text:style-name="P747"><text:span text:style-name="T748">„11) pirmadieniais-šeš</text:span><text:span text:style-name="T749">tadieniais iki 10 valandos ir nuo 20 valandos, o sekmadieniais<text:s/></text:span><text:span text:style-name="T750">–<text:s/></text:span><text:span text:style-name="T751">iki 10 valandos ir nuo 15 valandos iki pirmadienio 10 valandos ma</text:span><text:span text:style-name="T752">žmeninės prekybos vietose (iš</text:span><text:span text:style-name="T753">skyrus savivaldybi</text:span><text:span text:style-name="T754">ų tarybų ribojamus atvejus). Šis draudimas netaikomas alkoholiniams gėrimams, parduodamiems</text:span><text:span text:style-name="T755"><text:s/></text:span><text:span text:style-name="T756">tarptautinio susisiekimo traukiniuose, laivuose, orlaiviuose, vežančiuose keleivius tarptautiniais marš</text:span><text:span text:style-name="T757">rutais, vie</text:span><text:span text:style-name="T758">šbučių<text:s/></text:span><text:span text:style-name="T759">kambariuose<text:s/></text:span><text:span text:style-name="T760">įrengtuose minibaruose, neapmuitinamose parduotuvė</text:span><text:span text:style-name="T761">se ir specialiosiose prekybos vietose;</text:span><text:span text:style-name="T762">”.</text:span></text:p>
            <text:p text:style-name="P763"/>
            <text:p text:style-name="P764"><text:span text:style-name="T765">6.<text:s/></text:span><text:span text:style-name="T766">Pakeisti 18 straipsnio 3 dalies 13 punktą<text:s/></text:span><text:span text:style-name="T767">ir j</text:span><text:span text:style-name="T768">į išdėstyti taip:</text:span></text:p>
            <text:p text:style-name="P769"/>
            <text:p text:style-name="P770"><text:span text:style-name="T771">„13)<text:s/></text:span><text:span text:style-name="T772">pirmadieniais-</text:span><text:span text:style-name="T773">šeš</text:span><text:span text:style-name="T774">tadieniais iki 10 valandos ir nuo 20 valandos, o sekmadieniais<text:s/></text:span><text:span text:style-name="T775">–<text:s/></text:span><text:span text:style-name="T776">iki 10 valandos ir nuo 15 valandos iki pirmadienio 10 valandos vie</text:span><text:span text:style-name="T777">šojo maitinimo vietose, turinčiose licencijas maž</text:span><text:span text:style-name="T778">meninei prekybai alkoholiniais g</text:span><text:span text:style-name="T779">ė</text:span><text:span text:style-name="T780">rimais.<text:s/></text:span><text:span text:style-name="T781">Š</text:span><text:span text:style-name="T782">is draudimas netaikomas vie</text:span><text:span text:style-name="T783">šojo maitinimo vietose, turinčiose licencijas maž</text:span><text:span text:style-name="T784">meninei prekybai alkoholiniais g</text:span><text:span text:style-name="T785">ėrimais, parduodamiems pilstomiems alkoholiniams gėrimams ir tik vartoti vietoje.</text:span></text:p>
            <text:p text:style-name="P786"/>
            <text:p text:style-name="P787"><text:span text:style-name="T788">7. Pakeisti 18 straipsnio 3 dalies 14 punktą<text:s/></text:span><text:span text:style-name="T789">ir j</text:span><text:span text:style-name="T790">į išdėstyti taip:</text:span></text:p>
            <text:p text:style-name="P791"/>
            <text:p text:style-name="P792"><text:span text:style-name="T793">„14) švenčių,<text:s/></text:span><text:span text:style-name="T794">masinių renginių</text:span><text:span text:style-name="T795">, parod</text:span><text:span text:style-name="T796">ų, koncertų, teatro spektaklių, cirko ir kitų renginių, dėl kurių yra priimtas savivaldybė</text:span><text:span text:style-name="T797">s tarybos sprendimas, numatytas<text:s/></text:span><text:span text:style-name="T798">šio straipsnio 8 dalyje, metu.”</text:span></text:p>
            <text:p text:style-name="P799"/>
            <text:p text:style-name="P800">8. Papildyti 18 straipsnio 3 dalį 15 punktu:</text:p>
            <text:p text:style-name="P801"><text:tab/><text:tab/></text:p>
            <text:p text:style-name="P802"><text:span text:style-name="T803">,,</text:span><text:span text:style-name="T804">15) masinių renginių, į kuriuos patekimas yra<text:s/></text:span><text:soft-page-break/><text:span text:style-name="T805">nemokamas ir nėra ribojamas, metu šių renginių<text:s/></text:span><text:span text:style-name="T806">vietose.</text:span><text:span text:style-name="T807">“</text:span></text:p>
            <text:p text:style-name="P808"/>
            <text:p text:style-name="P809"><text:span text:style-name="T810">9. Pakeisti 18 straipsnio 4 dalies 1 punktą<text:s/></text:span><text:span text:style-name="T811">ir j</text:span><text:span text:style-name="T812">į išdėstyti taip:</text:span></text:p>
            <text:p text:style-name="P813"/>
            <text:p text:style-name="P814"><text:span text:style-name="T815">,,1) pilstomus alkoholinius gėrimus. Šis draudimas netaikomas alkoholiniams gė</text:span><text:span text:style-name="T816">rimams, parduodamiems stacionariosiose vie</text:span><text:span text:style-name="T817">šojo maitinimo vietose, stacionariuose pastatuose vykstanč</text:span><text:span text:style-name="T818">iose parodose ir mug</text:span><text:span text:style-name="T819">ė</text:span><text:span text:style-name="T820">se, tarptautinio susisiekimo traukiniuose, siaurojo gele</text:span><text:span text:style-name="T821">žinkelio traukiniuose ir laivuose, kuriuose yra atskirai į</text:span><text:span text:style-name="T822">rengtos vie</text:span><text:span text:style-name="T823">š</text:span><text:span text:style-name="T824">ojo maitinimo vietos, orlaiviuose, ve</text:span><text:span text:style-name="T825">žančiuose keleivius tarptautiniais marš</text:span><text:span text:style-name="T826">rutais, alkoholiniams g</text:span><text:span text:style-name="T827">ėrimams (kurių tūrinė etilo alkoholio koncentracija neviršija 22 procentų</text:span><text:span text:style-name="T828">), parduodamiems nestacionariosiose vie</text:span><text:span text:style-name="T829">š</text:span><text:span text:style-name="T830">ojo maitinimo vietose savivaldyb</text:span><text:span text:style-name="T831">ės tarybos nustatyto kurortinio, poilsio ir turizmo sezono laikotarpiu, taip pat pilstomiems alui, alaus miš</text:span><text:span text:style-name="T832">iniams su nealkoholiniais g</text:span><text:span text:style-name="T833">ė</text:span><text:span text:style-name="T834">rimais ir nat</text:span><text:span text:style-name="T835">ūralios fermentacijos sidrui, parduodamiems firminėse alkoholinių gėrimų gamybos į</text:span><text:span text:style-name="T836">moni</text:span><text:span text:style-name="T837">ų<text:s/></text:span><text:span text:style-name="T838">parduotuv</text:span><text:span text:style-name="T839">ė</text:span><text:span text:style-name="T840">se, pilstomiems alui, alaus mi</text:span><text:span text:style-name="T841">š</text:span><text:span text:style-name="T842">iniams su nealkoholiniais g</text:span><text:span text:style-name="T843">ė</text:span><text:span text:style-name="T844">rimais ir nat</text:span><text:span text:style-name="T845">ū</text:span><text:span text:style-name="T846">ralios fermentacijos sidrui (kuri</text:span><text:span text:style-name="T847">ų tūrinė etilo alkoholio koncentracija neviršija 7,5</text:span><text:span text:style-name="T848"><text:s/></text:span><text:span text:style-name="T849">procento), parduodamiems<text:s/></text:span><text:span text:style-name="T850">parodose, mugė</text:span><text:span text:style-name="T851">se ir</text:span><text:span text:style-name="T852"><text:s/></text:span><text:span text:style-name="T853">masiniuose renginiuose,<text:s/></text:span><text:span text:style-name="T854">į kuriuos patekimas yra mokamas ir ribojamas,</text:span><text:span text:style-name="T855"> <text:s/></text:span><text:span text:style-name="T856">parodose ir mug</text:span><text:span text:style-name="T857">ėse;”</text:span></text:p>
            <text:p text:style-name="P858"/>
            <text:p text:style-name="P859"><text:span text:style-name="T860">10. Pakeisti 18 straipsnio 4 dalies 1 punktą<text:s/></text:span><text:span text:style-name="T861">ir j</text:span><text:span text:style-name="T862">į išdėstyti taip:</text:span></text:p>
            <text:p text:style-name="P863"/>
            <text:p text:style-name="P864"><text:span text:style-name="T865">,,1) pilstomus alkoholinius gėrimus. Šis draudimas netaikomas alkoholiniams gė</text:span><text:span text:style-name="T866">rimams, parduodamiems stacionariosiose vie</text:span><text:span text:style-name="T867">šojo maitinimo vietose, stacionariuose pastatuose vykstanč</text:span><text:span text:style-name="T868">iose parodose ir mug</text:span><text:span text:style-name="T869">ė</text:span><text:span text:style-name="T870">se, tarptautinio susisiekimo traukiniuose, siaurojo gele</text:span><text:span text:style-name="T871">žinkelio traukiniuose ir laivuose, kuriuose yra atskirai į</text:span><text:span text:style-name="T872">rengtos vie</text:span><text:span text:style-name="T873">š</text:span><text:span text:style-name="T874">ojo maitinimo vietos, orlaiviuose, ve</text:span><text:span text:style-name="T875">žančiuose keleivius tarptautiniais marš</text:span><text:span text:style-name="T876">rutais,<text:s/></text:span><text:span text:style-name="T877">alkoholiniams gėrimams (kurių tūrinė etilo alkoholio koncentracija neviršija 22 procentų</text:span><text:span text:style-name="T878">), parduodamiems nestacionariosiose vie</text:span><text:span text:style-name="T879">š</text:span><text:span text:style-name="T880">ojo maitinimo vietose savivaldyb</text:span><text:span text:style-name="T881">ės tarybos nustatyto kurortinio, poilsio ir turizmo sezono laikotarpiu,</text:span><text:span text:style-name="T882"><text:s/>taip pat pilstomiems alui, alaus miš</text:span><text:span text:style-name="T883">iniams su nealkoholiniais g</text:span><text:span text:style-name="T884">ė</text:span><text:span text:style-name="T885">rimais ir nat</text:span><text:span text:style-name="T886">ūralios fermentacijos sidrui, parduodamiems firminėse<text:s/></text:span><text:soft-page-break/><text:span text:style-name="T887">alkoholinių gėrimų gamybos į</text:span><text:span text:style-name="T888">moni</text:span><text:span text:style-name="T889">ų<text:s/></text:span><text:span text:style-name="T890">parduotuv</text:span><text:span text:style-name="T891">ė</text:span><text:span text:style-name="T892">se, pilstomiems alui, alaus mi</text:span><text:span text:style-name="T893">š</text:span><text:span text:style-name="T894">iniams su nealkoholiniais g</text:span><text:span text:style-name="T895">ė</text:span><text:span text:style-name="T896">rimais ir nat</text:span><text:span text:style-name="T897">ūralios fermentacijos sidrui (kurių tūrinė etilo alkoholio koncentracija neviršija 7,5</text:span><text:span text:style-name="T898"><text:s/></text:span><text:span text:style-name="T899">procento), parduodamiems<text:s/></text:span><text:span text:style-name="T900">parodose, mugė</text:span><text:span text:style-name="T901">se ir</text:span><text:span text:style-name="T902"><text:s/></text:span><text:span text:style-name="T903">masiniuose renginiuose,<text:s/></text:span><text:span text:style-name="T904">į kuriuos patekimas yra mokamas ir ribojamas,</text:span><text:span text:style-name="T905"> <text:s/></text:span><text:span text:style-name="T906">parodose ir mug</text:span><text:span text:style-name="T907">ėse;</text:span><text:span text:style-name="T908">”</text:span></text:p>
            <text:p text:style-name="P909"/>
            <text:p text:style-name="P910"><text:span text:style-name="T911">11.Pakeisti 18 straipsnio 4 dalies 3 punktą<text:s/></text:span><text:span text:style-name="T912">ir j</text:span><text:span text:style-name="T913">į išdėstyti taip:</text:span></text:p>
            <text:p text:style-name="P914"/>
            <text:p text:style-name="P915"><text:span text:style-name="T916">„3) alkoholinius gėrimus,<text:s/></text:span><text:span text:style-name="T917">kurių tūrinė etilo al</text:span><text:span text:style-name="T918">koholio koncentracija neviršija<text:s/></text:span><text:span text:style-name="T919">1</text:span><text:span text:style-name="T920">5 procentų</text:span><text:span text:style-name="T921">, asmenims</text:span><text:span text:style-name="T922">,</text:span><text:span text:style-name="T923"><text:s/>jaunesniems kaip<text:s/></text:span><text:span text:style-name="T924">18</text:span><text:span text:style-name="T925"><text:s/></text:span><text:span text:style-name="T926">20<text:s/></text:span><text:span text:style-name="T927">metų,<text:s/></text:span><text:span text:style-name="T928">o alkoholinius gėrimus, kurių tūrinė etilo al</text:span><text:span text:style-name="T929">koholio koncentracija viršija 16 procentų</text:span><text:span text:style-name="T930">, asmenims jaunesniems kaip 20 metų</text:span><text:span text:style-name="T931">;“.</text:span></text:p>
            <text:p text:style-name="P932"/>
            <text:p text:style-name="P933"><text:span text:style-name="T934">12.</text:span><text:span text:style-name="T935"><text:s/></text:span><text:span text:style-name="T936">Pakeisti 18 straipsnio 5 dalį<text:s/></text:span><text:span text:style-name="T937">ir j</text:span><text:span text:style-name="T938">ą išdėstyti taip:</text:span></text:p>
            <text:p text:style-name="P939"/>
            <text:p text:style-name="P940"><text:span text:style-name="T941">„5. Alkoholinių gėrimų pardavėjai turi teisę iš visų alkoholinius gėrimus perkančių<text:s/></text:span><text:span text:style-name="T942">asmen</text:span><text:span text:style-name="T943">ų reikalauti pateikti  asmens tapatybę liudijantį dokumentą,  o kai yra</text:span><text:span text:style-name="T944"><text:s/></text:span><text:span text:style-name="T945">abejonių, kad asmuo yra jaunesnis negu.<text:s/></text:span><text:span text:style-name="T946">25 met</text:span><text:span text:style-name="T947">ų, privalo iš<text:s/></text:span><text:span text:style-name="T948">perkan</text:span><text:span text:style-name="T949">čio alkoholinius gėrimus asmens reikalauti pateikti asmens tapatybę liudijantį dokumentą. Jeigu toks asmuo nepateikia jo tapatybę liudijančio dokumento, alkoholinių gėrimų pardavėjai privalo atsisakyti parduoti jam alkoholinius gėrimus.“</text:span></text:p>
            <text:p text:style-name="P950"><text:tab/></text:p>
            <text:p text:style-name="P951"><text:span text:style-name="T952">13. Pakeisti 18 straipsnio 8 dalį<text:s/></text:span><text:span text:style-name="T953">ir j</text:span><text:span text:style-name="T954">ą išdėstyti taip:</text:span></text:p>
            <text:p text:style-name="P955"/>
            <text:p text:style-name="P956"><text:span text:style-name="T957">,,8. Savivaldybių tarybos turi teisę riboti ar uždrausti prekybą<text:s/></text:span><text:span text:style-name="T958">alkoholiniais g</text:span><text:span text:style-name="T959">ė</text:span><text:span text:style-name="T960">rimais<text:s/></text:span><text:span text:style-name="T961">švenčių,<text:s/></text:span><text:span text:style-name="T962">parodų, koncertų, teatro spektaklių, cirko ir kitų</text:span><text:span text:style-name="T963"><text:s/>masinių renginių,<text:s/></text:span><text:span text:style-name="T964">į kuriuos patekimas yra mokamas ir ribojamas</text:span><text:span text:style-name="T965">,</text:span><text:span text:style-name="T966"> <text:s/></text:span><text:span text:style-name="T967">parodų, koncertų, teatro spektaklių, cirko ir kitų renginių</text:span><text:span text:style-name="T968"><text:s/>metu.”</text:span></text:p>
            <text:p text:style-name="P969"><text:tab/></text:p>
            <text:p text:style-name="P970"><text:span text:style-name="T971">14. Pakeisti 18 straipsnio 9 dalį<text:s/></text:span><text:span text:style-name="T972">ir j</text:span><text:span text:style-name="T973">ą išdėstyti taip:</text:span></text:p>
            <text:p text:style-name="P974"/>
            <text:p text:style-name="P975"><text:span text:style-name="T976">„9. Savivaldybių tarybos, siekdamos užtikrinti viešąją tvarką ir visuomenės saugumą ir į</text:span><text:span text:style-name="T977">vertinusios<text:s/></text:span><text:soft-page-break/><text:span text:style-name="T978">prekybos alkoholiniais g</text:span><text:span text:style-name="T979">ė</text:span><text:span text:style-name="T980">rimais viet</text:span><text:span text:style-name="T981">ą, gyventojų</text:span><text:span text:style-name="T982">, bendrij</text:span><text:span text:style-name="T983">ų, bendruomenių<text:s/></text:span><text:span text:style-name="T984">ar j</text:span><text:span text:style-name="T985">ų atstovų</text:span><text:span text:style-name="T986">, asociacij</text:span><text:span text:style-name="T987">ų ar kitų institucijų raštu pareikštą<text:s/></text:span><text:span text:style-name="T988">nuomon</text:span><text:span text:style-name="T989">ę, policijos komisariatų<text:s/></text:span><text:span text:style-name="T990">pasi</text:span><text:span text:style-name="T991">ūlymus, turi teisę riboti laiką</text:span><text:span text:style-name="T992">, kuriuo leid</text:span><text:span text:style-name="T993">žiama prekiauti alkoholiniais gėrimais, nustatyti vietas ir (ar) teritorijas, kuriose draudžiama prekiauti alkoholiniais gė</text:span><text:span text:style-name="T994">rimais,</text:span><text:span text:style-name="T995"><text:s/></text:span><text:span text:style-name="T996">nei</text:span><text:span text:style-name="T997">šduoti licencijos verstis maž</text:span><text:span text:style-name="T998">menine prekyba alkoholiniais g</text:span><text:span text:style-name="T999">ė</text:span><text:span text:style-name="T1000">rimais.</text:span><text:span text:style-name="T1001">”</text:span></text:p>
            <text:p text:style-name="P1002"> </text:p>
            <text:p text:style-name="P1003"/>
            <text:p text:style-name="P1004"><text:span text:style-name="T1005">6 p</text:span><text:span text:style-name="T1006">asiūlymas</text:span><text:span text:style-name="T1007">:</text:span><text:span text:style-name="T1008"><text:s/>Pakeisti Projekto 6 straipsnį ir jį išdėstyti taip:</text:span></text:p>
            <text:p text:style-name="P1009">6 straipsnis. 22 straipsnio pakeitimas</text:p>
            <text:list text:style-name="LFO4" text:continue-numbering="true">
              <text:list-item>
                <text:p text:style-name="P1010">Pakeisti 22 straipsnio 1 dalies 5 punktą ir jį išdėstyti taip:</text:p>
              </text:list-item>
            </text:list>
            <text:p text:style-name="P1011"/>
            <text:p text:style-name="P1012"><text:bookmark-start text:name="_Hlk481746021"/><text:span text:style-name="T1013">„</text:span><text:bookmark-end text:name="_Hlk481746021"/><text:span text:style-name="T1014">5) sporto<text:s/></text:span><text:span text:style-name="T1015">renginių</text:span><text:span text:style-name="T1016"><text:s/></text:span><text:span text:style-name="T1017">varžybų</text:span><text:span text:style-name="T1018"><text:s/></text:span><text:span text:style-name="T1019">metu salėse, kuriose jie vyksta;”</text:span></text:p>
            <text:list text:style-name="LFO4" text:continue-numbering="true">
              <text:list-item>
                <text:p text:style-name="P1020">Pakeisti 22 straipsnio 1 dalies 6 punktą ir jį išdėstyti taip:</text:p>
              </text:list-item>
            </text:list>
            <text:p text:style-name="P1021"/>
            <text:p text:style-name="P1022"><text:span text:style-name="T1023">„</text:span><text:span text:style-name="T1024">6)<text:s/></text:span><text:span text:style-name="T1025">švenčių</text:span><text:span text:style-name="T1026">, masinių renginių,<text:s/></text:span><text:span text:style-name="T1027">į kuriuos patekimas yra nemokamas ir nėra ribojamas, <text:s/>šių renginių vietose, taip pat švenčių,</text:span><text:span text:style-name="T1028"><text:s/></text:span><text:span text:style-name="T1029">parodų, koncertų, teatro spektaklių, cirko ir kitų renginių, dėl kurių yra priimtas savivaldybės tarybos sprendimas, numatytas šio įstatymo 18 straipsnio 8 dalyje, metu;”<text:s/></text:span></text:p>
            <text:list text:style-name="LFO4" text:continue-numbering="true">
              <text:list-item>
                <text:p text:style-name="P1030">Pakeisti 22 straipsnio 1 dalies 7 punktą ir jį išdėstyti taip:</text:p>
              </text:list-item>
            </text:list>
            <text:p text:style-name="P1031"/>
            <text:p text:style-name="P1032"><text:span text:style-name="T1033"><text:s text:c="12"/>„</text:span><text:span text:style-name="T1034">7) parodose, mugėse ir masiniuose renginiuose,</text:span><text:span text:style-name="T1035"><text:s/></text:span><text:span text:style-name="T1036">į kuriuos patekimas yra mokamas ir ribojamas,</text:span><text:span text:style-name="T1037"><text:s/>išskyrus alkoholinius gėrimus, įsigytus parodose, mugėse ir masiniuose renginiuose,<text:s/></text:span><text:bookmark-start text:name="_Hlk481745905"/><text:span text:style-name="T1038">į kuriuos patekimas yra mokamas ir ribojamas ir</text:span><text:span text:style-name="T1039"><text:s/></text:span><text:span text:style-name="T1040">kuriuose savivaldybių tarybų nustatyta tvarka įmonėms, Europos juridiniams asmenims ar jų filialams yra išduotos licencijos prekiauti alkoholiniais gėrimais</text:span><text:bookmark-end text:name="_Hlk481745905"/><text:span text:style-name="T1041">.</text:span></text:p>
            <text:p text:style-name="P1042"><text:span text:style-name="T1043"><text:s text:c="11"/>4.</text:span><text:span text:style-name="T1044"><text:s/>Pakeisti 22 straipsnio 2 dalį ir ją išdėstyti taip:</text:span></text:p>
            <text:p text:style-name="P1045"><text:bookmark-start text:name="part_b13da508a5bf468d8e8de5789ace36ec"/><text:bookmark-start text:name="part_0afe172d40d449699cacd10e1686449d"/><text:bookmark-end text:name="part_b13da508a5bf468d8e8de5789ace36ec"/><text:bookmark-end text:name="part_0afe172d40d449699cacd10e1686449d"/><text:span text:style-name="T1046">„2. Lietuvos Respublikoje draudžiama asmenims</text:span><text:span text:style-name="T1047"><text:s/></text:span><text:span text:style-name="T1048">iki<text:s/></text:span><text:span text:style-name="T1049"><text:s/></text:span><text:span text:style-name="T1050">18</text:span><text:span text:style-name="T1051"><text:s/></text:span><text:span text:style-name="T1052">20<text:s/></text:span><text:span text:style-name="T1053">metų vartoti alkoholinius gėrimus</text:span><text:span text:style-name="T1054">,<text:s/></text:span><text:span text:style-name="T1055">kurių tūrinė etilo alk</text:span><text:span text:style-name="T1056">oholio koncentracija neviršija<text:s/></text:span><text:soft-page-break/><text:span text:style-name="T1057">15</text:span><text:span text:style-name="T1058"> procent</text:span><text:span text:style-name="T1059">ų</text:span><text:span text:style-name="T1060">,</text:span><text:span text:style-name="T1061"><text:s/>ar jų turėti,<text:s/></text:span><text:span text:style-name="T1062">o asmenims iki<text:s/></text:span><text:span text:style-name="T1063">20</text:span><text:span text:style-name="T1064"><text:s/></text:span><text:span text:style-name="T1065">metų<text:s/></text:span><text:span text:style-name="T1066">–</text:span><text:span text:style-name="T1067"><text:s/>alkoholinius gėrimus,<text:s/></text:span><text:span text:style-name="T1068">kurių tūrinė etilo al</text:span><text:span text:style-name="T1069">koholio koncentracija viršija 16 procentų</text:span><text:span text:style-name="T1070">,</text:span><text:span text:style-name="T1071"><text:s/>ar jų turėti.</text:span><text:span text:style-name="T1072"><text:s/></text:span><text:span text:style-name="T1073"><text:s/></text:span><text:span text:style-name="T1074">Draudimas turėti alkoholinių gėrimų netaikomas asmenims nuo 18 metų, jeigu alkoholinių gėrimų turėjimas yra tokių asmenų darbo veiklos (pobūdžio) dalis darbo vietoje ir darbo metu.“</text:span></text:p>
            <text:p text:style-name="P1075">5.Pakeisti 22 straipsnio 3 dalį ir ją išdėstyti taip:</text:p>
            <text:p text:style-name="P1076"><text:span text:style-name="T1077">“3. Licencijas</text:span><text:span text:style-name="T1078"><text:s/></text:span><text:span text:style-name="T1079">verstis mažmenine prekyba alkoholiniais gėrimais turinčios įmonės, Europos juridiniai asmenys ir jų filialai,</text:span><text:span text:style-name="T1080"><text:s/></text:span><text:span text:style-name="T1081">vykdantys</text:span><text:span text:style-name="T1082"><text:s/></text:span><text:span text:style-name="T1083">viešojo maitinimo veiklą, privalo užtikrinti, kad prekybos alkoholiniais gėrimais vietose asmenys iki</text:span><text:span text:style-name="T1084"><text:s/></text:span><text:span text:style-name="T1085">18</text:span><text:span text:style-name="T1086"><text:s/></text:span><text:span text:style-name="T1087">20</text:span><text:span text:style-name="T1088"><text:s/></text:span><text:span text:style-name="T1089">metų nevartotų</text:span><text:span text:style-name="T1090"><text:s/></text:span><text:span text:style-name="T1091">alkoholinių gėrimų</text:span><text:span text:style-name="T1092">,<text:s/></text:span><text:span text:style-name="T1093">kurių tūrinė etilo alk</text:span><text:span text:style-name="T1094">oholio koncentracija neviršija 15</text:span><text:span text:style-name="T1095"> procent</text:span><text:span text:style-name="T1096">ų</text:span><text:span text:style-name="T1097">,</text:span><text:span text:style-name="T1098"><text:s/></text:span><text:span text:style-name="T1099">o asmenys</text:span><text:span text:style-name="T1100"><text:s/>iki<text:s/></text:span><text:span text:style-name="T1101">20</text:span><text:span text:style-name="T1102"><text:s/></text:span><text:span text:style-name="T1103">metų<text:s/></text:span><text:span text:style-name="T1104">–<text:s/></text:span><text:span text:style-name="T1105">alkoholinių gėrimų</text:span><text:span text:style-name="T1106">,<text:s/></text:span><text:span text:style-name="T1107">kurių tūrinė etilo al</text:span><text:span text:style-name="T1108">koholio koncentracija viršija 16 procentų</text:span><text:span text:style-name="T1109">.</text:span><text:span text:style-name="T1110">”</text:span></text:p>
            <text:p text:style-name="P1111"/>
            <text:p text:style-name="P1112"><text:span text:style-name="T1113">7 p</text:span><text:span text:style-name="T1114">asiūlymas</text:span><text:span text:style-name="T1115">:</text:span><text:span text:style-name="T1116"><text:s/>Pakeisti Projekto<text:s/></text:span><text:span text:style-name="T1117">8 straipsn</text:span><text:span text:style-name="T1118">į ir jį išdėstyti taip:</text:span></text:p>
            <text:p text:style-name="P1119">8 <text:s/>straipsnis. 29 straipsnio pakeitimas</text:p>
            <text:p text:style-name="P1120">Pakeisti 29 straipsnį ir jį išdėstyti taip:<text:tab/></text:p>
            <text:p text:style-name="P1121"><text:span text:style-name="T1122">„</text:span><text:span text:style-name="T1123">29 straipsnis. Alkoholio reklamos ribojimas<text:s/></text:span><text:span text:style-name="T1124">draudimas</text:span></text:p>
            <text:p text:style-name="P1125">Pakeisti 29 straipsnį ir jį išdėstyti taip:</text:p>
            <text:p text:style-name="P1126"><text:span text:style-name="T1127">„</text:span><text:span text:style-name="T1128">29 straipsnis. Alkoholio reklamos<text:s/></text:span><text:span text:style-name="T1129">ribojimas</text:span><text:span text:style-name="T1130"><text:s/>draudimas</text:span></text:p>
            <text:p text:style-name="P1131"><text:span text:style-name="T1132">1.</text:span><text:span text:style-name="T1133"><text:s/></text:span><text:span text:style-name="T1134">Lietuvos Respublikoje</text:span><text:span text:style-name="T1135"><text:s/>draudžiama visų for</text:span><text:span text:style-name="T1136">mų alkoholio reklama<text:s/></text:span><text:span text:style-name="T1137">draudžiama</text:span><text:span text:style-name="T1138">:</text:span></text:p>
            <text:p text:style-name="P1139">1) skirta vaikams ir paaugliams iki 18 metų;</text:p>
            <text:p text:style-name="P1140">2) kurioje dalyvauja asmenys iki 18 metų;</text:p>
            <text:p text:style-name="P1141">3) kurioje dalyvauja sportininkai, gydytojai, politikai, meno ir mokslo įžymybės, kiti garsūs visuomenės veikėjai, naudojamas jų asmuo, vardas, atvaizdas ir pan.;</text:p>
            <text:p text:style-name="P1142">4) siejanti alkoholio vartojimą su fizinės būklės<text:s/><text:soft-page-break/>pagerėjimu;</text:p>
            <text:p text:style-name="P1143">5) siejanti alkoholio vartojimą su vairavimu;</text:p>
            <text:p text:style-name="P1144">6) siejanti alkoholio vartojimą su psichinės veiklos pagerėjimu, asmeninių problemų sprendimu;</text:p>
            <text:p text:style-name="P1145">7) siejanti alkoholio vartojimą su stimuliuojančiomis, raminančiomis ir kitomis gydomosiomis savybėmis;</text:p>
            <text:p text:style-name="P1146">8) siejanti alkoholio vartojimą su socialine sėkme, padidintu seksualiniu aktyvumu;</text:p>
            <text:p text:style-name="P1147">9) palankiai vaizduojanti nesaikingą alkoholinių gėrimų vartojimą ar neigiamai atsiliepianti apie abstinenciją ir saikingumą;</text:p>
            <text:p text:style-name="P1148">10) pateikianti didesnę tūrinę etilo alkoholio koncentraciją kaip alkoholinių gėrimų privalumą;</text:p>
            <text:p text:style-name="P1149">11) pateikianti neteisingą ir (ar) klaidinančią informaciją apie alkoholinius gėrimus.</text:p>
            <text:p text:style-name="P1150">2. Alkoholio reklama draudžiama:</text:p>
            <text:p text:style-name="P1151">1) visuomenės informavimo priemonėse;</text:p>
            <text:p text:style-name="P1152"><text:span text:style-name="T1153">2)</text:span><text:span text:style-name="T1154"><text:s/>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text:span></text:p>
            <text:p text:style-name="P1155">3) švietimo, mokslo ir ugdymo įstaigose;</text:p>
            <text:p text:style-name="P1156">4) visose sveikatos priežiūros įstaigose;</text:p>
            <text:p text:style-name="P1157">5) visose socialinių paslaugų įstaigose;</text:p>
            <text:p text:style-name="P1158"><text:span text:style-name="T1159">6</text:span><text:span text:style-name="T1160">) visuomeninio transporto priemonių viduje ir išorėje;</text:span></text:p>
            <text:p text:style-name="P1161">7) degalinėse ir jų teritorijose, išskyrus jose<text:s/><text:soft-page-break/>esančias alkoholinių gėrimų prekybos vietas;<text:s/></text:p>
            <text:p text:style-name="P1162">8) ant atvirlaiškių, vokų ir pašto ženklų;</text:p>
            <text:p text:style-name="P1163">9) mažmeninės prekybos ir viešojo maitinimo vietose, išskyrus alkoholinių gėrimų parduotuves ir viešojo maitinimo vietas, turinčias licencijas verstis mažmenine<text:s/>prekyba alkoholiniais gėrimais.</text:p>
            <text:p text:style-name="P1164">3. Loterijose, žaidimuose, konkursuose draudžiama teikti alkoholinius gėrimus kaip prizus arba kartu su jais.<text:s/></text:p>
            <text:p text:style-name="P1165">4. Lietuvos Respublikoje išorinė alkoholio reklama yra draudžiama, išskyrus pavadinimų ir prekės ženklų demonstravimą<text:s/><text:tab/>informacijoje apie masinius renginius, kuriuos,<text:s/>pagal šio straipsnio 2 dalies 2 punkte numatytas nuostatas,<text:s/>remia alkoholinius gėrimus<text:s/>gaminančios arba jais prekiaujančios įmonės, Europos<text:s/>juridiniai asmenys ar jų filialai.</text:p>
            <text:p text:style-name="P1166"><text:span text:style-name="T1167">5</text:span><text:span text:style-name="T1168">.</text:span><text:span text:style-name="T1169"><text:s/>Reklama nelaikoma informacija apie alkoholinius gėrimus informaciniuose pranešimuose, kurie skirti tik alkoholio verslo specialistams, taip pat alkoholinius gėrimus gaminančių arba jais prekiaujančių įmonių,</text:span><text:span text:style-name="T1170"><text:s/></text:span><text:span text:style-name="T1171">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text:span><text:span text:style-name="T1172"><text:s/>Respublikos teisės aktuose ant alkoholinio gėrimo ir (ar) jo pirminės (prekinės) ar antrinės (grupinės) pakuotės nustatyti ženklinimo rekvizitai ir kita ženklinimo informacija; alkoholinių gėrimų eksponavimas<text:s/></text:span><text:soft-page-break/><text:span text:style-name="T1173">(pateikimas parduoti), alkoholinio gėrimo grupė, pogrupis, kategorija, alkoholinio gėrimo kilmės šalis, geografinė nuoroda, regionas, alkoholinių gėrimų gamintojų ar alkoholiniais gėrimais prekiaujančių įmonių pavadinimai ir registruoti prekių ženklai, <text:s/>alkoholinio gėrimo kaina, kai ši informacija pateikiama mažmeninės prekybos ar viešojo maitinimo vietoje, kurioje alkoholiniai gėrimai parduodami vartotojui, ar</text:span><text:span text:style-name="T1174"><text:s/></text:span><text:span text:style-name="T1175">alkoholinius gėrimus gaminančių ar jais prekiaujančių įmonių interneto svetainėse</text:span><text:span text:style-name="T1176">.“.</text:span></text:p>
            <text:p text:style-name="P1177"><text:span text:style-name="T1178">6.<text:s/></text:span><text:span text:style-name="T1179">Kaip laikomasi šiame straipsnyje nustatytų reikalavimų, kontroliuoja Narkotikų, tabako ir alkoholio kontrolės departamentas.</text:span></text:p>
            <text:p text:style-name="P1180"><text:span text:style-name="T1181">7.</text:span><text:span text:style-name="T1182"><text:s/>Narkotikų, tabako ir alkoholio kontrolės departamentas, Lietuvos Respublikos Vyriausybės ar jos įgaliotos institucijos nustatyta tvarka atlikęs tyrimą ir nustatęs, kad elektroniniais ryšiais skleidžiama Lietuvos Respublikos rinkai skirta alkoholio reklama, turi teisę duoti privalomus nurodymus informacijos prieglobos paslaugų teikėjui ir (ar) tinklo paslaugų teikėjui skubiai pašalinti informacijos prieglobos paslaugų teikėjo saugomą informaciją, kuri naudojama skleidžiant alkoholio reklamą, arba panaikinti galimybę alkoholio reklamą pasiekti.</text:span></text:p>
            <text:p text:style-name="P1183"><text:span text:style-name="T1184">8.</text:span><text:span text:style-name="T1185"><text:s/>Narkotikų, tabako ir alkoholio kontrolės departamentas, siekdamas atlikti šio straipsnio 4 dalyje nurodytus veiksmus, privalo pateikti prašymą išduoti leidimą atlikti veiksmus Vilniaus apygardos administraciniam teismui. Prašyme išduoti leidimą atlikti veiksmus turi 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 skleidžiama alkoholio reklama, pavadinimas, įtariamų pažeidimų pobūdis ir numatomi veiksmai. Vilniaus apygardos administracinis teismas išnagrinėja prašymą išduoti leidimą atlikti veiksmus ir priima motyvuotą nutartį prašymą išduoti leidimą atlikti veiksmus patenkinti arba atmesti. Prašymas išduoti leidimą atlikti veiksmus turi būti išnagrinėtas ir nutartis priimta ne vėliau kaip per 3 dienas nuo prašymo išduoti leidimą<text:s/></text:span><text:soft-page-break/><text:span text:style-name="T1186">atlikti veiksmus pateikimo momento. Jeigu Narkotikų, tabako ir alkoholio kontrolės departamentas nesutinka su Vilniaus apygardos administracinio teismo nutartimi atmesti <text:s/>prašymą išduoti leidimą atlikti veiksmus, jis turi teisę per 7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ienas nuo Narkotikų, tabako ir alkoholio kontrolės departamento skundo priėmimo dienos. Narkotikų, tabako ir alkoholio kontrolės departamento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span text:style-name="T1187">.</text:span></text:p>
          </table:table-cell>
        </table:table-row>
      </table:table>
      <text:soft-page-break/>
      <text:p text:style-name="P1188"> </text:p>
      <text:p text:style-name="P1189"/>
      <text:p text:style-name="P1190"/>
      <text:p text:style-name="P1191">Teikia</text:p>
      <text:p text:style-name="P1192">Seimo narys Gabrielius Landsbergis<text:s/></text:p>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MS Gothic" style:font-name-complex="Times New Roman" fo:font-weight="bold" style:font-weight-asian="bold" style:font-weight-complex="bold" fo:color="#4F81BD" fo:font-size="12pt" style:font-size-asian="12pt" fo:hyphenate="false"/>
    </style:style>
    <style:style style:name="Normal" style:display-name="Normal" style:family="paragraph">
      <style:paragraph-properties fo:text-align="start" fo:margin-bottom="0.1388in" fo:line-height="115%"/>
      <style:text-properties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FooterChar" style:display-name="Footer Char"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border="0in solid #FFFFFF" fo:padding="0.4305in" style:shadow="#000000 0in 0in" fo:text-align="start" fo:line-height="100%"/>
      <style:text-properties style:font-name="Helvetica" style:font-name-asian="Arial Unicode MS" style:font-name-complex="Arial Unicode MS" fo:color="#000000" fo:language="en" fo:country="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asian="Times New Roman"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text:start-value="2">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3">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7">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header>
        <text:p text:style-name="P3">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NIAUKŠTIENĖ Janina</meta:initial-creator>
    <dc:creator>adlibuser</dc:creator>
    <meta:creation-date>2017-05-19T10:03:00Z</meta:creation-date>
    <dc:date>2017-05-19T10:03:00Z</dc:date>
    <meta:print-date>2017-05-18T14:31:00Z</meta:print-date>
    <meta:template xlink:href="Normal.dotm" xlink:type="simple"/>
    <meta:editing-cycles>2</meta:editing-cycles>
    <meta:editing-duration>PT0S</meta:editing-duration>
    <meta:document-statistic meta:page-count="16" meta:paragraph-count="58" meta:word-count="4391" meta:character-count="29364" meta:row-count="208" meta:non-whitespace-character-count="25031"/>
  </office:meta>
</office:document-meta>
</file>