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 style:text-position="super 66.6%"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text-position="super 66.6%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text-position="super 66.6%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6.6%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text-position="super 66.6%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text-position="super 66.6%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6.6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text-position="super 66.6%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text-position="super 66.6%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position="super 66.6%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6.6%"/>
    </style:style>
    <style:style style:name="T46" style:parent-style-name="DefaultParagraphFont" style:family="text">
      <style:text-properties fo:language="en" fo:country="US"/>
    </style:style>
    <style:style style:name="P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style:text-position="super 66.6%" fo:language="en" fo:country="US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language-asian="lt" style:country-asian="L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97" style:parent-style-name="Normal" style:family="paragraph">
      <style:paragraph-properties fo:text-align="justify" fo:line-height="150%"/>
    </style:style>
    <style:style style:name="T98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<text:s/></text:span><text:span text:style-name="T11">53, 217, 307, 338, 357, 392 IR 405<text:s/></text:span><text:span text:style-name="T12">STRAIPSNIŲ PAKEITIMO BEI KODEKSO PAPILDYMO<text:s/></text:span><text:span text:style-name="T13">357</text:span><text:span text:style-name="T14">1<text:s/></text:span><text:span text:style-name="T15">STRAIPSNIU<text:s/></text:span><text:span text:style-name="T16"><text:line-break/></text:span><text:span text:style-name="T17">ĮSTATYMO<text:s/></text:span><text:span text:style-name="T18">PROJEKTO</text:span></text:p>
      <text:p text:style-name="P19"/>
      <text:p text:style-name="P20">2023-09-18<text:s/>Nr. XIVP-3067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5">Kartu<text:s/>su šiuo projektu teikiamu<text:s/>Lietuvos Respublikos baudžiamojo kodekso<text:s/><text:span text:style-name="T26">7, 8, 13, 18, 25, 27, 30, 37, 38, 39, 40, 42, 43, 47, 48, 52, 54, 59, 61, 62, 64, 65, 66, 67, 69, 70, 72</text:span><text:span text:style-name="T27">1</text:span><text:span text:style-name="T28">, 72</text:span><text:span text:style-name="T29">2</text:span><text:span text:style-name="T30">, 74, 75, 76, 82, 84, 85, 87, 89, 90, 92, 93, 97, 98, 243 ir 244 straipsnių pakeitimo bei kodekso papildymo 5</text:span><text:span text:style-name="T31">1</text:span><text:span text:style-name="T32">, 40</text:span><text:span text:style-name="T33">1</text:span><text:span text:style-name="T34">, 58</text:span><text:span text:style-name="T35">1</text:span><text:span text:style-name="T36">, 72</text:span><text:span text:style-name="T37">5</text:span><text:span text:style-name="T38">, 72</text:span><text:span text:style-name="T39">6</text:span><text:span text:style-name="T40">, 72</text:span><text:span text:style-name="T41">7</text:span><text:span text:style-name="T42">, 72</text:span><text:span text:style-name="T43">8<text:s/></text:span><text:span text:style-name="T44">ir 72</text:span><text:span text:style-name="T45">9<text:s/></text:span>straipsniais įstatymo<text:s/>projektu<text:s/>reg. XIVP- 3066 (toliau – projektas reg. XIVP - 3066)<text:s/>siūloma pakeisti<text:s/>Baudžiamojo kodekso (toliau –<text:s/>BK)<text:s/>27 straipsnį, reglamentuojantį nusikaltimų<text:s/>recidyvą. Atsižvelgiant į tai, kad<text:s/>projekto<text:s/>reg. XIVP<text:s/>–<text:s/>3066<text:s/>išvados<text:s/><text:span text:style-name="T46">1<text:s/></text:span>punkte<text:s/>yra<text:s/>keliamos abejonės dėl tokio reguliavimo pakeitimo<text:s/>tikslingumo, pritarus projekto reg. XIVP – 3066 išvados<text:s/>1 punktui, turėtų būti atsisakoma ir projekto 3<text:s/>straipsniu<text:s/>numatomų Baudžiamojo proceso kodekso (toliau<text:s/>– BPK) 307<text:s/>straipsnio<text:s/>1 dalies 5 punkto pakeitimų.<text:s/></text:p>
        </text:list-item>
        <text:list-item>
          <text:p text:style-name="P47">Projekto reg. XIVP – 3066<text:s/><text:span text:style-name="T48">33<text:s/></text:span>straipsniu siūloma BK papildyti<text:s/><text:span text:style-name="T49">72</text:span><text:span text:style-name="T50">6<text:s/></text:span>straipsniu, įtvirtinančiu naują<text:s/>baudžiamojo poveikio priemonę – visuomenei naudingus darbus. Atsižvelgiant į šios naujai siūlomos baudžiamojo poveikio priemonės pavadinimą,<text:s/>tikslinta<text:s/>projekto 6 straipsniu<text:s/>pildomame<text:s/>BPK<text:s/>357<text:span text:style-name="T51">1<text:s/></text:span>straipsnio<text:s/><text:span text:style-name="T52">3<text:s/></text:span>dalies 2 sakinyje vartojama formuluotė<text:s/><text:span text:style-name="T53">„neatlygintinų visuomenei naudingų darbų“</text:span>,<text:s/>atsisakant žodžio<text:s/><text:span text:style-name="T54">„neatlygintinų“</text:span>.<text:s/>Taip pat atitinkamai turėtų būti patikslintos ir kitos šios dalies formuluotės:<text:s/><text:span text:style-name="T55">„&lt;...&gt; Atlikus paskirtus darbus &lt;...&gt;“,</text:span><text:s/>turėtų būti<text:s/><text:span text:style-name="T56">„&lt;...&gt; Atlikus paskirtus visuomenei naudingus darbus &lt;...&gt;“</text:span>.<text:s/></text:p>
        </text:list-item>
        <text:list-item>
          <text:p text:style-name="P57"><text:s/>BPK 357<text:span text:style-name="T58">1<text:s/></text:span>straipsnio 3<text:s/>dalyje<text:s/>siūloma nustatyti, kad<text:s/>atlikus paskirtus darbus, juridinio asmens vadovas ar darbuotojas, atsakingas už paskirtos baudžiamojo poveikio priemonės įvykdymą, parengia atliktų darbų ataskaitą, ir gavęs savivaldybės patvirtinimą, pateikia ją nuosprendį priėmusiam teismui.<text:s/>Šiuo aspektu pažymėtina, kad teismas nėra bausmę<text:s/>ir (ar)<text:s/>baudžiamojo<text:s/>poveikio priemonę vykdanti institucija.<text:s/>Teismas<text:s/>įsiteisėjusį<text:s/>nuosprendį, BPK 342 straipsnyje nustatyta tvarka,<text:s/>pateikia<text:s/>vykdyti atitinkamoms institucijoms, kurios yra atsakingos už bausmės ir (ar) baudžiamojo poveikio priemonių kontrolę ir vykdymą. Remiantis šiuo teisiniu reguliavimu, siūlytina atsisakyti projektu teikiamos nuostatos<text:s/>ir atitinkamai tikslinti BPK 342 straipsnio nuostatas, konkrečiai nustatant kam bus pateikiamas vykdyti įsiteisėjęs<text:s/>teismo nuosprendis, kuriuo<text:s/>juridiniam<text:s/>asmeniui paskirta<text:s/>baudžiamojo<text:s/>poveikio priemonė - visuomenei naudingi darbai.<text:s/>Atsižvelgiant į tai,<text:s/>kad<text:s/>projekto reg. XIVP – 3066 siūloma papildyti BK nuostatas, numatant daugiau naujų baudžiamojo poveikio priemonių, kaip pavyzdžiui:<text:s/>dalyvavimas alkoholizmo ir narkomanijos prevencijos, ankstyvosios intervencijos, resocializacijos ar kitose programose bei kursuose; uždraudimas juridiniam asmeniui<text:s/>dalyvauti viešuosiuose pirkimuose; uždraudimas juridiniam asmeniui gauti paramą, subsidiją ar dotaciją; uždraudimas juridiniam asmeniui reorganizuotis.<text:s/><text:span text:style-name="T59">Vadovaujantis sistemiškumo ir nuoseklumo principais, naujomis<text:s/></text:span><text:span text:style-name="T60">nuostatomis</text:span><text:span text:style-name="T61"><text:s/>turėtų būti pildomas ir<text:s/></text:span>BPK 342 straipsnis<text:span text:style-name="T62">, numatan</text:span><text:span text:style-name="T63">t</text:span><text:span text:style-name="T64"><text:s/>kokioms<text:s/></text:span><text:soft-page-break/><text:span text:style-name="T65">institucijoms bus<text:s/></text:span><text:span text:style-name="T66">pateikiamas vykdyti<text:s/></text:span><text:span text:style-name="T67">įsiteisėjęs teismo<text:s/></text:span><text:span text:style-name="T68">nuosprendis</text:span><text:span text:style-name="T69">, kuriuo bus paskirtos<text:s/></text:span><text:span text:style-name="T70">aukščiau</text:span><text:span text:style-name="T71"><text:s/>minėtos<text:s/></text:span><text:span text:style-name="T72">baudžiamojo</text:span><text:span text:style-name="T73"><text:s/>poveikio priemonės.<text:s/></text:span></text:p>
        </text:list-item>
      </text:list>
      <text:p text:style-name="P74"/>
      <text:p text:style-name="P75"/>
      <text:p text:style-name="P76"/>
      <text:p text:style-name="P77"><text:span text:style-name="T78">Departamento direktoriu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Dainius Zebleckis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E. Drėgvaitė, tel. +370 5 239 6891, el. p.<text:s/></text:span><text:a xlink:href="mailto:egle.dregvaite@lrs.lt" office:target-frame-name="_top" xlink:show="replace"><text:span text:style-name="T96">egle.dregvaite@lrs.lt</text:span></text:a></text:p>
      <text:p text:style-name="P97">M. Masteikienė, tel. +370 5 239 6843, el. p.<text:s/><text:a xlink:href="mailto:milda.masteikiene@lrs.lt" office:target-frame-name="_top" xlink:show="replace"><text:span text:style-name="T98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18T12:53:00Z</meta:creation-date>
    <dc:date>2023-09-18T12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467" meta:character-count="3829" meta:row-count="102" meta:non-whitespace-character-count="3384"/>
  </office:meta>
</office:document-meta>
</file>