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text-indent="0.0986in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15%" fo:text-indent="0.4923in"/>
    </style:style>
    <style:style style:name="P28" style:parent-style-name="Normal" style:family="paragraph">
      <style:paragraph-properties fo:keep-with-next="always" fo:keep-together="always" fo:text-align="justify" fo:line-height="115%" fo:text-indent="0.5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keep-with-next="always" fo:keep-together="always" fo:text-align="justify" fo:text-indent="0.5in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4888in" style:use-optimal-column-width="false"/>
    </style:style>
    <style:style style:name="TableColumn40" style:family="table-column">
      <style:table-column-properties style:column-width="1.502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4.3541in" style:use-optimal-column-width="false"/>
    </style:style>
    <style:style style:name="TableColumn45" style:family="table-column">
      <style:table-column-properties style:column-width="0.8888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38" style:family="table">
      <style:table-properties style:width="10.3326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>
        <style:tab-stops>
          <style:tab-stop style:type="left" style:position="0.2451in"/>
        </style:tab-stops>
      </style:paragraph-properties>
    </style:style>
    <style:style style:name="P88" style:parent-style-name="Pasiūlymai2" style:family="paragraph">
      <style:paragraph-properties>
        <style:tab-stops>
          <style:tab-stop style:type="left" style:position="0.2451in"/>
        </style:tab-stops>
      </style:paragraph-properties>
    </style:style>
    <style:style style:name="P89" style:parent-style-name="Pasiūlymai2" style:family="paragraph">
      <style:paragraph-properties>
        <style:tab-stops>
          <style:tab-stop style:type="left" style:position="0.2451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odyText" style:family="paragraph">
      <style:paragraph-properties fo:text-align="justify" fo:margin-bottom="0in"/>
      <style:text-properties style:font-name="Times New Roman" fo:font-size="11pt" style:font-size-asian="11pt" style:font-size-complex="11pt" fo:language="lt" fo:country="LT"/>
    </style:style>
    <style:style style:name="P111" style:parent-style-name="BodyText" style:family="paragraph">
      <style:paragraph-properties fo:text-align="justify" fo:margin-bottom="0in"/>
      <style:text-properties style:font-name="Times New Roman" fo:font-size="11pt" style:font-size-asian="11pt" style:font-size-complex="11pt" fo:language="lt" fo:country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>
        <style:tab-stops>
          <style:tab-stop style:type="left" style:position="0.2451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 fo:text-indent="0.0166in">
        <style:tab-stops>
          <style:tab-stop style:type="center" style:position="0.8861in"/>
          <style:tab-stop style:type="left" style:position="4.3312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03" style:parent-style-name="Normal" style:family="paragraph">
      <style:paragraph-properties fo:keep-with-next="always" fo:text-align="justify" fo:line-height="115%"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keep-with-next="always" fo:text-align="justify" fo:line-height="115%" fo:text-indent="0.5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keep-with-next="always" fo:line-height="115%" fo:text-indent="0.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15%"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line-height="115%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Pranešėjas" style:family="paragraph">
      <style:paragraph-properties fo:line-height="115%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line-height="115%" fo:text-indent="0.5in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center" fo:text-indent="7.5in"/>
    </style:style>
    <style:style style:name="P232" style:parent-style-name="Normal" style:family="paragraph">
      <style:paragraph-properties fo:text-align="center" fo:text-indent="7.5in"/>
    </style:style>
    <style:style style:name="P233" style:parent-style-name="Normal" style:family="paragraph">
      <style:paragraph-properties fo:text-align="center" fo:text-indent="7.5in"/>
    </style:style>
    <style:style style:name="P234" style:parent-style-name="Normal" style:family="paragraph">
      <style:paragraph-properties fo:text-align="center" fo:text-indent="7.5in"/>
    </style:style>
    <style:style style:name="P235" style:parent-style-name="Normal" style:family="paragraph">
      <style:paragraph-properties fo:text-align="center" fo:text-indent="7.5in"/>
    </style:style>
    <style:style style:name="P236" style:parent-style-name="Normal" style:family="paragraph">
      <style:paragraph-properties fo:text-align="center" fo:text-indent="7.5in"/>
    </style:style>
    <style:style style:name="P237" style:parent-style-name="Normal" style:family="paragraph">
      <style:paragraph-properties fo:text-align="center" fo:text-indent="7.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NACIONALINIO SAUGUMO IR GYNYBOS<text:s/>komitetas</text:p>
      <text:p text:style-name="P10"/>
      <text:h text:style-name="P11" text:outline-level="2">PAGRINDINIO<text:s/>KOMITETO<text:s/>IŠVADA<text:s/></text:h>
      <text:p text:style-name="P12"><text:span text:style-name="T13">DĖL<text:s/></text:span><text:span text:style-name="T14">LIETUVOS RESPUBLIKOS SEIMO NUTARIMO „</text:span><text:span text:style-name="T15">DĖL VIEŠŲJŲ OBJEKTŲ ATITIKTIES TOTALITARINIŲ, AUTORITARINIŲ REŽIMŲ IR JŲ IDEOLOGIJŲ PROPAGAVIMO JUOSE DRAUDIMUI VERTINIMO TARPINSTITUCINĖS KOMISIJOS SUDARYMO</text:span><text:span text:style-name="T16">“ PROJEKTO Nr. XIVP-</text:span><text:span text:style-name="T17">2745</text:span></text:p>
      <text:p text:style-name="P18"/>
      <text:p text:style-name="P19">2023-05-22<text:s text:c="2"/>Nr. 104-P-38</text:p>
      <text:p text:style-name="P20">Vilnius</text:p>
      <text:p text:style-name="P21"/>
      <text:p text:style-name="P22"><text:span text:style-name="T23">1.<text:s/></text:span><text:span text:style-name="T24">Komiteto posėdyje dalyvavo:</text:span><text:s/><text:span text:style-name="T25">Komiteto pirmininkas</text:span><text:s/>Laurynas Kasčiūnas,<text:s/><text:span text:style-name="T26">k</text:span>omiteto nariai: Virgilijus Alekna, Jonas Jarutis, Raimundas Lopata, Andrius Mazuronis, Arvydas Pocius, Valdas Rakutis, Saulius Skvernelis, Dovilė Šakalienė.<text:s/></text:p>
      <text:p text:style-name="P27">Komiteto biuras: vedėjas Evaldas Sinkevičius, patarėjai<text:s/>Justas Gaidys,<text:s/>Vilma Greckaitė, Vilma Kaminskienė,<text:s/>vyresnioji specialistė Skaistė Blažinauskaitė, padėjėja Vilma Pesliakienė.<text:s/></text:p>
      <text:soft-page-break/>
      <text:h text:style-name="P28" text:outline-level="6"><text:span text:style-name="T29">Kviestieji asmenys:<text:s/></text:span><text:span text:style-name="T30">Lietuvos gyventojų genocido ir rezistencijos tyrimo centro</text:span><text:span text:style-name="T31"><text:s/></text:span><text:span text:style-name="T32">atstova</text:span><text:span text:style-name="T33">s Vitas Karčiauskas</text:span><text:span text:style-name="T34">.</text:span></text:h>
      <text:h text:style-name="P35" text:outline-level="6"/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list text:style-name="LFO6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asiūlymai2">Seimo kanceliarijos Teisės departamentas</text:p>
            <text:p text:style-name="Pasiūlymai2">2023-05-1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teikiame šias pastabas.</text:p>
            <text:p text:style-name="P88"/>
            <text:p text:style-name="P89">1. Nutarimo projekto preambulėje, kaip teisinis pagrindas, taip pat nurodytina ir Lietuvos Respublikos draudimo propaguoti totalitarinius, autoritarinius režimus ir jų ideologijas įstatymo 4 straipsnio 3 dalis. Be to, preambulėje reikėtų nurodyti, kad Seimas komisijos sudėtį tvirtina, atsižvelgdamas į Lietuvos gyventojų genocido ir rezistencijos tyrimo centro teikimą.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asiūlymai2"><text:span text:style-name="T93">Pasiūlymas</text:span>:</text:p>
            <text:p text:style-name="Pasiūlymai2">Pakeisti Nutarimo projekto preambulę ir ją išdėstyti taip:</text:p>
            <text:p text:style-name="Pasiūlymai2">„Lietuvos Respublikos Seimas, vadovaudamasis Lietuvos Respublikos draudimo propaguoti totalitarinius, autoritarinius režimus ir jų ideologijas įstatymo 4 straipsnio 2<text:s/><text:span text:style-name="T94">ir 3</text:span><text:s/>dalim<text:span text:style-name="T95">i</text:span><text:span text:style-name="T96">s</text:span><text:s/><text:span text:style-name="T97">ir</text:span><text:span text:style-name="T98"><text:s/>atsižvelgdamas į Lietuvos gyventojų genocido ir rezistencijos tyrimo centro teikimą</text:span>,<text:s/>nutaria:“</text:p>
            <text:p text:style-name="Pasiūlymai2"/>
          </table:table-cell>
        </table:table-row>
        <table:table-row table:style-name="TableRow99">
          <table:table-cell table:style-name="TableCell100">
            <text:list text:style-name="LFO6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asiūlymai2">Seimo kanceliarijos Teisės departamentas</text:p>
            <text:p text:style-name="Pasiūlymai2">2023-05-15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. Siūlytina nutarimo projekto 1 straipsnyje atsisakyti vartojamų pedagoginių vardų ir mokslinių laipsnių trumpinių „Dr.“, „Prof. dr.“, „Prof.“, nes tokia informacija yra perteklinė ir nereikalinga asmenų, tvirtinamų komisijos nariais, identifikavimui.</text:p>
            <text:p text:style-name="P111"/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>Žr.<text:s/>pagal<text:s/>Seimo Teisės departamento 3 pastabą patikslintą Nutarimo projekto 1 straipsnį.<text:s/><text:s/></text:p>
          </table:table-cell>
        </table:table-row>
        <table:table-row table:style-name="TableRow116">
          <table:table-cell table:style-name="TableCell117">
            <text:list text:style-name="LFO6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asiūlymai2">Seimo kanceliarijos Teisės departamentas</text:p>
            <text:p text:style-name="Pasiūlymai2">2023-05-15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3. Projekto 1 straipsnio, kuriame pateikiamos tvirtinamų komisijos narių pavardės ir šalia nurodomi institucijų pavadinimai, formulavimas tikslintinas, nes iš siūlomos redakcijos nėra aišku koks yra asmenų ir nurodytų institucijos santykis – ar asmuo, vis dėlto, yra darbuotojas, ar tiesiog deleguotas šios institucijos atstovas komisijoje (pagal Lietuvos Respublikos draudimo propaguoti totalitarinius, autoritarinius režimus ir jų ideologijas įstatymo 4 straipsnio 3 dalį tai turėtų būti deleguojančios institucijos). Galbūt tikslinga rinktis tokį dėstymą: „Vardas Pavardė – Institucijos deleguotas atstovas“.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><text:span text:style-name="T132">Pasiūlymas</text:span><text:span text:style-name="T133">:</text:span></text:p>
            <text:p text:style-name="P134">Pakeisti Nutarimo projekto 1 straipsnį ir jį išdėstyti taip:</text:p>
            <text:p text:style-name="P135">„1 straipsnis.</text:p>
            <text:p text:style-name="P136">Sudaryti Viešųjų objektų atitikties totalitarinių, autoritarinių režimų ir jų ideologijų propagavimo juose draudimui vertinimo tarpinstitucinę komisiją:</text:p>
            <text:p text:style-name="P137"><text:span text:style-name="T138">Vitas Karčiauskas – Lietuvos gyventojų genocido ir rezistencijos<text:s/></text:span><text:soft-page-break/><text:span text:style-name="T139">tyrimo centr</text:span><text:span text:style-name="T140">as</text:span><text:span text:style-name="T141">o</text:span><text:span text:style-name="T142"><text:s/></text:span><text:span text:style-name="T143">deleguotas atstovas</text:span><text:span text:style-name="T144"><text:s/>(Komisijos pirmininkas);</text:span></text:p>
            <text:p text:style-name="P145"><text:span text:style-name="T146">Donata Armakauskaitė – Lietuvos savivaldybių asociacij</text:span><text:span text:style-name="T147">a</text:span><text:span text:style-name="T148">os</text:span><text:span text:style-name="T149"><text:s/></text:span><text:span text:style-name="T150">deleguota atstovė</text:span><text:span text:style-name="T151">;</text:span></text:p>
            <text:p text:style-name="P152"><text:span text:style-name="T153">Dr.</text:span><text:span text:style-name="T154"><text:s/></text:span><text:span text:style-name="T155">Marius Ėmužis – Vilniaus universitet</text:span><text:span text:style-name="T156">as</text:span><text:span text:style-name="T157">o</text:span><text:span text:style-name="T158"><text:s/></text:span><text:span text:style-name="T159">deleguotas atstovas</text:span><text:span text:style-name="T160">;</text:span></text:p>
            <text:p text:style-name="P161"><text:span text:style-name="T162">Rita Kuncevičienė – Kultūros paveldo departament</text:span><text:span text:style-name="T163">as</text:span><text:span text:style-name="T164">o</text:span><text:span text:style-name="T165"><text:s/>prie Kultūros ministerijos<text:s/></text:span><text:span text:style-name="T166">deleguota atstovė</text:span><text:span text:style-name="T167">;</text:span></text:p>
            <text:p text:style-name="P168"><text:span text:style-name="T169">Prof. dr.</text:span><text:span text:style-name="T170"><text:s/></text:span><text:span text:style-name="T171">Rimantas Miknys – Vytauto Didžiojo universitet</text:span><text:span text:style-name="T172">as</text:span><text:span text:style-name="T173">o</text:span><text:span text:style-name="T174"><text:s/></text:span><text:span text:style-name="T175">deleguotas atstovas</text:span><text:span text:style-name="T176">;</text:span></text:p>
            <text:p text:style-name="P177"><text:span text:style-name="T178">Mindaugas Pocius – Lietuvos istorijos institut</text:span><text:span text:style-name="T179">as</text:span><text:span text:style-name="T180">o</text:span><text:span text:style-name="T181"><text:s/></text:span><text:span text:style-name="T182">deleguotas atstovas</text:span><text:span text:style-name="T183">;</text:span></text:p>
            <text:p text:style-name="P184"><text:span text:style-name="T185">Ronaldas Račinskas – Tarptautinės komisijos nacių ir sovietinio okupacinių režimų nusikaltimams Lietuvoje įvertinti sekretoriat</text:span><text:span text:style-name="T186">as</text:span><text:span text:style-name="T187">o</text:span><text:span text:style-name="T188"><text:s/></text:span><text:span text:style-name="T189">deleguotas atstovas</text:span><text:span text:style-name="T190">;</text:span></text:p>
            <text:p text:style-name="P191"><text:span text:style-name="T192">Vladas Sungaila – Lietuvos politinių kalinių ir tremtinių sąjung</text:span><text:span text:style-name="T193">a</text:span><text:span text:style-name="T194">os</text:span><text:span text:style-name="T195"><text:s/></text:span><text:span text:style-name="T196">deleguotas atstovas</text:span><text:span text:style-name="T197">;</text:span></text:p>
            <text:p text:style-name="Pasiūlymai2"><text:span text:style-name="T198">Prof.</text:span><text:s/>Marius Pranas Šaliamoras – Vilniaus dailės akademij<text:span text:style-name="T199">a</text:span><text:span text:style-name="T200">os</text:span><text:s/><text:span text:style-name="T201">deleguotas atstovas</text:span>.</text:p>
            <text:p text:style-name="Pasiūlymai2"/>
          </table:table-cell>
        </table:table-row>
      </table:table>
      <text:h text:style-name="P202" text:outline-level="6"/>
      <text:h text:style-name="P203" text:outline-level="6"><text:span text:style-name="T204">3. Piliečių, asociacijų, politinių partijų, lobistų ir kitų suinteresuotų asmenų pasiūlymai:<text:s/></text:span><text:span text:style-name="T205">negauta.</text:span></text:h>
      <text:h text:style-name="P206" text:outline-level="6"><text:span text:style-name="T207">4. Valstybės ir savivaldybių ins</text:span><text:span text:style-name="T208">titucijų ir įstaigų pasiūlymai:</text:span><text:span text:style-name="T209"><text:s/>negauta.</text:span></text:h>
      <text:h text:style-name="P210" text:outline-level="6"><text:span text:style-name="T211">5. Subjektų, turinčių įstatymų leidybos iniciatyvos teisę, pasiūlymai:</text:span><text:span text:style-name="T212"><text:s/>negauta.</text:span></text:h>
      <text:p text:style-name="P213"><text:span text:style-name="T214">6.<text:s/></text:span><text:span text:style-name="T215">Seimo paskirtų papildomų komitetų / komisijų pasiūlymai:</text:span><text:s/>nepaskirta.</text:p>
      <text:p text:style-name="P216"><text:span text:style-name="T217">7.<text:s/></text:span><text:span text:style-name="T218">Komiteto sprendimas ir pasiūlymai:</text:span><text:s/>pritarti<text:s/>komiteto patobulintam<text:s/>Seimo nutarimo projektui<text:s/>Nr. XIVP-2745(2)<text:s/>ir Komiteto išvadoms.<text:s/></text:p>
      <text:p text:style-name="P219"><text:span text:style-name="T220">8</text:span><text:span text:style-name="T221">. Balsavimo rezultatai:</text:span><text:s/>už –<text:s/>9, prieš –<text:s/>0, susilaikė –<text:s/>0 (pritarta bendru sutarimu).</text:p>
      <text:p text:style-name="P222"><text:span text:style-name="T223">9</text:span><text:span text:style-name="T224">. Komiteto<text:s/></text:span><text:span text:style-name="T225">paskirti pranešėjai</text:span><text:span text:style-name="T226">:</text:span><text:s/>Laurynas Kasčiūnas.</text:p>
      <text:p text:style-name="P227">PRIDEDAMA. Komiteto siūlomas<text:s/>Seimo nutarimo<text:s/>projektas<text:s/>Nr. XIVP-2745(2).</text:p>
      <text:p text:style-name="P228"/>
      <text:p text:style-name="P229"/>
      <text:p text:style-name="P230">Komiteto pirmininkas<text:tab/><text:tab/><text:tab/><text:tab/><text:tab/><text:tab/><text:tab/><text:s text:c="13"/><text:s text:c="15"/><text:s/>Laurynas Kasčiūnas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Normal"><text:span text:style-name="T238">Nacionalinio saugumo ir gynybos komiteto biuro patarėja<text:s/></text:span><text:span text:style-name="T239">(ES)<text:s/></text:span><text:span text:style-name="T240">Vilma<text:s/></text:span><text:span text:style-name="T241">Grec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KomitetasDiagrama" style:display-name="Komitetas Diagrama" style:family="text" style:parent-style-name="DefaultParagraphFon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="Calibri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style:font-name="Calibri" style:font-name-asian="Times New Roman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0pt"/>
    </style:style>
    <style:style style:name="Dainiausstilius" style:display-name="Dainiaus stilius" style:family="paragraph" style:parent-style-name="Normal">
      <style:paragraph-properties fo:text-align="justify" fo:text-indent="0.3937in"/>
      <style:text-properties style:font-name-asian="Calibri" style:language-asian="lt" style:country-asian="LT" fo:hyphenate="false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kkk" style:display-name="kkk" style:family="paragraph" style:parent-style-name="Normal">
      <style:paragraph-properties style:punctuation-wrap="simple" style:text-autospace="none" style:vertical-align="baseline"/>
      <style:text-properties style:font-name="TimesLT" fo:font-size="11pt" style:font-size-asian="11pt" style:font-size-complex="10pt" fo:language="en" fo:country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" style:display-name="Body Text" style:family="paragraph" style:parent-style-name="Normal">
      <style:paragraph-properties style:punctuation-wrap="simple" style:text-autospace="none" style:vertical-align="baseline" fo:margin-bottom="0.0833in"/>
      <style:text-properties style:font-name="TimesLT" style:font-size-complex="10pt" fo:language="en" fo:country="GB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GB"/>
    </style:style>
    <style:style style:name="TableContents" style:display-name="Table Contents" style:family="paragraph" style:parent-style-name="Normal">
      <style:paragraph-properties text:number-lines="false"/>
      <style:text-properties fo:font-size="10pt" style:font-size-asian="10pt" style:font-size-complex="10pt" style:language-asian="zh" style:country-asian="CN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Times New Roman" style:font-name-complex="Times New Roman" fo:font-weight="bold" style:font-weight-asian="bold" style:font-weight-complex="bold" style:language-asian="lt" style:country-asian="LT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style:font-size-complex="10p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Šimkutė</meta:initial-creator>
    <dc:creator>adlibuser</dc:creator>
    <meta:creation-date>2023-05-22T09:24:00Z</meta:creation-date>
    <dc:date>2023-05-22T09:24:00Z</dc:date>
    <meta:print-date>2021-05-28T14:50:00Z</meta:print-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user-defined meta:name="_dlc_DocIdItemGuid">d3fb8dfd-f624-44c2-ac81-a619bb09976a</meta:user-defined>
    <meta:document-statistic meta:page-count="4" meta:paragraph-count="117" meta:word-count="755" meta:character-count="4939" meta:row-count="187" meta:non-whitespace-character-count="4301"/>
  </office:meta>
</office:document-meta>
</file>