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284in" style:use-optimal-column-width="false"/>
    </style:style>
    <style:style style:name="Table1" style:family="table" style:master-page-name="MPF0">
      <style:table-properties style:width="3.0284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P19" style:parent-style-name="Adresas" style:family="paragraph">
      <style:paragraph-properties fo:break-before="page"/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2" style:family="table-column">
      <style:table-column-properties style:column-width="3.7375in"/>
    </style:style>
    <style:style style:name="TableColumn73" style:family="table-column">
      <style:table-column-properties style:column-width="2.8298in"/>
    </style:style>
    <style:style style:name="Table71" style:family="table">
      <style:table-properties style:width="6.567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00" style:parent-style-name="DefaultParagraphFont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  <style:style style:name="T101" style:parent-style-name="Hyperlink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3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Į 2021-03-01<text:s text:c="3"/>Nr.<text:s/>S-2021-987-XIVP-256</text:p>
          </table:table-cell>
        </table:table-row>
      </table:table>
      <text:p text:style-name="P19">Lietuvos Respublikos Seimui</text:p>
      <text:p text:style-name="P39"><text:s/></text:p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Valstybės ir savivaldybių įstaigų darbuotojų darbo apmokėjimo ir komisijų narių atlygio už darbą įstatymo Nr. XIII-198 7 straipsnio pakeitimo įstatymo<text:s/></text:span><text:span text:style-name="T47">projekto<text:s/></text:span><text:span text:style-name="T48">Nr.</text:span><text:span text:style-name="T49"> </text:span><text:span text:style-name="T50">XIVP-256</text:span><text:span text:style-name="T51"><text:s/></text:span><text:span text:style-name="T52">ATITIKTIES EUROPOS SĄJUNGOS TEISEI</text:span></text:p>
      <text:p text:style-name="P53"/>
      <text:p text:style-name="P54"><text:span text:style-name="T55">Įvertinę</text:span><text:span text:style-name="T56"><text:s/>Lietuvos<text:s/></text:span><text:span text:style-name="T57">Respublikos Seimo<text:s/></text:span><text:span text:style-name="T58">pateikto</text:span><text:span text:style-name="T59"><text:s/>derint</text:span><text:span text:style-name="T60">i</text:span><text:span text:style-name="T61"><text:s/></text:span><text:a xlink:href="https://e-seimas.lrs.lt/portal/legalAct/lt/TAP/5468d9a0751611eb9fc9c3970976dfa1?positionInSearchResults=0&amp;searchModelUUID=3450908d-3525-4a19-812e-eb4758f08a06" office:target-frame-name="_top" xlink:show="replace"><text:span text:style-name="T62">Lietuvos Respublikos valstybės ir savivaldybių įstaigų darbuotojų darbo apmokėjimo ir komisijų narių atlygio už darbą įstatymo Nr. XIII-198 7 straipsnio pakeitimo įstatymo projekto Nr. XIVP-256</text:span></text:a><text:span text:style-name="T63"><text:s/></text:span><text:span text:style-name="T64">a</text:span><text:span text:style-name="T65">titiktį Europos Sąjungos</text:span><text:span text:style-name="T66"><text:s/>teisei</text:span><text:span text:style-name="T67"><text:s/>pažymime, kad pastabų ir pasiūlymų neturime</text:span><text:span text:style-name="T68">.</text:span></text:p>
      <text:p text:style-name="P69"><text:s/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eisingumo ministerijos kanclerė</text:p>
          </table:table-cell>
          <table:table-cell table:style-name="TableCell77">
            <text:p text:style-name="P78">Gabija Grigaitė-Daugirdė</text:p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M</text:span><text:span text:style-name="T100">ykolas Šavelskis, tel.5 2 191 886, el. p.<text:s/></text:span><text:a xlink:href="mailto:mykolas.savelskis@tm.lt" office:target-frame-name="_top" xlink:show="replace"><text:span text:style-name="T101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0" style:parent-style-name="Antraštė1" style:family="paragraph">
      <style:paragraph-properties fo:text-align="star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 fo:text-align="center"/>
    </style:style>
    <style:style style:name="P38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3"/>
        <text:p text:style-name="P24">LIETUVOS RESPUBLIKOS TEISINGUMO MINISTERIJA</text:p>
        <text:p text:style-name="P25"/>
        <text:p text:style-name="P26">Biudžetinė įstaiga, Gedimino pr. 30, LT-01104 Vilnius,<text:s/></text:p>
        <text:p text:style-name="P27">tel. (8 5) 266 2984, faks. (8 5) 262 5940, el. p. rastine@tm.lt,</text:p>
        <text:p text:style-name="P28"><text:span text:style-name="T29">atsisk. sąskaita<text:s/></text:span><text:span text:style-name="T30">LT574</text:span><text:span text:style-name="T31">010051004670211</text:span><text:span text:style-name="T32"><text:s/>Luminor Bank AS</text:span><text:span text:style-name="T33">, banko kodas 40100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P38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23T06:10:00Z</meta:creation-date>
    <dc:date>2021-03-23T06:10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3" meta:character-count="1000" meta:row-count="70" meta:non-whitespace-character-count="911"/>
  </office:meta>
</office:document-meta>
</file>