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font-size-complex="12pt"/>
    </style:style>
    <style:style style:name="T3" style:parent-style-name="DefaultParagraphFont" style:family="text">
      <style:text-properties fo:font-weight="bold" style:font-weight-asian="bold" style:font-weight-complex="bold" fo:text-transform="uppercase" style:font-size-complex="12pt"/>
    </style:style>
    <style:style style:name="T4" style:parent-style-name="DefaultParagraphFont" style:family="text">
      <style:text-properties fo:font-weight="bold" style:font-weight-asian="bold" style:font-weight-complex="bold" fo:text-transform="uppercase" style:text-position="super 66.6%" style:font-size-complex="12pt"/>
    </style:style>
    <style:style style:name="T5" style:parent-style-name="DefaultParagraphFont" style:family="text">
      <style:text-properties fo:font-weight="bold" style:font-weight-asian="bold" style:font-weight-complex="bold" fo:text-transform="uppercase" style:font-size-complex="12pt"/>
    </style:style>
    <style:style style:name="T6" style:parent-style-name="DefaultParagraphFont" style:family="text">
      <style:text-properties fo:font-weight="bold" style:font-weight-asian="bold" style:font-weight-complex="bold" fo:text-transform="uppercase" style:text-position="super 66.6%"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text-position="super 66.6%"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style:font-name="TimesLT"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line-height-at-least="0.25in" fo:text-indent="0.3937in"/>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weight-complex="bold" style:letter-kerning="true"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P26" style:parent-style-name="Normal" style:family="paragraph">
      <style:paragraph-properties fo:text-align="justify" style:line-height-at-least="0.25in" fo:text-indent="0.3937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font-weight-complex="bold" style:letter-kerning="true"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style:font-weight-complex="bold" style:letter-kerning="true" style:font-size-complex="12pt" style:language-asian="lt" style:country-asian="LT"/>
    </style:style>
    <style:style style:name="T53" style:parent-style-name="DefaultParagraphFont" style:family="text">
      <style:text-properties style:font-weight-complex="bold" style:letter-kerning="true" style:font-size-complex="12pt" style:language-asian="lt" style:country-asian="LT"/>
    </style:style>
    <style:style style:name="T54" style:parent-style-name="DefaultParagraphFont" style:family="text">
      <style:text-properties style:font-name-asian="Calibri" fo:font-style="italic" style:font-style-asian="italic" style:letter-kerning="true" style:font-size-complex="12pt"/>
    </style:style>
    <style:style style:name="T55" style:parent-style-name="DefaultParagraphFont" style:family="text">
      <style:text-properties style:font-name-asian="Calibri" style:letter-kerning="true" style:font-size-complex="12pt"/>
    </style:style>
    <style:style style:name="T56" style:parent-style-name="DefaultParagraphFont" style:family="text">
      <style:text-properties style:font-weight-complex="bold" style:letter-kerning="true" style:font-size-complex="12pt" style:language-asian="lt" style:country-asian="LT"/>
    </style:style>
    <style:style style:name="T57" style:parent-style-name="DefaultParagraphFont" style:family="text">
      <style:text-properties style:font-weight-complex="bold"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5in" fo:text-indent="0.3937in"/>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P63" style:parent-style-name="Normal" style:family="paragraph">
      <style:paragraph-properties fo:text-align="justify" style:line-height-at-least="0.25in" fo:text-indent="0.3937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text-position="super 66.6%"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3937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style-complex="italic" style:letter-kerning="true" style:font-size-complex="12pt"/>
    </style:style>
    <style:style style:name="T89" style:parent-style-name="DefaultParagraphFont" style:family="text">
      <style:text-properties style:font-style-complex="italic"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style:line-height-at-least="0.25in" fo:text-indent="0.3937in"/>
    </style:style>
    <style:style style:name="P93" style:parent-style-name="Normal" style:family="paragraph">
      <style:paragraph-properties fo:text-align="justify" style:line-height-at-least="0.25in" fo:text-indent="0.3937in"/>
    </style:style>
    <style:style style:name="T94" style:parent-style-name="DefaultParagraphFont" style:family="text">
      <style:text-properties fo:font-weight="bold" style:font-weight-asian="bold"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fo:font-weight="bold" style:font-weight-asian="bold" style:font-weight-complex="bold" fo:color="#000000" style:letter-kerning="true" style:font-size-complex="12pt"/>
    </style:style>
    <style:style style:name="T98" style:parent-style-name="DefaultParagraphFont" style:family="text">
      <style:text-properties fo:font-weight="bold" style:font-weight-asian="bold" style:font-weight-complex="bold" fo:color="#000000" style:letter-kerning="true" style:font-size-complex="12pt"/>
    </style:style>
    <style:style style:name="P99" style:parent-style-name="Normal" style:family="paragraph">
      <style:paragraph-properties fo:text-align="justify" style:line-height-at-least="0.25in" fo:text-indent="0.5909in"/>
      <style:text-properties style:letter-kerning="true" style:font-size-complex="12pt"/>
    </style:style>
    <style:style style:name="P100" style:parent-style-name="Normal" style:family="paragraph">
      <style:paragraph-properties fo:text-align="justify" style:line-height-at-least="0.25in" fo:text-indent="0.5909in"/>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font-weight="bold" style:font-weight-asian="bold" style:font-weight-complex="bold" fo:color="#000000" style:letter-kerning="true" style:font-size-complex="12pt"/>
    </style:style>
    <style:style style:name="T103" style:parent-style-name="DefaultParagraphFont" style:family="text">
      <style:text-properties fo:font-weight="bold" style:font-weight-asian="bold" style:font-weight-complex="bold" fo:color="#000000" style:letter-kerning="true" style:font-size-complex="12p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style:letter-kerning="true" style:font-size-complex="12pt"/>
    </style:style>
    <style:style style:name="T106" style:parent-style-name="DefaultParagraphFont" style:family="text">
      <style:text-properties fo:color="#000000" style:letter-kerning="true" style:font-size-complex="12p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text-align="justify" style:line-height-at-least="0.25in" fo:text-indent="0.5909in"/>
      <style:text-properties fo:color="#000000" style:letter-kerning="true"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text-position="super 66.6%"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ext-properties style:letter-kerning="true"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name-asian="Calibri" style:font-weight-complex="bold" style:letter-kerning="true" style:font-size-complex="12pt"/>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P155" style:parent-style-name="Normal" style:family="paragraph">
      <style:paragraph-properties fo:text-align="justify" style:line-height-at-least="0.25in" fo:text-indent="0.5in"/>
      <style:text-properties style:letter-kerning="true"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letter-kerning="true" style:font-size-complex="12pt"/>
    </style:style>
    <style:style style:name="T158" style:parent-style-name="DefaultParagraphFont" style:family="text">
      <style:text-properties style:font-name-asian="Calibri"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style:font-name-asian="Calibri"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font-name-asian="Calibri" fo:color="#000000" style:letter-kerning="true"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name-asian="Calibri" style:font-weight-complex="bold" fo:color="#000000" style:letter-kerning="true" style:font-size-complex="12pt"/>
    </style:style>
    <style:style style:name="T168" style:parent-style-name="DefaultParagraphFont" style:family="text">
      <style:text-properties style:font-name-asian="Calibri" style:font-weight-complex="bold" fo:color="#000000" style:letter-kerning="true" style:font-size-complex="12pt"/>
    </style:style>
    <style:style style:name="T169" style:parent-style-name="DefaultParagraphFont" style:family="text">
      <style:text-properties style:font-name-asian="Calibri" style:font-weight-complex="bold" fo:color="#000000" style:letter-kerning="true" style:font-size-complex="12pt"/>
    </style:style>
    <style:style style:name="P170"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171" style:parent-style-name="Normal" style:family="paragraph">
      <style:paragraph-properties fo:text-align="justify" style:line-height-at-least="0.25in" fo:text-indent="0.3937in"/>
    </style:style>
    <style:style style:name="P172" style:parent-style-name="Normal" style:family="paragraph">
      <style:paragraph-properties fo:text-align="justify" style:line-height-at-least="0.25in" fo:text-indent="0.3937in"/>
    </style:style>
    <style:style style:name="T173" style:parent-style-name="DefaultParagraphFont" style:family="text">
      <style:text-properties fo:font-weight="bold" style:font-weight-asian="bold" style:font-weight-complex="bold" fo:color="#000000" style:letter-kerning="true" style:font-size-complex="12pt"/>
    </style:style>
    <style:style style:name="T174" style:parent-style-name="DefaultParagraphFont" style:family="text">
      <style:text-properties fo:font-weight="bold" style:font-weight-asian="bold" style:font-weight-complex="bold" fo:color="#000000" style:letter-kerning="true" style:font-size-complex="12pt"/>
    </style:style>
    <style:style style:name="P175" style:parent-style-name="Normal" style:family="paragraph">
      <style:paragraph-properties fo:text-align="justify" style:line-height-at-least="0.25in" fo:text-indent="0.3937in"/>
    </style:style>
    <style:style style:name="T17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78" style:parent-style-name="Normal" style:family="paragraph">
      <style:paragraph-properties fo:text-align="justify" style:line-height-at-least="0.25in" fo:text-indent="0.3937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text-position="super 66.6%"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style:line-height-at-least="0.25in" fo:text-indent="0.3937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text-position="super 66.6%"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style:line-height-at-least="0.25in" fo:text-indent="0.3937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text-position="super 66.6%"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text-position="super 66.6%"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text-position="super 66.6%"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fo:background-color="#FFFFFF"/>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fo:background-color="#FFFFFF"/>
    </style:style>
    <style:style style:name="T220" style:parent-style-name="DefaultParagraphFont" style:family="text">
      <style:text-properties style:letter-kerning="true" style:font-size-complex="12pt" fo:background-color="#FFFFFF"/>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text-position="super 66.6%"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text-position="super 66.6%"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fo:background-color="#FFFFFF"/>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fo:background-color="#FFFFFF"/>
    </style:style>
    <style:style style:name="T235" style:parent-style-name="DefaultParagraphFont" style:family="text">
      <style:text-properties style:letter-kerning="true" style:font-size-complex="12pt" fo:background-color="#FFFFFF"/>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fo:background-color="#FFFFFF"/>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fo:background-color="#FFFFFF"/>
    </style:style>
    <style:style style:name="T240" style:parent-style-name="DefaultParagraphFont" style:family="text">
      <style:text-properties style:letter-kerning="true" style:font-size-complex="12pt" fo:background-color="#FFFFFF"/>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text-position="super 66.6%"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text-position="super 66.6%"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line-height-at-least="0.25in" fo:text-indent="0.3937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text-position="super 66.6%"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text-position="super 66.6%"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P259" style:parent-style-name="Normal" style:family="paragraph">
      <style:paragraph-properties fo:text-align="justify" style:line-height-at-least="0.25in" fo:text-indent="0.3937in"/>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weight-complex="bold" style:letter-kerning="true" style:font-size-complex="12pt"/>
    </style:style>
    <style:style style:name="T272" style:parent-style-name="DefaultParagraphFont" style:family="text">
      <style:text-properties style:font-weight-complex="bold" style:letter-kerning="true"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weight-complex="bold"/>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font-style="italic" style:font-style-asian="italic"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style="italic" style:font-style-asian="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style="italic" style:font-style-asian="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5in" fo:text-indent="0.5in">
        <style:tab-stops>
          <style:tab-stop style:type="left" style:position="0.3569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text-position="super 66.6%"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text-position="super 66.6%"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T375" style:parent-style-name="DefaultParagraphFont" style:family="text">
      <style:text-properties style:font-weight-complex="bold"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weight-complex="bold" style:letter-kerning="true" style:font-size-complex="12pt"/>
    </style:style>
    <style:style style:name="P390" style:parent-style-name="Normal" style:family="paragraph">
      <style:paragraph-properties fo:text-align="justify" style:line-height-at-least="0.25in" fo:text-indent="0.3937in"/>
    </style:style>
    <style:style style:name="T391" style:parent-style-name="DefaultParagraphFont" style:family="text">
      <style:text-properties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line-height-at-least="0.25in" fo:text-indent="0.3937in"/>
      <style:text-properties style:letter-kerning="true" style:font-size-complex="12pt"/>
    </style:style>
    <style:style style:name="P397" style:parent-style-name="Normal" style:family="paragraph">
      <style:paragraph-properties fo:text-align="justify" style:line-height-at-least="0.25in" fo:text-indent="0.3937in"/>
    </style:style>
    <style:style style:name="P398" style:parent-style-name="Normal" style:family="paragraph">
      <style:paragraph-properties fo:text-align="justify" style:line-height-at-least="0.25in" fo:text-indent="0.3937in"/>
    </style:style>
    <style:style style:name="T399" style:parent-style-name="DefaultParagraphFont" style:family="text">
      <style:text-properties fo:font-weight="bold" style:font-weight-asian="bold" fo:font-style="italic" style:font-style-asian="italic" style:font-style-complex="italic" style:letter-kerning="true" style:font-size-complex="12pt"/>
    </style:style>
    <style:style style:name="P400" style:parent-style-name="Normal" style:family="paragraph">
      <style:paragraph-properties fo:text-align="justify" style:line-height-at-least="0.25in" fo:text-indent="0.3937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font-weight-complex="bold" style:letter-kerning="true" style:font-size-complex="12pt"/>
    </style:style>
    <style:style style:name="P403" style:parent-style-name="Normal" style:family="paragraph">
      <style:paragraph-properties fo:text-align="justify" style:line-height-at-least="0.25in" fo:text-indent="0.3937in"/>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font-weight-complex="bold" style:letter-kerning="true" style:font-size-complex="12pt"/>
    </style:style>
    <style:style style:name="T406" style:parent-style-name="DefaultParagraphFont" style:family="text">
      <style:text-properties style:font-weight-complex="bold" style:letter-kerning="true"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fo:font-weight="bold" style:font-weight-asian="bold" style:font-weight-complex="bold"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name-asian="Calibri" style:font-weight-complex="bold" style:letter-kerning="true" style:font-size-complex="12pt"/>
    </style:style>
    <style:style style:name="T416" style:parent-style-name="DefaultParagraphFont" style:family="text">
      <style:text-properties style:font-name-asian="Calibri" style:font-weight-complex="bold" style:letter-kerning="true" style:font-size-complex="12pt"/>
    </style:style>
    <style:style style:name="T417" style:parent-style-name="DefaultParagraphFont" style:family="text">
      <style:text-properties style:font-name-asian="Calibri" style:font-weight-complex="bold" style:letter-kerning="true" style:font-size-complex="12pt"/>
    </style:style>
    <style:style style:name="T418" style:parent-style-name="DefaultParagraphFont" style:family="text">
      <style:text-properties style:font-weight-complex="bold" style:letter-kerning="true" style:font-size-complex="12pt"/>
    </style:style>
    <style:style style:name="T419" style:parent-style-name="DefaultParagraphFont" style:family="text">
      <style:text-properties style:font-weight-complex="bold" fo:color="#000000"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font-weight-complex="bold" style:letter-kerning="true" style:font-size-complex="12pt"/>
    </style:style>
    <style:style style:name="T422" style:parent-style-name="DefaultParagraphFont" style:family="text">
      <style:text-properties style:font-weight-complex="bold" style:letter-kerning="true" style:font-size-complex="12pt"/>
    </style:style>
    <style:style style:name="P423" style:parent-style-name="Normal" style:family="paragraph">
      <style:paragraph-properties fo:text-align="justify" style:line-height-at-least="0.25in" fo:text-indent="0.3937in"/>
      <style:text-properties style:letter-kerning="true" style:font-size-complex="12pt"/>
    </style:style>
    <style:style style:name="P424" style:parent-style-name="Normal" style:family="paragraph">
      <style:paragraph-properties fo:text-align="justify" style:line-height-at-least="0.25in" fo:text-indent="0.5in"/>
      <style:text-properties style:letter-kerning="true" style:font-size-complex="12pt"/>
    </style:style>
    <style:style style:name="P425" style:parent-style-name="Normal" style:family="paragraph">
      <style:paragraph-properties fo:text-align="justify" style:line-height-at-least="0.25in" fo:text-indent="0.3937in"/>
    </style:style>
    <style:style style:name="P426" style:parent-style-name="Normal" style:family="paragraph">
      <style:paragraph-properties fo:text-align="justify" style:line-height-at-least="0.25in" fo:text-indent="0.3937in"/>
    </style:style>
    <style:style style:name="T427" style:parent-style-name="DefaultParagraphFont" style:family="text">
      <style:text-properties fo:font-weight="bold" style:font-weight-asian="bold" fo:font-style="italic" style:font-style-asian="italic" style:letter-kerning="true" style:font-size-complex="12pt"/>
    </style:style>
    <style:style style:name="P428" style:parent-style-name="Normal" style:family="paragraph">
      <style:paragraph-properties fo:text-align="justify" style:line-height-at-least="0.25in" fo:text-indent="0.3937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style:line-height-at-least="0.25in" fo:text-indent="0.3937in"/>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font-name-asian="Calibri" fo:color="#000000"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style:line-height-at-least="0.25in" fo:text-indent="0.3937in"/>
      <style:text-properties style:letter-kerning="true" style:font-size-complex="12pt"/>
    </style:style>
    <style:style style:name="P442" style:parent-style-name="Normal" style:family="paragraph">
      <style:paragraph-properties fo:text-align="justify" style:line-height-at-least="0.25in" fo:text-indent="0.3937in"/>
    </style:style>
    <style:style style:name="P443" style:parent-style-name="Normal" style:family="paragraph">
      <style:paragraph-properties fo:text-align="justify" style:line-height-at-least="0.25in" fo:text-indent="0.3937in"/>
    </style:style>
    <style:style style:name="T444" style:parent-style-name="DefaultParagraphFont" style:family="text">
      <style:text-properties fo:font-weight="bold" style:font-weight-asian="bold" fo:font-style="italic" style:font-style-asian="italic" style:font-style-complex="italic" style:letter-kerning="true" style:font-size-complex="12pt"/>
    </style:style>
    <style:style style:name="P445" style:parent-style-name="Normal" style:family="paragraph">
      <style:paragraph-properties fo:text-align="justify" style:line-height-at-least="0.25in"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letter-kerning="true" style:font-size-complex="12pt"/>
    </style:style>
    <style:style style:name="P451" style:parent-style-name="Normal" style:family="paragraph">
      <style:paragraph-properties fo:text-align="justify" style:line-height-at-least="0.25in" fo:margin-left="0.3937in">
        <style:tab-stops/>
      </style:paragraph-properties>
      <style:text-properties fo:font-weight="bold" style:font-weight-asian="bold" style:font-weight-complex="bold" fo:color="#000000" style:letter-kerning="true" style:font-size-complex="12pt"/>
    </style:style>
    <style:style style:name="P452" style:parent-style-name="Normal" style:family="paragraph">
      <style:paragraph-properties fo:text-align="justify" style:line-height-at-least="0.25in" fo:text-indent="0.3937in"/>
    </style:style>
    <style:style style:name="T453" style:parent-style-name="DefaultParagraphFont" style:family="text">
      <style:text-properties fo:font-weight="bold" style:font-weight-asian="bold" style:font-weight-complex="bold" fo:color="#000000" style:letter-kerning="true" style:font-size-complex="12pt"/>
    </style:style>
    <style:style style:name="T454" style:parent-style-name="DefaultParagraphFont" style:family="text">
      <style:text-properties fo:font-weight="bold" style:font-weight-asian="bold" style:font-weight-complex="bold" fo:color="#000000" style:letter-kerning="true" style:font-size-complex="12pt"/>
    </style:style>
    <style:style style:name="T455" style:parent-style-name="DefaultParagraphFont" style:family="text">
      <style:text-properties fo:font-weight="bold" style:font-weight-asian="bold" style:font-weight-complex="bold" fo:color="#000000" style:letter-kerning="true" style:font-size-complex="12pt"/>
    </style:style>
    <style:style style:name="P456"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57" style:parent-style-name="Normal" style:family="paragraph">
      <style:paragraph-properties fo:text-align="justify" style:line-height-at-least="0.25in" fo:text-indent="0.3937in"/>
    </style:style>
    <style:style style:name="P458" style:parent-style-name="Normal" style:family="paragraph">
      <style:paragraph-properties fo:text-align="justify" style:line-height-at-least="0.25in" fo:text-indent="0.3937in"/>
    </style:style>
    <style:style style:name="T459" style:parent-style-name="DefaultParagraphFont" style:family="text">
      <style:text-properties fo:font-weight="bold" style:font-weight-asian="bold" style:font-weight-complex="bold" fo:color="#000000" style:letter-kerning="true" style:font-size-complex="12pt"/>
    </style:style>
    <style:style style:name="T460" style:parent-style-name="DefaultParagraphFont" style:family="text">
      <style:text-properties fo:font-weight="bold" style:font-weight-asian="bold" style:font-weight-complex="bold" fo:color="#000000" style:letter-kerning="true" style:font-size-complex="12pt"/>
    </style:style>
    <style:style style:name="P461" style:parent-style-name="Normal" style:family="paragraph">
      <style:paragraph-properties fo:text-align="justify" style:line-height-at-least="0.25in" fo:text-indent="0.3937in"/>
      <style:text-properties style:font-weight-complex="bold" fo:color="#000000" style:letter-kerning="true" style:font-size-complex="12pt"/>
    </style:style>
    <style:style style:name="P462" style:parent-style-name="Normal" style:family="paragraph">
      <style:paragraph-properties fo:text-align="justify" style:line-height-at-least="0.25in" fo:text-indent="0.3937in"/>
    </style:style>
    <style:style style:name="P463" style:parent-style-name="Normal" style:family="paragraph">
      <style:paragraph-properties fo:text-align="justify" style:line-height-at-least="0.25in" fo:text-indent="0.3937in"/>
    </style:style>
    <style:style style:name="T464" style:parent-style-name="DefaultParagraphFont" style:family="text">
      <style:text-properties fo:font-weight="bold" style:font-weight-asian="bold" style:font-weight-complex="bold" fo:color="#000000" style:letter-kerning="true" style:font-size-complex="12pt"/>
    </style:style>
    <style:style style:name="T465" style:parent-style-name="DefaultParagraphFont" style:family="text">
      <style:text-properties fo:font-weight="bold" style:font-weight-asian="bold" style:font-weight-complex="bold" fo:color="#000000" style:letter-kerning="true" style:font-size-complex="12pt"/>
    </style:style>
    <style:style style:name="P466" style:parent-style-name="Normal" style:family="paragraph">
      <style:paragraph-properties fo:text-align="justify" style:line-height-at-least="0.25in" fo:text-indent="0.3937in"/>
      <style:text-properties style:font-size-complex="12pt" style:language-asian="lt" style:country-asian="LT"/>
    </style:style>
    <style:style style:name="P467" style:parent-style-name="Normal" style:family="paragraph">
      <style:paragraph-properties fo:text-align="justify" style:line-height-at-least="0.25in" fo:text-indent="0.3937in"/>
      <style:text-properties style:font-size-complex="12pt" style:language-asian="lt" style:country-asian="LT"/>
    </style:style>
    <style:style style:name="P468" style:parent-style-name="Normal" style:family="paragraph">
      <style:paragraph-properties fo:text-align="justify" style:line-height-at-least="0.25in" fo:text-indent="0.3937in"/>
      <style:text-properties style:font-size-complex="12pt" style:language-asian="lt" style:country-asian="LT"/>
    </style:style>
    <style:style style:name="P469" style:parent-style-name="Normal" style:family="paragraph">
      <style:paragraph-properties fo:text-align="justify" style:line-height-at-least="0.25in" fo:text-indent="0.3937in"/>
      <style:text-properties style:font-size-complex="12pt" style:language-asian="lt" style:country-asian="LT"/>
    </style:style>
    <style:style style:name="P470" style:parent-style-name="Normal" style:family="paragraph">
      <style:paragraph-properties fo:text-align="justify" style:line-height-at-least="0.25in" fo:text-indent="0.3937in"/>
      <style:text-properties style:font-size-complex="12pt" style:language-asian="lt" style:country-asian="LT"/>
    </style:style>
    <style:style style:name="P471" style:parent-style-name="Normal" style:family="paragraph">
      <style:paragraph-properties fo:text-align="justify" style:line-height-at-least="0.25in" fo:text-indent="0.3937in"/>
      <style:text-properties style:font-size-complex="12pt" style:language-asian="lt" style:country-asian="LT"/>
    </style:style>
    <style:style style:name="P472" style:parent-style-name="Normal" style:family="paragraph">
      <style:paragraph-properties fo:text-align="justify" style:line-height-at-least="0.25in" fo:text-indent="0.3937in"/>
      <style:text-properties style:font-size-complex="12pt" style:language-asian="lt" style:country-asian="LT"/>
    </style:style>
    <style:style style:name="P473" style:parent-style-name="Normal" style:family="paragraph">
      <style:paragraph-properties fo:text-align="justify" style:line-height-at-least="0.25in" fo:text-indent="0.3937in"/>
    </style:style>
    <style:style style:name="P474" style:parent-style-name="Normal" style:family="paragraph">
      <style:paragraph-properties fo:text-align="justify" style:line-height-at-least="0.25in" fo:text-indent="0.3937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480" style:parent-style-name="Normal" style:family="paragraph">
      <style:paragraph-properties fo:text-align="justify" style:line-height-at-least="0.25in" fo:text-indent="0.3937in"/>
      <style:text-properties style:letter-kerning="true" style:font-size-complex="12pt"/>
    </style:style>
    <style:style style:name="P481" style:parent-style-name="Normal" style:family="paragraph">
      <style:paragraph-properties fo:text-align="justify" style:line-height-at-least="0.25in" fo:text-indent="0.3937in"/>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name-asian="Calibri" style:letter-kerning="true" style:font-size-complex="12pt"/>
    </style:style>
    <style:style style:name="T485" style:parent-style-name="DefaultParagraphFont" style:family="text">
      <style:text-properties style:font-name-asian="Calibri" style:letter-kerning="true" style:text-position="super 66.6%" style:font-size-complex="12pt"/>
    </style:style>
    <style:style style:name="P486" style:parent-style-name="Normal" style:family="paragraph">
      <style:paragraph-properties fo:margin-left="0.0986in" fo:text-indent="-0.0986in">
        <style:tab-stops/>
      </style:paragraph-properties>
    </style:style>
    <style:style style:name="T487" style:parent-style-name="DefaultParagraphFont" style:family="text">
      <style:text-properties style:letter-kerning="true" fo:font-size="10pt" style:font-size-asian="10pt"/>
    </style:style>
    <style:style style:name="T488" style:parent-style-name="DefaultParagraphFont" style:family="text">
      <style:text-properties style:font-name-asian="Calibri" style:letter-kerning="true" style:font-size-complex="12pt"/>
    </style:style>
    <style:style style:name="P489" style:parent-style-name="Normal" style:family="paragraph">
      <style:paragraph-properties fo:text-align="justify" style:line-height-at-least="0.25in" fo:text-indent="0.3937in"/>
    </style:style>
    <style:style style:name="T490" style:parent-style-name="DefaultParagraphFont" style:family="text">
      <style:text-properties style:font-name-asian="Calibri" style:letter-kerning="true" style:font-size-complex="12pt"/>
    </style:style>
    <style:style style:name="T491" style:parent-style-name="DefaultParagraphFont" style:family="text">
      <style:text-properties style:font-name-asian="Calibri"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font-name-asian="Calibri"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style:line-height-at-least="0.25in" fo:text-indent="0.3937in"/>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font-style-complex="italic"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P505" style:parent-style-name="Normal" style:family="paragraph">
      <style:paragraph-properties fo:text-align="justify" style:line-height-at-least="0.25in" fo:text-indent="0.3937in"/>
    </style:style>
    <style:style style:name="T506" style:parent-style-name="DefaultParagraphFont" style:family="text">
      <style:text-properties style:font-name-asian="Calibri" style:letter-kerning="true" style:font-size-complex="12pt"/>
    </style:style>
    <style:style style:name="T507" style:parent-style-name="DefaultParagraphFont" style:family="text">
      <style:text-properties style:font-name-asian="Calibri" style:letter-kerning="true" style:font-size-complex="12pt"/>
    </style:style>
    <style:style style:name="T508" style:parent-style-name="DefaultParagraphFont" style:family="text">
      <style:text-properties style:font-name-asian="Calibri" style:font-style-complex="italic" style:letter-kerning="true" style:font-size-complex="12pt"/>
    </style:style>
    <style:style style:name="T509" style:parent-style-name="DefaultParagraphFont" style:family="text">
      <style:text-properties style:font-name-asian="Calibri" style:font-style-complex="italic" style:letter-kerning="true" style:font-size-complex="12pt"/>
    </style:style>
    <style:style style:name="T510" style:parent-style-name="DefaultParagraphFont" style:family="text">
      <style:text-properties style:font-name-asian="Calibri" style:letter-kerning="true" style:font-size-complex="12pt"/>
    </style:style>
    <style:style style:name="T511" style:parent-style-name="DefaultParagraphFont" style:family="text">
      <style:text-properties style:font-name-asian="Calibri" style:letter-kerning="true" style:font-size-complex="12pt"/>
    </style:style>
    <style:style style:name="T512" style:parent-style-name="DefaultParagraphFont" style:family="text">
      <style:text-properties style:font-name-asian="Calibri" style:letter-kerning="true" style:text-position="super 66.6%" style:font-size-complex="12pt"/>
    </style:style>
    <style:style style:name="T513" style:parent-style-name="DefaultParagraphFont" style:family="text">
      <style:text-properties style:letter-kerning="true" fo:font-size="10pt" style:font-size-asian="10pt"/>
    </style:style>
    <style:style style:name="T514" style:parent-style-name="DefaultParagraphFont" style:family="text">
      <style:text-properties style:letter-kerning="true" fo:font-size="10pt" style:font-size-asian="10pt"/>
    </style:style>
    <style:style style:name="T515" style:parent-style-name="DefaultParagraphFont" style:family="text">
      <style:text-properties style:font-name-asian="Calibri" style:letter-kerning="true" style:font-size-complex="12pt"/>
    </style:style>
    <style:style style:name="T516" style:parent-style-name="DefaultParagraphFont" style:family="text">
      <style:text-properties style:font-name-asian="Calibri" style:letter-kerning="true" style:font-size-complex="12pt"/>
    </style:style>
    <style:style style:name="T517" style:parent-style-name="DefaultParagraphFont" style:family="text">
      <style:text-properties style:font-name-asian="Calibri" style:letter-kerning="true" style:text-position="super 66.6%" style:font-size-complex="12pt"/>
    </style:style>
    <style:style style:name="P518" style:parent-style-name="Normal" style:family="paragraph">
      <style:paragraph-properties fo:margin-left="0.0986in" fo:text-indent="-0.0986in">
        <style:tab-stops/>
      </style:paragraph-properties>
    </style:style>
    <style:style style:name="T519" style:parent-style-name="DefaultParagraphFont" style:family="text">
      <style:text-properties style:letter-kerning="true" fo:font-size="10pt" style:font-size-asian="10pt"/>
    </style:style>
    <style:style style:name="P520" style:parent-style-name="Normal" style:family="paragraph">
      <style:paragraph-properties fo:text-align="justify" style:line-height-at-least="0.25in" fo:text-indent="0.3937in"/>
    </style:style>
    <style:style style:name="T521" style:parent-style-name="DefaultParagraphFont" style:family="text">
      <style:text-properties style:font-name-asian="Calibri" style:letter-kerning="true"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font-style-complex="italic" style:letter-kerning="true" style:font-size-complex="12pt"/>
    </style:style>
    <style:style style:name="T525" style:parent-style-name="DefaultParagraphFont" style:family="text">
      <style:text-properties style:font-name-asian="Calibri" style:letter-kerning="true" style:font-size-complex="12pt"/>
    </style:style>
    <style:style style:name="T526" style:parent-style-name="DefaultParagraphFont" style:family="text">
      <style:text-properties style:font-name-asian="Calibri" style:letter-kerning="true" style:font-size-complex="12pt"/>
    </style:style>
    <style:style style:name="T527" style:parent-style-name="DefaultParagraphFont" style:family="text">
      <style:text-properties style:font-name-asian="Calibri" style:font-style-complex="italic" style:letter-kerning="true" style:font-size-complex="12pt"/>
    </style:style>
    <style:style style:name="T528" style:parent-style-name="DefaultParagraphFont" style:family="text">
      <style:text-properties style:font-name-asian="Calibri" style:font-style-complex="italic" style:letter-kerning="true" style:font-size-complex="12pt"/>
    </style:style>
    <style:style style:name="T529" style:parent-style-name="DefaultParagraphFont" style:family="text">
      <style:text-properties style:font-name-asian="Calibri" style:letter-kerning="true" style:font-size-complex="12pt"/>
    </style:style>
    <style:style style:name="P530" style:parent-style-name="Normal" style:family="paragraph">
      <style:paragraph-properties fo:text-align="justify" style:line-height-at-least="0.25in" fo:text-indent="0.3937in"/>
    </style:style>
    <style:style style:name="P531" style:parent-style-name="Normal" style:family="paragraph">
      <style:paragraph-properties fo:text-align="justify" style:line-height-at-least="0.25in" fo:text-indent="0.3937in"/>
    </style:style>
    <style:style style:name="T532" style:parent-style-name="DefaultParagraphFont" style:family="text">
      <style:text-properties style:font-name-asian="Calibri" fo:font-weight="bold" style:font-weight-asian="bold" style:letter-kerning="true" style:font-size-complex="12pt"/>
    </style:style>
    <style:style style:name="T533" style:parent-style-name="DefaultParagraphFont" style:family="text">
      <style:text-properties style:font-name-asian="Calibri" fo:font-weight="bold" style:font-weight-asian="bold" style:letter-kerning="true" style:font-size-complex="12pt"/>
    </style:style>
    <style:style style:name="T534" style:parent-style-name="DefaultParagraphFont" style:family="text">
      <style:text-properties fo:font-weight="bold" style:font-weight-asian="bold" style:font-weight-complex="bold" fo:color="#000000" style:letter-kerning="true" style:font-size-complex="12pt"/>
    </style:style>
    <style:style style:name="P535" style:parent-style-name="Normal" style:family="paragraph">
      <style:paragraph-properties fo:text-align="justify" style:line-height-at-least="0.25in" fo:text-indent="0.3937in"/>
      <style:text-properties style:letter-kerning="true" style:font-size-complex="12pt"/>
    </style:style>
    <style:style style:name="P536" style:parent-style-name="Normal" style:family="paragraph">
      <style:paragraph-properties fo:text-align="justify" style:line-height-at-least="0.25in" fo:text-indent="0.3937in"/>
    </style:style>
    <style:style style:name="P537" style:parent-style-name="Normal" style:family="paragraph">
      <style:paragraph-properties fo:text-align="justify" style:line-height-at-least="0.25in" fo:text-indent="0.3937in"/>
    </style:style>
    <style:style style:name="T538" style:parent-style-name="DefaultParagraphFont" style:family="text">
      <style:text-properties fo:font-weight="bold" style:font-weight-asian="bold" style:letter-kerning="true" style:font-size-complex="12pt"/>
    </style:style>
    <style:style style:name="T539" style:parent-style-name="DefaultParagraphFont" style:family="text">
      <style:text-properties fo:font-weight="bold" style:font-weight-asian="bold" style:letter-kerning="true" style:font-size-complex="12pt"/>
    </style:style>
    <style:style style:name="T540" style:parent-style-name="DefaultParagraphFont" style:family="text">
      <style:text-properties fo:font-weight="bold" style:font-weight-asian="bold" style:font-weight-complex="bold" fo:color="#000000" style:letter-kerning="true" style:font-size-complex="12pt"/>
    </style:style>
    <style:style style:name="T541" style:parent-style-name="DefaultParagraphFont" style:family="text">
      <style:text-properties fo:font-weight="bold" style:font-weight-asian="bold" style:font-weight-complex="bold" fo:color="#000000" style:letter-kerning="true" style:font-size-complex="12pt"/>
    </style:style>
    <style:style style:name="P542" style:parent-style-name="Normal" style:family="paragraph">
      <style:paragraph-properties fo:text-align="justify" style:line-height-at-least="0.25in" fo:text-indent="0.3937in"/>
    </style:style>
    <style:style style:name="T543" style:parent-style-name="DefaultParagraphFont" style:family="text">
      <style:text-properties style:font-name-asian="Calibri" style:letter-kerning="true" style:font-size-complex="12p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fo:font-weight="bold" style:font-weight-asian="bold" style:letter-kerning="true" style:font-size-complex="12pt" style:language-asian="lt" style:country-asian="LT"/>
    </style:style>
    <style:style style:name="T546" style:parent-style-name="DefaultParagraphFont" style:family="text">
      <style:text-properties style:font-name-asian="Calibri" style:letter-kerning="true" style:font-size-complex="12p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style:line-height-at-least="0.25in" fo:text-indent="0.3937in"/>
    </style:style>
    <style:style style:name="P549" style:parent-style-name="Normal" style:family="paragraph">
      <style:paragraph-properties fo:text-align="justify" style:line-height-at-least="0.25in" fo:text-indent="0.3937in"/>
    </style:style>
    <style:style style:name="T550" style:parent-style-name="DefaultParagraphFont" style:family="text">
      <style:text-properties fo:font-weight="bold" style:font-weight-asian="bold" style:letter-kerning="true" style:font-size-complex="12pt" style:language-asian="lt" style:country-asian="LT"/>
    </style:style>
    <style:style style:name="T551" style:parent-style-name="DefaultParagraphFont" style:family="text">
      <style:text-properties fo:font-weight="bold" style:font-weight-asian="bold" style:letter-kerning="true" style:font-size-complex="12pt" style:language-asian="lt" style:country-asian="LT"/>
    </style:style>
    <style:style style:name="T552" style:parent-style-name="DefaultParagraphFont" style:family="text">
      <style:text-properties fo:font-weight="bold" style:font-weight-asian="bold" style:font-weight-complex="bold" fo:color="#000000" style:letter-kerning="true" style:font-size-complex="12pt"/>
    </style:style>
    <style:style style:name="T553" style:parent-style-name="DefaultParagraphFont" style:family="text">
      <style:text-properties fo:font-weight="bold" style:font-weight-asian="bold" style:font-weight-complex="bold" fo:color="#000000" style:letter-kerning="true" style:font-size-complex="12pt"/>
    </style:style>
    <style:style style:name="P554" style:parent-style-name="Normal" style:family="paragraph">
      <style:paragraph-properties fo:text-align="justify" style:line-height-at-least="0.25in" fo:text-indent="0.3937in"/>
      <style:text-properties style:font-name-asian="Calibri" style:letter-kerning="true" style:font-size-complex="12pt"/>
    </style:style>
    <style:style style:name="P555" style:parent-style-name="Normal" style:family="paragraph">
      <style:paragraph-properties fo:text-align="justify" style:line-height-at-least="0.25in" fo:text-indent="0.3937in"/>
    </style:style>
    <style:style style:name="P556" style:parent-style-name="Normal" style:family="paragraph">
      <style:paragraph-properties fo:text-align="justify" style:line-height-at-least="0.25in" fo:text-indent="0.3937in"/>
    </style:style>
    <style:style style:name="T557" style:parent-style-name="DefaultParagraphFont" style:family="text">
      <style:text-properties style:font-name-asian="Calibri" fo:font-weight="bold" style:font-weight-asian="bold" style:letter-kerning="true" style:font-size-complex="12pt"/>
    </style:style>
    <style:style style:name="T558" style:parent-style-name="DefaultParagraphFont" style:family="text">
      <style:text-properties style:font-name-asian="Calibri" fo:font-weight="bold" style:font-weight-asian="bold" style:letter-kerning="true" style:font-size-complex="12pt"/>
    </style:style>
    <style:style style:name="T559" style:parent-style-name="DefaultParagraphFont" style:family="text">
      <style:text-properties fo:font-weight="bold" style:font-weight-asian="bold" style:font-weight-complex="bold" fo:color="#000000" style:letter-kerning="true" style:font-size-complex="12pt"/>
    </style:style>
    <style:style style:name="T560" style:parent-style-name="DefaultParagraphFont" style:family="text">
      <style:text-properties fo:font-weight="bold" style:font-weight-asian="bold" style:font-weight-complex="bold" fo:color="#000000" style:letter-kerning="true" style:font-size-complex="12pt"/>
    </style:style>
    <style:style style:name="P561" style:parent-style-name="Normal" style:family="paragraph">
      <style:paragraph-properties fo:text-align="justify" style:line-height-at-least="0.25in" fo:text-indent="0.3937in"/>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style:line-height-at-least="0.25in" fo:text-indent="0.3937in"/>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style:line-height-at-least="0.25in" fo:text-indent="0.3937in"/>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P574" style:parent-style-name="Normal" style:family="paragraph">
      <style:paragraph-properties fo:text-align="justify" style:line-height-at-least="0.25in" fo:text-indent="0.3937in"/>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style:line-height-at-least="0.25in" fo:text-indent="0.3937in"/>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fo:text-align="justify" style:line-height-at-least="0.25in" fo:text-indent="0.3937in"/>
    </style:style>
    <style:style style:name="T582" style:parent-style-name="DefaultParagraphFont" style:family="text">
      <style:text-properties style:letter-kerning="true" style:font-size-complex="12p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P586" style:parent-style-name="Normal" style:family="paragraph">
      <style:paragraph-properties fo:text-align="justify" style:line-height-at-least="0.25in" fo:text-indent="0.3937in"/>
      <style:text-properties style:letter-kerning="true" style:font-size-complex="12pt"/>
    </style:style>
    <style:style style:name="P587" style:parent-style-name="Normal" style:family="paragraph">
      <style:paragraph-properties fo:text-align="justify" style:line-height-at-least="0.25in" fo:text-indent="0.3937in"/>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fo:font-weight="bold" style:font-weight-asian="bold" style:letter-kerning="true" style:font-size-complex="12pt"/>
    </style:style>
    <style:style style:name="T590" style:parent-style-name="DefaultParagraphFont" style:family="text">
      <style:text-properties fo:font-weight="bold" style:font-weight-asian="bold" style:letter-kerning="true" style:font-size-complex="12pt"/>
    </style:style>
    <style:style style:name="T591" style:parent-style-name="DefaultParagraphFont" style:family="text">
      <style:text-properties fo:font-weight="bold" style:font-weight-asian="bold" style:font-weight-complex="bold" fo:color="#000000" style:letter-kerning="true" style:font-size-complex="12pt"/>
    </style:style>
    <style:style style:name="T592" style:parent-style-name="DefaultParagraphFont" style:family="text">
      <style:text-properties fo:font-weight="bold" style:font-weight-asian="bold" style:font-weight-complex="bold" fo:color="#000000" style:letter-kerning="true" style:font-size-complex="12pt"/>
    </style:style>
    <style:style style:name="P593" style:parent-style-name="Normal" style:family="paragraph">
      <style:paragraph-properties fo:text-align="justify" style:line-height-at-least="0.25in" fo:text-indent="0.3937in"/>
      <style:text-properties style:font-weight-complex="bold" style:letter-kerning="true" style:font-size-complex="12pt" style:language-asian="lt" style:country-asian="LT"/>
    </style:style>
    <style:style style:name="P594" style:parent-style-name="Normal" style:family="paragraph">
      <style:paragraph-properties fo:text-align="justify" style:line-height-at-least="0.25in" fo:text-indent="0.3937in"/>
    </style:style>
    <style:style style:name="P595" style:parent-style-name="Normal" style:family="paragraph">
      <style:paragraph-properties fo:text-align="justify" style:line-height-at-least="0.25in" fo:text-indent="0.3937in"/>
    </style:style>
    <style:style style:name="T596" style:parent-style-name="DefaultParagraphFont" style:family="text">
      <style:text-properties fo:font-weight="bold" style:font-weight-asian="bold" style:font-weight-complex="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598" style:parent-style-name="DefaultParagraphFont" style:family="text">
      <style:text-properties fo:font-weight="bold" style:font-weight-asian="bold" style:font-weight-complex="bold" fo:color="#000000" style:letter-kerning="true" style:font-size-complex="12pt"/>
    </style:style>
    <style:style style:name="T599" style:parent-style-name="DefaultParagraphFont" style:family="text">
      <style:text-properties fo:font-weight="bold" style:font-weight-asian="bold" style:font-weight-complex="bold" fo:color="#000000" style:letter-kerning="true" style:font-size-complex="12pt"/>
    </style:style>
    <style:style style:name="P600"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01" style:parent-style-name="Normal" style:family="paragraph">
      <style:paragraph-properties fo:text-align="justify" style:line-height-at-least="0.25in" fo:margin-left="0.3937in">
        <style:tab-stops/>
      </style:paragraph-properties>
    </style:style>
    <style:style style:name="P602" style:parent-style-name="Normal" style:family="paragraph">
      <style:paragraph-properties fo:text-align="justify" style:line-height-at-least="0.25in" fo:text-indent="0.3937in"/>
    </style:style>
    <style:style style:name="T603" style:parent-style-name="DefaultParagraphFont" style:family="text">
      <style:text-properties fo:font-weight="bold" style:font-weight-asian="bold" style:letter-kerning="true" style:font-size-complex="12pt"/>
    </style:style>
    <style:style style:name="T604" style:parent-style-name="DefaultParagraphFont" style:family="text">
      <style:text-properties fo:font-weight="bold" style:font-weight-asian="bold" style:letter-kerning="true" style:font-size-complex="12pt"/>
    </style:style>
    <style:style style:name="T605" style:parent-style-name="DefaultParagraphFont" style:family="text">
      <style:text-properties fo:font-weight="bold" style:font-weight-asian="bold" style:font-weight-complex="bold" fo:color="#000000" style:letter-kerning="true" style:font-size-complex="12pt"/>
    </style:style>
    <style:style style:name="T606" style:parent-style-name="DefaultParagraphFont" style:family="text">
      <style:text-properties fo:font-weight="bold" style:font-weight-asian="bold" style:font-weight-complex="bold" fo:color="#000000" style:letter-kerning="true" style:font-size-complex="12pt"/>
    </style:style>
    <style:style style:name="P607" style:parent-style-name="Normal" style:family="paragraph">
      <style:paragraph-properties fo:text-align="justify" style:line-height-at-least="0.25in" fo:text-indent="0.3937in"/>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font-style-complex="italic" style:letter-kerning="true" style:font-size-complex="12pt"/>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P612" style:parent-style-name="Normal" style:family="paragraph">
      <style:paragraph-properties fo:text-align="justify" style:line-height-at-least="0.25in" fo:text-indent="0.3937in"/>
    </style:style>
    <style:style style:name="P613" style:parent-style-name="Normal" style:family="paragraph">
      <style:paragraph-properties fo:text-align="justify" style:line-height-at-least="0.25in" fo:text-indent="0.3937in"/>
    </style:style>
    <style:style style:name="T614" style:parent-style-name="DefaultParagraphFont" style:family="text">
      <style:text-properties fo:font-weight="bold" style:font-weight-asian="bold" style:letter-kerning="true" style:font-size-complex="12pt"/>
    </style:style>
    <style:style style:name="T615" style:parent-style-name="DefaultParagraphFont" style:family="text">
      <style:text-properties fo:font-weight="bold" style:font-weight-asian="bold" style:letter-kerning="true" style:font-size-complex="12pt"/>
    </style:style>
    <style:style style:name="T616" style:parent-style-name="DefaultParagraphFont" style:family="text">
      <style:text-properties fo:font-weight="bold" style:font-weight-asian="bold" style:font-weight-complex="bold" fo:color="#000000" style:letter-kerning="true" style:font-size-complex="12pt"/>
    </style:style>
    <style:style style:name="P617" style:parent-style-name="Normal" style:family="paragraph">
      <style:paragraph-properties fo:text-align="justify" style:line-height-at-least="0.25in" fo:margin-left="0.3937in">
        <style:tab-stops/>
      </style:paragraph-properties>
      <style:text-properties style:letter-kerning="true" style:font-size-complex="12pt"/>
    </style:style>
    <style:style style:name="P618" style:parent-style-name="Normal" style:family="paragraph">
      <style:paragraph-properties style:line-height-at-least="0.25in"/>
    </style:style>
    <style:style style:name="P619" style:parent-style-name="Normal" style:family="paragraph">
      <style:paragraph-properties fo:text-align="center" style:line-height-at-least="0.25in"/>
    </style:style>
    <style:style style:name="T620" style:parent-style-name="DefaultParagraphFont" style:family="text">
      <style:text-properties style:letter-kerning="true" style:font-size-complex="12pt"/>
    </style:style>
  </office:automatic-styles>
  <office:body>
    <office:text text:use-soft-page-breaks="true">
      <text:p text:style-name="P1"><text:span text:style-name="T2">Lietuvos Respublikos INVESTICIJŲ ĮSTATYMO<text:s/></text:span><text:span text:style-name="T3">NR. VIII-1312 2, 4, 13, 15</text:span><text:span text:style-name="T4">6</text:span><text:span text:style-name="T5">, 15</text:span><text:span text:style-name="T6">8 </text:span><text:span text:style-name="T7">STRAIPSNIŲ IR KETVIRTOJO</text:span><text:span text:style-name="T8">1</text:span><text:span text:style-name="T9"><text:s/>SKIRSNIO PAKEITIMO ĮSTATYMO</text:span><text:span text:style-name="T10">, LIETUVOS RESPUBLIKOS KONCESIJŲ ĮSTATYMO<text:s/></text:span><text:span text:style-name="T11">NR. I-1510<text:s/></text:span><text:span text:style-name="T12">5, 14, 16, 26, 31, 60, 65,</text:span><text:span text:style-name="T13"><text:s/>66 STRAIPSNIŲ ir 5 priedo pakeitimo ĮSTATYMO IR SU JAIS SUSIJUSIŲ ĮSTATYMŲ<text:s/></text:span><text:span text:style-name="T14">PROJEKTŲ</text:span></text:p>
      <text:p text:style-name="P15">AIŠKINAMASIS RAŠTAS</text:p>
      <text:p text:style-name="P16"/>
      <text:p text:style-name="P17"><text:span text:style-name="T18">1</text:span><text:span text:style-name="T19">. Įstatymų projektų rengimą paskatinusios priežastys, parengtų Įstatymų projektų tikslai ir uždaviniai<text:s/></text:span></text:p>
      <text:p text:style-name="P20"><text:span text:style-name="T21">Lietuvoje viešojo ir privataus sektorių par</text:span><text:span text:style-name="T22">tnerystės (toliau – VPSP) teisinis reguliavimas, nustatantis VPSP būdus, jų taikymą, taip pat administracinę sistemą, nustatančią subjektų, dalyvaujančių įgyvendinant VPSP, įgaliojimus, pradėjo veikti 2010 metų pradžioje.<text:s/></text:span><text:span text:style-name="T23">Remiantis tarptautiniais VPSP proj</text:span><text:span text:style-name="T24">ektų rinkos apžvalgos duomenimis, investuotojai stabilią teisinę ir politinę sistemą vertina kaip antrą pagal svarbą veiksnį, kuris turi įtakos VPSP plėtrai, patrauklumui ir sėkmingam įgyvendinimui. Investuotojų vertinimu, pagrindinis VPSP sėkmingo įgyvend</text:span><text:span text:style-name="T25">inimo veiksnys yra VPSP taikymo ir VPSP projektų ilgalaikiai planai.</text:span></text:p>
      <text:p text:style-name="P26"><text:span text:style-name="T27">Tačiau<text:s/></text:span><text:span text:style-name="T28">VPSP, kaip investavimo būdas ir investicijų projektų įgyvendinimo būdas, Lietuvoje nebuvo tinkamai<text:s/></text:span><text:span text:style-name="T29">įtraukta į investicijų ilgalaikio planavimo sistemą.</text:span><text:span text:style-name="T30"><text:s/>N</text:span><text:span text:style-name="T31">uo<text:s/></text:span><text:span text:style-name="T32"><text:line-break/>2012 metų visiems VPSP<text:s/></text:span><text:span text:style-name="T33">projektams, nuo 2014 metų visiems Europos Sąjungos investicijų fondų lėšomis finansuojamiems projektams, o nuo 2018 metų ir visiems valstybės investicijų programos projektams buvo privalomai taikoma bendra investicijų projektų rengimo, taip pat sąnaudų ir<text:s/></text:span><text:span text:style-name="T34">naudos analizės metodika, kuri sudarė patikimą<text:s/></text:span><text:span text:style-name="T35">investicijų planavimo pagrindą. Tačiau p</text:span><text:span text:style-name="T36">rivačių investicijų panaudojimas sisteminiu požiūriu nebuvo tinkamai vertinamas ir planuojamas kaip alternatyvus valstybės ar savivaldybių investicijų finansavimo šaltin</text:span><text:span text:style-name="T37">is, todėl</text:span><text:span text:style-name="T38"><text:s/>VPSP planavimas buvo vykdomas projektų lygmeniu, gerinant tik paties VPSP projekto parengimo kokybę, privačių subjektų atrankos efektyvumą. VPSP integralumo, ilgalaikio investicijų planavimo stoka lėmė<text:s/></text:span><text:soft-page-break/><text:span text:style-name="T39">žemą investavimo taikant VPSP lygį (2010–202</text:span><text:span text:style-name="T40">2 metais centrinės valdžios subjektai įvykdė 9 VPSP sutartis, vietos savivaldos subjektai – 28 VPSP sutartis).<text:s/></text:span></text:p>
      <text:p text:style-name="P41"><text:span text:style-name="T42">2020 metais įsigaliojęs Lietuvos Respublikos strateginio valdymo įstatymas (toliau<text:s/></text:span><text:span text:style-name="T43">–<text:s/></text:span><text:span text:style-name="T44">SVĮ) įtvirtino naują strateginio valdymo sistemą, kurioje n</text:span><text:span text:style-name="T45">ebeliko valstybės investicijų programos.<text:s/></text:span><text:span text:style-name="T46">Nors kartu su SVĮ buvo keičiami ir kiti įstatymai, teisinio reglamentavimo derinimas nepabaigtas, nes pastaraisiais metais keitėsi ir kiti, su VPSP įgyvendinimu sietini, įstatymai: Lietuvos Respublikos vietos saviva</text:span><text:span text:style-name="T47">ldos įstatymas (toliau – VSĮ), taip pat įstatymai, reglamentuojantys juridinių asmenų veiklą ir jų teises valdyti, naudoti valstybės arba savivaldybių turtą ir juo disponuoti, viešuosius pirkimus reglamentuojantys teisės aktai, Lietuvos Respublikos koncesi</text:span><text:span text:style-name="T48">jų įstatymas (toliau – KĮ), įgyvendinantis<text:s/></text:span><text:span text:style-name="T49">2014 m. vasario 26 d. Europos Parlamento ir Tarybos direktyvą<text:s/></text:span><text:a xlink:href="http://eur-lex.europa.eu/legal-content/LIT/TXT/?uri=CELEX:32014L0023&amp;locale=lt" office:target-frame-name="_blank" xlink:show="new"><text:span text:style-name="T50">2014/23/ES</text:span></text:a><text:span text:style-name="T51"><text:s/>dėl koncesijos sutarčių suteikimo.<text:s/></text:span><text:span text:style-name="T52">VPSP</text:span><text:span text:style-name="T53"><text:s/>taikymo,</text:span><text:span text:style-name="T54"><text:s/></text:span><text:span text:style-name="T55">planavimo ir įgyvendinimo</text:span><text:span text:style-name="T56"><text:s/>ciklas, kuris būtų aiškus VPSP projektus inicijuojantiems subjektams, jo sąsajos su įvairaus lygio strateginio valdymo dokumentais – strateginį valdymą įgyvendinančių teisės aktų dalykas. Tačiau VPSP teisiniu reguliavimu</text:span><text:span text:style-name="T57"><text:s/>būtina nustatyti, kad VPSP yra sudėtinė viešųjų finansų dalis, kuriai taikomi<text:s/></text:span><text:span text:style-name="T58">strateginio valdymo, viešųjų finansų valdymo ir kontrolės sistemą reglamentuojantys teisės aktai.</text:span></text:p>
      <text:p text:style-name="P59"><text:span text:style-name="T60">Svarbu pažymėti, kad nuo 2010 metų VPSP įgyvendinimo dalyviai yra sukaupę<text:s/></text:span><text:span text:style-name="T61">ilgam</text:span><text:span text:style-name="T62">etę VPSP taikymo patirtį, todėl VPSP teisinis reguliavimas tobulintinas ir įvertinus praktinio taikymo problemas.<text:s/></text:span></text:p>
      <text:p text:style-name="P63"><text:span text:style-name="T64">Lietuvos Respublikos investicijų įstatymo Nr. VIII-1312 2, 4, 13,<text:s/></text:span><text:span text:style-name="T65">15</text:span><text:span text:style-name="T66">6</text:span><text:span text:style-name="T67">, 15</text:span><text:span text:style-name="T68">8</text:span><text:span text:style-name="T69"><text:s/></text:span><text:span text:style-name="T70">straipsnių ir ketvirtojo</text:span><text:span text:style-name="T71">1</text:span><text:span text:style-name="T72"><text:s/>skirsnio pakeitimo</text:span><text:span text:style-name="T73"><text:s/></text:span><text:span text:style-name="T74">įstatymo projekto (to</text:span><text:span text:style-name="T75">liau – IĮ projektas), Lietuvos Respublikos koncesijų įstatymo Nr. I-1510 5, 14, 16, 26, 31, 60, 65, 66 straipsnių ir 5 priedo pakeitimo įstatymo projekto (toliau – KĮ projektas), Lietuvos Respublikos valstybės ir savivaldybių turto valdymo, naudojimo ir di</text:span><text:span text:style-name="T76">sponavimo juo įstatymo Nr. VIII-729 2, 14, 20 ir 22 straipsnių pakeitimo įstatymo projekto (toliau – VSTVNDĮ projektas) ir Lietuvos Respublikos vietos savivaldos įstatymo Nr. I-533 67 straipsnio pakeitimo įstatymo projekto (toliau – VSĮ projektas) (toliau<text:s/></text:span><text:span text:style-name="T77">kartu – Įstatymų<text:s/></text:span><text:soft-page-break/><text:span text:style-name="T78">projektai) tikslas – patobulinti VPSP teisinį reglamentavimą, siekiant<text:s/></text:span><text:span text:style-name="T79">užtikrinti aiškų ir tvarų VPSP taikymą ir VPSP būdų įtraukimą į strateginio valdymo, viešųjų finansų valdymo ir kontrolės sistemą.<text:s/></text:span></text:p>
      <text:p text:style-name="P80"><text:span text:style-name="T81">Įstatymų projektais įgyvendinamas Aš</text:span><text:span text:style-name="T82">tuonioliktosios Lietuvos Respublikos Vyriausybės programos nuostatų įgyvendinimo plano, patvirtinto Lietuvos Respublikos Vyriausybės<text:s/></text:span><text:span text:style-name="T83">2021 m. kovo 10 d. nutarimu Nr. 155<text:s/></text:span><text:span text:style-name="T84">„</text:span><text:span text:style-name="T85">Dėl Aštuonioliktosios Lietuvos Respublikos Vyriausybės programos nuostatų įgyvendinimo</text:span><text:span text:style-name="T86"><text:s/>plano patvirtinimo“ (toliau – Vyriausybės programos įgyvendinimo planas)</text:span><text:span text:style-name="T87"><text:s/>10.2 papunkčio „Vyriausybės programos projektas – Į strateginius tikslus orientuotas valdžios sektoriaus finansų planavimas“ 10.2.8 veiksmas „</text:span><text:span text:style-name="T88">Užtikrinti strateginio, sisteminio ir il</text:span><text:span text:style-name="T89">galaikio viešosios ir privačios partnerystės būdo taikymą valstybės ir savivaldybių lygiu, sukuriant papildomas paskatas ir finansavimo mechanizmus“</text:span><text:span text:style-name="T90"><text:s/>ir Ekonomikos gaivinimo ir atsparumo didinimo plano „Naujos kartos Lietuva“ (toliau – NKL planas) komponent</text:span><text:span text:style-name="T91">o „6. Veiksmingasis viešasis sektorius ir prielaidos atsitiesti po pandemijos“ reformos „6.6. Nacionalinio biudžeto ilgalaikis tvarumas ir skaidrumas“ papriemonė „F.1.63.4. Viešojo ir privačiojo sektorių partnerystės skatinimas“.<text:s/></text:span></text:p>
      <text:p text:style-name="P92"/>
      <text:p text:style-name="P93"><text:span text:style-name="T94">2</text:span><text:span text:style-name="T95">.</text:span><text:span text:style-name="T96"><text:s/></text:span><text:span text:style-name="T97">Įstatymų projektų</text:span><text:span text:style-name="T98"><text:s/>iniciatoriai (institucija, asmenys ar piliečių įgalioti atstovai) ir rengėjai</text:span></text:p>
      <text:p text:style-name="P99">Įstatymų projektus parengė Lietuvos Respublikos finansų ministerijos Valstybės turto valdymo departamento (direktorė Aušra Vičkačkienė, tel. (8 5) 239 0122, el. paštas ausra.vickackiene@finmin.lt) Valstybės turto valdymo politikos skyriaus vedėja Laima Kalinauskienė, tel. (8 5) 239 0127, el. paštas laima.kalinauskiene@finmin.lt, ir šio skyriaus patarėja Rita Pūkienė, tel. (8 5) 239 0196, el. paštas rita.pukiene@finmin.lt. Rengiant Įstatymų projektus dalyvavo viešoji įstaiga Centrinė projektų valdymo agentūra (toliau – CPVA).</text:p>
      <text:p text:style-name="P100"/>
      <text:p text:style-name="P101"><text:span text:style-name="T102">3</text:span><text:span text:style-name="T103">. Dabartinis teisinis Įstatymų projektuose aptartų teisinių santykių reglamentavimas</text:span></text:p>
      <text:p text:style-name="P104"><text:span text:style-name="T105">Lietuvos Respublikos investicijų įstatymo (toliau – IĮ)<text:s/></text:span><text:span text:style-name="T106">4<text:s/></text:span><text:span text:style-name="T107">straipsnio 5 punkte nurodyta, kad investuotojai Lietuvoje gali investuoti įstatymų nustatyta tvarka šiuo būdu – vykdydami koncesijų, išperkamosios nuomos (lizingo), taip pat valdžios ir privataus subjektų partnerystės (toliau – VžPP) sutartis. Šiame punkte</text:span><text:span text:style-name="T108"><text:s/>nėra nustatyta, kad koncesija ir VžPP yra įstatymų nustatyti VPSP būdai.</text:span></text:p>
      <text:p text:style-name="P109">IĮ 2 straipsnio 16 dalyje apibrėžta VPSP sąvoka aiškiai neišskiria IĮ 4 straipsnio 5 punkte nurodytų VPSP būdų, nenustato šiuos būdus jungiančių bendrų bruožų ir VPSP taikymo principų bei ypatumų. IĮ 2 straipsnio 16 dalyje apibrėžtoje VžPP sąvokoje nenumatyta, kad atitinkamai savivaldybės tarybos arba Vyriausybės sprendimu valdžios subjektu gali būti ne tik savivaldybės vykdomoji institucija arba valstybės institucija ar įstaiga, bet<text:s/>nurodytais sprendimais įgalioti valstybės arba savivaldybės kontroliuojami juridiniai asmenys (viešosios įstaigos, įmonės ar bendrovės). IĮ 2 straipsnio 17 dalyje apibrėžtoje valdžios subjekto sąvokoje nenumatyta, kad privatus subjektas gali investuoti ne<text:s/>tik į valstybei arba savivaldybei nuosavybės teise priklausantį turtą, bet ir į valstybės ar savivaldybės kontroliuojamam juridiniam asmeniui nuosavybės teise priklausantį turtą.<text:s/></text:p>
      <text:p text:style-name="P110"><text:span text:style-name="T111">IĮ 13 straipsnio 1 dalies 10 punkte nustatytas vienas iš investuotojų skatin</text:span><text:span text:style-name="T112">imo būdų – privačių subjektų teisė inicijuoti (pasiūlyti įgyvendinti) VPSP projektus Vyriausybės nustatyta tvarka. Šiame punkte nustatyta ir prievolė įgaliotoms viešojo sektoriaus institucijoms priimti sprendimus dėl siūlomų iniciatyvų. VPSP praktika parod</text:span><text:span text:style-name="T113">ė, kad sprendimų dėl siūlomų VPSP iniciatyvų priėmimas yra tiesiogiai susijęs su privataus subjekto atrankos teisiniu reguliavimu, nustatytu KĮ ir viešuosius pirkimus reglamentuojančiuose teisės aktuose, pagal kuriuos<text:s/></text:span><text:span text:style-name="T114">VPSP sutartis gali būti pasirašoma ne<text:s/></text:span><text:span text:style-name="T115">su privačiu subjektu (investuotoju), pasiūliusiu iniciatyvą ir parengusiu VPSP projektą, bet su atrankos konkursą laimėjusiu dalyviu. Tokiu atveju sprendimai dėl siūlomų iniciatyvų suponuoja prievolę kompensuoti investuotojui, pasiūliusiam iniciatyvą ir pa</text:span><text:span text:style-name="T116">rengusiam VPSP projektą, išlaidas, patirtas rengiant VPSP projektą. Iki šiol Lietuvoje nėra įgyvendintas nė vienas VPSP projektas, kuris būtų inicijuotas privačių investuotojų, todėl galima daryti išvadas, kad investuotojai taip pat yra įvertinę privačios<text:s/></text:span><text:span text:style-name="T117">VPSP iniciatyvos riziką ir naudą.<text:s/></text:span></text:p>
      <text:p text:style-name="P118"><text:span text:style-name="T119">IĮ ketvirtajame</text:span><text:span text:style-name="T120">1</text:span><text:span text:style-name="T121"><text:s/>skirsnyje reglamentuota VžPP sutarties samprata, VžPP projektų rengimo ir įgyvendinimo nuostatos, VžPP taikymo sritys, valstybės ir savivaldybių turto perdavimo privačiam subjektui ir privataus subjekto a</text:span><text:span text:style-name="T122">trankos ypatumai, subjektų, dalyvaujančių įgyvendinant VžPP, įgaliojimai. Šio skirsnio 15² straipsnio 9 dalyje (analogiška nuostata yra KĮ 14 straipsnio 10 dalyje) nustatyta pagal VžPP sutartis prisiimamų valstybės turtinių įsipareigojimų, dėl kurių Vyriau</text:span><text:span text:style-name="T123">sybės siūlymu sprendimus priima Lietuvos Respublikos Seimas, riba. IĮ ketvirtajame</text:span><text:span text:style-name="T124">1</text:span><text:span text:style-name="T125"><text:s/>skirsnyje nėra numatyta, kad VžPP kartu su koncesijomis yra viešųjų finansų valdymo sistemos sudėtinė dalis, todėl investicijų ir finansinių įsipareigojimų valdymas gali bū</text:span><text:span text:style-name="T126">ti įgyvendinamas VPSP<text:s/></text:span><text:span text:style-name="T127">įtraukus į strateginio valdymo, viešųjų finansų valdymo ir kontrolės sistemas. Šiame skirsnyje nėra numatytos<text:s/></text:span><text:span text:style-name="T128">galimybės konsoliduoti VžPP projektus, kuriuos galėtų įgyvendinti daugiau nei vienas valdžios subjektas. Praktika rodo, kad<text:s/></text:span><text:span text:style-name="T129">tokia galimybė reikalinga, nes VžPP projektų, kaip ir koncesijų projektų, konsolidavimas galėtų paskatinti visų VPSP būdų taikymą. Minėtame skirsnyje reikalingos nuostatos, kad VžPP sutarčiai įgyvendinti privatus subjektas gali įsteigti juridinį asmenį<text:s/></text:span><text:span text:style-name="T130">VžP</text:span><text:span text:style-name="T131">P sutartiniams įsipareigojimams vykdyti,</text:span><text:span text:style-name="T132"><text:s/>jeigu tai numatoma privataus subjekto atrankos dokumentų sąlygose.</text:span></text:p>
      <text:p text:style-name="P133"><text:span text:style-name="T134">KĮ<text:s/></text:span><text:span text:style-name="T135">14 straipsnyje nustatyti p</text:span><text:span text:style-name="T136">agrindiniai koncesijos suteikimo principai ir tikslai. Šiame straipsnyje<text:s/></text:span><text:span text:style-name="T137">nėra numatytos galimybės konsoliduoti koncesij</text:span><text:span text:style-name="T138">ų projektus, kuriuos galėtų įgyvendinti daugiau nei viena suteikiančioji institucija, nėra nuostatų dėl koncesijų planavimo, kuriam turėtų būti<text:s/></text:span><text:span text:style-name="T139">taikomi strateginį planavimą ir<text:s/></text:span><text:span text:style-name="T140">kiti viešųjų finansų valdymą ir kontrolę reglamentuojantys teisės aktai.</text:span></text:p>
      <text:p text:style-name="P141">KĮ 16 straipsnio 5 dalyje nustatyta, kad atitinkamai savivaldybės tarybos arba Vyriausybės sprendimu koncesininkui gali būti perduotas savivaldybei arba valstybei nuosavybės teise priklausantis turtas patikėjimo teise pagal patikėjimo sutartį, panaudos pagrindais<text:s/>arba nuomos teisėmis teisės aktų, reglamentuojančių valstybės ir savivaldybės turto valdymą, naudojimą ir disponavimą juo, nustatyta tvarka. Perduoto turto panauda, kaip ir patikėjimo teisė pagal patikėjimo sutartį, suteikia ekonominės veiklos vykdytojui<text:s/>koncesininkui teisę naudotis perduotu turtu, todėl turto panauda yra perteklinė.<text:s/></text:p>
      <text:p text:style-name="P142"><text:span text:style-name="T143">KĮ<text:s/></text:span><text:span text:style-name="T144">60 straipsnio 6 dalyje nustatytos privalomos koncesijos sutarties sąlygos. Šiose sąlygose nėra nurodomas investicijų dydis, investicijų ir suteikiančiosios institucijos įs</text:span><text:span text:style-name="T145">ipareigojimų finansavimo šaltiniai; suteikiančiųjų institucijų atsakomybės ir rizikos padalijimas tarp sutarties šalių, kai koncesija konsoliduojama;</text:span><text:span text:style-name="T146"><text:s/>kokybiniai ir kiekybiniai (tinkamumo) reikalavimai turtui, nurodomam koncesijos sutartyje, ir teikiamoms p</text:span><text:span text:style-name="T147">aslaugoms;</text:span><text:span text:style-name="T148"><text:s/>reikalavimas koncesininkui sudaryti jam perduoto valdyti ir naudoti valstybės ar savivaldybės turto arba naujai sukurto turto draudimo sutartis; koncesininko atsakomybė už trečiųjų juridinių asmenų prievolių įvykdymą, jeigu koncesininkas įsipare</text:span><text:span text:style-name="T149">igojimams pagal koncesijos sutartį vykdyti pasitelkia trečiuosius asmenis;</text:span><text:span text:style-name="T150"><text:s/>reikalavimas koncesininkui įsteigti juridinį asmenį koncesijos sutartiniams įsipareigojimams vykdyti,</text:span><text:span text:style-name="T151"><text:s/>jeigu tai numatoma</text:span><text:span text:style-name="T152">; galimybė koncesininkui kartu su suteikiančiąja institucija<text:s/></text:span><text:span text:style-name="T153">įsteigti koncesininko kontroliuojamą juridinį asmenį koncesijos sutartiniams įsipareigojimams vykdyti, jeigu, atsižvelgus į koncesijos sutarties dalyką, numatomą investicijų dydį ir rizikos pasidalijimą tarp koncesijos sutarties šalių, tai numatoma koncesi</text:span><text:span text:style-name="T154">jos dokumentuose; informacijos apie koncesijos sutarties sudarymą ir vykdymą viešinimas.</text:span></text:p>
      <text:p text:style-name="P155">KĮ 65 straipsnio 4 ir 5 dalyse, 66 straipsnio 2 dalyje nustatytos Finansų ministerijos ir CPVA funkcijos, kurios sietinos ne tik su koncesijomis, bet bendrai su VPSP projektų rengimo ir įgyvendinimo procesu, todėl turėtų būti perkeliamos prie VPSP reguliavimo nuostatų.<text:s/></text:p>
      <text:p text:style-name="P156"><text:span text:style-name="T157">VSĮ<text:s/></text:span><text:span text:style-name="T158">67 straipsnio 1 dalies 4 punkte nustatyta savivaldybės kontrolės ir audito tarnybos funkcija –<text:s/></text:span><text:span text:style-name="T159">rengti ir savivaldybės tarybai teikti išvadas dėl VPS</text:span><text:span text:style-name="T160">P projektų įgyvendinimo tikslingumo ir pritarimo galutinėms VPSP sutarties sąlygoms, jeigu jos skiriasi nuo sprendime dėl VPSP projektų įgyvendinimo tikslingumo nurodytų partnerystės projekto sąlygų. Praktika rodo, kad nenustačius tarnybos išvados turinio,</text:span><text:span text:style-name="T161"><text:s/>savivaldybių<text:s/></text:span><text:span text:style-name="T162">kontrolės ir audito tarnybos pačios sprendžia, ką nurodyti išvadoje</text:span><text:span text:style-name="T163">, todėl skirtingų savivaldybių<text:s/></text:span><text:span text:style-name="T164">kontrolės ir audito tarnybų išvados ir jų rezultatai gali skirtis.<text:s/></text:span></text:p>
      <text:p text:style-name="P165"><text:span text:style-name="T166">Lietuvos Respublikos valstybės ir savivaldybių turto valdymo, naudojimo ir disponavimo juo įstatymo (toliau – VSTVNDĮ)<text:s/></text:span><text:span text:style-name="T167">2 straipsnio 3 dalyje apibrėžta institucinės viešojo ir privataus sektorių partnerystės sąvoka, kai koncesijos ar VžPP sutartis vykdo akc</text:span><text:span text:style-name="T168">inė bendrovė arba uždaroji akcinė bendrovė (koncesininkas ar privatus subjektas), kurioje 50 procentų ar daugiau akcijų priklauso valstybei arba savivaldybei. Tačiau nei KĮ, nei IĮ nėra numatytos galimybės koncesijos ar VžPP sutartims vykdyti steigti jurid</text:span><text:span text:style-name="T169">inį asmenį VPSP sutartiniams įsipareigojimams vykdyti.<text:s/></text:span></text:p>
      <text:p text:style-name="P170">VSTVNDĮ 14 straipsnio 1 dalies 8 punkte nurodyti visi įstatymai, kuriuose nustatytiems subjektams valstybės arba savivaldybių turtas gali būti perduotas panaudos pagrindais. Todėl keičiantis specialiuose įstatymuose nustatytam teisiniam reguliavimui, analogiškai turi būti keičiamos ir VSTVNDĮ 14 straipsnio 1 dalies 8 punkto nuorodos į atitinkamus įstatymus.</text:p>
      <text:p text:style-name="P171"/>
      <text:p text:style-name="P172"><text:span text:style-name="T173">4</text:span><text:span text:style-name="T174">. Naujos teisinio reguliavimo nuostatos ir kokių teigiamų rezultatų laukiama<text:s/></text:span></text:p>
      <text:p text:style-name="P175"><text:span text:style-name="T176">IĮ projekt</text:span><text:span text:style-name="T177">as</text:span></text:p>
      <text:p text:style-name="P178"><text:span text:style-name="T179">Siūloma atsisakyti IĮ 2 straipsnio 15, 16 ir 17 dalyse apibrėžtų sąvokų ir, siekiant teisinio aiškumo, VPSP, VžPP ir valdžios subjekto sampratų paaiškinimus pateikti atitinkamuose IĮ ketvirtojo</text:span><text:span text:style-name="T180">1</text:span><text:span text:style-name="T181"><text:s/>skirsnio straipsniuose. Neapsiribojant tuo, kad įstatymai nustato 2 VPSP būdus, apibrėžiant VPSP sampratą, akcentuotina sąlyga, kad tik įstatymai gali nustatyti partnerystės būdus, kurie atitiktų VPSP sampratą. Ši principinė nuostata atitinka viešosios te</text:span><text:span text:style-name="T182">isės principą ir IĮ<text:s/></text:span><text:span text:style-name="T183">4 straipsnio nuostatą, kad investuotojai Lietuvoje gali investuoti įstatymų nustatyta tvarka ir būdais.</text:span></text:p>
      <text:p text:style-name="P184"><text:span text:style-name="T185">IĮ 4 straipsnio 5 punkte siūloma nustatyti, kad investuotojai Lietuvoje gali investuoti vykdydami VPSP – koncesijų ir VžPP – sutarti</text:span><text:span text:style-name="T186">s, ir atsisakyti išperkamosios nuomos (lizingo). Pagal 2013 m. gegužės 21 d. Europos Parlamento ir Tarybos reglamento<text:s/></text:span><text:a xlink:href="http://eur-lex.europa.eu/legal-content/LIT/TXT/?uri=CELEX:32013R0549&amp;locale=lt" office:target-frame-name="_blank" xlink:show="new"><text:span text:style-name="T187">(ES) Nr. 549/2013</text:span></text:a><text:span text:style-name="T188"><text:s/>dėl Europos naciona</text:span><text:span text:style-name="T189">linių ir regioninių sąskaitų Europos Sąjungoje (toliau – Reglamentas) A priede nustatytus pagrindinius paskolų bruožus (paskola imama skolininko iniciatyva, ji turi būti grąžinama su palūkanomis suėjus terminui, paskolos sąlygas nustato finansų įstaiga) iš</text:span><text:span text:style-name="T190">perkamoji nuoma (lizingas) priskirtina paskoloms, tačiau paskolos nepatenka į IĮ 3 straipsnyje nustatytą tiesioginių investicijų apibrėžtį, pagal kurią tiesioginėmis investicijomis laikomos investuotojo subordinuotos paskolos ar paskolos ūkio subjektams, k</text:span><text:span text:style-name="T191">uriuose investuotojui priklauso kapitalo dalis arba jis turi galimybes kontroliuoti ūkio subjektą.<text:s/></text:span></text:p>
      <text:p text:style-name="P192"><text:span text:style-name="T193">IĮ ketvirtojo</text:span><text:span text:style-name="T194">1</text:span><text:span text:style-name="T195"><text:s/>skirsnio 15</text:span><text:span text:style-name="T196">2</text:span><text:span text:style-name="T197"><text:s/>straipsnyje siūloma nustatyti bendrą VPSP institucinę sistemą ir jos dalyvius,<text:s/></text:span><text:span text:style-name="T198">įvardyti valstybės ir savivaldybių institucijas,<text:s/></text:span><text:span text:style-name="T199">kurių teisės aktuose nustatytos funkcijos susijusios su atitinkamų VPSP būdų įgyvendinimu.</text:span></text:p>
      <text:p text:style-name="P200"><text:span text:style-name="T201">IĮ ketvirtojo</text:span><text:span text:style-name="T202">1</text:span><text:span text:style-name="T203"><text:s/>skirsnio 15</text:span><text:span text:style-name="T204">1</text:span><text:span text:style-name="T205"><text:s/>straipsnyje siūloma aiškiai išskirti IĮ ir KĮ nustatytus VPSP<text:s/></text:span><text:span text:style-name="T206">būdus – koncesiją ir VžPP, apibrėžti jų dalyvius – viešąjį subjektą ir priv</text:span><text:span text:style-name="T207">atų<text:s/></text:span><text:span text:style-name="T208">subjektą,<text:s/></text:span><text:span text:style-name="T209">VPSP sampratą praplėsti abu VPSP būdus jungiančiais bendrais bruožais. Taip pat siūloma nustatyti VPSP principus,</text:span><text:span text:style-name="T210"><text:s/>taikytinus privačių subjektų atrankos procedūroms ir VPSP sutarčių vykdymui. Vienos svarbiausių IĮ 15</text:span><text:span text:style-name="T211">1</text:span><text:span text:style-name="T212"><text:s/>straipsnio nuostatų susij</text:span><text:span text:style-name="T213">usios su tuo, kad VPSP yra<text:s/></text:span><text:span text:style-name="T214">viešųjų finansų valdymo sistemos sudėtinė dalis, kuriai taikomi<text:s/></text:span><text:span text:style-name="T215">strateginį valdymą ir viešųjų finansų valdymą ir kontrolę reglamentuojantys Europos Sąjungos ir nacionaliniai teisės aktai, įskaitant (bet neapsiribojant) Valdžios s</text:span><text:span text:style-name="T216">ektoriaus deficito ir skolos vadovą, nustatantį Reglamentu patvirtintos<text:s/></text:span><text:span text:style-name="T217">Europos<text:s/></text:span><text:span text:style-name="T218">nacionalinių ir regioninių<text:s/></text:span><text:span text:style-name="T219">sąskaitų sistemos (ESS 2010) įgyvendinimą, Lietuvos Respublikos fiskalinės drausmės įstatymą, SVĮ, Lietuvos Respublikos valstybės skolos įstatymą, ki</text:span><text:span text:style-name="T220">tus įstatymus ir jų įgyvendinamuosius teisės aktus, susijusius su viešųjų finansų valdymu ir kontrole.<text:s/></text:span></text:p>
      <text:p text:style-name="P221"><text:span text:style-name="T222">IĮ ketvirtojo</text:span><text:span text:style-name="T223">1</text:span><text:span text:style-name="T224"><text:s/>skirsnio 15</text:span><text:span text:style-name="T225">1</text:span><text:span text:style-name="T226"><text:s/>straipsnio 5 dalyje siūloma nustatyti, kad<text:s/></text:span><text:span text:style-name="T227">VPSP planavimui taikomi strateginį valdymą reglamentuojantys teisės aktai.<text:s/></text:span><text:span text:style-name="T228">Naujas</text:span><text:span text:style-name="T229"><text:s/>SVĮ kartu su Reglamentą įgyvendinančiais teisės aktais iš esmės keičia VPSP inicijavimo, planavimo ir įgyvendinimo procesą: 1) Vyriausybės patvirtintos Nacionalinio pažangos plano (toliau – NPP) finansinės projekcijos ir jų proporcijos kiekvienam NPP stra</text:span><text:span text:style-name="T230">teginiam tikslui ir valstybės veiklos sričiai reiškia, kad kiekvienos valstybės veiklos srities projektai turi apibrėžtas investicijų (pažangos) finansavimo ribas; 2) finansinės projekcijos sudaro galimybes pamatyti visas Lietuvos valstybės investavimo api</text:span><text:span text:style-name="T231">mtis per ateinantį dešimtmetį ir įvertinti investavimo poreikių ir finansavimo galimybių balansą; 3) pagal Valdžios sektoriaus deficito ir skolos vadovą, nustatantį Reglamentu patvirtintos<text:s/></text:span><text:span text:style-name="T232">Europos<text:s/></text:span><text:span text:style-name="T233">nacionalinių ir regioninių<text:s/></text:span><text:span text:style-name="T234">sąskaitų sistemos (ESS 2010) įgy</text:span><text:span text:style-name="T235">vendinimą, įtakos valstybės finansiniams rodikliams – valstybės skolai ir deficitui – gali turėti tik VPSP sutartyje nurodyta kapitalo investicijų suma; 4) laikantis Vyriausybės patvirtintų NPP<text:s/></text:span><text:span text:style-name="T236">finansinės projekcijos ribų priimti<text:s/></text:span><text:span text:style-name="T237">Vyriausybė sprendimai dėl<text:s/></text:span><text:span text:style-name="T238">VPSP projektų įgyvendinimo tikslingumo sudarytų galimybes nustatyti privačiomis lėšomis planuojamas finansuoti kapitalo investicijas, o valstybės skolai ir deficitui galinčias turėti įtakos kapitalo investicijas įtraukti į Vyriausybės grynojo skolinių įsip</text:span><text:span text:style-name="T239">areigojimų pokyčio limitą, kurį Seimas tvirtina, priimdamas Lietuvos Respublikos atitinkamų metų valstybės biudžeto ir savivaldybių biudžetų finansinių rodiklių patvirtinimo įstatymą. Išvardytos aplinkybės sudaro prielaidas, nepažeidžiant konstitucinių nuo</text:span><text:span text:style-name="T240">statų dėl valstybės esminių turtinių įsipareigojimų,<text:s/></text:span><text:span text:style-name="T241">IĮ ketvirtojo</text:span><text:span text:style-name="T242">1</text:span><text:span text:style-name="T243"><text:s/>skirsnio 15</text:span><text:span text:style-name="T244">2</text:span><text:span text:style-name="T245"><text:s/>straipsnyje (analogiškai KĮ projekto 14 straipsnio 3 dalyje) atsisakyti Seimo sprendimų dėl VPSP projektų, kuriais praktiškai buvo nustatomas valstybės įsipareigojimų pagal VP</text:span><text:span text:style-name="T246">SP projektą limitas, o ne įsipareigojimai pagal VPSP sutartis, nes Seimo sprendimas galėjo būti priimamas iki privataus subjekto atrankos procedūrų, po kurių su privačiu subjektu pasirašoma VPSP sutartis.</text:span></text:p>
      <text:p text:style-name="P247"><text:span text:style-name="T248">IĮ ketvirtojo</text:span><text:span text:style-name="T249">1</text:span><text:span text:style-name="T250"><text:s/>skirsnio 15³ straipsnyje perkeliamos</text:span><text:span text:style-name="T251"><text:s/>ir praplečiamos IĮ 15</text:span><text:span text:style-name="T252">1<text:s/></text:span><text:span text:style-name="T253">straipsnio nuostatos. IĮ projekto 15³ straipsnyje siūloma apibrėžti VžPP sampratą, nurodyti, kas gali būti VžPP sutarties šalimis – privatus subjektas ir valdžios subjektas. Atsižvelgus į tai, kad nuo VPSP pradžios keitėsi savivaldy</text:span><text:span text:style-name="T254">bių institucijos, valstybės ir savivaldybių įstaigų teisinės formos, o kartu su teisinėmis formomis – turto valdymo teisinis reguliavimas, siūloma nustatyti, kad VžPP galės įgyvendinti ne tik valstybės ar savivaldybės institucijos ir įstaigos, bet ir valst</text:span><text:span text:style-name="T255">ybės arba savivaldybės kontroliuojami juridiniai asmenys, pvz.: valstybės ar savivaldybės viešosios įstaigos ar bendrovės. Kadangi<text:s/></text:span><text:span text:style-name="T256">VžPP planavimui taikomi strateginį valdymą reglamentuojantys teisės aktai,</text:span><text:span text:style-name="T257"><text:s/>valdžios subjektas, kuris įgyvendins VžPP projektą</text:span><text:span text:style-name="T258">, nustatomas VžPP planavimo etape.<text:s/></text:span></text:p>
      <text:p text:style-name="P259"><text:span text:style-name="T260">Šiame straipsnyje siūloma nustatyti, kad VžPP projektai gali būti konsoliduojami,<text:s/></text:span><text:span text:style-name="T261"><text:line-break/>t. y. įgyvendinami<text:s/></text:span><text:span text:style-name="T262">daugiau nei vieno valdžios subjekto. Jeigu strateginio planavimo dokumentuose nustatytiems tikslams pasiekti ir uždaviniams įvykdyti projektų konsolidavimu pasiekiama didesnė VžPP taikymo socialinė ir ekonominė nauda, nei įgyvendinant pavienius VžPP projek</text:span><text:span text:style-name="T263">tus,<text:s/></text:span><text:span text:style-name="T264">strateginio valdymo sistemą reglamentuojančių teisės aktų nustatyta tvarka turi būti įvertinta investicijų projektų konsolidavimo galimybė</text:span><text:span text:style-name="T265">. Konsoliduojant VžPP projektus, konsolidavimo procese dalyvaujantys valdžios subjektai turės pasirašyti bendrada</text:span><text:span text:style-name="T266">rbiavimo sutartį, kurioje, be kita ko, būtų nustatytos valdžios subjektų teisės ir pareigos ir kuri užtikrintų tinkamą sprendimų, susijusių su VžPP projektų parengimu ir įgyvendinimu, derinimo ir priėmimo bei privataus subjekto atrankos procesų vykdymą. Be</text:span><text:span text:style-name="T267">ndradarbiavimo sutartys turi būti pasirašomos iki Vyriausybės arba savivaldybės tarybos sprendimų<text:s/></text:span><text:span text:style-name="T268">dėl<text:s/></text:span><text:span text:style-name="T269">VžPP</text:span><text:span text:style-name="T270"><text:s/>projekto įgyvendinimo tikslingumo</text:span><text:span text:style-name="T271"><text:s/>priėmimo. Jeigu iki šių sprendimų priėmimo valdžios subjektai nesusitartų dėl projektų konsolidavimo, būtų sudėting</text:span><text:span text:style-name="T272">a priimti Vyriausybės arba savivaldybės tarybos sprendimą dėl konsoliduoto VžPP projekto įgyvendinimo.<text:s/></text:span></text:p>
      <text:p text:style-name="P273"><text:span text:style-name="T274">IĮ ketvirtojo</text:span><text:span text:style-name="T275">1</text:span><text:span text:style-name="T276"><text:s/>skirsnio 15³ straipsnio 5 dalyje siūloma nustatyti, kad sprendimą dėl VžPP (įskaitant konsoliduotus VžPP projektus) projekto įgyvendinimo</text:span><text:span text:style-name="T277"><text:s/>tikslingumo, vadovaudamosi<text:s/></text:span><text:span text:style-name="T278">Vyriausybės nustatyta<text:s/></text:span><text:span text:style-name="T279">VPSP projektų rengimo ir įgyvendinimo tvarka,</text:span><text:span text:style-name="T280"><text:s/>priima atitinkamai Vyriausybė, kai<text:s/></text:span><text:span text:style-name="T281">VžPP projektą įgyvendina Vyriausybės įgaliotas valdžios subjektas, arba savivaldybės taryba, kai VžPP projektą įgyvendina sav</text:span><text:span text:style-name="T282">ivaldybės tarybos įgaliotas valdžios subjektas.</text:span></text:p>
      <text:p text:style-name="P283"><text:span text:style-name="T284">IĮ ketvirtojo</text:span><text:span text:style-name="T285">1</text:span><text:span text:style-name="T286"><text:s/>skirsnio 15³ straipsnio 6 dalyje (analogiškai KĮ projekto 14 straipsnio 12 dalyje) siūloma nustatyti, kad valdžios subjektas dėl VžPP sutarties turi gauti Vyriausybės įgaliotos institucijos išv</text:span><text:span text:style-name="T287">adą dėl sutarties poveikio valdžios<text:s/></text:span><text:span text:style-name="T288">sektoriaus deficitui ir skolai. Pagal šiuo metu galiojančias Vyriausybės nustatytas VPSP projektų rengimo ir įgyvendinimo taisykles, Finansų ministerija, vadovaudamasi Valdžios sektoriaus deficito ir skolos vadovu, verti</text:span><text:span text:style-name="T289">na VPSP<text:s/></text:span><text:span text:style-name="T290">sutarties projekto</text:span><text:span text:style-name="T291"><text:s/>finansines sąlygas fiskalinės drausmės reikalavimo požiūriu – poveikio valdžios sektoriaus deficitui ir skolai. Pasirašyta sutartis teikiama Valstybės duomenų agentūrai, kad būtų įvertintas<text:s/></text:span><text:span text:style-name="T292">VPSP sutarties</text:span><text:span text:style-name="T293"><text:s/>poveikis valdžios sektor</text:span><text:span text:style-name="T294">iaus deficitui ir skolai.<text:s/></text:span>Finansų ministerijos atliekamo VPSP<text:s/><text:span text:style-name="T295">sutarties projekto</text:span><text:s/>vertinimo siūloma atsisakyti. Nekeičiant šiuo metu galiojančios tvarkos, pasirašyta VPSP sutartis būtų<text:s/><text:span text:style-name="T296">teikiama Valstybės duomenų agentūrai, kad būtų įvertintas<text:s/></text:span><text:span text:style-name="T297">VPSP sutarties</text:span><text:span text:style-name="T298"><text:s/>poveikis valdžios sektoriaus finansiniams rodikliams.</text:span></text:p>
      <text:p text:style-name="P299"><text:span text:style-name="T300">IĮ ketvirtojo</text:span><text:span text:style-name="T301">1</text:span><text:span text:style-name="T302"><text:s/>skirsnio 15³ straipsnio 7 dalyje siūloma nustatyti, kad privataus subjekto atrankos procedūrai ir VžPP partnerystės sutarties sudarymui taikomos IĮ įstatymo, Lietuvos Respublikos viešųjų</text:span><text:span text:style-name="T303"><text:s/>pirkimų įstatymo, Lietuvos Respublikos viešųjų pirkimų, atliekamų gynybos ir saugumo srityje, įstatymo arba Lietuvos Respublikos pirkimų, atliekamų vandentvarkos, energetikos, transporto ar pašto paslaugų srities perkančiųjų subjektų, įstatymo nuostatos.<text:s/></text:span></text:p>
      <text:p text:style-name="P304"><text:span text:style-name="T305">IĮ ketvirtojo</text:span><text:span text:style-name="T306">1</text:span><text:span text:style-name="T307"><text:s/>skirsnio<text:s/></text:span><text:span text:style-name="T308">15</text:span><text:span text:style-name="T309">4</text:span><text:span text:style-name="T310"><text:s/></text:span><text:span text:style-name="T311">straipsnyje perkeliamos ir praplečiamos galiojančio IĮ 15</text:span><text:span text:style-name="T312">2</text:span><text:span text:style-name="T313"><text:s/>straipsnio nuostatos, susijusios su valstybės ir savivaldybių nuosavybės teise priklausančio turto, reikalingo VžPP sutarčiai vykdyti, perdavimu privačiam subjektui, na</text:span><text:span text:style-name="T314">ujo turto<text:s/></text:span><text:span text:style-name="T315">sukūrimu ir turto perdavimu arba grąžinimu valstybės, savivaldybės ar jų kontroliuojamų juridinių asmenų nuosavybėn, įgyvendinus VžPP sutartį.</text:span><text:span text:style-name="T316"><text:s/>Kai VŽPP sutarčiai įgyvendinti turi būti perduodamas valstybės ar savivaldybės kontroliuojamų juridinių</text:span><text:span text:style-name="T317"><text:s/>asmenų (viešųjų įstaigų, bendrovių) nuosavybės teise priklausantis turtas iki sprendimo dėl VžPP projekto įgyvendinimo tikslingumo priėmimo, turi būti priimtas juridinio asmens sprendimas dėl dalyvavimo įgyvendinant VžPP projektą ir nuosavybės teise prikl</text:span><text:span text:style-name="T318">ausančio turto perdavimo privačiam subjektui sutarties laikotarpiu, kad nekiltų papildomų problemų dėl<text:s/></text:span><text:span text:style-name="T319">Vyriausybės arba savivaldybės tarybos sprendimo įgyvendinimo.</text:span><text:span text:style-name="T320"><text:s/>VžPP sutartys turi būti terminuotos – VžPP sutarties terminas negali būti trumpesnis kaip 5</text:span><text:span text:style-name="T321"> metai, o i</text:span><text:span text:style-name="T322">lgiau<text:s/></text:span><text:span text:style-name="T323">negu<text:s/></text:span><text:span text:style-name="T324">5 metus trunkančių VžPP sutarčių maksimali trukmė neturi viršyti laikotarpio, kurio galėtų pagrįstai prireikti privačiam subjektui, kad būtų atgautos<text:s/></text:span><text:span text:style-name="T325">VžPP sutarties vykdymo metu</text:span><text:span text:style-name="T326"><text:s/>atliktos investicijos<text:s/></text:span><text:span text:style-name="T327">ir gauta investuoto kapitalo grąža</text:span><text:span text:style-name="T328">.<text:s/></text:span><text:span text:style-name="T329">Be to, vadovaujantis rekomendacijomis dėl teisės aktų projektų rengimo, IĮ<text:s/></text:span><text:span text:style-name="T330">15</text:span><text:span text:style-name="T331">4</text:span><text:span text:style-name="T332"><text:s/></text:span><text:span text:style-name="T333">straipsnio 7 dalyje (analogiškai KĮ 16 straipsnio 7 dalyje) atsisakoma nuorodos į įstatymus, nes įstatymai nenustato turto, kuris nėra draudimo objektas, rūšių.</text:span></text:p>
      <text:p text:style-name="P334"><text:span text:style-name="T335">Pagal IĮ įstat</text:span><text:span text:style-name="T336">ymo 2 straipsnio 3 dalyje nustatytą investavimo sąvoką, investavimas yra IĮ<text:s/></text:span><text:span text:style-name="T337">nustatytais būdais atliekami</text:span><text:span text:style-name="T338"><text:s/></text:span><text:span text:style-name="T339">investuotojo veiksmai, kuriais</text:span><text:span text:style-name="T340"><text:s/></text:span><text:span text:style-name="T341">jis įgyja nuosavybės teisę</text:span><text:span text:style-name="T342"><text:s/></text:span><text:span text:style-name="T343">arba kreditoriaus reikalavimo teisę</text:span><text:span text:style-name="T344"><text:s/></text:span><text:span text:style-name="T345">į investavimo objektą arba teisę šį objektą valdyti ir<text:s/></text:span><text:span text:style-name="T346">naudoti.</text:span><text:span text:style-name="T347"><text:s/>Atsižvelgus į tai, kas išdėstyta, IĮ 15</text:span><text:span text:style-name="T348">4</text:span><text:span text:style-name="T349"><text:s/></text:span><text:span text:style-name="T350">straipsnio 5 dalyje siūloma numatyti atvejį, kad VžPP sutartyje gali būti nustatyta, kad už privačias lėšas sukurtas naujas turtas<text:s/></text:span><text:span text:style-name="T351">VžPP</text:span><text:span text:style-name="T352"><text:s/>sutarties laikotarpiu nuosavybės teise gali priklausyti privačiam subj</text:span><text:span text:style-name="T353">ektui, išskyrus turtą, kuris pagal Lietuvos Respublikos Konstitucijos 47 straipsnį ir įstatymus išimtine nuosavybės teise gali priklausyti tik valstybei (valstybiniai keliai ir geležinkeliai, tarptautinių oro uostų infrastruktūra, skrydžių valdymo sistemos</text:span><text:span text:style-name="T354"><text:s/>įrenginiai, istorijos, archeologijos ir kultūros objektai ir kt.).<text:s/></text:span></text:p>
      <text:p text:style-name="P355"><text:span text:style-name="T356">IĮ ketvirtojo</text:span><text:span text:style-name="T357">1</text:span><text:span text:style-name="T358"><text:s/>skirsnio 15</text:span><text:span text:style-name="T359">5<text:s/></text:span><text:span text:style-name="T360">straipsnyje perkeliamas galiojančio IĮ 15</text:span><text:span text:style-name="T361">3<text:s/></text:span><text:span text:style-name="T362">straipsnyje nustatytas VžPP sutarties turinys, t. y. privalomos VžPP sutarties sąlygos, kurios papildomos naujomis V</text:span><text:span text:style-name="T363">žPP sutarties sąlygomis, pagal kurias VžPP sutartyje turės būti nurodytas investicijų dydis, investicijų<text:s/></text:span><text:span text:style-name="T364">ir valdžios subjekto įsipareigojimų finansavimo</text:span><text:span text:style-name="T365"><text:s/>šaltiniai; s</text:span><text:span text:style-name="T366">ubtiekėjai, jeigu vykdant sutartį jie pasitelkiami, ir jų keitimo tvarka;<text:s/></text:span><text:span text:style-name="T367">privataus subjekt</text:span><text:span text:style-name="T368">o atsakomybė už subtiekėjų ar kitų trečiųjų asmenų prievolių įvykdymą, jeigu privatus subjektas įsipareigojimams pagal sutartį vykdyti pasitelkia subtiekėjus arba trečiuosius asmenis;<text:s/></text:span><text:span text:style-name="T369">reikalavimas privačiam subjektui įsteigti juridinį asmenį VžPP sutartini</text:span><text:span text:style-name="T370">ams įsipareigojimams vykdyti, jeigu tai numatoma privataus subjekto atrankos dokumentuose</text:span><text:span text:style-name="T371">; reikalavimas privačiam subjektui sudaryti jam perduoto valdyti ir naudoti valstybei, savivaldybei ar valstybės arba savivaldybės</text:span><text:span text:style-name="T372"><text:s/></text:span><text:span text:style-name="T373">kontroliuojamam juridiniam</text:span><text:span text:style-name="T374"><text:s/></text:span><text:span text:style-name="T375">a</text:span><text:span text:style-name="T376">smeniui<text:s/></text:span><text:span text:style-name="T377">nuosavybės teise priklausančio turto arba naujai sukurto turto draudimo sutartis; VžPP sutartyje nurodytam turtui ir paslaugoms keliami kokybiniai ir kiekybiniai (tinkamumo) reikalavimai; rizikos, susijusios su<text:s/></text:span><text:span text:style-name="T378">VžPP</text:span><text:span text:style-name="T379"><text:s/>sutartyje nustatytais šalių įsipareigoji</text:span><text:span text:style-name="T380">mais, pasidalijimas tarp sutarties šalių; teisių, pareigų<text:s/></text:span><text:span text:style-name="T381">ir rizikos pasidalijimas, kai įgyvendinami konsoliduoti VžPP projektai;<text:s/></text:span><text:span text:style-name="T382">sutarties šalių atsiskaitymų ir mokėjimų, taip pat<text:s/></text:span><text:span text:style-name="T383">baudų ir išskaitų taikymo<text:s/></text:span><text:span text:style-name="T384">tvarka ir sąlygos;<text:s/></text:span><text:span text:style-name="T385">sutarties peržiūros sąlygos ar</text:span><text:span text:style-name="T386"><text:s/>pasirinkimo galimybės, jeigu tai numatoma, ir kitos<text:s/></text:span><text:span text:style-name="T387">Viešųjų pirkimų įstatyme, Viešųjų pirkimų, atliekamų gynybos ir saugumo srityje, įstatyme arba Pirkimų, atliekamų vandentvarkos, energetikos, transporto ar pašto paslaugų srities perkančiųjų subjektų, įs</text:span><text:span text:style-name="T388">tatyme nurodytos</text:span><text:span text:style-name="T389"><text:s/>sutarčių sąlygos.</text:span></text:p>
      <text:p text:style-name="P390"><text:span text:style-name="T391">Atsižvelgus į tai, kad<text:s/></text:span><text:span text:style-name="T392">IĮ 13 straipsnio 1 dalies 10 punkte nustatytas sprendimų dėl siūlomų VPSP iniciatyvų priėmimas nesuderinamas su IĮ ir KĮ nustatytomis privataus subjekto atrankos procedūromis, taip pat į finansines<text:s/></text:span><text:span text:style-name="T393">pasekmes viešojo sektoriaus subjektams, kai<text:s/></text:span><text:span text:style-name="T394">VPSP sutartis pasirašoma ne su privačiu subjektu (investuotoju), pateikusiu iniciatyvą ir parengusiu VPSP projektą, bet su atrankos konkursus laimėjusiu dalyviu, siūloma atsisakyti šio investuotojų skatinimo būdo</text:span><text:span text:style-name="T395">.<text:s/></text:span></text:p>
      <text:p text:style-name="P396">Atsižvelgiant į tai, kad VPSP planavimo nuostatas planuojama įtraukti į Strateginio valdymo metodiką, patvirtintą Lietuvos Respublikos Vyriausybės 2021 m. balandžio 28 d. nutarimu Nr. 292 „Dėl Strateginio valdymo metodikos patvirtinimo“, siūloma nustatyti, kad IĮ projektas įsigaliotų 2024 m. liepos 1 d. ir būtų taikomas visiems nuo šios dienos pradedamiems rengti VPSP projektams. Iki įstatymo įsigaliojimo dienos pradėtiems rengti ir įgyvendinti VžPP projektams būtų taikomos iki įstatymo įsigaliojimo galiojusios IĮ nuostatos.</text:p>
      <text:p text:style-name="P397"/>
      <text:p text:style-name="P398"><text:span text:style-name="T399">KĮ projektas</text:span></text:p>
      <text:p text:style-name="P400"><text:span text:style-name="T401">KĮ 14 straipsnį siūloma papildyti analogiškomis IĮ projekto nuostatomis dėl koncesijų projektų planavimo, konsolidavimo, kai koncesijos sutartis<text:s/></text:span><text:span text:style-name="T402">vykdoma daugiau nei vienos suteikiančiosios institucijos.<text:s/></text:span></text:p>
      <text:p text:style-name="P403"><text:span text:style-name="T404">KĮ 16 straipsnyje siūloma atsisakyti galimybės<text:s/></text:span><text:span text:style-name="T405">valstybei, savivaldybei ar suteikiančiajai institucijai nuosavybės teisę priklausantį turtą perduoti koncesininkui panaudos teise ir palikti galimybę turtą perduoti tik patikėjimo teise pagal patikėjimo sutart</text:span><text:span text:style-name="T406">į arba nuomos teisėmis.</text:span></text:p>
      <text:p text:style-name="P407"><text:span text:style-name="T408">Siūloma papildyti KĮ 60 straipsnio 6 dalyje nustatytas privalomas koncesijos sutarties sąlygas,<text:s/></text:span><text:span text:style-name="T409">pagal kurias koncesijos sutartyje turės būti nurodytos išankstinės sutarties įsigaliojimo sąlygos; investicijų ir suteikiančiosios institucijos įsipareigojimų finansavimo šaltiniai ir<text:s/></text:span><text:span text:style-name="T410">numatomų investicijų dydis</text:span><text:span text:style-name="T411">; teisių, pareigų</text:span><text:span text:style-name="T412"><text:s/>ir rizikos pasidalijimas tar</text:span><text:span text:style-name="T413">p sutarties šalių, kai koncesijų projektai konsoliduojami; sutartyje nurodytam turtui ir teikiamoms paslaugoms taikomi<text:s/></text:span><text:span text:style-name="T414">kokybiniai ir kiekybiniai (tinkamumo) reikalavimai;<text:s/></text:span><text:span text:style-name="T415">reikalavimas koncesininkui sudaryti jam perduoto valdyti ir naudoti valstybei ar savi</text:span><text:span text:style-name="T416">valdybei arba suteikiančiajai institucijai nuosavybės teise priklausančio turto arba naujai sukurto turto draudimo sutartis; koncesininko atsakomybė už trečiųjų asmenų prievolių įvykdymą, jeigu koncesininkas įsipareigojimams pagal koncesijos sutartį vykdyt</text:span><text:span text:style-name="T417">i pasitelkia trečiuosius asmenis;</text:span><text:span text:style-name="T418"><text:s/>reikalavimas koncesininkui įsteigti juridinį asmenį koncesijos sutartiniams įsipareigojimams įvykdyti,</text:span><text:span text:style-name="T419"><text:s/>jeigu tai numatoma koncesininko atrankos dokumentuose</text:span><text:span text:style-name="T420">; galimybė koncesininkui kartu su suteikiančiąja institucija įstei</text:span><text:span text:style-name="T421">gti koncesininko kontroliuojamą juridinį asmenį koncesijos sutartiniams įsipareigojimams vykdyti, jeigu, atsižvelgus į koncesijos sutarties dalyką, numatomą investicijų dydį ir rizikos pasidalijimą tarp koncesijos sutarties šalių, tai numatoma koncesijos d</text:span><text:span text:style-name="T422">okumentuose; informacijos apie koncesijos sutarties sudarymą ir vykdymą viešinimo tvarka.</text:span></text:p>
      <text:p text:style-name="P423">KĮ 65 ir 66 straipsniuose atsisakoma Finansų ministerijos ir CPVA funkcijų reglamentavimo, nes Finansų ministerijos ir CPVA funkcijos VPSP srityje nurodomos IĮ projekte.</text:p>
      <text:p text:style-name="P424">Atsižvelgus į pasikeitusią KĮ projekto 14 straipsnio dalių numeraciją, atitinkamai keičiami KĮ 26 straipsnio 6 dalies 1 punktas, 31 straipsnio 2 dalies 6 punktas, 60 straipsnio 2 dalis ir 5 priedo pavadinimas, kuriuose buvo nuoroda į KĮ 14 straipsnio 5<text:s/>dalį.<text:s/></text:p>
      <text:p text:style-name="P425"/>
      <text:p text:style-name="P426"><text:span text:style-name="T427">VSTVNDĮ projektas</text:span></text:p>
      <text:p text:style-name="P428"><text:span text:style-name="T429">Siūloma atsisakyti VSTVNDĮ 2 straipsnio 3 dalyje nustatytos institucinės viešojo ir privataus sektorių partnerystės sąvokos. Lietuvoje iki šiol nėra įgyvendinta nei viena institucinė VPSP, nes investuotojai, kurie pagal VPSP<text:s/></text:span><text:span text:style-name="T430">sutartis privalo investuoti savo lėšas ir prisiimti su veikla susijusią riziką, reikalavimą turėti mažesnę įstatinio kapitalo dalį bendrovėje, kuri turi užtikrinti VPSP sutarties vykdymą, vertina kaip padidintą riziką dalyvauti koncesijos procese. VPSP sut</text:span><text:span text:style-name="T431">artis, kurią vykdo valstybės ar savivaldybės kontroliuojama bendrovė, kurioje 50 ar daugiau procentų akcijų priklauso valstybei ar savivaldybei, Europos Sąjungos statistikos tarnybos vertinama kaip VPSP sutartis, kuri turi įtakos valstybės finansiniams rod</text:span><text:span text:style-name="T432">ikliams (valstybės skolai ir deficitui). Atsižvelgus į tai, kas išdėstyta, siūloma pakeisti VSTVNDĮ 22 straipsnio 4 ir 7 dalis (atitinkamai siūloma papildyti KĮ 60 straipsnio 6 dalį) ir numatyti, kad koncesijai – ekonominės veiklos perdavimui privačiam sub</text:span><text:span text:style-name="T433">jektui įgyvendinti,<text:s/></text:span><text:span text:style-name="T434">atsižvelgus į koncesijos sutarties dalyką, numatomą investicijų dydį ir rizikos pasidalijimą tarp koncesijos sutarties šalių,<text:s/></text:span><text:span text:style-name="T435">koncesininkas kartu su valstybe arba savivaldybe gali įsteigti koncesininko kontroliuojamą juridinį asmenį, je</text:span><text:span text:style-name="T436">igu tai numatyta koncesijos dokumentuose.<text:s/></text:span></text:p>
      <text:p text:style-name="P437"><text:span text:style-name="T438">VSTVNDĮ 14 straipsnio<text:s/></text:span><text:span text:style-name="T439">1 dalies 8 punkto pakeitimais suderinamos KĮ ir<text:s/></text:span><text:span text:style-name="T440">VSTVNDĮ nuostatos dėl valstybės ir savivaldybių turto panaudos atsisakymo.<text:s/></text:span></text:p>
      <text:p text:style-name="P441">Siekiant teisėkūros ekonomiškumo, siūloma VSTVNDĮ projektą papildyti su VPSP nesietinu, tačiau geopolitiniu požiūriu reikalingu ir aktualiu VSTVNDĮ 20 straipsnio 6 ir 7 dalių keitimu, nustatančiu Vyriausybės ir turto valdytojų įgaliojimus priimant sprendimus dėl valstybės turto neatlygintino perdavimo užsienio valstybių valstybinėms ar savivaldybių institucijoms ar tų valstybių viešiesiems juridiniams asmenims. Šiose dalyse siūloma aiškiai nustatyti, kad sprendimus dėl VSTVNDĮ 6 ir 7 dalyse nurodyto valstybės turto gali priimti Vyriausybė arba jos įgalioti turto valdytojai<text:s/>Vyriausybės nustatyta tvarka. Siūlomas reguliavimas sudarytų sąlygas <text:s/>valstybės turtą operatyviau perduoti užsienio valstybių valstybinėms ar savivaldybių institucijoms ar tų valstybių viešiesiems juridiniams asmenims, kai jis neatlygintinai perduodamas valstybių, su kuriomis bendradarbiavimą numato Seimo patvirtinta Nacionalinio saugumo strategija, kiti Seimo priimti teisės aktai, nuosavybėn, arba tais atvejais, kai turtas yra įsigytas vykdant įsipareigojimus pagal tarptautines sutartis arba tarptautinius<text:s/>susitarimus gynybos srityje, arba perduodamas neatlygintinai šiems asmenims kaip humanitarinė pagalba.<text:s/></text:p>
      <text:p text:style-name="P442"/>
      <text:p text:style-name="P443"><text:span text:style-name="T444">VSĮ projektas</text:span></text:p>
      <text:p text:style-name="P445"><text:span text:style-name="T446">Siekiant aiškumo siūloma papildyti VSĮ<text:s/></text:span><text:span text:style-name="T447">67 straipsnio 1 dalies 4 punkte nustatytą savivaldybės kontrolės ir audito tarnybos funkciją<text:s/></text:span><text:span text:style-name="T448">ir nustatyti visų savivaldybių<text:s/></text:span><text:span text:style-name="T449">kontrolės ir audito tarnyboms taikytiną šių tarnybų<text:s/></text:span><text:span text:style-name="T450">išvados, susijusios su VPSP įgyvendinimu, turinį. <text:s/></text:span></text:p>
      <text:p text:style-name="P451"/>
      <text:p text:style-name="P452"><text:span text:style-name="T453">5</text:span><text:span text:style-name="T454">. Numatomo teisinio reguliavimo poveikio vertinimo rezultatai, galimos neigiamos priimtų įstatymų pasekmės ir<text:s/></text:span><text:span text:style-name="T455">priemonės, kurių reikėtų imtis, kad tokių pasekmių būtų išvengta</text:span></text:p>
      <text:p text:style-name="P456">Neigiamų Įstatymų projektų pasekmių nenumatoma.<text:s/></text:p>
      <text:p text:style-name="P457"/>
      <text:p text:style-name="P458"><text:span text:style-name="T459">6</text:span><text:span text:style-name="T460">. Priimtų įstatymų įtaka kriminogeninei situacijai, korupcijai</text:span></text:p>
      <text:p text:style-name="P461">Įstatymų projektai neturės įtakos kriminogeninei situacijai ir korupcijai, nes Įstatymų projektuose iš esmės išlaikomas šiuo metu galiojantis IĮ ir KĮ nustatytas VPSP ir jos būdų teisinis reguliavimas ir institucinė sistema.</text:p>
      <text:p text:style-name="P462"/>
      <text:p text:style-name="P463"><text:span text:style-name="T464">7</text:span><text:span text:style-name="T465">. Įstatymų įgyvendinimo įtaka verslo sąlygoms ir jo plėtrai</text:span></text:p>
      <text:p text:style-name="P466">Įstatymų projektų įgyvendinimas turės<text:s/>teigiamą įtaką verslo sąlygų gerinimui ir verslo plėtrai. Tikimasi, kad VPSP teisinio reglamentavimo pokyčiai:</text:p>
      <text:p text:style-name="P467">- sukurs naujų verslo galimybių viešųjų paslaugų sektoriuje, paskatins plėtrą, padidins investuotojų rinkos susidomėjimą VPSP projektais ir paskatins juos prisidėti prie Lietuvos viešosios infrastruktūros ir paslaugų plėtros bei kokybės gerinimo;</text:p>
      <text:p text:style-name="P468">- sustiprins konkurenciją, pritrauks daugiau rinkos dalyvių, kartu sumažins pasiūlymų kainas;<text:s/></text:p>
      <text:p text:style-name="P469">- kompleksiškai pašalins esamus apribojimus, rinkos suvaržymus, padidins Lietuvos rinkos patrauklumą;</text:p>
      <text:p text:style-name="P470">- paskatins valstybės ir savivaldybių institucijas aktyviau ir daugiau bendradarbiauti su privačiu sektoriumi;</text:p>
      <text:p text:style-name="P471">- padidins VPSP teisinės aplinkos skaidrumą ir aiškumą verslui, palengvins privačių subjektų<text:s/>pasirengimą dalyvauti įgyvendinant VPSP projektus;</text:p>
      <text:p text:style-name="P472">- subalansuos rizikos pasidalijimą tarp viešųjų ir privačių subjektų, palengvins privačių subjektų galimybes pritraukti finansavimą ir sumažinti jo kaštus.<text:s/></text:p>
      <text:p text:style-name="P473"/>
      <text:p text:style-name="P474"><text:span text:style-name="T475">8</text:span><text:span text:style-name="T476">. Į</text:span><text:span text:style-name="T477">statymų projektų atitiktis strateginio<text:s/></text:span><text:span text:style-name="T478">lygmens planavimo dokumentams<text:s/></text:span></text:p>
      <text:p text:style-name="P479">Įstatymų projektai strateginio lygmens planavimo dokumentams neprieštarauja.<text:s/></text:p>
      <text:p text:style-name="P480">Įstatymų projektai parengti atsižvelgiant į:</text:p>
      <text:p text:style-name="P481"><text:span text:style-name="T482">1</text:span><text:span text:style-name="T483">)<text:s/></text:span><text:span text:style-name="T484">NKL planą</text:span><text:span text:style-name="T485"><text:note text:note-class="footnote" text:id="_ftn0"><text:note-citation>1</text:note-citation><text:note-body><text:p text:style-name="P486"><text:span text:style-name="T487"><text:s/>https://finmin.lrv.lt/uploads/finmin/documents/files/Naujos%20kartos%20Lietuva%20planas.pdf, detalus įsipareigojimų sąrašas: https://finmin.lrv.lt/uploads/finmin/documents/files/ST_10477_2021_ADD_1_lt(1).pdf.</text:span></text:p></text:note-body></text:note></text:span><text:span text:style-name="T488">;<text:s/></text:span></text:p>
      <text:p text:style-name="P489"><text:span text:style-name="T490">2</text:span><text:span text:style-name="T491">) 2022</text:span><text:span text:style-name="T492">–</text:span><text:span text:style-name="T493">2030 metų plėtros programos valdytojos Lietuvos Respublikos finansų ministerijos tvarių viešųjų finansų plėtros<text:s/></text:span><text:span text:style-name="T494">programą, patvirtintą Lietuvos Respublikos<text:s/></text:span><text:span text:style-name="T495">Vyriausybės 2022 m. kovo 9 d. nutarimu Nr. 209 „Dėl 2022</text:span><text:span text:style-name="T496">–</text:span><text:span text:style-name="T497">2030 metų plėtros programos valdytojos Lietu</text:span><text:span text:style-name="T498">vos Respublikos finansų ministerijos tvarių viešųjų finansų plėtros<text:s/></text:span><text:span text:style-name="T499">programos patvirtinimo“ (toliau – 2022–2030 metų tvarių finansų programa).</text:span></text:p>
      <text:p text:style-name="P500"><text:span text:style-name="T501">NKL plano 6-uoju komponentu „</text:span><text:span text:style-name="T502">Veiksmingasis viešasis sektorius ir prielaidos atsitiesti po pandemijos</text:span><text:span text:style-name="T503">“ numatytos 9</text:span><text:span text:style-name="T504">-ios reformos, iš kurių viena siekiama nacionalinio biudžeto ilgalaikio tvarumo ir skaidrumo, o šiam tikslui pasiekti viena iš priemonių pasirinkta skatinti VPSP, kuria būtų didinamos viešųjų investicijų į strateginius tikslus finansavimo galimybės.</text:span></text:p>
      <text:p text:style-name="P505"><text:span text:style-name="T506">NKL pl</text:span><text:span text:style-name="T507">ano turinys buvo formuojamas Vyriausybės programos įgyvendinimo plano pagrindu. Vyriausybės programos įgyvendinimo plano 10.2.8 veiksmu buvo suplanuota iki 2024 metų II ketvirčio „</text:span><text:span text:style-name="T508">užtikrinti strateginio, sisteminio ir ilgalaikio viešosios ir privačios part</text:span><text:span text:style-name="T509">nerystės būdo taikymą valstybės ir savivaldos lygiu, sukuriant papildomas paskatas ir finansavimo mechanizmus</text:span><text:span text:style-name="T510">“, o atsakinga vykdytoja paskirta Finansų ministerija. VPSP skatinimo priemonės įgyvendinimui stebėti nustatytas Europos Komisijos tiesiogiai kontr</text:span><text:span text:style-name="T511">oliuojamas rodiklis</text:span><text:span text:style-name="T512"><text:note text:note-class="footnote" text:id="_ftn1"><text:note-citation>2</text:note-citation><text:note-body><text:p text:style-name="Normal"><text:span text:style-name="T513"><text:s/></text:span><text:span text:style-name="T514">https://eur-lex.europa.eu/legal-content/LT/TXT/PDF/?uri=CONSIL:ST_10477_2021_ADD_1&amp;from=EN.<text:s/></text:span></text:p></text:note-body></text:note></text:span><text:span text:style-name="T515"><text:s/>– atlikti teisės aktų keitimą, kuriuo įtvirtinamas ilgalaikis VPSP būdo taikymo planavimas ir skatinimas, privataus kapitalo pritraukimas viešųjų investicijų finansavimui užtikrinti, formuojant subalansuotus abiem pusėms naudingus rizi</text:span><text:span text:style-name="T516">kos paskirstymo mechanizmus, kartu įvertinant VPSP būdo taikymo potencialą įvairiuose valstybės veiklos sektoriuose remiantis valstybės strateginių tikslų ir finansavimo galimybių vertinimu, įskaitant VPSP tinkamumo konkretiems sektoriams nustatymą.</text:span><text:span text:style-name="T517"><text:note text:note-class="footnote" text:id="_ftn2"><text:note-citation>3</text:note-citation><text:note-body><text:p text:style-name="P518"><text:span text:style-name="T519"><text:s/>https://commission.europa.eu/document/download/6d4674a2-c60d-43e5-8d97-4c1e9cc8e5d2_en?filename=countersigned_lt_oa.pdf.<text:s/></text:span></text:p></text:note-body></text:note></text:span></text:p>
      <text:p text:style-name="P520"><text:span text:style-name="T521">2022</text:span><text:span text:style-name="T522">–</text:span><text:span text:style-name="T523">2030 metų tvarių finansų programoje numatyta pažangos priemonė „</text:span><text:span text:style-name="T524">Stiprinti viešojo ir privataus sektorių partnerystę ir skatinti privačių investicijų pritraukimą</text:span><text:span text:style-name="T525">“, kuri turi padėti šalinti nepakankamai išnaudojamo privačių lėšų pritraukimo potencialo proble</text:span><text:span text:style-name="T526">mą ir kuria prisidedama prie 2021–2023 metų nacionalinio pažangos plano, patvirtinto Lietuvos Respublikos Vyriausybės 2020 m. rugsėjo 9 d. nutarimu Nr. 998 „Dėl 2021–2023 metų nacionalinio pažangos plano patvirtinimo“, 8.5 uždavinio „</text:span><text:span text:style-name="T527">Didinti viešųjų finans</text:span><text:span text:style-name="T528">ų ir valstybės turto valdymo ir panaudojimo efektyvumą</text:span><text:span text:style-name="T529">“ įgyvendinimo.</text:span></text:p>
      <text:p text:style-name="P530"/>
      <text:p text:style-name="P531"><text:span text:style-name="T532">9</text:span><text:span text:style-name="T533">.<text:s/></text:span><text:span text:style-name="T534">Įstatymų inkorporavimas į teisinę sistemą, kokius teisės aktus būtina priimti, kokius galiojančius teisės aktus reikia pakeisti ar pripažinti netekusiais galios</text:span></text:p>
      <text:p text:style-name="P535">Priėmus įstatymus, nereikės priimti kitų įstatymų, jų keisti ir (ar) pripažinti netekusiais galios.</text:p>
      <text:p text:style-name="P536"/>
      <text:p text:style-name="P537"><text:span text:style-name="T538">10</text:span><text:span text:style-name="T539">.<text:s/></text:span><text:span text:style-name="T540">Įstatymų projektų atitiktis Lietuvos Respublikos valstybinės kalbos, Teisėkūros pagrindų įstatymų reikalavimams, jų sąvokų ir terminų įvertinimas Lietuvos Respubl</text:span><text:span text:style-name="T541">ikos terminų banko įstatymo ir jo įgyvendinamųjų teisės aktų nustatyta tvarka</text:span></text:p>
      <text:p text:style-name="P542"><text:span text:style-name="T543">Įstatymų projektai parengti laikantis nustatytų<text:s/></text:span><text:span text:style-name="T544">Lietuvos Respublikos valstybinės kalbos įstatymo ir Lietuvos Respublikos teisėkūros pagrindų įstatymo</text:span><text:span text:style-name="T545"><text:s/></text:span><text:span text:style-name="T546">reikalavimų. Įstatymų p</text:span><text:span text:style-name="T547">rojektuose neapibrėžiamos naujos sąvokos, kurias reikėtų įvertinti Lietuvos Respublikos terminų banko įstatymo ir jo įgyvendinamųjų teisės aktų nustatyta tvarka.</text:span></text:p>
      <text:p text:style-name="P548"/>
      <text:p text:style-name="P549"><text:span text:style-name="T550">11</text:span><text:span text:style-name="T551">. Į</text:span><text:span text:style-name="T552">statymų projektų atitiktis Europos žmogaus teisių ir pagrindinių laisvių apsaugos ko</text:span><text:span text:style-name="T553">nvencijos nuostatoms ir Europos Sąjungos dokumentams</text:span></text:p>
      <text:p text:style-name="P554">Įstatymų projektų nuostatos Europos žmogaus teisių ir pagrindinių laisvių apsaugos konvencijos nuostatoms ir Europos Sąjungos dokumentams neprieštarauja.</text:p>
      <text:p text:style-name="P555"/>
      <text:p text:style-name="P556"><text:span text:style-name="T557">12</text:span><text:span text:style-name="T558">. Į</text:span><text:span text:style-name="T559">statymams įgyvendinti reikalingi įgyven</text:span><text:span text:style-name="T560">dinamieji teisės aktai, juos priimti turintys subjektai</text:span></text:p>
      <text:p text:style-name="P561"><text:span text:style-name="T562">Priėmus įstatymus, iki 2024 m. birželio 30 d. turės būti pakeisti:</text:span></text:p>
      <text:p text:style-name="P563"><text:span text:style-name="T564">1</text:span><text:span text:style-name="T565">. Lietuvos Respublikos Vyriausybės 2009 m. lapkričio 11 d. nutarimas Nr. 1480 „Dėl viešojo ir privataus sektorių partnerystės“ i</text:span><text:span text:style-name="T566">r juo patvirtintos VPSP projektų parengimo ir įgyvendinimo taisyklės;<text:s/></text:span></text:p>
      <text:p text:style-name="P567"><text:span text:style-name="T568">2</text:span><text:span text:style-name="T569">. Lietuvos Respublikos finansų ministro 2009 m. gruodžio 24 d. įsakymas Nr. 1K-489 „Dėl Informacijos apie viešojo ir privataus sektorių partnerystės projektų įgyvendinimo eigą teik</text:span><text:span text:style-name="T570">imo Finansų ministerijai taisyklių patvirtinimo“;</text:span></text:p>
      <text:p text:style-name="P571"><text:span text:style-name="T572">3</text:span><text:span text:style-name="T573">. Lietuvos Respublikos finansų ministro 2011 m. kovo 31 d. įsakymas Nr. 1K-117 „Dėl sudarytų viešojo ir privataus sektorių partnerystės sutarčių ir jų vykdymo metinės ataskaitos formos patvirtinimo“;<text:s/></text:span></text:p>
      <text:p text:style-name="P574"><text:span text:style-name="T575">4</text:span><text:span text:style-name="T576">. Lietuvos Respublikos finansų ministro 2010 m. gegužės 26 d. įsakymas Nr. 1K-168 „Dėl Viešojo ir privataus sektorių partnerystės projektų ir sutarčių projektų vertinimo taisyklių patvirtinimo“;</text:span></text:p>
      <text:p text:style-name="P577"><text:span text:style-name="T578">5</text:span><text:span text:style-name="T579">. Lietuvos Respublikos Vyriausybės 2015 m. vasario 18 d. nutarimas Nr. 154 „Dėl Valstybės turto neatlygintino perdavimo arba pardavimo be konkurso tarptautinėms organizacijoms, kitų valstybių viešiesiems juridiniams asmenims tvarkos aprašo patvirtinimo“ ir</text:span><text:span text:style-name="T580"><text:s/>juo patvirtintas Valstybės turto neatlygintino perdavimo arba pardavimo be konkurso tarptautinėms organizacijoms, kitų valstybių viešiesiems juridiniams asmenims tvarkos aprašas;<text:s/></text:span></text:p>
      <text:p text:style-name="P581"><text:span text:style-name="T582">6</text:span><text:span text:style-name="T583">. Lietuvos Respublikos Vyriausybės 2014 m. kovo 26 d. nutarimas Nr. 27</text:span><text:span text:style-name="T584">8 „Dėl Valstybės ir savivaldybių institucijų ir įstaigų vystomojo bendradarbiavimo veiklos įgyvendinimo ir humanitarinės pagalbos teikimo tvarkos aprašo patvirtinimo“ ir juo patvirtintas Valstybės ir savivaldybių institucijų ir įstaigų vystomojo bendradarb</text:span><text:span text:style-name="T585">iavimo veiklos įgyvendinimo ir humanitarinės pagalbos teikimo tvarkos aprašas.<text:s/></text:span></text:p>
      <text:p text:style-name="P586">CPVA turės patikslinti VPSP taisykles detalizuojančias metodikas bei privataus subjekto atrankos standartinius dokumentus.</text:p>
      <text:p text:style-name="P587"/>
      <text:p text:style-name="P588"><text:span text:style-name="T589">13</text:span><text:span text:style-name="T590">.<text:s/></text:span><text:span text:style-name="T591">Kiek valstybės, savivaldybių biudžetų ir kit</text:span><text:span text:style-name="T592">ų valstybės įsteigtų fondų lėšų prireiks įstatymams įgyvendinti, ar bus galima sutaupyti<text:s/></text:span></text:p>
      <text:p text:style-name="P593">Įstatymų projektų nuostatoms įgyvendinti papildomų valstybės, savivaldybių biudžetų ir kitų valstybės įsteigtų fondų lėšų nereikės.<text:s/></text:p>
      <text:p text:style-name="P594"/>
      <text:p text:style-name="P595"><text:span text:style-name="T596">14</text:span><text:span text:style-name="T597">.<text:s/></text:span><text:span text:style-name="T598">Įstatymų projektų<text:s/></text:span><text:span text:style-name="T599">rengimo metu gauti specialistų vertinimai ir išvados</text:span></text:p>
      <text:p text:style-name="P600">Įstatymų projektų rengimo metu specialistų vertinimų ir išvadų negauta.<text:s/></text:p>
      <text:p text:style-name="P601"/>
      <text:p text:style-name="P602"><text:span text:style-name="T603">15</text:span><text:span text:style-name="T604">.<text:s/></text:span><text:span text:style-name="T605">Reikšminiai žodžiai, kurių reikia Įstatymų projektams įtraukti į kompiuterinę paieškos sistemą, įskaitant Europos žodyno<text:s/></text:span><text:span text:style-name="T606">„Eurovoc“ terminus, temas bei sritis</text:span></text:p>
      <text:p text:style-name="P607"><text:span text:style-name="T608">Reikšminiai žodžiai, kurių reikia Įstatymų projektams įtraukti į kompiuterinę paieškos sistemą, įskaitant reikšminius žodžius pagal Europos žodyną „</text:span><text:span text:style-name="T609">Eurovoc“</text:span><text:span text:style-name="T610">: „investicijos“, „viešojo ir privataus sektorių partnerystė“,<text:s/></text:span><text:span text:style-name="T611">„valdžios ir privataus subjektų partnerystė“, „koncesija“.<text:s/></text:span></text:p>
      <text:p text:style-name="P612"/>
      <text:p text:style-name="P613"><text:span text:style-name="T614">16</text:span><text:span text:style-name="T615">.<text:s/></text:span><text:span text:style-name="T616">Kiti, iniciatorių nuomone, reikalingi pagrindimai ir paaiškinimai</text:span></text:p>
      <text:p text:style-name="P617">Kitų pagrindimų ir paaiškinimų nėra.</text:p>
      <text:p text:style-name="P618"/>
      <text:p text:style-name="P619"><text:span text:style-name="T6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Pažūsienė</meta:initial-creator>
    <dc:creator>adlibuser</dc:creator>
    <meta:creation-date>2024-04-19T12:14:00Z</meta:creation-date>
    <dc:date>2024-04-19T12:14:00Z</dc:date>
    <meta:print-date>2024-01-11T10:37:00Z</meta:print-date>
    <meta:template xlink:href="Normal.dotm" xlink:type="simple"/>
    <meta:editing-cycles>2</meta:editing-cycles>
    <meta:editing-duration>PT0S</meta:editing-duration>
    <meta:document-statistic meta:page-count="3" meta:paragraph-count="1619" meta:word-count="6083" meta:character-count="40479" meta:row-count="2572" meta:non-whitespace-character-count="36015"/>
  </office:meta>
</office:document-meta>
</file>