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style:font-weight-complex="bold" style:font-style-complex="italic" fo:color="#000000"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P212" style:parent-style-name="Normal" style:family="paragraph">
      <style:paragraph-properties fo:text-indent="0.4923in"/>
      <style:text-properties fo:font-style="italic" style:font-style-asian="italic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text-position="super 66.6%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text-position="super 66.6%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text-position="super 66.6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text-position="super 66.6%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text-position="super 66.6%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text-position="super 66.6%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text-position="super 66.6%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text-position="super 66.6%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text-position="super 66.6%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text-position="super 66.6%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text-position="super 66.6%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text-position="super 66.6%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text-position="super 66.6%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text-position="super 66.6%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text-position="super 66.6%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P257" style:parent-style-name="Header" style:family="paragraph">
      <style:paragraph-properties fo:text-indent="0.4923in">
        <style:tab-stops/>
      </style:paragraph-properties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Header" style:family="paragraph">
      <style:paragraph-properties fo:text-indent="0.4923in">
        <style:tab-stops/>
      </style:paragraph-properties>
    </style:style>
    <style:style style:name="T260" style:parent-style-name="DefaultParagraphFont" style:family="text">
      <style:text-properties style:font-style-complex="italic" fo:color="#000000"/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5in"/>
      <style:text-properties fo:color="#000000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0.5in"/>
      <style:text-properties fo:color="#000000"/>
    </style:style>
    <style:style style:name="P305" style:parent-style-name="Normal" style:family="paragraph">
      <style:paragraph-properties fo:text-indent="0.5in"/>
      <style:text-properties fo:color="#000000"/>
    </style:style>
    <style:style style:name="P306" style:parent-style-name="Normal" style:family="paragraph">
      <style:paragraph-properties fo:text-indent="0.5in"/>
      <style:text-properties fo:color="#000000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text-indent="0.5in"/>
      <style:text-properties fo:color="#000000"/>
    </style:style>
    <style:style style:name="P315" style:parent-style-name="Normal" style:family="paragraph">
      <style:paragraph-properties fo:text-indent="0.5in"/>
      <style:text-properties fo:color="#000000" fo:font-size="10pt" style:font-size-asian="10pt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style-complex="italic" fo:color="#000000"/>
    </style:style>
    <style:style style:name="T321" style:parent-style-name="DefaultParagraphFont" style:family="text">
      <style:text-properties style:font-style-complex="italic" fo:color="#000000"/>
    </style:style>
    <style:style style:name="T322" style:parent-style-name="DefaultParagraphFont" style:family="text">
      <style:text-properties style:font-style-complex="italic" fo:color="#000000"/>
    </style:style>
    <style:style style:name="T323" style:parent-style-name="DefaultParagraphFont" style:family="text">
      <style:text-properties style:font-style-complex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style:font-style-complex="italic" fo:color="#000000"/>
    </style:style>
    <style:style style:name="T330" style:parent-style-name="DefaultParagraphFont" style:family="text">
      <style:text-properties style:font-style-complex="italic" fo:color="#000000"/>
    </style:style>
    <style:style style:name="T331" style:parent-style-name="DefaultParagraphFont" style:family="text">
      <style:text-properties style:font-style-complex="italic" fo:color="#000000"/>
    </style:style>
    <style:style style:name="T332" style:parent-style-name="DefaultParagraphFont" style:family="text">
      <style:text-properties style:font-style-complex="italic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5in"/>
      <style:text-properties fo:color="#000000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style-complex="italic"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style:font-style-complex="italic" fo:color="#000000"/>
    </style:style>
    <style:style style:name="T342" style:parent-style-name="DefaultParagraphFont" style:family="text">
      <style:text-properties style:font-style-complex="italic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tyle-complex="italic" fo:color="#000000"/>
    </style:style>
    <style:style style:name="T349" style:parent-style-name="DefaultParagraphFont" style:family="text">
      <style:text-properties style:font-style-complex="italic"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style:font-style-complex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indent="0.5in"/>
      <style:text-properties fo:color="#000000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tyle-complex="italic" fo:color="#000000"/>
    </style:style>
    <style:style style:name="T359" style:parent-style-name="DefaultParagraphFont" style:family="text">
      <style:text-properties style:font-style-complex="italic" fo:color="#000000"/>
    </style:style>
    <style:style style:name="T360" style:parent-style-name="DefaultParagraphFont" style:family="text">
      <style:text-properties style:font-style-complex="italic"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style-complex="italic" fo:color="#000000"/>
    </style:style>
    <style:style style:name="T369" style:parent-style-name="DefaultParagraphFont" style:family="text">
      <style:text-properties style:font-style-complex="italic" fo:color="#000000"/>
    </style:style>
    <style:style style:name="T370" style:parent-style-name="DefaultParagraphFont" style:family="text">
      <style:text-properties style:font-style-complex="italic" fo:color="#000000"/>
    </style:style>
    <style:style style:name="T371" style:parent-style-name="DefaultParagraphFont" style:family="text">
      <style:text-properties style:font-style-complex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  <style:text-properties fo:font-style="italic" style:font-style-asian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name-asian="Calibri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fo:text-indent="0.5in"/>
      <style:text-properties fo:color="#000000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indent="0.5in"/>
      <style:text-properties fo:color="#000000"/>
    </style:style>
    <style:style style:name="P392" style:parent-style-name="Normal" style:family="paragraph">
      <style:paragraph-properties fo:text-indent="0.5in"/>
      <style:text-properties fo:color="#000000" fo:font-size="10pt" style:font-size-asian="10pt"/>
    </style:style>
    <style:style style:name="P393" style:parent-style-name="Normal" style:family="paragraph">
      <style:paragraph-properties fo:text-indent="0.5in"/>
      <style:text-properties fo:color="#000000"/>
    </style:style>
    <style:style style:name="P394" style:parent-style-name="Normal" style:family="paragraph">
      <style:paragraph-properties fo:text-indent="0.5in"/>
      <style:text-properties fo:color="#000000"/>
    </style:style>
    <style:style style:name="P395" style:parent-style-name="Normal" style:family="paragraph">
      <style:paragraph-properties fo:text-indent="0.5in"/>
      <style:text-properties fo:color="#000000" fo:font-size="10pt" style:font-size-asian="10pt"/>
    </style:style>
    <style:style style:name="P396" style:parent-style-name="Normal" style:family="paragraph">
      <style:paragraph-properties fo:text-indent="0.5in"/>
      <style:text-properties fo:color="#000000"/>
    </style:style>
    <style:style style:name="P397" style:parent-style-name="Normal" style:family="paragraph">
      <style:paragraph-properties fo:text-indent="0.5in"/>
      <style:text-properties fo:color="#000000" fo:font-size="10pt" style:font-size-asian="10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style:font-style-complex="italic"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style:font-style-complex="italic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5in"/>
      <style:text-properties fo:color="#000000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style-complex="italic" fo:color="#000000"/>
    </style:style>
    <style:style style:name="T413" style:parent-style-name="DefaultParagraphFont" style:family="text">
      <style:text-properties style:font-style-complex="italic" fo:color="#000000"/>
    </style:style>
    <style:style style:name="T414" style:parent-style-name="DefaultParagraphFont" style:family="text">
      <style:text-properties style:font-style-complex="italic" fo:color="#000000"/>
    </style:style>
    <style:style style:name="T415" style:parent-style-name="DefaultParagraphFont" style:family="text">
      <style:text-properties style:font-style-complex="italic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style:font-style-complex="italic" fo:color="#000000"/>
    </style:style>
    <style:style style:name="T424" style:parent-style-name="DefaultParagraphFont" style:family="text">
      <style:text-properties style:font-style-complex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style:font-style-complex="italic" style:font-size-complex="12pt"/>
    </style:style>
    <style:style style:name="T429" style:parent-style-name="DefaultParagraphFont" style:family="text">
      <style:text-properties style:font-style-complex="italic" style:font-size-complex="12pt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style:font-style-complex="italic"/>
    </style:style>
    <style:style style:name="T434" style:parent-style-name="DefaultParagraphFont" style:family="text">
      <style:text-properties style:font-style-complex="italic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T437" style:parent-style-name="DefaultParagraphFont" style:family="text">
      <style:text-properties style:font-style-complex="italic" fo:color="#000000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fo:font-weight="bold" style:font-weight-asian="bold" style:font-style-complex="italic" fo:color="#000000"/>
    </style:style>
    <style:style style:name="T441" style:parent-style-name="DefaultParagraphFont" style:family="text">
      <style:text-properties style:font-style-complex="italic" fo:color="#000000"/>
    </style:style>
    <style:style style:name="P442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43" style:parent-style-name="Normal" style:family="paragraph">
      <style:paragraph-properties fo:text-indent="0.5in"/>
      <style:text-properties fo:color="#000000"/>
    </style:style>
    <style:style style:name="P444" style:parent-style-name="Normal" style:family="paragraph">
      <style:paragraph-properties fo:text-indent="0.5in"/>
      <style:text-properties fo:color="#000000"/>
    </style:style>
    <style:style style:name="P445" style:parent-style-name="Normal" style:family="paragraph">
      <style:paragraph-properties fo:text-indent="0.5in"/>
      <style:text-properties fo:color="#000000"/>
    </style:style>
    <style:style style:name="P446" style:parent-style-name="Normal" style:family="paragraph">
      <style:paragraph-properties fo:text-indent="0.4923in"/>
      <style:text-properties fo:color="#000000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51" style:parent-style-name="Normal" style:family="paragraph">
      <style:paragraph-properties fo:text-indent="0.5in"/>
      <style:text-properties fo:color="#000000"/>
    </style:style>
    <style:style style:name="P452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53" style:parent-style-name="Normal" style:family="paragraph">
      <style:paragraph-properties fo:text-indent="0.5in"/>
      <style:text-properties fo:color="#000000"/>
    </style:style>
    <style:style style:name="P454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tyle-complex="italic" fo:color="#000000"/>
    </style:style>
    <style:style style:name="T460" style:parent-style-name="DefaultParagraphFont" style:family="text">
      <style:text-properties style:font-style-complex="italic"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style:font-style-complex="italic"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65" style:parent-style-name="Normal" style:family="paragraph">
      <style:paragraph-properties fo:text-indent="0.5in"/>
      <style:text-properties fo:color="#000000"/>
    </style:style>
    <style:style style:name="P466" style:parent-style-name="Normal" style:family="paragraph">
      <style:paragraph-properties fo:text-indent="0.4923in"/>
      <style:text-properties style:font-style-complex="italic"/>
    </style:style>
    <style:style style:name="P467" style:parent-style-name="Normal" style:family="paragraph">
      <style:paragraph-properties fo:text-indent="0.5in"/>
    </style:style>
    <style:style style:name="P468" style:parent-style-name="Header" style:family="paragraph">
      <style:paragraph-properties fo:text-indent="0.5in">
        <style:tab-stops/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text-position="super 66.6%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text-position="super 66.6%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text-position="super 66.6%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text-position="super 66.6%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text-position="super 66.6%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text-position="super 66.6%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text-position="super 66.6%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text-position="super 66.6%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text-position="super 66.6%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text-position="super 66.6%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text-position="super 66.6%" style:font-size-complex="12pt"/>
    </style:style>
    <style:style style:name="T494" style:parent-style-name="DefaultParagraphFont" style:family="text">
      <style:text-properties style:font-weight-complex="bold" style:text-position="super 66.6%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text-position="super 66.6%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text-position="super 66.6%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text-position="super 66.6%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text-position="super 66.6%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text-position="super 66.6%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text-properties fo:font-size="16pt" style:font-size-asian="16pt" style:font-size-complex="16pt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5in"/>
      <style:text-properties fo:font-style="italic" style:font-style-asian="italic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P541" style:parent-style-name="Header" style:family="paragraph">
      <style:paragraph-properties>
        <style:tab-stops/>
      </style:paragraph-properties>
    </style:style>
    <style:style style:name="P542" style:parent-style-name="Normal" style:family="paragraph">
      <style:paragraph-properties fo:text-indent="0.5in"/>
    </style:style>
    <style:style style:name="P543" style:parent-style-name="Header" style:family="paragraph">
      <style:paragraph-properties fo:text-indent="0.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  <style:text-properties fo:font-style="italic" style:font-style-asian="italic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4923in"/>
      <style:text-properties fo:font-style="italic" style:font-style-asian="italic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T577" style:parent-style-name="DefaultParagraphFont" style:family="text">
      <style:text-properties style:font-weight-complex="bold" style:font-style-complex="italic"/>
    </style:style>
    <style:style style:name="P578" style:parent-style-name="Header" style:family="paragraph">
      <style:paragraph-properties fo:text-indent="0.5in">
        <style:tab-stops/>
      </style:paragraph-properties>
    </style:style>
    <style:style style:name="T579" style:parent-style-name="DefaultParagraphFont" style:family="text">
      <style:text-properties style:font-style-complex="italic" style:font-size-complex="12pt"/>
    </style:style>
    <style:style style:name="P580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T5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tyle-complex="italic"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per 66.6%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style:font-weight-complex="bold" style:font-style-complex="italic"/>
    </style:style>
    <style:style style:name="P620" style:parent-style-name="Header" style:family="paragraph">
      <style:paragraph-properties fo:text-indent="0.5in">
        <style:tab-stops/>
      </style:paragraph-properties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per 66.6%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tyle="italic" style:font-style-asian="italic"/>
    </style:style>
    <style:style style:name="T643" style:parent-style-name="DefaultParagraphFont" style:family="text">
      <style:text-properties style:font-weight-complex="bold" style:font-style-complex="italic"/>
    </style:style>
    <style:style style:name="P644" style:parent-style-name="Header" style:family="paragraph">
      <style:paragraph-properties fo:text-indent="0.5in">
        <style:tab-stops/>
      </style:paragraph-properties>
    </style:style>
    <style:style style:name="T645" style:parent-style-name="DefaultParagraphFont" style:family="text">
      <style:text-properties style:font-style-complex="italic" style:font-size-complex="12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  <style:text-properties fo:font-style="italic" style:font-style-asian="italic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text-position="super 66.6%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weight-complex="bold" style:font-style-complex="italic" fo:color="#000000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style:font-weight-complex="bold" style:font-style-complex="italic"/>
    </style:style>
    <style:style style:name="P667" style:parent-style-name="Header" style:family="paragraph">
      <style:paragraph-properties fo:text-indent="0.5in">
        <style:tab-stops/>
      </style:paragraph-properties>
    </style:style>
    <style:style style:name="T668" style:parent-style-name="DefaultParagraphFont" style:family="text">
      <style:text-properties style:font-style-complex="italic" style:font-size-complex="12pt"/>
    </style:style>
    <style:style style:name="P669" style:parent-style-name="Header" style:family="paragraph">
      <style:paragraph-properties fo:text-indent="0.5in">
        <style:tab-stops/>
      </style:paragraph-properties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T689" style:parent-style-name="DefaultParagraphFont" style:family="text">
      <style:text-properties style:font-weight-complex="bold" style:font-style-complex="italic"/>
    </style:style>
    <style:style style:name="P690" style:parent-style-name="Header" style:family="paragraph">
      <style:paragraph-properties fo:text-indent="0.5in">
        <style:tab-stops/>
      </style:paragraph-properties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style-complex="italic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6.6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tyle="italic" style:font-style-asian="italic"/>
    </style:style>
    <style:style style:name="T729" style:parent-style-name="DefaultParagraphFont" style:family="text">
      <style:text-properties style:font-weight-complex="bold" style:font-style-complex="italic"/>
    </style:style>
    <style:style style:name="P730" style:parent-style-name="Header" style:family="paragraph">
      <style:paragraph-properties fo:text-indent="0.5in">
        <style:tab-stops/>
      </style:paragraph-properties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style:font-weight-complex="bold" style:font-style-complex="italic"/>
    </style:style>
    <style:style style:name="P762" style:parent-style-name="Header" style:family="paragraph">
      <style:paragraph-properties fo:text-indent="0.5in">
        <style:tab-stops/>
      </style:paragraph-properties>
    </style:style>
    <style:style style:name="T763" style:parent-style-name="DefaultParagraphFont" style:family="text">
      <style:text-properties style:font-style-complex="italic" style:font-size-complex="12pt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style:font-style-complex="italic" style:font-size-complex="12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6.6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6" style:parent-style-name="DefaultParagraphFont" style:family="text">
      <style:text-properties style:font-weight-complex="bold" fo:font-style="italic" style:font-style-asian="italic"/>
    </style:style>
    <style:style style:name="P797" style:parent-style-name="Header" style:family="paragraph">
      <style:paragraph-properties fo:text-indent="0.4923in">
        <style:tab-stops/>
      </style:paragraph-properties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  <style:text-properties fo:font-style="italic" style:font-style-asian="italic"/>
    </style:style>
    <style:style style:name="P801" style:parent-style-name="Normal" style:family="paragraph">
      <style:paragraph-properties fo:text-indent="0.5in"/>
      <style:text-properties fo:font-size="10pt" style:font-size-asian="10pt"/>
    </style:style>
    <style:style style:name="P802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P807" style:parent-style-name="Normal" style:family="paragraph">
      <style:text-properties fo:font-size="14pt" style:font-size-asian="14pt" style:font-size-complex="14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tyle-complex="italic" fo:color="#000000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2" style:parent-style-name="DefaultParagraphFont" style:family="text">
      <style:text-properties style:font-weight-complex="bold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style:font-style-complex="italic"/>
    </style:style>
    <style:style style:name="T825" style:parent-style-name="DefaultParagraphFont" style:family="text">
      <style:text-properties style:font-style-complex="italic"/>
    </style:style>
    <style:style style:name="T826" style:parent-style-name="DefaultParagraphFont" style:family="text">
      <style:text-properties style:font-style-complex="italic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style:font-style-complex="italic" fo:color="#000000"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  <style:text-properties fo:font-style="italic" style:font-style-asian="italic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P839" style:parent-style-name="Normal" style:family="paragraph">
      <style:paragraph-properties fo:text-indent="0.4923in"/>
      <style:text-properties fo:font-style="italic" style:font-style-asian="italic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weight-complex="bold" style:font-style-complex="italic" fo:color="#000000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6.6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weight-complex="bold" style:font-style-complex="italic" fo:color="#000000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tyle-complex="italic"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6.6%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weight-complex="bold" style:font-style-complex="italic"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8" style:parent-style-name="DefaultParagraphFont" style:family="text">
      <style:text-properties style:font-weight-complex="bold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font-style-complex="italic"/>
    </style:style>
    <style:style style:name="T891" style:parent-style-name="DefaultParagraphFont" style:family="text">
      <style:text-properties style:font-style-complex="italic"/>
    </style:style>
    <style:style style:name="T892" style:parent-style-name="DefaultParagraphFont" style:family="text">
      <style:text-properties style:font-style-complex="italic"/>
    </style:style>
    <style:style style:name="T893" style:parent-style-name="DefaultParagraphFont" style:family="text">
      <style:text-properties style:font-style-complex="italic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tyle-complex="italic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tyle-complex="italic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05" style:parent-style-name="Normal" style:family="paragraph">
      <style:paragraph-properties fo:text-indent="0.4923in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style:font-name-asian="Calibri"/>
    </style:style>
    <style:style style:name="T924" style:parent-style-name="DefaultParagraphFont" style:family="text">
      <style:text-properties style:font-name-asian="Calibri"/>
    </style:style>
    <style:style style:name="T925" style:parent-style-name="DefaultParagraphFont" style:family="text">
      <style:text-properties style:font-name-asian="Calibri"/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/>
    </style:style>
    <style:style style:name="P9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9" style:parent-style-name="Normal" style:family="paragraph">
      <style:paragraph-properties fo:text-indent="0.4923in"/>
      <style:text-properties fo:font-style="italic" style:font-style-asian="italic"/>
    </style:style>
    <style:style style:name="P930" style:parent-style-name="Normal" style:family="paragraph">
      <style:paragraph-properties fo:text-indent="0.4923in"/>
      <style:text-properties fo:font-style="italic" style:font-style-asian="italic"/>
    </style:style>
    <style:style style:name="P931" style:parent-style-name="Normal" style:family="paragraph">
      <style:paragraph-properties fo:text-indent="0.4923in"/>
      <style:text-properties fo:font-style="italic" style:font-style-asian="italic"/>
    </style:style>
    <style:style style:name="P932" style:parent-style-name="Normal" style:family="paragraph">
      <style:paragraph-properties fo:text-indent="0.4923in"/>
      <style:text-properties fo:font-style="italic" style:font-style-asian="italic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6.6%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6" style:parent-style-name="DefaultParagraphFont" style:family="text">
      <style:text-properties style:font-weight-complex="bold" fo:font-style="italic" style:font-style-asian="italic"/>
    </style:style>
    <style:style style:name="P94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text-indent="0.4923in"/>
      <style:text-properties fo:font-style="italic" style:font-style-asian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weight-complex="bold" style:font-style-complex="italic" fo:color="#000000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1" style:parent-style-name="DefaultParagraphFont" style:family="text">
      <style:text-properties style:font-weight-complex="bold"/>
    </style:style>
    <style:style style:name="P972" style:parent-style-name="Normal" style:family="paragraph">
      <style:paragraph-properties fo:text-indent="0.5in"/>
      <style:text-properties style:font-size-complex="12pt"/>
    </style:style>
    <style:style style:name="P97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style-complex="italic" style:font-size-complex="12pt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  <style:text-properties fo:font-style="italic" style:font-style-asian="italic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fo:font-weight="bold" style:font-weight-asian="bold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style:font-weight-complex="bold" style:font-style-complex="italic"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style:font-weight-complex="bold" style:font-style-complex="italic"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9" style:parent-style-name="DefaultParagraphFont" style:family="text">
      <style:text-properties style:font-weight-complex="bold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style:font-style-complex="italic"/>
    </style:style>
    <style:style style:name="T1022" style:parent-style-name="DefaultParagraphFont" style:family="text">
      <style:text-properties style:font-style-complex="italic"/>
    </style:style>
    <style:style style:name="T1023" style:parent-style-name="DefaultParagraphFont" style:family="text">
      <style:text-properties style:font-style-complex="italic"/>
    </style:style>
    <style:style style:name="T1024" style:parent-style-name="DefaultParagraphFont" style:family="text">
      <style:text-properties style:font-style-complex="italic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font-style-complex="italic" style:font-size-complex="12pt"/>
    </style:style>
    <style:style style:name="P1027" style:parent-style-name="Normal" style:family="paragraph">
      <style:paragraph-properties fo:text-indent="0.5in"/>
      <style:text-properties fo:font-size="8pt" style:font-size-asian="8pt" style:font-size-complex="8pt"/>
    </style:style>
    <style:style style:name="P1028" style:parent-style-name="Normal" style:family="paragraph">
      <style:paragraph-properties fo:text-indent="0.5in"/>
      <style:text-properties fo:font-style="italic" style:font-style-asian="italic"/>
    </style:style>
    <style:style style:name="P1029" style:parent-style-name="Normal" style:family="paragraph">
      <style:paragraph-properties fo:text-indent="0.5in"/>
      <style:text-properties fo:font-size="8pt" style:font-size-asian="8pt" style:font-size-complex="8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font-style-complex="italic"/>
    </style:style>
    <style:style style:name="T1032" style:parent-style-name="DefaultParagraphFont" style:family="text">
      <style:text-properties style:font-style-complex="italic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3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text-indent="0.4923in"/>
      <style:text-properties fo:font-style="italic" style:font-style-asian="italic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weight-complex="bold" style:font-style-complex="italic" fo:color="#000000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4" style:parent-style-name="DefaultParagraphFont" style:family="text">
      <style:text-properties style:font-weight-complex="bold"/>
    </style:style>
    <style:style style:name="P1065" style:parent-style-name="Normal" style:family="paragraph">
      <style:paragraph-properties fo:text-indent="0.4923in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style-complex="italic" style:font-size-complex="12pt"/>
    </style:style>
    <style:style style:name="P1068" style:parent-style-name="Normal" style:family="paragraph">
      <style:paragraph-properties fo:text-indent="0.5in"/>
    </style:style>
    <style:style style:name="P1069" style:parent-style-name="Normal" style:family="paragraph">
      <style:paragraph-properties fo:text-indent="0.5in"/>
    </style:style>
    <style:style style:name="P107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text-indent="0.4923in"/>
      <style:text-properties fo:font-style="italic" style:font-style-asian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weight-complex="bold" style:font-style-complex="italic" fo:color="#000000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5" style:parent-style-name="DefaultParagraphFont" style:family="text">
      <style:text-properties style:font-weight-complex="bold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indent="0.5in"/>
    </style:style>
    <style:style style:name="P1098" style:parent-style-name="Normal" style:family="paragraph">
      <style:paragraph-properties fo:text-indent="0.5in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text-indent="0.5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text-indent="0.5in"/>
      <style:text-properties style:font-name-asian="Calibri"/>
    </style:style>
    <style:style style:name="P112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123" style:parent-style-name="Normal" style:family="paragraph">
      <style:paragraph-properties fo:text-indent="0.5in"/>
      <style:text-properties fo:font-style="italic" style:font-style-asian="italic"/>
    </style:style>
    <style:style style:name="P1124" style:parent-style-name="Normal" style:family="paragraph">
      <style:paragraph-properties fo:text-indent="0.4923in"/>
      <style:text-properties fo:font-style="italic" style:font-style-asian="italic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weight-complex="bold" style:font-style-complex="italic" fo:color="#000000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8" style:parent-style-name="DefaultParagraphFont" style:family="text">
      <style:text-properties style:font-weight-complex="bold" fo:font-style="italic" style:font-style-asian="italic"/>
    </style:style>
    <style:style style:name="T1139" style:parent-style-name="DefaultParagraphFont" style:family="text">
      <style:text-properties style:font-weight-complex="bold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style:font-style-complex="italic"/>
    </style:style>
    <style:style style:name="P1142" style:parent-style-name="Normal" style:family="paragraph">
      <style:paragraph-properties fo:text-indent="0.5in"/>
    </style:style>
    <style:style style:name="P1143" style:parent-style-name="Normal" style:family="paragraph">
      <style:paragraph-properties fo:text-indent="0.5in"/>
    </style:style>
    <style:style style:name="P1144" style:parent-style-name="Normal" style:family="paragraph">
      <style:paragraph-properties fo:text-indent="0.5in"/>
      <style:text-properties fo:font-style="italic" style:font-style-asian="italic"/>
    </style:style>
    <style:style style:name="P1145" style:parent-style-name="Normal" style:family="paragraph">
      <style:paragraph-properties fo:text-indent="0.5in"/>
    </style:style>
    <style:style style:name="P1146" style:parent-style-name="Normal" style:family="paragraph">
      <style:paragraph-properties fo:text-indent="0.5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text-indent="0.5in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P1183" style:parent-style-name="Normal" style:family="paragraph">
      <style:paragraph-properties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87" style:parent-style-name="Heading2" style:family="paragraph">
      <style:paragraph-properties fo:text-align="start" fo:text-indent="0.4923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9" style:parent-style-name="Normal" style:family="paragraph">
      <style:paragraph-properties fo:text-indent="0.4923in"/>
      <style:text-properties style:font-style-complex="italic"/>
    </style:style>
    <style:style style:name="P1190" style:parent-style-name="Normal" style:family="paragraph">
      <style:paragraph-properties fo:text-indent="0.4923in"/>
      <style:text-properties style:font-style-complex="italic"/>
    </style:style>
    <style:style style:name="P1191" style:parent-style-name="Normal" style:family="paragraph">
      <style:paragraph-properties fo:text-indent="0.4923in"/>
      <style:text-properties style:font-style-complex="italic"/>
    </style:style>
    <style:style style:name="P1192" style:parent-style-name="Normal" style:family="paragraph">
      <style:paragraph-properties fo:text-indent="0.4923in"/>
      <style:text-properties style:font-style-complex="italic"/>
    </style:style>
    <style:style style:name="P1193" style:parent-style-name="Normal" style:family="paragraph">
      <style:paragraph-properties fo:text-indent="0.4923in"/>
      <style:text-properties style:font-style-complex="italic"/>
    </style:style>
    <style:style style:name="P1194" style:parent-style-name="Normal" style:family="paragraph">
      <style:paragraph-properties fo:text-indent="0.4923in"/>
      <style:text-properties style:font-style-complex="italic"/>
    </style:style>
    <style:style style:name="P1195" style:parent-style-name="Normal" style:family="paragraph">
      <style:paragraph-properties fo:text-indent="0.4923in"/>
      <style:text-properties style:font-style-complex="italic"/>
    </style:style>
    <style:style style:name="P1196" style:parent-style-name="Normal" style:family="paragraph">
      <style:paragraph-properties fo:text-indent="0.4923in"/>
      <style:text-properties style:font-style-complex="italic"/>
    </style:style>
    <style:style style:name="P1197" style:parent-style-name="Normal" style:family="paragraph">
      <style:paragraph-properties fo:text-indent="0.4923in"/>
      <style:text-properties style:font-style-complex="italic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style:font-style-complex="italic"/>
    </style:style>
    <style:style style:name="T1200" style:parent-style-name="DefaultParagraphFont" style:family="text">
      <style:text-properties style:font-style-complex="italic"/>
    </style:style>
    <style:style style:name="T1201" style:parent-style-name="DefaultParagraphFont" style:family="text">
      <style:text-properties style:font-style-complex="italic"/>
    </style:style>
    <style:style style:name="T1202" style:parent-style-name="DefaultParagraphFont" style:family="text">
      <style:text-properties style:font-style-complex="italic"/>
    </style:style>
    <style:style style:name="T1203" style:parent-style-name="DefaultParagraphFont" style:family="text">
      <style:text-properties style:font-style-complex="italic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style:font-style-complex="italic"/>
    </style:style>
    <style:style style:name="T1206" style:parent-style-name="DefaultParagraphFont" style:family="text">
      <style:text-properties style:font-style-complex="italic"/>
    </style:style>
    <style:style style:name="T1207" style:parent-style-name="DefaultParagraphFont" style:family="text">
      <style:text-properties style:font-style-complex="italic"/>
    </style:style>
    <style:style style:name="T1208" style:parent-style-name="DefaultParagraphFont" style:family="text">
      <style:text-properties style:font-style-complex="italic"/>
    </style:style>
    <style:style style:name="T1209" style:parent-style-name="DefaultParagraphFont" style:family="text">
      <style:text-properties style:font-style-complex="italic"/>
    </style:style>
    <style:style style:name="P1210" style:parent-style-name="Normal" style:family="paragraph">
      <style:paragraph-properties fo:text-indent="0.4923in"/>
    </style:style>
    <style:style style:name="P1211" style:parent-style-name="Normal" style:family="paragraph">
      <style:paragraph-properties fo:text-indent="0.4923in"/>
      <style:text-properties fo:color="#000000"/>
    </style:style>
    <style:style style:name="P1212" style:parent-style-name="Normal" style:family="paragraph">
      <style:paragraph-properties fo:text-indent="0.4923in"/>
    </style:style>
    <style:style style:name="P1213" style:parent-style-name="Normal" style:family="paragraph">
      <style:paragraph-properties fo:text-indent="0.4923in"/>
    </style:style>
    <style:style style:name="T1214" style:parent-style-name="DefaultParagraphFont" style:family="text">
      <style:text-properties style:font-style-complex="italic"/>
    </style:style>
    <style:style style:name="T1215" style:parent-style-name="DefaultParagraphFont" style:family="text">
      <style:text-properties style:font-style-complex="italic"/>
    </style:style>
    <style:style style:name="T1216" style:parent-style-name="DefaultParagraphFont" style:family="text">
      <style:text-properties style:font-style-complex="italic"/>
    </style:style>
    <style:style style:name="T1217" style:parent-style-name="DefaultParagraphFont" style:family="text">
      <style:text-properties style:font-style-complex="italic"/>
    </style:style>
    <style:style style:name="T1218" style:parent-style-name="DefaultParagraphFont" style:family="text">
      <style:text-properties style:font-style-complex="italic"/>
    </style:style>
    <style:style style:name="T1219" style:parent-style-name="DefaultParagraphFont" style:family="text">
      <style:text-properties style:font-style-complex="italic"/>
    </style:style>
    <style:style style:name="P1220" style:parent-style-name="Normal" style:family="paragraph">
      <style:paragraph-properties fo:text-indent="0.4923in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style:font-style-complex="italic"/>
    </style:style>
    <style:style style:name="T1223" style:parent-style-name="DefaultParagraphFont" style:family="text">
      <style:text-properties style:font-style-complex="italic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style:font-style-complex="italic"/>
    </style:style>
    <style:style style:name="T1226" style:parent-style-name="DefaultParagraphFont" style:family="text">
      <style:text-properties style:font-style-complex="italic"/>
    </style:style>
    <style:style style:name="P1227" style:parent-style-name="Normal" style:family="paragraph">
      <style:paragraph-properties fo:text-indent="0.4923in"/>
    </style:style>
    <style:style style:name="T1228" style:parent-style-name="DefaultParagraphFont" style:family="text">
      <style:text-properties style:font-style-complex="italic"/>
    </style:style>
    <style:style style:name="T1229" style:parent-style-name="DefaultParagraphFont" style:family="text">
      <style:text-properties style:font-style-complex="italic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style:font-style-complex="italic"/>
    </style:style>
    <style:style style:name="T1232" style:parent-style-name="DefaultParagraphFont" style:family="text">
      <style:text-properties style:font-style-complex="italic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style:font-style-complex="italic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style:font-style-complex="italic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style:font-style-complex="italic"/>
    </style:style>
    <style:style style:name="P1240" style:parent-style-name="Normal" style:family="paragraph">
      <style:paragraph-properties fo:text-indent="0.4923in"/>
    </style:style>
    <style:style style:name="T1241" style:parent-style-name="DefaultParagraphFont" style:family="text">
      <style:text-properties style:font-style-complex="italic"/>
    </style:style>
    <style:style style:name="P1242" style:parent-style-name="Normal" style:family="paragraph">
      <style:text-properties fo:font-size="8pt" style:font-size-asian="8pt" style:font-size-complex="8pt"/>
    </style:style>
    <style:style style:name="P1243" style:parent-style-name="Normal" style:family="paragraph">
      <style:text-properties fo:font-style="italic" style:font-style-asian="italic"/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5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tyle-complex="italic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text-properties fo:font-size="16pt" style:font-size-asian="16pt" style:font-size-complex="16pt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280" style:parent-style-name="DefaultParagraphFont" style:family="text">
      <style:text-properties style:font-size-complex="9pt"/>
    </style:style>
    <style:style style:name="P12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5" style:parent-style-name="Pareigos" style:family="text">
      <style:text-properties style:font-name="Times New Roman" fo:text-transform="none" style:font-size-complex="12pt"/>
    </style:style>
    <style:style style:name="P12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7" style:parent-style-name="Pareigos" style:family="text">
      <style:text-properties style:font-name="Times New Roman" fo:text-transform="none" style:font-size-complex="12pt"/>
    </style:style>
    <style:style style:name="P12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9" style:parent-style-name="Pareigos" style:family="text">
      <style:text-properties style:font-name="Times New Roman" fo:text-transform="none" style:font-size-complex="12pt"/>
    </style:style>
    <style:style style:name="P129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91" style:parent-style-name="Pareigos" style:family="text">
      <style:text-properties style:font-name="Times New Roman" fo:text-transform="none" style:font-size-complex="12pt"/>
    </style:style>
    <style:style style:name="T1292" style:parent-style-name="Pareigos" style:family="text">
      <style:text-properties style:font-name="Times New Roman" fo:text-transform="none" style:font-size-complex="12pt"/>
    </style:style>
    <style:style style:name="P129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5</text:span><text:span text:style-name="T17">-</text:span><text:span text:style-name="T18">3</text:span><text:span text:style-name="T19">0 <text:s/></text:span><text:span text:style-name="T20">Nr. SPP-</text:span><text:span text:style-name="T21">380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01<text:s/>Seimo narys<text:s/><text:span text:style-name="T28">(10.00 val.)</text:span></text:p>
      <text:p text:style-name="P29"/>
      <text:p text:style-name="P30"><text:span text:style-name="T31">10.00 val.</text:span></text:p>
      <text:p text:style-name="P32"><text:span text:style-name="T33">SVARSTYTA</text:span>.<text:s/>Seimo seniūnų sueigos patikslinta 2024 m. gegužės 30  d. (ketvirtadienio) posėdžių darbotvarkė.</text:p>
      <text:p text:style-name="P34">Pranešėja –<text:s/>Seimo Pirmininkė V. Čmilytė-Nielsen.<text:s/></text:p>
      <text:p text:style-name="P35"/>
      <text:p text:style-name="P36">Kalbėjo Seimo nariai:<text:s/>J. Razma<text:s/>(Tėvynės sąjungos-Lietuvos krikščionių demokratų<text:s/>frakcijos vardu prašė<text:s/>darbotvarkėje<text:s/>sukeisti vietomis projektus<text:s/><text:span text:style-name="T37">Nr. XIV</text:span><text:span text:style-name="T38">P-</text:span>3779 ir<text:s/><text:span text:style-name="T39">Nr. XIV</text:span><text:span text:style-name="T40">P-</text:span>3836 bei<text:s/>išbraukti iš darbotvarkės projektą<text:s/><text:span text:style-name="T41">Nr. XIV</text:span><text:span text:style-name="T42">P</text:span><text:span text:style-name="T43">-</text:span><text:span text:style-name="T44">3625</text:span>),<text:s/>D. Griškevičius<text:s/>(Demokratų frakcijos<text:s/><text:span text:style-name="T45">„</text:span><text:span text:style-name="T46">Vardan Lietuvos</text:span><text:span text:style-name="T47">“</text:span><text:s/>vardu prašė<text:s/>paankstinti<text:s/>projekto<text:s/><text:span text:style-name="T48">Nr. XIV</text:span><text:span text:style-name="T49">P-</text:span><text:span text:style-name="T50">3204(2)</text:span><text:span text:style-name="T51"><text:s/>pateikimą</text:span><text:span text:style-name="T52"><text:s/>ir įtraukti jį į rytinio posėdžio darbotvarkę</text:span><text:span text:style-name="T53">)</text:span>,<text:s/>J. Pinskus (prašė<text:s/>Laikinojo solidarumo įnašo įstatymo pakeitimo<text:s/>projektus svarstyti pagal jų<text:s/>registracijos eilę), M. Puidokas (dėl projekto<text:s/><text:span text:style-name="T54">Nr. XIV</text:span><text:span text:style-name="T55">P</text:span><text:span text:style-name="T56">-3625</text:span>),<text:s/><text:soft-page-break/>A. Norkienė (dėl projekto<text:s/><text:span text:style-name="T57">Nr. XIV</text:span><text:span text:style-name="T58">P</text:span><text:span text:style-name="T59">-3809),<text:s/></text:span><text:span text:style-name="T60">A. Vyšniauskas</text:span><text:span text:style-name="T61"><text:s/></text:span>(dėl projekto<text:s/><text:span text:style-name="T62">Nr. XIV</text:span><text:span text:style-name="T63">P</text:span><text:span text:style-name="T64">-3809), L. Pociūnienė (dėl projektų, susijusių su biudžeto išlaidomis),<text:s/></text:span><text:span text:style-name="T65">E. Jovaiša</text:span><text:span text:style-name="T66"><text:s/></text:span>(dėl projekto<text:s/><text:span text:style-name="T67">Nr. XIV</text:span><text:span text:style-name="T68">P</text:span><text:span text:style-name="T69">-3809)</text:span><text:span text:style-name="T70">.</text:span></text:p>
      <text:p text:style-name="P71"/>
      <text:p text:style-name="P72">Balsuota dėl<text:s/>Tėvynės sąjungos-Lietuvos krikščionių demokratų<text:s/>frakcijos<text:s/>pasiūlymo<text:s/>darbotvarkėje<text:s/>sukeisti vietomis projektus<text:s/><text:span text:style-name="T73">Nr. XIV</text:span><text:span text:style-name="T74">P-</text:span>3779 ir<text:s/><text:span text:style-name="T75">Nr. XIV</text:span><text:span text:style-name="T76">P-</text:span>3836: už –<text:s/>52, prieš –<text:s/>54, susilaikė 0.<text:s/><text:span text:style-name="T77">Nep</text:span><text:span text:style-name="T78">ritarta</text:span>.<text:s/><text:span text:style-name="T79">Užsiregistravo<text:s/></text:span><text:span text:style-name="T80">108</text:span><text:span text:style-name="T81"><text:s/>Seimo nariai (10.0</text:span><text:span text:style-name="T82">9</text:span><text:span text:style-name="T83"><text:s/>val.)</text:span><text:span text:style-name="T84">.</text:span></text:p>
      <text:p text:style-name="P85"/>
      <text:p text:style-name="P86">Balsuota dėl<text:s/>Tėvynės sąjungos-Lietuvos krikščionių demokratų<text:s/>frakcijos<text:s/>pasiūlymo išbraukti iš darbotvarkės projektą<text:s/><text:span text:style-name="T87">Nr. XIV</text:span><text:span text:style-name="T88">P-</text:span><text:span text:style-name="T89">3625</text:span>: už –<text:s/>95, prieš –<text:s/>4, susilaikė<text:s/>10.<text:s/><text:span text:style-name="T90">Pritarta</text:span>.<text:s/><text:span text:style-name="T91">Užsiregistravo<text:s/></text:span><text:span text:style-name="T92">11</text:span><text:span text:style-name="T93">0 Seimo nari</text:span><text:span text:style-name="T94">ų (10.1</text:span><text:span text:style-name="T95">0 val.)</text:span><text:span text:style-name="T96">.</text:span></text:p>
      <text:p text:style-name="P97"/>
      <text:p text:style-name="P98">Balsuota dėl J. Pinskaus<text:s/>pasiūlymo Laikinojo solidarumo įnašo įstatymo pakeitimo projektus svarstyti pagal jų registracijos eilę: už –<text:s/>78, prieš –<text:s/>1, susilaikė<text:s/>28.<text:span text:style-name="T99"><text:s/></text:span><text:span text:style-name="T100">Užsiregistravo 109 Seimo nariai <text:s/>(10.1</text:span><text:span text:style-name="T101">0 val.).</text:span></text:p>
      <text:p text:style-name="P102"><text:span text:style-name="T103">Posėdžio pirmininkė patikslino balsavimo formuluotę ir paskelbė pakartotinį balsavimą.</text:span></text:p>
      <text:p text:style-name="P104">Pakartotinai<text:s/>balsuota<text:s/>dėl J. Pinskaus pasiūlymo Laikinojo solidarumo įnašo įstatymo pakeitimo projektus svarstyti pagal jų registracijos eilę: už –<text:s/>93, prieš –<text:s/>0, susilaikė<text:s/>18.<text:span text:style-name="T105"><text:s/>Pritarta</text:span>.<text:span text:style-name="T106"><text:s/>Užsiregistravo 113</text:span><text:span text:style-name="T107"><text:s/>Seimo nari</text:span><text:span text:style-name="T108">ų</text:span><text:span text:style-name="T109"><text:s text:c="2"/>(10.</text:span><text:span text:style-name="T110">12</text:span><text:span text:style-name="T111"><text:s/>val.).</text:span></text:p>
      <text:p text:style-name="P112"/>
      <text:p text:style-name="P113">Balsuota<text:s/>dėl<text:s/>Demokratų frakcijos<text:s/><text:span text:style-name="T114">„</text:span><text:span text:style-name="T115">Vardan Lietuvos</text:span><text:span text:style-name="T116">“</text:span><text:s/>pasiūlymo paankstinti projekto<text:s/><text:span text:style-name="T117">Nr. XIV</text:span><text:span text:style-name="T118">P-</text:span><text:span text:style-name="T119">3204(2)</text:span><text:span text:style-name="T120"><text:s/>pateikimą ir įtraukti jį į rytinio posėdžio darbotvarkę</text:span>: už –<text:s/>108, prieš –<text:s/>1, susilaikė<text:s/>6.<text:span text:style-name="T121"><text:s/></text:span><text:span text:style-name="T122">P</text:span><text:span text:style-name="T123">ritarta</text:span>.<text:span text:style-name="T124"><text:s/>Užsiregistravo 117</text:span><text:span text:style-name="T125"><text:s/>Seimo nari</text:span><text:span text:style-name="T126">ų <text:s/>(10.13</text:span><text:span text:style-name="T127"><text:s/>val.).</text:span></text:p>
      <text:p text:style-name="P128"/>
      <text:soft-page-break/>
      <text:p text:style-name="P129">Balsuota dėl<text:s/>Lietuvos valstiečių ir žaliųjų sąjungos frakcijos<text:s/>pasiūlymo išbraukti iš darbotvarkės projektą<text:s/><text:span text:style-name="T130">Nr. XIV</text:span><text:span text:style-name="T131">P</text:span><text:span text:style-name="T132">-3809</text:span>: už –<text:s/>21, prieš –<text:s/>60, susilaikė<text:s/>33.<text:s/><text:span text:style-name="T133">Nep</text:span><text:span text:style-name="T134">ritarta</text:span>.<text:s/><text:span text:style-name="T135">Užsiregistravo<text:s/></text:span><text:span text:style-name="T136">115</text:span><text:span text:style-name="T137"><text:s/>Seimo nari</text:span><text:span text:style-name="T138">ų</text:span><text:span text:style-name="T139"><text:s/>(10.</text:span><text:span text:style-name="T140">13</text:span><text:span text:style-name="T141"><text:s/>val.)</text:span><text:span text:style-name="T142">.</text:span></text:p>
      <text:p text:style-name="P143"/>
      <text:p text:style-name="P144"><text:span text:style-name="T145">Posėdžio pirmininkė informavo, kad<text:s/></text:span><text:span text:style-name="T146">projekt</text:span><text:span text:style-name="T147">ai</text:span><text:span text:style-name="T148"><text:s/></text:span><text:span text:style-name="T149">Nr. XIVP-</text:span><text:span text:style-name="T150">1049(2),<text:s/></text:span><text:span text:style-name="T151">Nr. XIVP-</text:span><text:span text:style-name="T152">2445(2), <text:s/></text:span><text:span text:style-name="T153">Nr. XIVP-</text:span><text:span text:style-name="T154">3072,<text:s/></text:span><text:span text:style-name="T155">Nr. XIVP-</text:span><text:span text:style-name="T156">3204(2),<text:s/></text:span><text:span text:style-name="T157">Nr. XIVP-</text:span><text:span text:style-name="T158">3658,<text:s/></text:span><text:span text:style-name="T159">Nr. XIVP-</text:span><text:span text:style-name="T160">3720,<text:s/></text:span><text:span text:style-name="T161">Nr. XIVP-</text:span><text:span text:style-name="T162">3769,<text:s/></text:span><text:span text:style-name="T163">Nr. XIVP-</text:span><text:span text:style-name="T164">3779 ir<text:s/></text:span><text:span text:style-name="T165">Nr. XIVP-</text:span><text:span text:style-name="T166">3806 <text:s/></text:span><text:span text:style-name="T167">nėra įrašyti į Seimo</text:span><text:span text:style-name="T168"><text:s/></text:span><text:span text:style-name="T169">VIII (pavasario) sesijos darbų programą ir pagal Seimo statutą reikia apsispręsti, kad ji</text:span><text:span text:style-name="T170">e</text:span><text:span text:style-name="T171"><text:s/>būtų įtraukt</text:span><text:span text:style-name="T172">i</text:span><text:span text:style-name="T173"><text:s/>į darbotvarkę.</text:span></text:p>
      <text:p text:style-name="P174"/>
      <text:p text:style-name="P175"><text:span text:style-name="T176">Pasiūlymui įtraukti į darbotvarkę<text:s/></text:span><text:span text:style-name="T177">projekt</text:span><text:span text:style-name="T178">us</text:span><text:span text:style-name="T179"><text:s/></text:span><text:span text:style-name="T180">Nr. XIVP-</text:span><text:span text:style-name="T181">1049(2),<text:s/></text:span><text:span text:style-name="T182">Nr. XIVP-</text:span><text:span text:style-name="T183">2445(2), <text:s/></text:span><text:span text:style-name="T184">Nr. XIVP-</text:span><text:span text:style-name="T185">3072,<text:s/></text:span><text:span text:style-name="T186">Nr. XIVP-</text:span><text:span text:style-name="T187">3204(2),<text:s/></text:span><text:span text:style-name="T188">Nr. XIVP-</text:span><text:span text:style-name="T189">3658,<text:s/></text:span><text:span text:style-name="T190">Nr. XIVP-</text:span><text:span text:style-name="T191">3720,<text:s/></text:span><text:span text:style-name="T192">Nr. XIVP-</text:span><text:span text:style-name="T193">3769,<text:s/></text:span><text:span text:style-name="T194">Nr. XIVP-</text:span><text:span text:style-name="T195">3779 ir<text:s/></text:span><text:span text:style-name="T196">Nr. XIVP-</text:span><text:span text:style-name="T197">3806</text:span><text:span text:style-name="T198">, kurie nėra įrašyti į Seimo VIII (pavasario)<text:s/></text:span><text:span text:style-name="T199">sesijos darbų programą</text:span><text:span text:style-name="T200">,</text:span><text:span text:style-name="T201"><text:s/></text:span><text:span text:style-name="T202">pritarta</text:span><text:span text:style-name="T203"><text:s/>bendru sutarimu.</text:span></text:p>
      <text:p text:style-name="P204"/>
      <text:p text:style-name="P205"><text:span text:style-name="T206">NUTARTA.</text:span><text:span text:style-name="T207"><text:s/></text:span><text:span text:style-name="T208">Patvirtinti patikslintą<text:s/></text:span><text:span text:style-name="T209">Seimo<text:s/></text:span>2024 m. gegužės 30  d. (ketvirtadienio)<text:s/>posėdžių<text:span text:style-name="T210"><text:s/>darbotvarkę.<text:s/></text:span><text:span text:style-name="T211">Pritarta bendru sutarimu.</text:span></text:p>
      <text:p text:style-name="Normal"/>
      <text:p text:style-name="Normal"/>
      <text:p text:style-name="P212">10.15<text:s/>val.</text:p>
      <text:p text:style-name="P213"><text:span text:style-name="T214">SVARSTYTA</text:span><text:span text:style-name="T215">.</text:span><text:span text:style-name="T216"><text:s/></text:span><text:span text:style-name="T217">Įstatymo „Dėl užsieniečių teisinės padėties“ Nr. IX-2206 2, 3, 4, 5, 11, 21, 22</text:span><text:span text:style-name="T218">1</text:span><text:span text:style-name="T219">, 26, 28, 32, 44, 58, 62, 67, 71, 79, 85, 94, 99, 100, 101, 102, 103</text:span><text:span text:style-name="T220">1</text:span><text:span text:style-name="T221">, 104, 105</text:span><text:span text:style-name="T222">2</text:span><text:span text:style-name="T223">, 105</text:span><text:span text:style-name="T224">3</text:span><text:span text:style-name="T225">, 105</text:span><text:span text:style-name="T226">4</text:span><text:span text:style-name="T227">, 106</text:span><text:span text:style-name="T228">1</text:span><text:span text:style-name="T229">, 108, 113, 114, 115, 115</text:span><text:span text:style-name="T230">1</text:span><text:span text:style-name="T231">, 118, 123, 125, 127, 140</text:span><text:span text:style-name="T232">2</text:span><text:span text:style-name="T233">, 140</text:span><text:span text:style-name="T234">8</text:span><text:span text:style-name="T235">, 140</text:span><text:span text:style-name="T236">9</text:span><text:span text:style-name="T237">, 140</text:span><text:span text:style-name="T238">18</text:span><text:span text:style-name="T239">, 140</text:span><text:span text:style-name="T240">21</text:span><text:span text:style-name="T241">, 140</text:span><text:span text:style-name="T242">28</text:span><text:span text:style-name="T243"><text:s/>straipsnių ir priedo pakeitimo, 140</text:span><text:span text:style-name="T244">16</text:span><text:span text:style-name="T245">, 140</text:span><text:span text:style-name="T246">19</text:span><text:span text:style-name="T247"><text:s/>straipsnių pripažinimo netekusiais galios įstatymo projektas<text:s/></text:span><text:span text:style-name="T248">Nr. XIVP-</text:span><text:span text:style-name="T249">2797(2)</text:span><text:span text:style-name="T250"><text:s/></text:span><text:span text:style-name="T251">(teikėjai –<text:s/></text:span><text:span text:style-name="T252">Vyriausybė / </text:span><text:span text:style-name="T253">vidaus reikalų ministrė A. Bilotaitė</text:span><text:span text:style-name="T254">)</text:span><text:s/><text:span text:style-name="T255">(priėmimas)</text:span><text:span text:style-name="T256">.</text:span></text:p>
      <text:p text:style-name="P257">Pranešėjas –<text:s/>Užsienio reikalų<text:s/>komiteto atstovas A. Ažubalis.</text:p>
      <text:p text:style-name="P258"/>
      <text:p text:style-name="P259">Pranešėjas informavo apie pagrindinio komiteto nuomonę dėl<text:s/><text:span text:style-name="T260">Teisės departamento</text:span><text:s/>pastabų<text:s/>ir Seimo narių pataisų.</text:p>
      <text:p text:style-name="P261"/>
      <text:p text:style-name="P262">Dėl<text:s/>1<text:s/>straipsnio<text:s/>A. Ažubalio<text:s/>pataisų, kurioms pritarė pagrindinis komitetas,<text:s/>kalbėjo Seimo narys A. Ažubalis.</text:p>
      <text:p text:style-name="P263"><text:span text:style-name="T264">Pasiūlymui svarstyti<text:s/></text:span><text:span text:style-name="T265">A. Ažubalio</text:span><text:span text:style-name="T266"><text:s/></text:span><text:span text:style-name="T267">patais</text:span><text:span text:style-name="T268">as buvo</text:span><text:span text:style-name="T269"><text:s/>pritarta</text:span><text:span text:style-name="T270">.<text:s/></text:span></text:p>
      <text:p text:style-name="P271">Dėl balsavimo motyvų dėl<text:s/>1 straipsnio A. Ažubalio pirmos<text:s/>pataisos<text:s/>kalbėjo Seimo nariai:<text:s/>V. Rakutis, V. Valkiūnas.</text:p>
      <text:p text:style-name="P272">Balsuota dėl<text:s/>1<text:s/>straipsnio<text:s/>A. Ažubalio pirmos<text:s/>pataisos, kuriai pritarė pagrindinis komitetas:<text:s/>už –<text:s/>89, prieš –<text:s/>0, susilaikė<text:s/>7.<text:s/><text:span text:style-name="T273">Priimta</text:span>.<text:s/><text:span text:style-name="T274">Užsiregistravo 99</text:span><text:span text:style-name="T275"><text:s/>Seimo nariai</text:span><text:s/><text:span text:style-name="T276">(10.18</text:span><text:span text:style-name="T277"><text:s/>val.)</text:span></text:p>
      <text:p text:style-name="P278"/>
      <text:p text:style-name="P279">Dėl balsavimo rezultatų kalbėjo Seimo narė<text:s/><text:span text:style-name="T280">I. Kačinskaitė-Urbonienė</text:span><text:s/>(prašė patikslinti<text:s/>paskutinio<text:s/>balsavimo rezultatus: ji –<text:s/><text:span text:style-name="T281">prieš).<text:s/></text:span></text:p>
      <text:p text:style-name="P282"/>
      <text:p text:style-name="P283">Balsuota dėl<text:s/>1<text:s/>straipsnio<text:s/>A. Ažubalio antros pataisos, kuriai pritarė pagrindinis komitetas:<text:s/>už –<text:s/>94, prieš – 0, susilaikė<text:s/>3.<text:s/><text:span text:style-name="T284">Priimta</text:span>.<text:s/><text:span text:style-name="T285">Užsiregistravo 97</text:span><text:span text:style-name="T286"><text:s/>Seimo nariai</text:span><text:s/><text:span text:style-name="T287">(10.</text:span><text:span text:style-name="T288">20</text:span><text:span text:style-name="T289"><text:s/>val.)</text:span></text:p>
      <text:p text:style-name="P290"><text:span text:style-name="T291">Posėdžio pirmininkė<text:s/></text:span><text:span text:style-name="T292">pranešė</text:span><text:span text:style-name="T293">, kad<text:s/></text:span><text:span text:style-name="T294">identiška</text:span><text:span text:style-name="T295"><text:s/></text:span>1<text:s/>straipsnio<text:s/>A. Ažubalio trečia pataisa<text:s/><text:span text:style-name="T296">priimta</text:span><text:span text:style-name="T297">.</text:span></text:p>
      <text:p text:style-name="P298">1<text:s/>straipsnio<text:s/>A. Ažubalio ketvirta pataisa, kuriai pritarė pagrindinis komitetas,<text:s/><text:span text:style-name="T299">priimta</text:span><text:s/>bendru sutarimu.</text:p>
      <text:p text:style-name="P300"/>
      <text:p text:style-name="P301">Pagrindinio komiteto nuomonei dėl<text:s/><text:span text:style-name="T302">Teisės departamento</text:span><text:s/>pastabų dėl 1 straipsnio, kurioms pritarė pagrindinis komitetas,<text:s/><text:span text:style-name="T303">pritarta</text:span><text:s/>bendru sutarimu.<text:s/></text:p>
      <text:p text:style-name="P304"/>
      <text:p text:style-name="P305">1 straipsnis<text:s/>(patikslinta redakcija)<text:s/>priimtas bendru sutarimu.</text:p>
      <text:p text:style-name="P306"/>
      <text:p text:style-name="P307">2<text:s/>straipsnio<text:s/>A. Ažubalio<text:s/>pataisa, kuriai pritarė pagrindinis komitetas,<text:s/><text:span text:style-name="T308">priimt</text:span><text:span text:style-name="T309">a</text:span><text:s/>bendru sutarimu.<text:s/></text:p>
      <text:p text:style-name="P310">Pagrindinio komiteto nuomonei dėl<text:s/><text:span text:style-name="T311">Teisės departamento</text:span><text:s/>pastabos dėl 2 straipsnio, kuriai pritarė pagrindinis komitetas,<text:s/><text:span text:style-name="T312">pritarta</text:span><text:s/>bendru sutarimu.<text:s/></text:p>
      <text:p text:style-name="P313"/>
      <text:p text:style-name="P314">2<text:s/>straipsnis<text:s/>(patobulinta<text:s/>redakcija)<text:s/>priimtas bendru sutarimu.</text:p>
      <text:p text:style-name="P315"/>
      <text:p text:style-name="P316"><text:span text:style-name="T317">3</text:span><text:span text:style-name="T318"><text:s/>straipsnis<text:s/></text:span><text:span text:style-name="T319">(suredaguotas pagal<text:s/></text:span><text:span text:style-name="T320">Teisės departamento</text:span><text:span text:style-name="T321"><text:s/>pastabą,<text:s/></text:span><text:span text:style-name="T322">kuri</text:span><text:span text:style-name="T323">ai pritarė pagrindinis komitetas)<text:s/></text:span><text:span text:style-name="T324">priimtas bendru sutarimu.</text:span></text:p>
      <text:p text:style-name="P325"><text:span text:style-name="T326">4</text:span><text:span text:style-name="T327"><text:s/>straipsnis<text:s/></text:span><text:span text:style-name="T328">(suredaguotas pagal<text:s/></text:span><text:span text:style-name="T329">Teisės departamento</text:span><text:span text:style-name="T330"><text:s/>pastabą,<text:s/></text:span><text:span text:style-name="T331">kuri</text:span><text:span text:style-name="T332">ai pritarė pagrindinis komitetas)<text:s/></text:span><text:span text:style-name="T333">priimtas bendru sutarimu.</text:span></text:p>
      <text:p text:style-name="P334">5<text:s/>straipsnis priimtas bendru sutarimu.</text:p>
      <text:p text:style-name="P335"><text:span text:style-name="T336">6</text:span><text:span text:style-name="T337"><text:s/>straipsnis<text:s/></text:span><text:span text:style-name="T338">(suredaguotas pagal<text:s/></text:span><text:span text:style-name="T339">Teisės departamento</text:span><text:span text:style-name="T340"><text:s/>pastabas,<text:s/></text:span><text:span text:style-name="T341">kuri</text:span><text:span text:style-name="T342">oms pritarė pagrindinis komitetas)<text:s/></text:span><text:span text:style-name="T343">priimtas bendru sutarimu.</text:span></text:p>
      <text:p text:style-name="P344"><text:span text:style-name="T345">7</text:span><text:span text:style-name="T346"><text:s/>straipsnis<text:s/></text:span><text:span text:style-name="T347">(suredaguotas pagal<text:s/></text:span><text:span text:style-name="T348">Teisės departamento</text:span><text:span text:style-name="T349"><text:s/>pastabą,<text:s/></text:span><text:span text:style-name="T350">kuri</text:span><text:span text:style-name="T351">ai pritarė pagrindinis komitetas)<text:s/></text:span><text:span text:style-name="T352">priimtas bendru sutarimu.</text:span></text:p>
      <text:p text:style-name="P353">8<text:s/>straipsnis priimtas bendru sutarimu.</text:p>
      <text:p text:style-name="P354"><text:span text:style-name="T355">9</text:span><text:span text:style-name="T356"><text:s/>straipsnis<text:s/></text:span><text:span text:style-name="T357">(suredaguotas pagal<text:s/></text:span><text:span text:style-name="T358">Teisės departamento</text:span><text:span text:style-name="T359"><text:s/>pastabas,<text:s/></text:span><text:span text:style-name="T360">kuri</text:span><text:span text:style-name="T361">oms pritarė pagrindinis komitetas)<text:s/></text:span><text:span text:style-name="T362">priimtas bendru sutarimu.</text:span></text:p>
      <text:p text:style-name="P363">10–13<text:s/>straipsniai priimti bendru sutarimu.<text:tab/></text:p>
      <text:p text:style-name="P364"><text:span text:style-name="T365">14</text:span><text:span text:style-name="T366"><text:s/>straipsnis<text:s/></text:span><text:span text:style-name="T367">(suredaguotas pagal<text:s/></text:span><text:span text:style-name="T368">Teisės departamento</text:span><text:span text:style-name="T369"><text:s/>pastabą,<text:s/></text:span><text:span text:style-name="T370">kuri</text:span><text:span text:style-name="T371">ai pritarė pagrindinis komitetas)<text:s/></text:span><text:span text:style-name="T372">priimtas bendru sutarimu.</text:span></text:p>
      <text:p text:style-name="P373"/>
      <text:p text:style-name="P374">Dėl<text:s/>15<text:s/>straipsnio<text:s/>T. V. Raskevičiaus<text:s/>ir kt.<text:s/>pataisos, kuriai iš dalies pritarė pagrindinis komitetas,<text:s/>kalbėjo Seimo narys<text:s/>V. Mitalas<text:s/>(prašė balsuoti dėl jų<text:s/>pataisos).<text:s/></text:p>
      <text:p text:style-name="P375">Pasiūlymui svarstyti šią pataisą pritarta.</text:p>
      <text:p text:style-name="P376">Dėl balsavimo motyvų dėl šios pataisos kalbėjo Seimo narė<text:s/>A. Bilotaitė.</text:p>
      <text:p text:style-name="P377">Balsuota dėl<text:s/>15<text:s/>straipsnio<text:s/>T. V. Raskevičiaus<text:s/>ir kt.<text:s/>pataisos: už –<text:s/>16, prieš –<text:s/>19, susilaikė<text:s/>53.<text:s/><text:span text:style-name="T378">Nepriimta.<text:s/></text:span><text:span text:style-name="T379">Užsiregistravo 88</text:span><text:span text:style-name="T380"><text:s/>Seimo nariai</text:span><text:s/><text:span text:style-name="T381">(10.33</text:span><text:span text:style-name="T382"><text:s/>val.)</text:span></text:p>
      <text:p text:style-name="P383">Pagrindinio komiteto nuomonei dėl 15<text:s/>straipsnio<text:s/>T. V. Raskevičiaus<text:s/>ir kt.<text:s/>pataisos, kuriai iš dalies pritarė pagrindinis komitetas,<text:s/><text:span text:style-name="T384">pritarta<text:s/></text:span>bendru sutarimu.</text:p>
      <text:p text:style-name="P385"/>
      <text:p text:style-name="P386">Dėl balsavimo rezultatų kalbėjo Seimo narys A. Vinkus (prašė patikslinti paskutinio balsavimo rezultatus: jis – <text:s/><text:span text:style-name="T387">prieš).<text:s/></text:span></text:p>
      <text:p text:style-name="P388"/>
      <text:p text:style-name="P389">15<text:s/>straipsnis<text:s/>(pagrindinio komiteto redakcija)<text:s/>priimtas bendru sutarimu.</text:p>
      <text:p text:style-name="P390"/>
      <text:p text:style-name="P391">16–28<text:s/>straipsniai<text:s/>priimti<text:s/>bendru sutarimu.</text:p>
      <text:p text:style-name="P392"/>
      <text:p text:style-name="P393">Pranešėjas informavo apie 29 straipsnio redakcinį patikslinimą.</text:p>
      <text:p text:style-name="P394">29<text:s/>straipsnis<text:s/>(patikslinta redakcija)<text:s/>priimtas bendru sutarimu.</text:p>
      <text:p text:style-name="P395"/>
      <text:p text:style-name="P396">30–33<text:s/>straipsniai<text:s/>priimti<text:s/>bendru sutarimu.</text:p>
      <text:p text:style-name="P397"/>
      <text:p text:style-name="P398"><text:span text:style-name="T399">34</text:span><text:span text:style-name="T400"><text:s/>straipsnis<text:s/></text:span><text:span text:style-name="T401">(suredaguotas pagal<text:s/></text:span><text:span text:style-name="T402">Teisės departamento</text:span><text:span text:style-name="T403"><text:s/>pastabą,<text:s/></text:span><text:span text:style-name="T404">kuri</text:span><text:span text:style-name="T405">ai pritarė pagrindinis komitetas)<text:s/></text:span><text:span text:style-name="T406">priimtas bendru sutarimu.</text:span></text:p>
      <text:p text:style-name="P407">35–37<text:s/>straipsniai<text:s/>priimti<text:s/>bendru sutarimu.</text:p>
      <text:p text:style-name="P408"><text:span text:style-name="T409">38</text:span><text:span text:style-name="T410"><text:s/>straipsnis<text:s/></text:span><text:span text:style-name="T411">(suredaguotas pagal<text:s/></text:span><text:span text:style-name="T412">Teisės departamento</text:span><text:span text:style-name="T413"><text:s/>pastabas,<text:s/></text:span><text:span text:style-name="T414">kuri</text:span><text:span text:style-name="T415">oms pritarė pagrindinis komitetas)<text:s/></text:span><text:span text:style-name="T416">priimtas bendru sutarimu.</text:span></text:p>
      <text:p text:style-name="P417"><text:span text:style-name="T418">39</text:span><text:span text:style-name="T419"><text:s/>straipsnis<text:s/></text:span><text:span text:style-name="T420">(suredaguotas pagal<text:s/></text:span><text:span text:style-name="T421">Teisės departamento</text:span><text:span text:style-name="T422"><text:s/>pastabą,<text:s/></text:span><text:span text:style-name="T423">kuri</text:span><text:span text:style-name="T424">ai pritarė pagrindinis komitetas)<text:s/></text:span><text:span text:style-name="T425">priimtas bendru sutarimu.</text:span></text:p>
      <text:p text:style-name="P426"/>
      <text:p text:style-name="P427"><text:span text:style-name="T428">Pranešėjas</text:span><text:span text:style-name="T429"><text:s/>informavo apie<text:s/></text:span><text:span text:style-name="T430">Teisės departamento</text:span><text:span text:style-name="T431"><text:s/>pasiūlymą papildyti šį įstatymą nauju 41 straipsniu, tikslinti šio įstatymo pavadinimą ir keisti straipsnių numeraciją (</text:span><text:span text:style-name="T432">41–48</text:span><text:span text:style-name="T433"><text:s/></text:span><text:span text:style-name="T434">į 42–49</text:span><text:span text:style-name="T435"><text:s/>straipsnius).<text:s/></text:span><text:span text:style-name="T436">Š</text:span><text:span text:style-name="T437">iems pasiūlymams pagrindinis komitetas pritarė.</text:span></text:p>
      <text:p text:style-name="P438"><text:span text:style-name="T439">Visiems šiems pasiūlymams<text:s/></text:span><text:span text:style-name="T440">pritarta</text:span><text:span text:style-name="T441"><text:s/>bendru sutarimu.</text:span></text:p>
      <text:p text:style-name="P442"/>
      <text:p text:style-name="P443">40<text:s/>straipsnis priimtas bendru sutarimu.</text:p>
      <text:p text:style-name="P444">41 straipsnis priimtas bendru sutarimu.</text:p>
      <text:p text:style-name="P445">42<text:s/>straipsnis priimtas bendru sutarimu.</text:p>
      <text:p text:style-name="P446"/>
      <text:p text:style-name="P447">Pagrindinio komiteto nuomonei dėl<text:s/><text:span text:style-name="T448">Teisės departamento</text:span><text:s/>pastabų<text:s/>dėl 43 straipsnio<text:s/><text:s/><text:span text:style-name="T449">pritarta</text:span><text:s/>bendru sutarimu.<text:s/></text:p>
      <text:p text:style-name="P450"/>
      <text:p text:style-name="P451">43<text:s/>straipsnis<text:s/>(pagrindinio komiteto patobulinta redakcija)<text:s/>priimtas bendru sutarimu.</text:p>
      <text:p text:style-name="P452"/>
      <text:p text:style-name="P453">44<text:s/>straipsnis priimtas bendru sutarimu.</text:p>
      <text:p text:style-name="P454"/>
      <text:p text:style-name="P455"><text:span text:style-name="T456">45</text:span><text:span text:style-name="T457"><text:s/>straipsnis<text:s/></text:span><text:span text:style-name="T458">(suredaguotas pagal<text:s/></text:span><text:span text:style-name="T459">Teisės departamento</text:span><text:span text:style-name="T460"><text:s/>pastabą,<text:s/></text:span><text:span text:style-name="T461">kuri</text:span><text:span text:style-name="T462">ai pritarė pagrindinis komitetas)<text:s/></text:span><text:span text:style-name="T463">priimtas bendru sutarimu.</text:span></text:p>
      <text:p text:style-name="P464"/>
      <text:p text:style-name="P465">46–49<text:s/>straipsniai<text:s/>priimti<text:s/>bendru sutarimu.</text:p>
      <text:p text:style-name="P466"/>
      <text:p text:style-name="P467">Dėl balsavimo motyvų dėl viso įstatymo kalbėjo Seimo nariai:<text:s/>V. Rakutis, G. Kindurys, G. Surplys, A. Bilotaitė,<text:s/>E. Zingeris.</text:p>
      <text:p text:style-name="Header"/>
      <text:p text:style-name="P468"><text:span text:style-name="T469">NUTARTA.<text:s/></text:span><text:span text:style-name="T470">Priimti<text:s/></text:span><text:span text:style-name="T471">Įstatymo „Dėl užsieniečių teisinės padėties“ Nr. IX-2206 2, 3, 4, 5, 11, 21, 22</text:span><text:span text:style-name="T472">1</text:span><text:span text:style-name="T473">, 26, 28, 32, 44, 58, 62, 67, 71, 79, 85, 94, 99, 100, 101, 102, 103</text:span><text:span text:style-name="T474">1</text:span><text:span text:style-name="T475">, 104, 105</text:span><text:span text:style-name="T476">2</text:span><text:span text:style-name="T477">, 105</text:span><text:span text:style-name="T478">3</text:span><text:span text:style-name="T479">, 105</text:span><text:span text:style-name="T480">4</text:span><text:span text:style-name="T481">, 106</text:span><text:span text:style-name="T482">1</text:span><text:span text:style-name="T483">, 108, 113, 114, 115, 115</text:span><text:span text:style-name="T484">1</text:span><text:span text:style-name="T485">, 118, 123, 125, 127, 140</text:span><text:span text:style-name="T486">2</text:span><text:span text:style-name="T487">, 140</text:span><text:span text:style-name="T488">8</text:span><text:span text:style-name="T489">, 140</text:span><text:span text:style-name="T490">9</text:span><text:span text:style-name="T491">,<text:s/></text:span><text:span text:style-name="T492">140</text:span><text:span text:style-name="T493">1</text:span><text:span text:style-name="T494">3</text:span><text:span text:style-name="T495">,</text:span><text:span text:style-name="T496"><text:s/></text:span><text:span text:style-name="T497">140</text:span><text:span text:style-name="T498">18</text:span><text:span text:style-name="T499">, 140</text:span><text:span text:style-name="T500">21</text:span><text:span text:style-name="T501">, 140</text:span><text:span text:style-name="T502">28</text:span><text:span text:style-name="T503"><text:s/>straipsnių ir priedo pakeitimo, 140</text:span><text:span text:style-name="T504">16</text:span><text:span text:style-name="T505">, 140</text:span><text:span text:style-name="T506">19</text:span><text:span text:style-name="T507"><text:s/>straipsnių pripažinimo netek</text:span><text:span text:style-name="T508">usiais galios įstatymą</text:span>.<text:s/><text:span text:style-name="T509">Balsavimo rezultatai: už –<text:s/></text:span><text:span text:style-name="T510">96</text:span><text:span text:style-name="T511">, prieš –<text:s/></text:span><text:span text:style-name="T512">1</text:span><text:span text:style-name="T513">, susilaikė<text:s/></text:span><text:span text:style-name="T514">9</text:span>.<text:s/><text:span text:style-name="T515">Užsi</text:span><text:span text:style-name="T516">registravo 106</text:span><text:span text:style-name="T517"><text:s/>Seimo nariai (10.51</text:span><text:span text:style-name="T518"><text:s/>val.).</text:span></text:p>
      <text:p text:style-name="P519"/>
      <text:p text:style-name="Normal"><text:tab/>Seimo Pirmininkė V. Čmilytė-Nielsen<text:s/>pasveikino Seimo narę A. Armonaitė jubiliejaus proga.<text:s/></text:p>
      <text:p text:style-name="Normal"/>
      <text:p text:style-name="P520">Kalbėjo Seimo narys V. Bukauskas.</text:p>
      <text:p text:style-name="P521"/>
      <text:p text:style-name="P522">Posėdžio pirmininkė<text:s/>pranešė, kad darbotvarkėje numatytas<text:s/>balsavimo laikas pratęsiamas, iki bus<text:s/>apsvarstyti 1-2.2<text:s/>–<text:s/>1-6 rytinio posėdžio<text:s/>darbotvarkės klausimai.</text:p>
      <text:p text:style-name="P523"/>
      <text:p text:style-name="Normal"/>
      <text:p text:style-name="P524">10.53<text:s/>val.</text:p>
      <text:p text:style-name="P525"><text:span text:style-name="T526">SVARSTYTA</text:span><text:span text:style-name="T527">.</text:span><text:span text:style-name="T528"><text:s/></text:span><text:span text:style-name="T529">Valstybės garantuojamos teisinės pa</text:span><text:span text:style-name="T530">galbos įstatymo Nr. VIII-1591 1 </text:span><text:span text:style-name="T531">straipsnio pakeitimo įstatymo projektas<text:s/></text:span><text:span text:style-name="T532">Nr. XIVP-</text:span><text:span text:style-name="T533">2798(2)</text:span><text:span text:style-name="T534"><text:s/></text:span><text:span text:style-name="T535">(teikėjai –<text:s/></text:span><text:span text:style-name="T536">Vyriausybė / </text:span><text:span text:style-name="T537">vidaus reikalų ministrė A. Bilotaitė</text:span><text:span text:style-name="T538">)</text:span><text:s/><text:span text:style-name="T539">(priėmimas)</text:span><text:span text:style-name="T540">.</text:span></text:p>
      <text:p text:style-name="P541"/>
      <text:p text:style-name="P542">1, 2 straipsniai priimti bendru sutarimu.<text:tab/></text:p>
      <text:p text:style-name="Header"/>
      <text:p text:style-name="P543"><text:span text:style-name="T544">NUTARTA.<text:s/></text:span><text:span text:style-name="T545">Priimti<text:s/></text:span><text:span text:style-name="T546">Valstybės garantuojamos teisinės pa</text:span><text:span text:style-name="T547">galbos įstatymo Nr. VIII-1591 1 </text:span><text:span text:style-name="T548">straips</text:span><text:span text:style-name="T549">nio pakeitimo įstatymą</text:span>.<text:s/><text:span text:style-name="T550">Balsavimo rezultatai: už –<text:s/></text:span><text:span text:style-name="T551">96</text:span><text:span text:style-name="T552">, prieš –<text:s/></text:span><text:span text:style-name="T553">0</text:span><text:span text:style-name="T554">, susilaikė<text:s/></text:span><text:span text:style-name="T555">5</text:span>.<text:s/><text:span text:style-name="T556">Užsi</text:span><text:span text:style-name="T557">registravo 101 Seimo narys (10.54</text:span><text:span text:style-name="T558"><text:s/>val.).</text:span></text:p>
      <text:p text:style-name="Normal"/>
      <text:p text:style-name="P559"/>
      <text:p text:style-name="P560"/>
      <text:p text:style-name="P561"/>
      <text:p text:style-name="P562">10.55<text:s/>val.</text:p>
      <text:p text:style-name="P563"><text:span text:style-name="T564">SVARSTYTA</text:span>. <text:span text:style-name="T565">Minimalaus subjektų grupių apmokestinimo lygio užtikrinimo įstatymo projektas<text:s/></text:span><text:span text:style-name="T566">Nr. XIVP-</text:span><text:span text:style-name="T567">3533</text:span><text:span text:style-name="T568">(2)</text:span><text:span text:style-name="T569">ES</text:span><text:span text:style-name="T570"><text:s/>(teikėjai –<text:s/></text:span><text:span text:style-name="T571">Vyriausybė </text:span><text:span text:style-name="T572">/ </text:span><text:span text:style-name="T573"><text:s/></text:span><text:span text:style-name="T574">finansų ministrė G. Skaistė</text:span><text:span text:style-name="T575">)<text:s/></text:span><text:span text:style-name="T576">(svarstymas)</text:span><text:span text:style-name="T577">.</text:span></text:p>
      <text:p text:style-name="Normal"/>
      <text:p text:style-name="P578">Pagrindinio –<text:s/>Biudžeto ir finansų<text:s/>komiteto išvadą pateikė<text:s/>šio komiteto pirmininkas<text:s/><text:span text:style-name="T579">M. Lingė</text:span>.</text:p>
      <text:p text:style-name="P580"/>
      <text:h text:style-name="Heading2" text:outline-level="2"><text:span text:style-name="T581">Projekto Nr. XI</text:span><text:span text:style-name="T582">V</text:span><text:span text:style-name="T583">P-</text:span><text:span text:style-name="T584">3533(2)ES</text:span><text:span text:style-name="T585"><text:s/>pataisų svarstymas</text:span></text:h>
      <text:p text:style-name="P586">Pranešėjas – pagrindinio komiteto<text:s/>pirmininkas<text:s/><text:span text:style-name="T587">M. Lingė</text:span></text:p>
      <text:p text:style-name="Normal"/>
      <text:p text:style-name="P588">Balsuota dėl<text:s/>G. Palucko<text:s/>pataisų, kurioms nepritarė pagrindinis komitetas: už –<text:s/>25, prieš –<text:s/>28, susilaikė<text:s/>38. Nepriimtos.<text:s/><text:span text:style-name="T589">Užsiregistravo 93</text:span><text:span text:style-name="T590"><text:s/>Seimo nariai</text:span><text:s/><text:span text:style-name="T591">(10.58</text:span><text:span text:style-name="T592"><text:s/>val.)</text:span><text:span text:style-name="T593">.</text:span></text:p>
      <text:p text:style-name="Normal"/>
      <text:p text:style-name="P594"><text:span text:style-name="T595">NUTARTA.</text:span><text:s/>Pritarti šiam projektui po svarstymo Seimo posėdyje.<text:s/><text:span text:style-name="T596">Balsavimo rezultatai: už<text:s/></text:span>–<text:span text:style-name="T597"><text:s/>73, prieš<text:s/></text:span>–<text:span text:style-name="T598"><text:s/>0, susilaikė 22</text:span>.<text:s/><text:span text:style-name="T599">Užsiregistravo 95 Seimo nariai (10.58 val.)</text:span>.</text:p>
      <text:p text:style-name="P600"/>
      <text:p text:style-name="P601"/>
      <text:p text:style-name="P602"><text:s/><text:span text:style-name="T603">10.59 val.</text:span></text:p>
      <text:p text:style-name="P604"><text:span text:style-name="T605">SVARSTYTA</text:span>. <text:span text:style-name="T606">Administracinių nusižengimų kodekso 589 straipsnio, priedo pakeitimo ir Kodekso papildymo 188</text:span><text:span text:style-name="T607">5<text:s/></text:span><text:span text:style-name="T608">straipsniu įstatymo projektas<text:s/></text:span><text:span text:style-name="T609">Nr. XIVP-</text:span><text:span text:style-name="T610">3534</text:span><text:span text:style-name="T611">(2)</text:span><text:s/><text:span text:style-name="T612">(teikėjai –<text:s/></text:span><text:span text:style-name="T613">Vyriausybė </text:span><text:span text:style-name="T614">/ </text:span><text:span text:style-name="T615"><text:s/></text:span><text:span text:style-name="T616">finansų ministrė G. Skaistė</text:span><text:span text:style-name="T617">)<text:s/></text:span><text:span text:style-name="T618">(svarstymas)</text:span><text:span text:style-name="T619">.</text:span></text:p>
      <text:p text:style-name="Normal"/>
      <text:p text:style-name="P620">Pagrindinio – Teisės ir teisėtvarkos komiteto išvadą pateikė šio komiteto pirmininkė I. Haase.</text:p>
      <text:p text:style-name="Normal"/>
      <text:p text:style-name="P621"><text:span text:style-name="T622">NUTARTA.</text:span><text:s/>Pritarti šiam projektui po svarstymo Seimo posėdyje.<text:s/><text:span text:style-name="T623">Balsavimo rezultatai: už<text:s/></text:span>–<text:span text:style-name="T624"><text:s/>78, prieš<text:s/></text:span>–<text:span text:style-name="T625"><text:s/>0, susilaikė 19</text:span>.<text:s/><text:span text:style-name="T626">Užsiregistravo 97 Seimo nariai (11.00 val.)</text:span>.</text:p>
      <text:p text:style-name="Normal"/>
      <text:p text:style-name="Normal"/>
      <text:p text:style-name="P627">11.00 val.</text:p>
      <text:p text:style-name="P628"><text:span text:style-name="T629">SVARSTYTA</text:span>. <text:span text:style-name="T630">Mokesčių administravimo įstatymo Nr. IX-2112 40</text:span><text:span text:style-name="T631">1</text:span><text:span text:style-name="T632"><text:s/>straipsnio pakeitimo įstatymo projektas</text:span><text:span text:style-name="T633"><text:s/></text:span><text:span text:style-name="T634">Nr. XIVP-</text:span><text:span text:style-name="T635">3535(2)</text:span><text:s/><text:span text:style-name="T636">(teikėjai –<text:s/></text:span><text:span text:style-name="T637">Vyriausybė </text:span><text:span text:style-name="T638">/ </text:span><text:span text:style-name="T639"><text:s/></text:span><text:span text:style-name="T640">finansų ministrė G. Skaistė</text:span><text:span text:style-name="T641">)<text:s/></text:span><text:span text:style-name="T642">(svarstymas)</text:span><text:span text:style-name="T643">.</text:span></text:p>
      <text:p text:style-name="Normal"/>
      <text:p text:style-name="P644">Pagrindinio –<text:s/>Biudžeto ir finansų<text:s/>komiteto išvadą pateikė šio komiteto pirmininkas<text:s/><text:span text:style-name="T645">M. Lingė</text:span>.</text:p>
      <text:p text:style-name="Normal"/>
      <text:p text:style-name="P646"><text:span text:style-name="T647">NUTARTA.</text:span><text:s/>Pritarti šiam projektui po svarstymo Seimo posėdyje.<text:s/><text:span text:style-name="T648">Balsavimo rezultatai: už<text:s/></text:span>–<text:span text:style-name="T649"><text:s/>72, prieš<text:s/></text:span>–<text:span text:style-name="T650"><text:s/>0, susilaikė 19</text:span>.<text:s/><text:span text:style-name="T651">Užsiregistravo 92 Seimo nariai (11.01 val.)</text:span>.</text:p>
      <text:p text:style-name="Normal"/>
      <text:p text:style-name="Normal"/>
      <text:p text:style-name="P652">11.01<text:s/>val.</text:p>
      <text:p text:style-name="P653"><text:span text:style-name="T654">SVARSTYTA</text:span>. <text:span text:style-name="T655">Valstybės rezervo įstatymo Nr. VIII-1908 6, 9, 10, 11, 12, 17, 18 ir 18</text:span><text:span text:style-name="T656">1</text:span><text:span text:style-name="T657"><text:s/>straipsnių pakeitimo įstatymo projektas<text:s/></text:span><text:span text:style-name="T658">Nr. XIVP-</text:span><text:span text:style-name="T659">3759(2)</text:span><text:s/><text:span text:style-name="T660">(teikėjai –<text:s/></text:span><text:span text:style-name="T661">Vyriausybė </text:span><text:span text:style-name="T662">/ </text:span><text:span text:style-name="T663">Ministrė Pirmininkė I. Šimonytė</text:span><text:span text:style-name="T664">)<text:s/></text:span><text:span text:style-name="T665">(svarstymas)</text:span><text:span text:style-name="T666">.</text:span></text:p>
      <text:p text:style-name="Normal"/>
      <text:p text:style-name="P667">Pagrindinio –<text:s/>Biudžeto ir finansų<text:s/>komiteto išvadą pateikė šio komiteto pirmininkas<text:s/><text:span text:style-name="T668">M. Lingė</text:span>.</text:p>
      <text:p text:style-name="P669"/>
      <text:p text:style-name="P670"><text:span text:style-name="T671">NUTARTA.</text:span><text:s/>Pritarti šiam projektui po svarstymo Seimo posėdyje.<text:s/><text:span text:style-name="T672">Balsavimo rezultatai: už<text:s/></text:span>–<text:span text:style-name="T673"><text:s/>83, prieš<text:s/></text:span>–<text:span text:style-name="T674"><text:s/>0, susilaikė 6</text:span>.<text:s/><text:span text:style-name="T675">Užsiregistravo 89 Seimo nariai (11.02 val.)</text:span>.</text:p>
      <text:p text:style-name="P676"/>
      <text:p text:style-name="P677"/>
      <text:p text:style-name="P678">11.03 val.</text:p>
      <text:p text:style-name="P679"><text:span text:style-name="T680">SVARSTYTA</text:span>. <text:span text:style-name="T681">Įstatymo „Dėl Europos Tarybos konvencijos dėl manipuliavimo sporto varžybomis ratifikavimo“ projektas<text:s/></text:span><text:span text:style-name="T682">Nr. XIVP-</text:span><text:span text:style-name="T683">3670(2)</text:span><text:s/><text:span text:style-name="T684">(teikėjai – Respublikos Prezidentas /<text:s/></text:span><text:span text:style-name="T685">š</text:span><text:span text:style-name="T686">vietimo, mokslo ir sporto ministras</text:span><text:span text:style-name="T687">)<text:s/></text:span><text:span text:style-name="T688">(svarstymas)</text:span><text:span text:style-name="T689">.</text:span></text:p>
      <text:p text:style-name="Normal"/>
      <text:p text:style-name="P690">Pagrindinio –<text:s/>Užsienio reikalų<text:s/>komiteto išvadą pateikė šio komiteto atstovas A. Ažubalis</text:p>
      <text:p text:style-name="P691">Papildomo – Švietimo ir mokslo komiteto išvadą pateikė šio komiteto atstovė E. Rudelienė.</text:p>
      <text:p text:style-name="P692"/>
      <text:p text:style-name="P693">Diskusijoje kalbėjo Seimo narys<text:s/><text:span text:style-name="T694">A. Kupčinskas</text:span>.<text:s/></text:p>
      <text:p text:style-name="P695">Kalbėjo Seimo narys E. Zingeris.</text:p>
      <text:p text:style-name="P696"/>
      <text:p text:style-name="P697"><text:span text:style-name="T698">NUTARTA.</text:span><text:s/>Pritarti šiam projektui po svarstymo Seimo posėdyje.<text:s/><text:span text:style-name="T699">Balsavimo rezultatai: už<text:s/></text:span>–<text:span text:style-name="T700"><text:s/></text:span><text:span text:style-name="T701">91</text:span><text:span text:style-name="T702">, prieš<text:s/></text:span>–<text:span text:style-name="T703"><text:s/></text:span><text:span text:style-name="T704">0</text:span><text:span text:style-name="T705">, susilaikė<text:s/></text:span><text:span text:style-name="T706">1</text:span>.<text:s/><text:span text:style-name="T707">Užsiregistravo 92</text:span><text:span text:style-name="T708"><text:s/>Seimo nariai (1</text:span><text:span text:style-name="T709">1.09</text:span><text:span text:style-name="T710"><text:s/>val.)</text:span>.</text:p>
      <text:p text:style-name="P711"/>
      <text:p text:style-name="P712"/>
      <text:p text:style-name="P713">11.09<text:s/>val.</text:p>
      <text:p text:style-name="P714"><text:span text:style-name="T715">SVARSTYTA</text:span>. <text:span text:style-name="T716">Sporto įstatymo Nr. I-1151 2 ir 20 straipsnių pakeitimo ir Įstatymo papildymo 7</text:span><text:span text:style-name="T717">1<text:s/></text:span><text:span text:style-name="T718">straipsniu įstatymo projektas<text:s/></text:span><text:span text:style-name="T719">Nr. XIVP-</text:span><text:span text:style-name="T720">3592(2)</text:span><text:s/><text:span text:style-name="T721">(teikėjai –<text:s/></text:span><text:span text:style-name="T722">Vyriausybė </text:span><text:span text:style-name="T723">/ </text:span><text:span text:style-name="T724"><text:s/></text:span><text:span text:style-name="T725">š</text:span><text:span text:style-name="T726">vietimo, mokslo ir sporto ministras</text:span><text:span text:style-name="T727">)<text:s/></text:span><text:span text:style-name="T728">(svarstymas)</text:span><text:span text:style-name="T729">.</text:span></text:p>
      <text:p text:style-name="Normal"/>
      <text:p text:style-name="P730">Pagrindinio – Švietimo ir mokslo komiteto išvadą pateikė šio komiteto atstovė E. Rudelienė.</text:p>
      <text:p text:style-name="P731"/>
      <text:p text:style-name="P732"><text:span text:style-name="T733">NUTARTA.</text:span><text:s/>Pritarti šiam projektui po svarstymo Seimo posėdyje.<text:s/><text:span text:style-name="T734">Balsavimo rezultatai: už<text:s/></text:span>–<text:span text:style-name="T735"><text:s/></text:span><text:span text:style-name="T736">97</text:span><text:span text:style-name="T737">, prieš<text:s/></text:span>–<text:span text:style-name="T738"><text:s/></text:span><text:span text:style-name="T739">0</text:span><text:span text:style-name="T740">, susilaikė<text:s/></text:span><text:span text:style-name="T741">0</text:span>.<text:s/><text:span text:style-name="T742">Užsiregistravo 97</text:span><text:span text:style-name="T743"><text:s/>Seimo nariai (1</text:span><text:span text:style-name="T744">1.10</text:span><text:span text:style-name="T745"><text:s/>val.)</text:span>.</text:p>
      <text:p text:style-name="P746"/>
      <text:p text:style-name="Normal"/>
      <text:p text:style-name="P747">11.10<text:s/>val.</text:p>
      <text:p text:style-name="P748"><text:span text:style-name="T749">SVARSTYTA</text:span>. <text:span text:style-name="T750">Švietimo įstatymo Nr. I-1489 41, 42 ir 43 straipsnių pakeitimo įstatymo projektas<text:s/></text:span><text:span text:style-name="T751">Nr. XIVP-</text:span><text:span text:style-name="T752">3744(2)</text:span><text:s/><text:span text:style-name="T753">(teikėjai –<text:s/></text:span><text:span text:style-name="T754">V. Rakutis</text:span><text:span text:style-name="T755"><text:s/>/ 15<text:s/></text:span><text:span text:style-name="T756">Seimo nar</text:span><text:span text:style-name="T757">ių / 29<text:s/></text:span><text:span text:style-name="T758">Seimo nar</text:span><text:span text:style-name="T759">iai)<text:s/></text:span><text:span text:style-name="T760">(svarstymas)</text:span><text:span text:style-name="T761">.</text:span></text:p>
      <text:p text:style-name="Normal"/>
      <text:p text:style-name="P762">Pagrindinio – Švietimo ir mokslo komiteto išvadą pateikė šio komiteto atstovė<text:s/><text:span text:style-name="T763">L. Nagienė</text:span>.</text:p>
      <text:p text:style-name="P764"/>
      <text:p text:style-name="P765">Diskusijoje kalbėjo Seimo nariai:<text:s/><text:span text:style-name="T766">A. Kupčinskas</text:span>, V. Rakutis,<text:s/><text:span text:style-name="T767">L. Nagienė</text:span>.</text:p>
      <text:p text:style-name="Normal"/>
      <text:p text:style-name="P768"><text:span text:style-name="T769">NUTARTA.</text:span><text:s/>Pritarti šiam projektui po svarstymo Seimo posėdyje.<text:s/><text:span text:style-name="T770">Balsavimo rezultatai: už<text:s/></text:span>–<text:span text:style-name="T771"><text:s/></text:span><text:span text:style-name="T772">84</text:span><text:span text:style-name="T773">, prieš<text:s/></text:span>–<text:span text:style-name="T774"><text:s/></text:span><text:span text:style-name="T775">0</text:span><text:span text:style-name="T776">, susilaikė<text:s/></text:span><text:span text:style-name="T777">0</text:span>.<text:s/><text:span text:style-name="T778">Užsiregistravo 85</text:span><text:span text:style-name="T779"><text:s/>Seimo nariai (1</text:span><text:span text:style-name="T780">1.19</text:span><text:span text:style-name="T781"><text:s/>val.)</text:span>.</text:p>
      <text:p text:style-name="Normal"/>
      <text:p text:style-name="Normal"/>
      <text:p text:style-name="P782">11.20<text:s/>val.</text:p>
      <text:p text:style-name="P783"><text:span text:style-name="T784">SVARSTYTA</text:span>.<text:s/><text:span text:style-name="T785">Patikimumo deklaracijų juridiniams asmenims, norintiems dalyvauti Šiaurės Atlanto sutarties organizacijos konkursuose, išdavimo pagrindų įstatymo Nr. XIII-1995 2, 3 straipsnių pakeitimo ir Įstatymo papildymo 6</text:span><text:span text:style-name="T786">1<text:s/></text:span><text:span text:style-name="T787">straipsniu įstatym</text:span><text:span text:style-name="T788">as<text:s/></text:span><text:span text:style-name="T789">(</text:span><text:span text:style-name="T790">projektas</text:span><text:span text:style-name="T791"><text:s/></text:span><text:span text:style-name="T792">Nr. XIVP-</text:span><text:span text:style-name="T793">3354GR)</text:span><text:s/><text:span text:style-name="T794">(Respublikos Prezidento grąžintas Seimui pakartotinai svarstyti)</text:span><text:s/><text:span text:style-name="T795">(pateikimas)</text:span><text:span text:style-name="T796">.</text:span></text:p>
      <text:p text:style-name="P797">Pranešėjas – Respublikos Prezidento vyriausiasis patarėjas A. Kabišaitis.<text:s/></text:p>
      <text:p text:style-name="Normal"/>
      <text:p text:style-name="P798">Klausė Seimo nariai:<text:s/>A. Skardžius, V. Valkiūnas.</text:p>
      <text:p text:style-name="P799"/>
      <text:p text:style-name="P800">Balsavimas<text:s/>dėl šio projekto<text:s/>vyks nustatytu<text:s/>laiku.</text:p>
      <text:p text:style-name="P801"/>
      <text:p text:style-name="P802"/>
      <text:p text:style-name="P803"><text:span text:style-name="T804">Toliau posėdžiui pirmininkavo<text:s/></text:span><text:span text:style-name="T805">Seimo Pirmininko pirmasis pavaduotojas J. Razma</text:span><text:span text:style-name="T806">.</text:span></text:p>
      <text:p text:style-name="P807"/>
      <text:p text:style-name="P808"/>
      <text:p text:style-name="P809">11.28<text:s/>val.</text:p>
      <text:p text:style-name="P810"><text:span text:style-name="T811">SVARSTYTA</text:span>.<text:s/><text:span text:style-name="T812">Seimo nutarimo „Dėl Lietuvos Respublikos Seimo 2009 m. liepos 23 d. nutarimo Nr. XI-411 „Dėl Mykolo Romerio universiteto statuto patvirtinimo“ pakeitimo“ projektas<text:s/></text:span><text:span text:style-name="T813">Nr. XIVP-</text:span><text:span text:style-name="T814">3809</text:span><text:s/><text:span text:style-name="T815">(teikėjai –<text:s/></text:span><text:span text:style-name="T816">Vyriausybė </text:span><text:span text:style-name="T817">/ š</text:span><text:span text:style-name="T818">vietimo, moksl</text:span><text:span text:style-name="T819">o ir sporto ministras</text:span><text:span text:style-name="T820">)</text:span><text:s/><text:span text:style-name="T821">(pateikimas)</text:span><text:span text:style-name="T822">.</text:span></text:p>
      <text:p text:style-name="P823">Pranešėja –<text:s/><text:span text:style-name="T824">laikinai einanti švietimo, mokslo ir sporto ministro pareigas<text:s/></text:span><text:span text:style-name="T825">socialinės apsaugos ir darbo ministrė M. Navickienė</text:span><text:span text:style-name="T826">.</text:span></text:p>
      <text:p text:style-name="P827"/>
      <text:p text:style-name="P828">Klausė Seimo nariai:<text:s/><text:span text:style-name="T829">A. Vyšniauskas</text:span>,<text:s/><text:span text:style-name="T830">V. Targamadzė</text:span>, K. Mažeika, V. Valkiūnas.</text:p>
      <text:p text:style-name="P831">Dėl balsavimo motyvų kalbėjo Seimo nariai:<text:s/><text:span text:style-name="T832">A. Vyšniauskas</text:span>, S. Tumėnas.</text:p>
      <text:p text:style-name="P833">Kalbėjo Seimo nariai:<text:s/><text:span text:style-name="T834">A. Vyšniauskas</text:span>,<text:s/><text:span text:style-name="T835">J. Šiugždinienė</text:span>, S. Tumėnas.</text:p>
      <text:p text:style-name="P836"/>
      <text:p text:style-name="P837">Balsavimas<text:s/>dėl šio projekto vyks nustatytu laiku.</text:p>
      <text:p text:style-name="Normal"/>
      <text:p text:style-name="P838"/>
      <text:p text:style-name="P839">11.45<text:s/>val.</text:p>
      <text:p text:style-name="P840"><text:span text:style-name="T841">SVARSTYTA:</text:span> </text:p>
      <text:p text:style-name="P842">1.<text:s/><text:span text:style-name="T843">Valstybės tarnybos įstatymo<text:s/></text:span><text:span text:style-name="T844">Nr. VIII-1316 5, 11, 18, 22, 32 ir 35 straipsnių pakeitimo įstatymo projektas</text:span><text:span text:style-name="T845"><text:s/></text:span><text:span text:style-name="T846">Nr. XIVP-</text:span><text:span text:style-name="T847">3786.</text:span></text:p>
      <text:p text:style-name="P848">2.<text:s/><text:span text:style-name="T849">Vidaus tarnybos statuto 39 straipsnio pakeitimo įstatymo projektas</text:span><text:span text:style-name="T850"><text:s/></text:span><text:span text:style-name="T851">Nr. XIVP-</text:span><text:span text:style-name="T852">3787.</text:span></text:p>
      <text:p text:style-name="P853"><text:span text:style-name="T854">3.<text:s/></text:span><text:span text:style-name="T855">Diplomatinės tarnybos įstatymo Nr. VIII-1012 68 straipsnio pakeitimo įstatymo projektas<text:s/></text:span><text:span text:style-name="T856">Nr. XIVP-</text:span><text:span text:style-name="T857">3788</text:span><text:span text:style-name="T858">.</text:span></text:p>
      <text:p text:style-name="P859"><text:span text:style-name="T860">4.<text:s/></text:span><text:span text:style-name="T861">Biudžetinių įstaigų įstatymo Nr. I-1113 papildymo 5</text:span><text:span text:style-name="T862">1</text:span><text:span text:style-name="T863"><text:s/>straipsniu įstatymo projektas<text:s/></text:span><text:span text:style-name="T864">Nr. XIVP-</text:span><text:span text:style-name="T865">3789</text:span><text:span text:style-name="T866">.</text:span></text:p>
      <text:p text:style-name="P867"><text:span text:style-name="T868">5.<text:s/></text:span><text:span text:style-name="T869">Valstybės tarnybos įstatymo Nr. VIII-1316 pakeitimo įstatymo Nr. XIV-1985 2 straipsnio pakeitimo įstatymo projektas<text:s/></text:span><text:span text:style-name="T870">Nr. XIVP-</text:span><text:span text:style-name="T871">3790</text:span><text:span text:style-name="T872">.</text:span></text:p>
      <text:p text:style-name="P873"><text:span text:style-name="T874">6.<text:s/></text:span><text:span text:style-name="T875">Vyriausybės įstatymo Nr. I-464 22, 26 ir 29</text:span><text:span text:style-name="T876">1</text:span><text:span text:style-name="T877"><text:s/>straipsnių pakeitimo įstatymo projektas<text:s/></text:span><text:span text:style-name="T878">Nr. XIVP-</text:span><text:span text:style-name="T879">3791</text:span><text:span text:style-name="T880"><text:s/></text:span><text:span text:style-name="T881">(teikėjai –</text:span><text:span text:style-name="T882"><text:s/></text:span><text:span text:style-name="T883">Vyriausybė </text:span><text:span text:style-name="T884">/ </text:span><text:span text:style-name="T885">vidaus reikalų ministrė A. Bilotaitė</text:span><text:span text:style-name="T886">)</text:span><text:s/><text:span text:style-name="T887">(pateikimas)</text:span><text:span text:style-name="T888">.</text:span></text:p>
      <text:p text:style-name="P889">Pranešėja –<text:s/><text:span text:style-name="T890">vidaus reikalų<text:s/></text:span><text:span text:style-name="T891">vice</text:span><text:span text:style-name="T892">ministrė<text:s/></text:span><text:span text:style-name="T893">S. Ščajevienė</text:span>.</text:p>
      <text:p text:style-name="P894"/>
      <text:p text:style-name="P895">Klausė Seimo nariai:<text:s/>A. Širinskienė,<text:s/><text:span text:style-name="T896">R. Tamašunienė</text:span><text:span text:style-name="T897">,<text:s/></text:span><text:span text:style-name="T898">L. Nagienė</text:span><text:span text:style-name="T899">, A. Sysas,<text:s/></text:span><text:span text:style-name="T900">K. Vilkauskas</text:span><text:span text:style-name="T901">.</text:span></text:p>
      <text:p text:style-name="P902">Dėl balsavimo motyvų kalbėjo Seimo nariai:<text:s/>A. Širinskienė,<text:s/>V. Rakutis.</text:p>
      <text:p text:style-name="P903"/>
      <text:p text:style-name="P904">NUTARTA:</text:p>
      <text:p text:style-name="P905">1. Pritarti šiems projektams po pateikimo ir pradėti jų svarstymo procedūrą.<text:s/><text:span text:style-name="T906">Balsavimo rezultatai: už<text:s/></text:span>–<text:span text:style-name="T907"><text:s/></text:span><text:span text:style-name="T908">58</text:span><text:span text:style-name="T909">, prieš<text:s/></text:span>–<text:span text:style-name="T910"><text:s/></text:span><text:span text:style-name="T911">10</text:span><text:span text:style-name="T912">, susilaikė<text:s/></text:span><text:span text:style-name="T913">40</text:span>.<text:s/><text:span text:style-name="T914">Užsiregistravo 108</text:span><text:span text:style-name="T915"><text:s/>Seimo nariai (1</text:span><text:span text:style-name="T916">2.03</text:span><text:span text:style-name="T917"><text:s/>val.)</text:span>.</text:p>
      <text:p text:style-name="P918">2. Paskirti<text:s/>Valstybės valdymo ir savivaldybių<text:s/>komitetą pagrindiniu komitetu šiems projektams svarstyti.<text:s/><text:span text:style-name="T919">Pritarta bendru sutarimu.<text:s/></text:span></text:p>
      <text:p text:style-name="P920">3. Paskirti šių projektų preliminarią svarstymo Seimo posėdyje datą – 2024-06-13.<text:s/><text:span text:style-name="T921">Pritarta bendru sutarimu.<text:s/></text:span></text:p>
      <text:p text:style-name="Normal"/>
      <text:p text:style-name="P922"><text:span text:style-name="T923">Replikavo Seimo nar</text:span><text:span text:style-name="T924">ė</text:span><text:span text:style-name="T925"><text:s/></text:span><text:span text:style-name="T926">R. Tamašunienė</text:span><text:span text:style-name="T927">.</text:span></text:p>
      <text:p text:style-name="P928"/>
      <text:p text:style-name="P929"/>
      <text:p text:style-name="P930"/>
      <text:p text:style-name="P931"/>
      <text:p text:style-name="P932">12.05<text:s/>val.</text:p>
      <text:p text:style-name="P933"><text:span text:style-name="T934">SVARSTYTA</text:span>.<text:s/><text:span text:style-name="T935">Patikimumo deklaracijų juridiniams asmenims, norintiems dalyvauti Šiaurės Atlanto sutarties organizacijos konkursuose, išdavimo pagrindų įstatymo Nr. XIII-1995 2, 3 straipsnių pakeitimo ir Įstatymo papildymo 6</text:span><text:span text:style-name="T936">1<text:s/></text:span><text:span text:style-name="T937">straipsniu įstatym</text:span><text:span text:style-name="T938">as<text:s/></text:span><text:span text:style-name="T939">(</text:span><text:span text:style-name="T940">projektas</text:span><text:span text:style-name="T941"><text:s/></text:span><text:span text:style-name="T942">Nr. XIVP-</text:span><text:span text:style-name="T943">3354GR)</text:span><text:s/><text:span text:style-name="T944">(Respublikos Prezidento grąžintas Seimui pakartotinai svarstyti)</text:span><text:s/><text:span text:style-name="T945">(pateikimo tęsinys)</text:span><text:span text:style-name="T946">.</text:span></text:p>
      <text:p text:style-name="Normal"/>
      <text:p text:style-name="P947">NUTARTA:</text:p>
      <text:p text:style-name="P948">1. Svarstyti šį grąžintą įstatymą iš naujo.<text:s/><text:span text:style-name="T949">P</text:span><text:span text:style-name="T950">ritarta bendru sutarimu.<text:s/></text:span></text:p>
      <text:p text:style-name="P951">2. Paskirti<text:s/>Nacionalinio saugumo ir gynybos<text:s/>komitetą pagrindiniu komitetu šiam grąžintam įstatymui svarstyti.<text:s/><text:span text:style-name="T952">Pritarta bendru sutarimu.</text:span></text:p>
      <text:p text:style-name="P953">3. Paskirti šio grąžinto įstatymo svarstymą Seimo posėdyje 2024-06-06.<text:s/><text:span text:style-name="T954">P</text:span><text:span text:style-name="T955">ritarta bendru sutarimu.<text:s/></text:span></text:p>
      <text:p text:style-name="Normal"/>
      <text:p text:style-name="Normal"/>
      <text:p text:style-name="P956">12.06<text:s/>val.</text:p>
      <text:p text:style-name="P957"><text:span text:style-name="T958">SVARSTYTA</text:span>.<text:s/><text:span text:style-name="T959">Seimo nutarimo „Dėl Lietuvos Respublikos Seimo 2009 m. liepos 23 d. nutarimo Nr. XI-411 „Dėl Mykolo Romerio universiteto statuto patvirtinimo“ pakeitimo“ projektas<text:s/></text:span><text:span text:style-name="T960">Nr. XIVP-</text:span><text:span text:style-name="T961">3809</text:span><text:s/><text:span text:style-name="T962">(teikėjai –<text:s/></text:span><text:span text:style-name="T963">Vyriausybė </text:span><text:span text:style-name="T964">/ š</text:span><text:span text:style-name="T965">vietimo, moksl</text:span><text:span text:style-name="T966">o ir sporto ministras</text:span><text:span text:style-name="T967">)</text:span><text:s/><text:span text:style-name="T968">(pateikim</text:span><text:span text:style-name="T969">o tęsiny</text:span><text:span text:style-name="T970">s)</text:span><text:span text:style-name="T971">.</text:span></text:p>
      <text:p text:style-name="P972"/>
      <text:p text:style-name="P973">NUTARTA:</text:p>
      <text:p text:style-name="P974">1. Pritarti šiam projektui po pateikimo ir pradėti jo svarstymo procedūrą.<text:s/><text:span text:style-name="T975">Balsavimo rezultatai: už<text:s/></text:span>–<text:span text:style-name="T976"><text:s/></text:span><text:span text:style-name="T977">106</text:span><text:span text:style-name="T978">, prieš<text:s/></text:span>–<text:span text:style-name="T979"><text:s/></text:span><text:span text:style-name="T980">0</text:span><text:span text:style-name="T981">, susilaikė<text:s/></text:span><text:span text:style-name="T982">3</text:span>.<text:s/><text:span text:style-name="T983">Užsiregistravo 11</text:span><text:span text:style-name="T984">0 Seimo nari</text:span><text:span text:style-name="T985">ų</text:span><text:span text:style-name="T986"><text:s/>(1</text:span><text:span text:style-name="T987">2.06</text:span><text:span text:style-name="T988"><text:s/>val.)</text:span>.</text:p>
      <text:p text:style-name="P989">2. Paskirti<text:s/>Švietimo ir mokslo<text:s/>komitetą pagrindiniu komitetu šiam projektui svarstyti.<text:s/><text:span text:style-name="T990">Pritarta bendru sutarimu.<text:s/></text:span></text:p>
      <text:p text:style-name="P991">3. Paskirti šio projekto preliminarią svarstymo Seimo posėdyje datą<text:s/>– 2024-06-18.<text:s/><text:span text:style-name="T992">P</text:span><text:span text:style-name="T993">ritarta bendru sutarimu.<text:s/></text:span></text:p>
      <text:p text:style-name="P994"/>
      <text:p text:style-name="P995">Dėl balsavimo rezultatų kalbėjo Seimo narė<text:s/><text:span text:style-name="T996">L. Nagienė</text:span><text:s/>(prašė patikslinti paskutinio balsavimo rezultatus: ji – už<text:span text:style-name="T997">).<text:s/></text:span></text:p>
      <text:p text:style-name="P998"/>
      <text:p text:style-name="Normal"/>
      <text:p text:style-name="P999">12.07<text:s/>val.</text:p>
      <text:p text:style-name="P1000"><text:span text:style-name="T1001">SVARSTYTA:</text:span> </text:p>
      <text:p text:style-name="P1002">1.<text:s/><text:span text:style-name="T1003">Biudžetinių įstaigų darbuotojų darbo apmokėjimo ir komisijų narių atlygio už darbą įstatymo Nr. XIII-198 5 ir 6 straipsnių pakeitimo įstatymo projektas</text:span><text:span text:style-name="T1004"><text:s/></text:span><text:span text:style-name="T1005">Nr. XIVP-</text:span><text:span text:style-name="T1006">3795.</text:span></text:p>
      <text:p text:style-name="P1007">2.<text:s/><text:span text:style-name="T1008">Valstybės ir savivaldybių įstaigų darbuotojų darbo apmokėjimo ir komisijų narių atlygio už darbą įstatymo Nr. XIII-198 pakeitimo įstatymo Nr. XIV-2341 2 straipsnio pakeitimo įstatymo projektas</text:span><text:span text:style-name="T1009"><text:s/></text:span><text:span text:style-name="T1010">Nr. XIVP-</text:span><text:span text:style-name="T1011">3796</text:span><text:s/><text:span text:style-name="T1012">(teikėjai –</text:span><text:span text:style-name="T1013"><text:s/></text:span><text:span text:style-name="T1014">Vyriausybė </text:span><text:span text:style-name="T1015">/ </text:span><text:span text:style-name="T1016">socialinės apsaugos ir darbo ministrė M. Navickienė</text:span><text:span text:style-name="T1017">)</text:span><text:s/><text:span text:style-name="T1018">(pateikimas)</text:span><text:span text:style-name="T1019">.</text:span></text:p>
      <text:p text:style-name="P1020">Pranešėjas<text:s/>–<text:s/><text:span text:style-name="T1021">socialinės apsaugos ir darbo<text:s/></text:span><text:span text:style-name="T1022">vice</text:span><text:span text:style-name="T1023">ministr</text:span><text:span text:style-name="T1024">as V. Šilinskas</text:span>.</text:p>
      <text:p text:style-name="Normal"/>
      <text:p text:style-name="P1025">Klausė Seimo narė<text:s/><text:span text:style-name="T1026">L. Nagienė</text:span>.</text:p>
      <text:p text:style-name="P1027"/>
      <text:p text:style-name="P1028">Posėdžio pirmininkas informavo apie numatomą<text:s/>rytinio<text:s/>posėdžio<text:s/>darbų<text:s/>eigą ir pranešė, kad<text:s/>darbotvarkėje numatytas<text:s/>balsavimo laikas pratęsiamas<text:s/>iki<text:s/>13.00 val.</text:p>
      <text:p text:style-name="P1029"/>
      <text:p text:style-name="P1030">Klausė Seimo nariai:<text:s/>A. Sysas,<text:s/><text:span text:style-name="T1031">K. </text:span><text:span text:style-name="T1032">Vilkauskas</text:span>, V. Ąžuolas.</text:p>
      <text:p text:style-name="P1033">Dėl balsavimo motyvų kalbėjo Seimo narys V. Rakutis.</text:p>
      <text:p text:style-name="P1034"/>
      <text:p text:style-name="P1035">NUTARTA:</text:p>
      <text:p text:style-name="P1036">1. Pritarti šiems projektams po pateikimo ir pradėti jų svarstymo procedūrą.<text:s/><text:span text:style-name="T1037">Balsavimo rezultatai: už<text:s/></text:span>–<text:span text:style-name="T1038"><text:s/></text:span><text:span text:style-name="T1039">88</text:span><text:span text:style-name="T1040">, prieš<text:s/></text:span>–<text:span text:style-name="T1041"><text:s/></text:span><text:span text:style-name="T1042">0</text:span><text:span text:style-name="T1043">, susilaikė<text:s/></text:span><text:span text:style-name="T1044">14</text:span>.<text:s/><text:span text:style-name="T1045">Užsiregistravo 103</text:span><text:span text:style-name="T1046"><text:s/>Seimo nariai (1</text:span><text:span text:style-name="T1047">2.17</text:span><text:span text:style-name="T1048"><text:s/>val.)</text:span>.</text:p>
      <text:p text:style-name="P1049">2. Paskirti<text:s/>Socialinių reikalų ir darbo<text:s/>komitetą pagrindiniu komitetu šiems projektams svarstyti.<text:s/><text:span text:style-name="T1050">Pritarta bendru sutarimu.<text:s/></text:span></text:p>
      <text:p text:style-name="P1051">3. Paskirti šių projektų preliminarią svarstymo Seimo posėdyje datą – 2024-06-13.<text:s/><text:span text:style-name="T1052">Pritarta bendru sutarimu.<text:s/></text:span></text:p>
      <text:p text:style-name="Normal"/>
      <text:p text:style-name="Normal"/>
      <text:p text:style-name="P1053">12.18 val.</text:p>
      <text:p text:style-name="P1054"><text:span text:style-name="T1055">SVARSTYTA</text:span>.<text:s/><text:span text:style-name="T1056">Laikinojo solidarumo įnašo įstatymo Nr. XIV-1936 6, 8 ir 11 straipsnių pakeitimo įstatymo projektas</text:span><text:span text:style-name="T1057"><text:s/></text:span><text:span text:style-name="T1058">Nr. XIVP-</text:span><text:span text:style-name="T1059">3720</text:span><text:s/><text:span text:style-name="T1060">(teikėjai –<text:s/></text:span><text:span text:style-name="T1061">J. Pinskus, A. Palionis</text:span><text:span text:style-name="T1062">)</text:span><text:s/><text:span text:style-name="T1063">(pateikimas)</text:span><text:span text:style-name="T1064">.</text:span></text:p>
      <text:p text:style-name="P1065">Pranešėjas –<text:s/>Seimo narys J. Pinskus.<text:s/><text:s/></text:p>
      <text:p text:style-name="Normal"/>
      <text:p text:style-name="P1066">Klausė Seimo nariai:<text:s/>A. Skardžius, V. Ąžuolas, V. Valkiūnas, A. Gedvilas,<text:s/><text:span text:style-name="T1067">L. Nagienė</text:span>.</text:p>
      <text:p text:style-name="P1068">Dėl balsavimo motyvų kalbėjo Seimo nariai:<text:s/>A. Bagdonas, V. Valkiūnas.</text:p>
      <text:p text:style-name="P1069"><text:s/></text:p>
      <text:p text:style-name="P1070">NUTARTA:</text:p>
      <text:p text:style-name="P1071">1. Pritarti šiam projektui po pateikimo ir pradėti jo svarstymo procedūrą.<text:s/><text:span text:style-name="T1072">Balsavimo rezultatai: už<text:s/></text:span>–<text:span text:style-name="T1073"><text:s/>93, prieš<text:s/></text:span>–<text:span text:style-name="T1074"><text:s/>3, susilaikė 11</text:span>.<text:s/><text:span text:style-name="T1075">Užsiregistravo 107 Seimo nariai (12.33 val.)</text:span>.</text:p>
      <text:p text:style-name="P1076">2. Paskirti<text:s/>Biudžeto ir finansų<text:s/>komitetą pagrindiniu komitetu šiam projektui svarstyti.<text:s/><text:span text:style-name="T1077">Pritarta bendru sutarimu.<text:s/></text:span></text:p>
      <text:p text:style-name="P1078">3. Paskirti šio projekto preliminarią svarstymo Seimo posėdyje datą<text:s/>– 2024-06-18.<text:s/><text:span text:style-name="T1079">P</text:span><text:span text:style-name="T1080">ritarta bendru sutarimu.<text:s/></text:span></text:p>
      <text:p text:style-name="Normal"/>
      <text:p text:style-name="Normal"/>
      <text:p text:style-name="P1081">12.34<text:s/>val.</text:p>
      <text:p text:style-name="P1082"><text:span text:style-name="T1083">SVARSTYTA</text:span>.<text:s/><text:span text:style-name="T1084">Laikinojo solidarumo įnašo įstatymo Nr. XIV-1936 pavadinimo, 1, 2, 4, 5, 6, 8 straipsnių pakeitimo ir 11 straipsnio pripažinimo netekusiu galios įstatymo projektas</text:span><text:span text:style-name="T1085"><text:s/></text:span><text:span text:style-name="T1086">Nr. XIVP-</text:span><text:span text:style-name="T1087">3779</text:span><text:s/><text:span text:style-name="T1088">(teikėjai –<text:s/></text:span><text:span text:style-name="T1089">L. Savickas</text:span><text:span text:style-name="T1090"><text:s/>/ 49<text:s/></text:span><text:span text:style-name="T1091">Seimo nar</text:span><text:span text:style-name="T1092">iai</text:span><text:span text:style-name="T1093">)</text:span><text:s/><text:span text:style-name="T1094">(pateikimas)</text:span><text:span text:style-name="T1095">.</text:span></text:p>
      <text:p text:style-name="P1096">Pranešėjas –<text:s/>Seimo narys L. Savickas.<text:s/><text:s/></text:p>
      <text:p text:style-name="Normal"/>
      <text:p text:style-name="P1097">Klausė Seimo nariai:<text:s/>A. Skardžius, A. Gedvilas,<text:s/>V. Ąžuolas,<text:s/>K. Mažeika, G. Skaistė, K. Adomaitis.</text:p>
      <text:p text:style-name="P1098">Dėl balsavimo motyvų kalbėjo Seimo nariai:<text:s/><text:span text:style-name="T1099">R. Tamašunienė</text:span>,<text:s/>K. Adomaitis.</text:p>
      <text:p text:style-name="P1100"><text:s/></text:p>
      <text:p text:style-name="P1101">NUTARTA:</text:p>
      <text:p text:style-name="P1102">1. Pritarti šiam projektui po pateikimo ir pradėti jo svarstymo procedūrą.<text:s/><text:span text:style-name="T1103">Balsavimo rezultatai: už<text:s/></text:span>–<text:span text:style-name="T1104"><text:s/></text:span><text:span text:style-name="T1105">66</text:span><text:span text:style-name="T1106">, prieš<text:s/></text:span>–<text:span text:style-name="T1107"><text:s/></text:span><text:span text:style-name="T1108">5</text:span><text:span text:style-name="T1109">, susilaikė<text:s/></text:span><text:span text:style-name="T1110">30</text:span>.<text:s/><text:span text:style-name="T1111">Užsiregistravo<text:s/></text:span><text:span text:style-name="T1112">103</text:span><text:span text:style-name="T1113"><text:s/>Seimo nariai (1</text:span><text:span text:style-name="T1114">2.55</text:span><text:span text:style-name="T1115"><text:s/>val.)</text:span>.</text:p>
      <text:p text:style-name="P1116">2. Paskirti<text:s/>Biudžeto ir finansų<text:s/>komitetą pagrindiniu komitetu šiam projektui svarstyti.<text:s/><text:span text:style-name="T1117">Pritarta bendru sutarimu.<text:s/></text:span></text:p>
      <text:p text:style-name="P1118">3. Paskirti šio projekto preliminarią svarstymo Seimo posėdyje datą<text:s/>– 2024-06-18.<text:s/><text:span text:style-name="T1119">P</text:span><text:span text:style-name="T1120">ritarta bendru sutarimu.<text:s/></text:span></text:p>
      <text:p text:style-name="Normal"/>
      <text:p text:style-name="P1121">Replikavo Seimo nariai:<text:s/>D. Griškevičius,<text:s/>K. Adomaitis.</text:p>
      <text:p text:style-name="P1122"/>
      <text:p text:style-name="P1123">Posėdžio pirmininkas<text:s/>pranešė, kad balsavimo laikas pratęsiamas<text:s/>iki 13.10 val.</text:p>
      <text:p text:style-name="Normal"/>
      <text:p text:style-name="P1124"/>
      <text:p text:style-name="P1125">12.58<text:s/>val.</text:p>
      <text:p text:style-name="P1126"><text:span text:style-name="T1127">SVARSTYTA</text:span>.<text:s/><text:span text:style-name="T1128">Laikinojo solidarumo įnašo įstatymo Nr. XIV-1936  5, 6, 8 ir 11 straipsnių pakeitimo įstatymo projektas<text:s/></text:span><text:span text:style-name="T1129">Nr. XIVP-</text:span><text:span text:style-name="T1130">3836</text:span><text:s/><text:span text:style-name="T1131">(teikėjai –<text:s/></text:span><text:span text:style-name="T1132">Vyriausybė </text:span><text:span text:style-name="T1133">/ </text:span><text:span text:style-name="T1134">finansų ministrė G. Skaistė</text:span><text:span text:style-name="T1135">)</text:span><text:s/><text:span text:style-name="T1136">(pateikimas)</text:span><text:span text:style-name="T1137"><text:s/></text:span><text:span text:style-name="T1138">(Vyriausybė siūlo taikyti skubos tvarką)</text:span><text:span text:style-name="T1139">.</text:span></text:p>
      <text:p text:style-name="P1140">Pranešėja<text:s/>–<text:s/><text:span text:style-name="T1141">finansų ministrė G. Skaistė</text:span>.</text:p>
      <text:p text:style-name="Normal"/>
      <text:p text:style-name="P1142">Klausė Seimo nariai:<text:s/>A. Butkevičius,<text:s/>A. Skardžius,<text:s/>V. Ąžuolas.</text:p>
      <text:p text:style-name="P1143"/>
      <text:p text:style-name="P1144">Posėdžio pirmininkas<text:s/>pranešė, kad balsavimo laikas pratęsiamas<text:s/>iki 13.20 val.</text:p>
      <text:p text:style-name="P1145"/>
      <text:p text:style-name="P1146">Klausė Seimo nariai:<text:s/>A. Sysas,<text:s/><text:span text:style-name="T1147">R. Tamašunienė</text:span><text:span text:style-name="T1148">.</text:span></text:p>
      <text:p text:style-name="P1149"/>
      <text:p text:style-name="P1150">NUTARTA:</text:p>
      <text:p text:style-name="P1151">1. Pritarti šiam projektui po pateikimo ir pradėti jo svarstymo procedūrą.<text:s/><text:span text:style-name="T1152">Balsavimo rezultatai: už<text:s/></text:span>–<text:span text:style-name="T1153"><text:s/>59, prieš<text:s/></text:span>–<text:span text:style-name="T1154"><text:s/>0, susilaikė 5</text:span>.<text:s/><text:span text:style-name="T1155">Užsiregistravo 64</text:span><text:span text:style-name="T1156"><text:s/>Seimo nariai (1</text:span><text:span text:style-name="T1157">3.14</text:span><text:span text:style-name="T1158"><text:s/>val.)</text:span>.</text:p>
      <text:p text:style-name="P1159">2. Paskirti<text:s/>Biudžeto ir finansų<text:s/>komitetą pagrindiniu komitetu šiam projektui svarstyti.<text:s/><text:span text:style-name="T1160">Pritarta bendru sutarimu.<text:s/></text:span></text:p>
      <text:p text:style-name="P1161">3. Paskirti šio projekto preliminarią svarstymo Seimo posėdyje datą<text:s/>– 2024-06-18.<text:s/><text:span text:style-name="T1162">P</text:span><text:span text:style-name="T1163">ritarta bendru sutarimu.<text:s/></text:span></text:p>
      <text:p text:style-name="P1164"/>
      <text:p text:style-name="Normal"/>
      <text:p text:style-name="P1165"><text:span text:style-name="T1166">Posėdžio pirmininkas<text:s/></text:span><text:span text:style-name="T1167">pranešė, kad<text:s/></text:span><text:span text:style-name="T1168">Vyriausybės valanda sutrumpinama iki pusvalandžio</text:span><text:span text:style-name="T1169">, o<text:s/></text:span><text:span text:style-name="T1170">paskutinis rytinio posėdžio darbotvarkės klausimas<text:s/></text:span><text:span text:style-name="T1171">–</text:span><text:span text:style-name="T1172"><text:s/></text:span><text:span text:style-name="T1173">Švietimo įstatymo Nr. I-1489 67 straipsnio pakeitimo įstatymo projektas<text:s/></text:span><text:span text:style-name="T1174">Nr. XIVP-</text:span><text:span text:style-name="T1175">3204(2)</text:span><text:span text:style-name="T1176"><text:s/></text:span><text:span text:style-name="T1177">nukeliamas į<text:s/></text:span><text:span text:style-name="T1178">vakarin</text:span><text:span text:style-name="T1179">į</text:span><text:span text:style-name="T1180"><text:s/>posėd</text:span><text:span text:style-name="T1181">į</text:span><text:span text:style-name="T1182">.<text:s/></text:span></text:p>
      <text:p text:style-name="Normal"/>
      <text:p text:style-name="P1183"><text:span text:style-name="T1184">Dėl posėdžio vedimo tvarkos kalbėjo Seimo narys<text:s/></text:span><text:span text:style-name="T1185">A. Gedvilas.</text:span></text:p>
      <text:p text:style-name="Normal"/>
      <text:p text:style-name="Normal"/>
      <text:p text:style-name="P1186">13.15<text:s/>val.</text:p>
      <text:h text:style-name="P1187" text:outline-level="2">Vyriausybės valanda</text:h>
      <text:p text:style-name="P1188"/>
      <text:p text:style-name="P1189">Seimo posėdyje dalyvavo Vyriausybės nariai:</text:p>
      <text:p text:style-name="P1190">aplinkos ministras<text:s/>S. Gentvilas,</text:p>
      <text:p text:style-name="P1191">energetikos ministras D. Kreivys,</text:p>
      <text:p text:style-name="P1192">kultūros ministras S. Kairys,</text:p>
      <text:p text:style-name="P1193">socialinės apsaugos ir darbo ministrė M. Navickienė,</text:p>
      <text:p text:style-name="P1194">teisingumo ministrė E. Dobrowolska,</text:p>
      <text:p text:style-name="P1195">vidaus reikalų ministrė A. Bilotaitė,</text:p>
      <text:p text:style-name="P1196">žemės ūkio ministras K. Navickas.</text:p>
      <text:p text:style-name="P1197"/>
      <text:p text:style-name="P1198">Į Seimo nario<text:s/>A. Vinkaus<text:s/>klausimą (dėl<text:s/>Sveikatos priežiūros kokybės ir efektyvumo plėtros programos) atsakė<text:s/><text:span text:style-name="T1199">laikinai einanti švietimo, mokslo ir sporto ministro pareigas<text:s/></text:span><text:span text:style-name="T1200">socialinės apsaugos ir darbo ministrė M. Navickienė</text:span><text:span text:style-name="T1201"><text:s/>bei<text:s/></text:span><text:span text:style-name="T1202">informavo</text:span><text:span text:style-name="T1203">, kad<text:s/></text:span><text:span text:style-name="T1204">šis<text:s/></text:span><text:span text:style-name="T1205">klausimas bus perduotas<text:s/></text:span><text:span text:style-name="T1206">sveikatos apsaugos ministr</text:span><text:span text:style-name="T1207">ui</text:span><text:span text:style-name="T1208"><text:s/>A. Dulk</text:span><text:span text:style-name="T1209">iui.</text:span></text:p>
      <text:p text:style-name="P1210"/>
      <text:p text:style-name="P1211">Dėl posėdžio vedimo tvarkos kalbėjo Seimo narys<text:s/>A. Skardžius.</text:p>
      <text:p text:style-name="P1212"/>
      <text:p text:style-name="P1213"><text:span text:style-name="T1214">Posėdžio pirmininkas informavo, kad<text:s/></text:span><text:span text:style-name="T1215">Ministrė Pirmininkė I. Šimonytė</text:span><text:span text:style-name="T1216"><text:s/>ir kiti ministrai negali dalyvauti<text:s/></text:span><text:span text:style-name="T1217">šioje<text:s/></text:span><text:span text:style-name="T1218">Vyriausybės valandoje,</text:span><text:span text:style-name="T1219"><text:s/>nes yra<text:s/></text:span>komandiruotėse: I. Šimonytė – Singapūre, A. Dulkys – Ženevoje, L. Kasčiūnas – Singapūre,<text:s/>G. Landsbergis – Prahoje,<text:s/>M. Skuodis –<text:s/>Ženevoje.</text:p>
      <text:p text:style-name="P1220"/>
      <text:p text:style-name="P1221">Į Seimo nario<text:s/>A. Syso<text:s/>klausimus<text:s/>(dėl<text:s/>ministerijos pasirašytos kolektyvinės<text:s/>sutarties ir dėl sutuoktinio įmonės) atsakė<text:s/><text:span text:style-name="T1222">laikinai einanti švietimo, mokslo ir sporto ministro pareigas<text:s/></text:span><text:span text:style-name="T1223">socialinės apsaugos ir darbo ministrė M. Navickienė</text:span>.</text:p>
      <text:p text:style-name="P1224">Į Seimo nario<text:s/>A. Gedvilo<text:s/>klausimą (dėl<text:s/>švietimo sistemos darbo) atsakė<text:s/><text:span text:style-name="T1225">laikinai einanti švietimo, mokslo ir sporto ministro pareigas<text:s/></text:span><text:span text:style-name="T1226">socialinės apsaugos ir darbo ministrė M. Navickienė</text:span>.</text:p>
      <text:p text:style-name="P1227">Į Seimo nario<text:s/>V. Bukausko<text:s/>klausimą (dėl<text:s/>vėjo jėgainių plėtros finansavimo reikalingumo) atsakė<text:s/><text:span text:style-name="T1228">energetikos ministras D. Kreivys</text:span><text:span text:style-name="T1229">.</text:span></text:p>
      <text:p text:style-name="P1230">Į Seimo nario<text:s/>D. Kepenio<text:s/>klausimą (dėl<text:s/>Lietuvių<text:s/>literatūros<text:s/>ir tautosakos instituto<text:s/>ir jo<text:s/>direktorės<text:s/>veiklos)<text:s/>atsakė<text:s/><text:span text:style-name="T1231">laikinai einanti švietimo, mokslo ir sporto ministro pareigas<text:s/></text:span><text:span text:style-name="T1232">socialinės apsaugos ir darbo ministrė M. Navickienė</text:span>.</text:p>
      <text:p text:style-name="P1233">Kalbėjo Seimo narys D. Kepenis.</text:p>
      <text:p text:style-name="P1234">Į Seimo nario<text:s/>K. Mažeikos<text:s/>klausimą (dėl<text:s/>ūkininkams reikalingos laboratorijos išsaugojimo) atsakė<text:s/><text:span text:style-name="T1235">žemės ūkio ministras K. Navickas</text:span>.</text:p>
      <text:p text:style-name="P1236">Į Seimo nario<text:s/>E. Sabučio<text:s/>klausimą (dėl<text:s/>galimybių<text:s/>padidinti<text:s/>pensijas<text:s/>2025 m.) atsakė<text:s/><text:span text:style-name="T1237">socialinės apsaugos ir darbo ministrė M. Navickienė</text:span>.</text:p>
      <text:p text:style-name="P1238">Į Seimo nario<text:s/>A. Skardžiaus<text:s/>klausimą (dėl<text:s/>pastatų energetinio naudingumo direktyvos) atsakė<text:s/><text:span text:style-name="T1239">energetikos ministras D. Kreivys</text:span>.</text:p>
      <text:p text:style-name="P1240">Į Seimo nario<text:s/>V. Ąžuolo<text:s/>klausimą (dėl<text:s/>energetinių bendrijų kūrimo) atsakė<text:s/><text:span text:style-name="T1241">energetikos ministras D. Kreivys</text:span>.</text:p>
      <text:p text:style-name="P1242"/>
      <text:p text:style-name="Normal"/>
      <text:p text:style-name="P1243"><text:tab/>Posėdžio pirmininkas pranešė, kad vakarinis posėdis prasidės 14.00 val.</text:p>
      <text:p text:style-name="Normal"/>
      <text:p text:style-name="Normal"/>
      <text:p text:style-name="P1244"><text:span text:style-name="T1245">1</text:span><text:span text:style-name="T1246">3.42</text:span><text:span text:style-name="T1247"><text:s/>val.</text:span></text:p>
      <text:p text:style-name="P1248"><text:span text:style-name="T1249">Seimo narių pareiškimai<text:s/></text:span></text:p>
      <text:p text:style-name="P1250"/>
      <text:p text:style-name="P1251"><text:span text:style-name="T1252">Seimo narys<text:s/></text:span><text:span text:style-name="T1253">M. Puidokas</text:span><text:span text:style-name="T1254"><text:s/></text:span>perskaitė pareiškimą.<text:s/></text:p>
      <text:p text:style-name="P1255"><text:span text:style-name="T1256">Seimo narys<text:s/></text:span><text:span text:style-name="T1257">D. Kepenis</text:span><text:span text:style-name="T1258"><text:s/></text:span>perskaitė pareiškimą.<text:s/></text:p>
      <text:p text:style-name="P1259"><text:span text:style-name="T1260">Seimo narys<text:s/></text:span><text:span text:style-name="T1261">V. Ąžuolas</text:span><text:span text:style-name="T1262"><text:s/></text:span>perskaitė pareiškimą.<text:s/></text:p>
      <text:p text:style-name="P1263"/>
      <text:p text:style-name="P1264">Užsiregistravo 12<text:s/>Seimo narių<text:s/><text:span text:style-name="T1265">(1</text:span><text:span text:style-name="T1266">3.55</text:span><text:span text:style-name="T1267"><text:s/>val.)</text:span></text:p>
      <text:p text:style-name="Normal"/>
      <text:p text:style-name="Normal"/>
      <text:p text:style-name="P1268">Posėdis baigtas</text:p>
      <text:p text:style-name="P1269"><text:s/><text:span text:style-name="T1270">(1</text:span><text:span text:style-name="T1271">3.5</text:span><text:span text:style-name="T1272">6</text:span><text:span text:style-name="T1273"><text:s/>val.)</text:span></text:p>
      <text:p text:style-name="Normal"/>
      <text:p text:style-name="P1274"/>
      <text:p text:style-name="Normal"/>
      <text:p text:style-name="P1275">Seimo Pirmininkė<text:tab/>Viktorija Čmilytė-Nielsen<text:s/></text:p>
      <text:p text:style-name="P1276"/>
      <text:p text:style-name="P1277"/>
      <text:p text:style-name="P1278"/>
      <text:p text:style-name="P1279">Seimo Pirmininko pirmasis pavaduotojas<text:tab/>Jurgis<text:s/><text:span text:style-name="T1280">Razma</text:span><text:s/></text:p>
      <text:p text:style-name="P1281"/>
      <text:p text:style-name="Normal"/>
      <text:p text:style-name="Normal"/>
      <text:p text:style-name="P1282"/>
      <text:p text:style-name="P1283"/>
      <text:p text:style-name="P1284"><text:span text:style-name="T1285">Protokolą rašė</text:span></text:p>
      <text:p text:style-name="P1286"><text:span text:style-name="T1287">Dokumentų departamento</text:span></text:p>
      <text:p text:style-name="P1288"><text:span text:style-name="T1289">Stenogramų skyriaus</text:span></text:p>
      <text:p text:style-name="P1290"><text:span text:style-name="T1291">vyriausioji specialistė</text:span><text:span text:style-name="T1292"><text:tab/>Tatjana Juršėnienė</text:span></text:p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7-05T08:18:00Z</meta:creation-date>
    <dc:date>2024-07-05T08:18:00Z</dc:date>
    <meta:print-date>2024-05-30T11:23:00Z</meta:print-date>
    <meta:template xlink:href="PROTOKOL.DOT" xlink:type="simple"/>
    <meta:editing-cycles>2</meta:editing-cycles>
    <meta:editing-duration>PT0S</meta:editing-duration>
    <meta:document-statistic meta:page-count="3" meta:paragraph-count="123" meta:word-count="3161" meta:character-count="25108" meta:row-count="538" meta:non-whitespace-character-count="22070"/>
  </office:meta>
</office:document-meta>
</file>