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Web" style:family="paragraph">
      <style:paragraph-properties fo:text-align="justify" fo:margin-top="0.0833in" fo:margin-bottom="0.0833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Dalyviai" style:family="paragraph">
      <style:paragraph-properties fo:margin-top="0.0833in" fo:margin-bottom="0.0833in" fo:line-height="100%"/>
      <style:text-properties fo:font-weight="bold" style:font-weight-asian="bold" style:font-weight-complex="bold"/>
    </style:style>
    <style:style style:name="TableColumn35" style:family="table-column">
      <style:table-column-properties style:column-width="0.3909in" style:use-optimal-column-width="false"/>
    </style:style>
    <style:style style:name="TableColumn36" style:family="table-column">
      <style:table-column-properties style:column-width="1.1805in" style:use-optimal-column-width="false"/>
    </style:style>
    <style:style style:name="TableColumn37" style:family="table-column">
      <style:table-column-properties style:column-width="0.5597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3902in" style:use-optimal-column-width="false"/>
    </style:style>
    <style:style style:name="TableColumn41" style:family="table-column">
      <style:table-column-properties style:column-width="3.825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2.3631in" style:use-optimal-column-width="false"/>
    </style:style>
    <style:style style:name="Table34" style:family="table">
      <style:table-properties style:width="10.5298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402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right="0.0152in"/>
      <style:text-properties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weight-complex="bold"/>
    </style:style>
    <style:style style:name="P73" style:parent-style-name="Normal" style:family="paragraph">
      <style:text-properties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left="-0.0159in">
        <style:tab-stops/>
      </style:paragraph-properties>
      <style:text-properties fo:font-weight="bold" style:font-weight-asian="bold" style:font-weight-complex="bold"/>
    </style:style>
    <style:style style:name="P76" style:parent-style-name="Normal" style:family="paragraph">
      <style:paragraph-properties fo:text-align="justify" fo:margin-left="-0.0159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text-position="super 66.6%"/>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text-properties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style:style>
    <style:style style:name="P83" style:parent-style-name="Normal" style:family="paragraph">
      <style:paragraph-properties fo:text-align="justify"/>
      <style:text-properties fo:font-weight="bold" style:font-weight-asian="bold" style:font-weight-complex="bold"/>
    </style:style>
    <style:style style:name="P84" style:parent-style-name="Normal" style:family="paragraph">
      <style:paragraph-properties fo:text-align="justify"/>
      <style:text-properties fo:font-weight="bold" style:font-weight-asian="bold" style:font-weight-complex="bold"/>
    </style:style>
    <style:style style:name="P85" style:parent-style-name="Normal" style:family="paragraph">
      <style:paragraph-properties fo:text-align="justify"/>
      <style:text-properties fo:font-weight="bold" style:font-weight-asian="bold" style:font-weight-complex="bold"/>
    </style:style>
    <style:style style:name="P86" style:parent-style-name="Normal" style:family="paragraph">
      <style:paragraph-properties fo:text-align="justify"/>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6"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fo:font-weight="bold" style:font-weight-asian="bold"/>
    </style:style>
    <style:style style:name="P93" style:parent-style-name="Normal" style:family="paragraph">
      <style:paragraph-properties fo:text-align="justify" fo:text-indent="0.1604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font-weight-complex="bold"/>
    </style:style>
    <style:style style:name="T96" style:parent-style-name="DefaultParagraphFont" style:family="text">
      <style:text-properties style:font-name-asian="Calibri" style:font-weight-complex="bold" style:text-position="super 66.6%"/>
    </style:style>
    <style:style style:name="T97" style:parent-style-name="DefaultParagraphFont" style:family="text">
      <style:text-properties style:font-name-asian="Calibri" style:font-weight-complex="bold"/>
    </style:style>
    <style:style style:name="T98" style:parent-style-name="DefaultParagraphFont" style:family="text">
      <style:text-properties style:font-name-asian="Calibri"/>
    </style:style>
    <style:style style:name="P99" style:parent-style-name="Normal" style:family="paragraph">
      <style:paragraph-properties fo:text-align="justify" fo:text-indent="0.1604in"/>
      <style:text-properties style:font-name-asian="Calibri"/>
    </style:style>
    <style:style style:name="P100" style:parent-style-name="Normal" style:family="paragraph">
      <style:paragraph-properties fo:text-align="justify" fo:text-indent="0.1604in"/>
      <style:text-properties style:font-name-asian="Calibri" fo:font-weight="bold" style:font-weight-asian="bold"/>
    </style:style>
    <style:style style:name="P101" style:parent-style-name="Normal" style:family="paragraph">
      <style:paragraph-properties fo:text-align="justify" fo:text-indent="0.1604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text-position="super 66.6%"/>
    </style:style>
    <style:style style:name="T104" style:parent-style-name="DefaultParagraphFont" style:family="text">
      <style:text-properties style:font-weight-complex="bold"/>
    </style:style>
    <style:style style:name="P105" style:parent-style-name="Normal" style:family="paragraph">
      <style:paragraph-properties fo:border="0in solid #FFFFFF" fo:padding="0.4305in" style:shadow="#000000 0in 0in" fo:text-align="justify" fo:text-indent="0.1604in" fo:background-color="#FFFFFF"/>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asian="Arial Unicode MS" fo:font-weight="bold" style:font-weight-asian="bold" fo:background-color="#FFFFFF"/>
    </style:style>
    <style:style style:name="T109" style:parent-style-name="DefaultParagraphFont" style:family="text">
      <style:text-properties style:font-name-asian="Arial Unicode MS" fo:background-color="#FFFFFF"/>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font-name-asian="Arial Unicode MS" fo:font-weight="bold" style:font-weight-asian="bold" fo:background-color="#FFFFFF"/>
    </style:style>
    <style:style style:name="T116" style:parent-style-name="DefaultParagraphFont" style:family="text">
      <style:text-properties style:font-name-asian="Arial Unicode MS" fo:background-color="#FFFFFF"/>
    </style:style>
    <style:style style:name="T117" style:parent-style-name="DefaultParagraphFont" style:family="text">
      <style:text-properties fo:background-color="#FFFFFF"/>
    </style:style>
    <style:style style:name="P118" style:parent-style-name="Normal" style:family="paragraph">
      <style:paragraph-properties fo:border="0in solid #FFFFFF" fo:padding="0.4305in" style:shadow="#000000 0in 0in" fo:text-align="justify" fo:text-indent="0.1604in" fo:background-color="#FFFFFF"/>
    </style:style>
    <style:style style:name="P119" style:parent-style-name="Normal" style:family="paragraph">
      <style:paragraph-properties fo:text-align="justify" fo:text-indent="0.1604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text-position="super 66.6%"/>
    </style:style>
    <style:style style:name="T122" style:parent-style-name="DefaultParagraphFont" style:family="text">
      <style:text-properties style:font-weight-complex="bold"/>
    </style:style>
    <style:style style:name="P123" style:parent-style-name="Normal" style:family="paragraph">
      <style:paragraph-properties fo:border="0in solid #FFFFFF" fo:padding="0.4305in" style:shadow="#000000 0in 0in" fo:text-align="justify" fo:text-indent="0.1604in" fo:background-color="#FFFFFF"/>
    </style:style>
    <style:style style:name="T124" style:parent-style-name="DefaultParagraphFont" style:family="text">
      <style:text-properties style:font-name-asian="Arial Unicode MS"/>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Arial Unicode MS"/>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Arial Unicode MS"/>
    </style:style>
    <style:style style:name="T131" style:parent-style-name="DefaultParagraphFont" style:family="text">
      <style:text-properties style:font-name-asian="Arial Unicode MS" fo:background-color="#FFFFFF"/>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fo:background-color="#FFFFFF"/>
    </style:style>
    <style:style style:name="T134" style:parent-style-name="DefaultParagraphFont" style:family="text">
      <style:text-properties style:font-name-asian="Arial Unicode MS" fo:font-weight="bold" style:font-weight-asian="bold" fo:background-color="#FFFFFF"/>
    </style:style>
    <style:style style:name="T135"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136"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background-color="#FFFFFF"/>
    </style:style>
    <style:style style:name="T137"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138" style:parent-style-name="DefaultParagraphFont" style:family="text">
      <style:text-properties style:font-name-asian="Arial Unicode MS" fo:font-weight="bold" style:font-weight-asian="bold" fo:background-color="#FFFFFF"/>
    </style:style>
    <style:style style:name="T139" style:parent-style-name="DefaultParagraphFont" style:family="text">
      <style:text-properties fo:font-weight="bold" style:font-weight-asian="bold" fo:background-color="#FFFFFF"/>
    </style:style>
    <style:style style:name="T140" style:parent-style-name="DefaultParagraphFont" style:family="text">
      <style:text-properties style:font-name-asian="Arial Unicode MS" fo:font-weight="bold" style:font-weight-asian="bold" fo:background-color="#FFFFFF"/>
    </style:style>
    <style:style style:name="T141" style:parent-style-name="DefaultParagraphFont" style:family="text">
      <style:text-properties style:font-name-asian="Arial Unicode MS" fo:background-color="#FFFFFF"/>
    </style:style>
    <style:style style:name="T142"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143"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background-color="#FFFFFF"/>
    </style:style>
    <style:style style:name="T144"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asian="Arial Unicode MS" fo:background-color="#FFFFFF"/>
    </style:style>
    <style:style style:name="T147"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148" style:parent-style-name="DefaultParagraphFont" style:family="text">
      <style:text-properties style:font-name-asian="Arial Unicode MS" fo:background-color="#FFFFFF"/>
    </style:style>
    <style:style style:name="T149" style:parent-style-name="DefaultParagraphFont" style:family="text">
      <style:text-properties style:font-name-asian="Arial Unicode MS" fo:font-weight="bold" style:font-weight-asian="bold" fo:background-color="#FFFFFF"/>
    </style:style>
    <style:style style:name="T150" style:parent-style-name="DefaultParagraphFont" style:family="text">
      <style:text-properties style:font-name-asian="Arial Unicode MS" fo:background-color="#FFFFFF"/>
    </style:style>
    <style:style style:name="T151"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152" style:parent-style-name="DefaultParagraphFont" style:family="text">
      <style:text-properties style:font-name-asian="Arial Unicode MS" fo:background-color="#FFFFFF"/>
    </style:style>
    <style:style style:name="T153" style:parent-style-name="DefaultParagraphFont" style:family="text">
      <style:text-properties style:font-name-asian="Arial Unicode MS" fo:font-weight="bold" style:font-weight-asian="bold" fo:background-color="#FFFFFF"/>
    </style:style>
    <style:style style:name="T154" style:parent-style-name="DefaultParagraphFont" style:family="text">
      <style:text-properties style:font-name-asian="Arial Unicode MS" fo:background-color="#FFFFFF"/>
    </style:style>
    <style:style style:name="P155" style:parent-style-name="Normal" style:family="paragraph">
      <style:paragraph-properties fo:border="0in solid #FFFFFF" fo:padding="0.4305in" style:shadow="#000000 0in 0in" fo:text-align="justify" fo:text-indent="0.1604in" fo:background-color="#FFFFFF"/>
      <style:text-properties style:font-name-asian="Arial Unicode MS" fo:background-color="#FFFFFF"/>
    </style:style>
    <style:style style:name="P156" style:parent-style-name="Normal" style:family="paragraph">
      <style:paragraph-properties fo:text-align="justify" fo:text-indent="0.1604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per 66.6%"/>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1604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1604in"/>
      <style:text-properties style:font-name-asian="Calibri"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6"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tyle="italic" style:font-style-asian="italic"/>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text-properties fo:font-style="italic" style:font-style-asian="italic"/>
    </style:style>
    <style:style style:name="P173" style:parent-style-name="Normal" style:family="paragraph">
      <style:paragraph-properties fo:text-align="justify"/>
      <style:text-properties fo:font-weight="bold" style:font-weight-asian="bold"/>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asian="Arial Unicode MS"/>
    </style:style>
    <style:style style:name="P177" style:parent-style-name="Pasiūlymai4" style:family="paragraph">
      <style:paragraph-properties fo:text-indent="0.1298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language-asian="lt" style:country-asian="LT"/>
    </style:style>
    <style:style style:name="T188" style:parent-style-name="DefaultParagraphFont" style:family="text">
      <style:text-properties fo:font-size="12pt" style:font-size-asian="12pt" style:font-size-complex="12pt" style:language-asian="lt" style:country-asian="LT"/>
    </style:style>
    <style:style style:name="T189" style:parent-style-name="DefaultParagraphFont" style:family="text">
      <style:text-properties fo:font-size="12pt" style:font-size-asian="12pt" style:font-size-complex="12pt" style:language-asian="lt" style:country-asian="LT"/>
    </style:style>
    <style:style style:name="T190" style:parent-style-name="DefaultParagraphFont" style:family="text">
      <style:text-properties fo:font-size="12pt" style:font-size-asian="12pt" style:font-size-complex="12pt" style:language-asian="lt" style:country-asian="LT"/>
    </style:style>
    <style:style style:name="T191" style:parent-style-name="DefaultParagraphFont" style:family="text">
      <style:text-properties fo:font-size="12pt" style:font-size-asian="12pt" style:font-size-complex="12pt" style:language-asian="lt" style:country-asian="LT"/>
    </style:style>
    <style:style style:name="T192" style:parent-style-name="DefaultParagraphFont" style:family="text">
      <style:text-properties fo:font-size="12pt" style:font-size-asian="12pt" style:font-size-complex="12pt" style:language-asian="lt" style:country-asian="LT"/>
    </style:style>
    <style:style style:name="P193" style:parent-style-name="Pasiūlymai4" style:family="paragraph">
      <style:paragraph-properties fo:text-indent="0.1298in"/>
      <style:text-properties fo:font-size="12pt" style:font-size-asian="12pt" style:font-size-complex="12pt" style:language-asian="lt" style:country-asian="LT"/>
    </style:style>
    <style:style style:name="P194" style:parent-style-name="Normal" style:family="paragraph">
      <style:paragraph-properties fo:text-align="justify" fo:text-indent="0.1298in"/>
      <style:text-properties style:language-asian="lt" style:country-asian="LT"/>
    </style:style>
    <style:style style:name="P195" style:parent-style-name="Normal" style:family="paragraph">
      <style:paragraph-properties fo:text-align="justify" fo:text-indent="0.1298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text-underline-type="single" style:text-underline-style="solid" style:text-underline-width="auto" style:text-underline-mode="continuou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1298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keep-with-next="always" fo:text-indent="0.5in"/>
      <style:text-properties fo:font-weight="bold" style:font-weight-asian="bold" style:font-weight-complex="bold"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end"/>
      <style:text-properties fo:font-style="italic" style:font-style-asian="italic" fo:background-color="#FFFF00"/>
    </style:style>
    <style:style style:name="P210" style:parent-style-name="Normal" style:family="paragraph">
      <style:paragraph-properties fo:text-align="end"/>
      <style:text-properties fo:font-style="italic" style:font-style-asian="italic" fo:background-color="#FFFF00"/>
    </style:style>
    <style:style style:name="P211" style:parent-style-name="Normal" style:family="paragraph">
      <style:paragraph-properties fo:text-align="end"/>
      <style:text-properties fo:font-style="italic" style:font-style-asian="italic" fo:background-color="#FFFF00"/>
    </style:style>
    <style:style style:name="P212" style:parent-style-name="Normal" style:family="paragraph">
      <style:paragraph-properties fo:text-align="end"/>
      <style:text-properties fo:font-style="italic" style:font-style-asian="italic" fo:background-color="#FFFF00"/>
    </style:style>
    <style:style style:name="P213" style:parent-style-name="Normal" style:family="paragraph">
      <style:paragraph-properties fo:text-align="end"/>
      <style:text-properties fo:font-style="italic" style:font-style-asian="italic" fo:background-color="#FFFF00"/>
    </style:style>
    <style:style style:name="P214" style:parent-style-name="Normal" style:family="paragraph">
      <style:paragraph-properties fo:text-align="end"/>
      <style:text-properties fo:font-style="italic" style:font-style-asian="italic" fo:background-color="#FFFF00"/>
    </style:style>
    <style:style style:name="P215" style:parent-style-name="Normal" style:family="paragraph">
      <style:paragraph-properties fo:text-align="end"/>
      <style:text-properties fo:font-style="italic" style:font-style-asian="italic" fo:background-color="#FFFF00"/>
    </style:style>
    <style:style style:name="P216" style:parent-style-name="Normal" style:family="paragraph">
      <style:paragraph-properties fo:text-align="end"/>
      <style:text-properties fo:font-style="italic" style:font-style-asian="italic" fo:background-color="#FFFF00"/>
    </style:style>
    <style:style style:name="P217" style:parent-style-name="Normal" style:family="paragraph">
      <style:paragraph-properties fo:text-align="end"/>
      <style:text-properties fo:font-style="italic" style:font-style-asian="italic" fo:background-color="#FFFF00"/>
    </style:style>
    <style:style style:name="P218" style:parent-style-name="Normal" style:family="paragraph">
      <style:paragraph-properties fo:text-align="end"/>
      <style:text-properties fo:font-style="italic" style:font-style-asian="italic" fo:background-color="#FFFF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P10"><text:span text:style-name="T11">Užsienio reikalų komitetas</text:span></text:p>
      <text:p text:style-name="P12"/>
      <text:h text:style-name="P13" text:outline-level="2">PAGRINDINIO KOMITETO<text:s/>PAPILDOMA<text:s/>IŠVADA</text:h>
      <text:p text:style-name="P14"><text:span text:style-name="T15">DĖL LIETUVOS RESPUBLIKOS ĮSTATYMO „DĖL UŽSIENIEČIŲ TEISINĖS PADĖTIES“ NR. IX-2206 2, 3, 5, 26, 32, 40, 50, 67, 71, 76, 77, 79, 113, 125, 126, 130</text:span><text:span text:style-name="T16">1</text:span><text:span text:style-name="T17">, 136, 138, 139, 140 STRAIPSNIŲ PAKEITIMO, 69 STRAIPSNIO IR IX</text:span><text:span text:style-name="T18">1</text:span><text:span text:style-name="T19"><text:s/>SKYRIAUS PRIPAŽINIMO NETEKUSIU GALIOS IR ĮSTATYMO PAPILDYMO X</text:span><text:span text:style-name="T20">2</text:span><text:span text:style-name="T21"><text:s/>SKYRIUMI ĮSTATYMO PROJEKTO</text:span></text:p>
      <text:p text:style-name="P22">Nr. XIVP-1018</text:p>
      <text:p text:style-name="P23"/>
      <text:p text:style-name="P24">2021 m. gruodžio 15 d. <text:s/>Nr. 105-P-124</text:p>
      <text:p text:style-name="P25">Vilnius</text:p>
      <text:p text:style-name="P26"/>
      <text:p text:style-name="P27"><text:span text:style-name="T28">1. Komiteto posėdyje dalyvavo:</text:span><text:s/>Užsienio reikalų komiteto pirmininko pavaduotojas Giedrius Surplys, Užsienio reikalų komiteto nariai Laima Liucija Andrikienė, Audronius Ažubalis, Arminas Lydeka, Marius Matijošaitis, Rūta Miliūtė, Antanas Vinkus.<text:s/><text:span text:style-name="T29">Užsienio reikalų komiteto biuras:</text:span><text:s/>biuro vedėjas Evaldas Zelenka, patarėjos Eglė Mažėlė, Inga Milašiūtė ir Laura Plyniuvienė, padėjėja Salvinija Jurėnaitė.<text:s/><text:span text:style-name="T30">Kviestieji asmenys:<text:s/></text:span>vidaus reikalų viceministras Arnoldas Abramavičius,<text:span text:style-name="T31"><text:s/></text:span>Vidaus reikalų ministerijos (toliau – VRM) Migracijos politikos grupės vadovė Aušra Grikevičienė,<text:span text:style-name="T32"><text:s/></text:span>VRM Migracijos politikos grupės vyresnioji patarėja Rūta Jasulaitienė.</text:p>
      <text:soft-page-break/>
      <text:p text:style-name="P33">2.<text:s/>Seimo paskirtų papildomų komitetų / komisijų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Žmogaus teisių komitetas,</text:p>
            <text:p text:style-name="P73">2021-11-17</text:p>
          </table:table-cell>
          <table:table-cell table:style-name="TableCell74">
            <text:p text:style-name="P75">23</text:p>
            <text:p text:style-name="P76"><text:span text:style-name="T77">(140</text:span><text:span text:style-name="T78">8</text:span><text:span text:style-name="T79">)</text:span></text:p>
            <text:p text:style-name="P80"/>
          </table:table-cell>
          <table:table-cell table:style-name="TableCell81">
            <text:p text:style-name="P82"/>
            <text:p text:style-name="P83">(5)</text:p>
            <text:p text:style-name="P84">(6)</text:p>
            <text:p text:style-name="P85">(8)</text:p>
            <text:p text:style-name="P86"/>
          </table:table-cell>
          <table:table-cell table:style-name="TableCell87">
            <text:p text:style-name="P88"/>
          </table:table-cell>
          <table:table-cell table:style-name="TableCell89">
            <text:p text:style-name="P90"/>
          </table:table-cell>
          <table:table-cell table:style-name="TableCell91">
            <text:p text:style-name="P92">Argumentai:</text:p>
            <text:p text:style-name="P93"><text:span text:style-name="T94">Komitetas pažymi, kad užsieniečių teisės judėti ribojimas neįvertinus sulaikymo būtinumo ir proporcingumo ir neužtikrinus teisminės sulaikymo kontrolės yra žmogaus teisių pažeidimas. Atsižvelgiant į Seimo kontrolierių įstaigos, NVO, Jungtinių Tautų pabėgėlių agentūros bei Seimo narių V. Bako ir T. Tomilino pastabas dėl judėjimo laisvės apribojimo be teismo sprendimo, Komitetas siūlo patikslinti įstatymo projekto<text:s/></text:span><text:span text:style-name="T95">140</text:span><text:span text:style-name="T96">8</text:span><text:span text:style-name="T97"><text:s/>straipsnio 5, 6 ir 8 <text:s/>dalių<text:s/></text:span><text:span text:style-name="T98"><text:s/>nuostatas.</text:span></text:p>
            <text:p text:style-name="P99"/>
            <text:p text:style-name="P100">Pasiūlymas:<text:s/></text:p>
            <text:p text:style-name="P101"><text:span text:style-name="T102">Pakeisti Įstatymo projekto 140</text:span><text:span text:style-name="T103">8</text:span><text:span text:style-name="T104"><text:s/>straipsnio 5 dalį ir ją išdėstyti taip:</text:span></text:p>
            <text:p text:style-name="P105">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 text:style-name="T106">priima sprendimą prieglobsčio prašytoją apgyvendinti</text:span><text:s/><text:span text:style-name="T107">kreipiasi į teismą su teikimu<text:s/></text:span><text:span text:style-name="T108">apgyvendinti prieglobsčio prašytoją</text:span><text:span text:style-name="T109"><text:s/></text:span>laikino apgyvendinimo vietose, nesuteikiant teisės laisvai judėti Lietuvos Respublikos teritorijoje<text:span text:style-name="T110">, bet ši teisė</text:span><text:s/><text:span text:style-name="T111">laisvai judėti Lietuvos Respublikos teritorijoje negali būti apribota ilgiau kaip 6 mėnesius nuo šio sprendimo priėmimo dienos</text:span>.<text:s/><text:span text:style-name="T112">Iki teismo sprendimo įsiteisėjimo dienos, prieglobsčio prašytojas yra apgyvendinamas <text:s/>šio straipsnio 3 dalyje<text:s/></text:span><text:soft-page-break/><text:span text:style-name="T113">nurodytose laikino apgyvendinimo vietose, nesuteikiant teisės laisvai judėti Lietuvos Respublikos teritorijoje.<text:s/></text:span>Jeigu Migracijos departamentas, įvertinęs, kad nėra pagrindo manyti, kad prieglobsčio prašytojas gali pasislėpti,<text:s/><text:span text:style-name="T114">nepriėmė sprendimo apgyvendinti prieglobsčio prašytoją</text:span><text:s/><text:span text:style-name="T115">nesikreipė į teismą dėl prieglobsčio prašytojo apgyvendinimo</text:span><text:span text:style-name="T116"><text:s/></text:span><text:span text:style-name="T117">laikino</text:span><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p>
            <text:p text:style-name="P118"/>
            <text:p text:style-name="P119"><text:span text:style-name="T120">Pakeisti Įstatymo projekto 140</text:span><text:span text:style-name="T121">8</text:span><text:span text:style-name="T122"><text:s/>straipsnio 6 dalį ir ją išdėstyti taip:</text:span></text:p>
            <text:p text:style-name="P123"><text:span text:style-name="T124">„6. Jeigu per įvestos<text:s/></text:span><text:span text:style-name="T125">karo padėties, nepaprastosios padėties, taip pat paskelbtos ekstremaliosios situacijos dėl masinio užsieniečių antplūdžio laikotarpį ir 28 dienas po jo pabaigos, tačiau ne ilgiau kaip per 6 mėnesius</text:span><text:span text:style-name="T126"><text:s/>nuo</text:span><text:s/><text:span text:style-name="T127">u</text:span><text:span text:style-name="T128">žsieniečio, kuris neteisėtai kirto Lietuvos Respublikos valstybės sieną ir nėra prieglobsčio prašytojas, užregistravimo Lietuvos migracijos informacinėje sistemoje<text:s/></text:span><text:span text:style-name="T129">dienos,</text:span><text:span text:style-name="T130"><text:s/>neįvykdomas galutinis Migracijos departamento ar Valstybės sienos apsaugos tarnybos sprendimas dėl užsieniečio grąžinimo ar išsiuntimo,<text:s/></text:span><text:span text:style-name="T131">Valstybės sienos apsaugos tarnyba</text:span><text:span text:style-name="T132">, įvertinusi šio Įstatymo 113 straipsnio 5 dalyje nurodytas aplinkybes, nustato, kad yra pagrindas manyti, kad užsienietis gali pasislė</text:span><text:span text:style-name="T133">pti,</text:span><text:span text:style-name="T134"><text:s/></text:span><text:span text:style-name="T135">priima sprendimą</text:span><text:span text:style-name="T136"><text:s/></text:span><text:span text:style-name="T137">apgyvendinti jį</text:span><text:span text:style-name="T138"><text:s/></text:span><text:span text:style-name="T139">kreipiasi į teismą su teikimu<text:s/></text:span><text:span text:style-name="T140">apgyvendinti užsienietį<text:s/></text:span><text:span text:style-name="T141">šio straipsnio 3 dalyje nurodytose laikino apgyvendinimo vietose, nesuteikiant teisės laisvai judėti Lietuvos Respublikos teritorijoje</text:span><text:span text:style-name="T142">, ši</text:span><text:span text:style-name="T143"><text:s/></text:span><text:span text:style-name="T144">teisė laisvai judėti Lietuvos Respublikos teritorijoje negali būti apribota ilgiau kaip 6 mėnesius nuo šio sprendimo priėmimo dienos.<text:s/></text:span><text:span text:style-name="T145">Iki teismo sprendimo įsiteisėjimo dienos, užsienietis yra apgyvendinamas <text:s/>šio straipsnio 3 dalyje nurodytose laikino apgyvendinimo vietose, nesuteikiant teisės laisvai judėti Lietuvos Respublikos teritorijoje.<text:s/></text:span><text:span text:style-name="T146">Jeigu Valstybės sienos apsaugos tarnyba, įvertinusi, kad nėra pagrindo manyti, kad<text:s/></text:span><text:span text:style-name="T147">prieglobsčio prašytojas</text:span><text:span text:style-name="T148"><text:s/></text:span><text:span text:style-name="T149">užsienietis<text:s/></text:span><text:span text:style-name="T150">gali pasislėpti,<text:s/></text:span><text:span text:style-name="T151">nepriėmė sprendimo apgyvendinti užsienietį</text:span><text:span text:style-name="T152"><text:s/></text:span><text:span text:style-name="T153">nesikreipė į teismą dėl užsieniečio apgyvendinimo</text:span><text:span text:style-name="T154"><text:s/>laikino apgyvendinimo vietose, nesuteikiant teisės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155"/>
            <text:p text:style-name="P156"><text:span text:style-name="T157">Pakeisti Įstatymo projekto 140</text:span><text:span text:style-name="T158">8</text:span><text:span text:style-name="T159"><text:s/>straipsnio 8 dalį ir ją išdėstyti taip:</text:span></text:p>
            <text:p text:style-name="P160"><text:span text:style-name="T161">„8.<text:s/></text:span><text:span text:style-name="T162">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163"><text:s/>Priimtas apylinkės teismo sprendimas<text:s/></text:span><text:span text:style-name="T164">dėl šio straipsnio 5 ir 6 dalyse nurodytų sprendimų apgyvendinti šio straipsnio 3 dalyje nurodytose laikino apgyvendinimo vietose, nesuteikiant teisės laisvai judėti Lietuvos Respublikos teritorijoje</text:span><text:span text:style-name="T165"><text:s/>skundžiamas ir skundas nagrinėjamas šio Įstatymo 117 straipsnyje nustatyta tvarka.“</text:span></text:p>
            <text:p text:style-name="P166"/>
          </table:table-cell>
          <table:table-cell table:style-name="TableCell167">
            <text:p text:style-name="P168">Nepritarti<text:s/></text:p>
          </table:table-cell>
          <table:table-cell table:style-name="TableCell169">
            <text:p text:style-name="P170">Šis papildomo komiteto pasiūlymas procedūriškai nebuvo apsvarstytas 2021 m. gruodžio 8 d.<text:s/>Užsienio reikalų komiteto posėdyje</text:p>
            <text:p text:style-name="P171"/>
            <text:p text:style-name="P172"/>
            <text:p text:style-name="P173">Argumentai:</text:p>
            <text:p text:style-name="P174">Užsienio reikalų komitetas<text:s/>2021 m. gruodžio 8 d. posėdyje<text:s/>nepritarė ir analogiškoms Seimo narių teiktoms pataisoms,<text:s/>numatančioms institucijų pareigą<text:s/><text:span text:style-name="T175">kreiptis į teismą</text:span>, norint<text:s/><text:span text:style-name="T176">apgyvendinti prieglobsčio prašytoją ar užsienietį<text:s/></text:span>laikino apgyvendinimo vietose, nesuteikiant jiems teisės laisvai judėti Lietuvos Respublikos teritorijoje. Minėtas Seimo narių pataisas 2021 m. lapkričio 17 d. apsvarstęs papildomas Žmogaus teisių komitetas, pateikė šį savo pasiūlymą.<text:s/></text:p>
            <text:p text:style-name="P177"><text:span text:style-name="T178">Atkreiptinas Seimo dėmesys, kad Užsienio reikalų k</text:span><text:span text:style-name="T179">omitetas laik</text:span><text:span text:style-name="T180">os</text:span><text:span text:style-name="T181">i<text:s/></text:span><text:span text:style-name="T182">principinės<text:s/></text:span><text:span text:style-name="T183">pozicijos</text:span><text:span text:style-name="T184"><text:s/>ir</text:span><text:span text:style-name="T185"><text:s/>mano, kad<text:s/></text:span><text:span text:style-name="T186">s</text:span><text:span text:style-name="T187">iekiant sumažinti krūvį apylinkių teismams ir paspartinti procedūras, Į</text:span><text:span text:style-name="T188">statymo</text:span><text:span text:style-name="T189"><text:s/>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text:span><text:span text:style-name="T190"><text:s/>jiems</text:span><text:span text:style-name="T191"><text:s/>teisės judėti Lietuvos Respublikos teritorijoje, bet ne ilgiau kaip 6<text:s/></text:span><text:soft-page-break/><text:span text:style-name="T192">mėnesiams nuo sprendimo priėmimo.<text:s/></text:span></text:p>
            <text:p text:style-name="P193">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94">Jeigu nėra pagrindo manyti, kad prieglobsčio prašytojas ar užsienietis gali pasislėpti, ir nėra atitinkamų Įstatyme<text:s/>nustatytų sulaikymo pagrindų, prieglobsčio prašytojas ar užsienietis apgyvendinami neribojant jų teisės judėti Lietuvos Respublikoje.</text:p>
            <text:p text:style-name="P195"><text:span text:style-name="T196">Komitetas pabrėžia<text:s/></text:span><text:span text:style-name="T197">2021 m. gruodžio 8 d.<text:s/></text:span><text:span text:style-name="T198">komiteto posėdžio metu įgarsintą teismų poziciją, kad šių kategorijų bylose turi būti užtikrinta efektyvi teisminė kontrolė, nepriklausomai nuo to, kokiame etape ji vykdoma.<text:s/></text:span>Todėl ir yra numatyta Įstatymo projekte Migracijos departamento ir VSAT sprendimų apgyvendinti laikino apgyvendinimo vietose nesuteikiant teisės judėti Lietuvos Respublikos teritorijoje<text:s/><text:span text:style-name="T199">apskundimo</text:span><text:span text:style-name="T200"><text:s/>teismui tvarka,</text:span><text:s/>siekiant įgyvendinti 2013 m. birželio 26 d. Europos Parlamento ir Tarybos direktyvos 2013/33/ES, kuria nustatomos normos dėl tarptautinės apsaugos prašytojų priėmimo, 9 straipsnio 3 dalies nuostatas ir Direktyvos 2008/115/EB 15 straipsnio 3 dalies nuostatas.<text:s/></text:p>
            <text:p text:style-name="P201">Taigi, sprendžiant užsieniečių klausimą dėl apgyvendinimo visos aplinkybės bus įvertintos individualiai, ypatingai atsižvelgiant į užsieniečių pažeidžiamumą, o jeigu užsienietis nesutiks su tokiu sprendimu, jis galės jį<text:span text:style-name="T202"><text:s/>apskųsti teismui</text:span>.</text:p>
            <text:p text:style-name="P203"/>
          </table:table-cell>
        </table:table-row>
      </table:table>
      <text:h text:style-name="P204" text:outline-level="6"/>
      <text:p text:style-name="P205"><text:span text:style-name="T206">4. Balsavimo rezultatai:</text:span><text:s/>pritarta bendru sutarimu.</text:p>
      <text:p text:style-name="P207"/>
      <text:p text:style-name="P208"/>
      <text:p text:style-name="Normal">Komiteto pirmininko pavaduotojas<text:s/><text:tab/><text:tab/><text:tab/><text:tab/><text:tab/><text:tab/><text:tab/><text:tab/><text:tab/><text:tab/><text:tab/><text:tab/><text:tab/><text:s text:c="21"/>Giedrius Surplys</text:p>
      <text:p text:style-name="P209"/>
      <text:p text:style-name="P210"/>
      <text:p text:style-name="P211"/>
      <text:p text:style-name="P212"/>
      <text:p text:style-name="P213"/>
      <text:p text:style-name="P214"/>
      <text:p text:style-name="P215"/>
      <text:p text:style-name="P216"/>
      <text:p text:style-name="P217"/>
      <text:p text:style-name="P218"/>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YNIUVIENĖ Laura</meta:initial-creator>
    <dc:creator>adlibuser</dc:creator>
    <meta:creation-date>2021-12-15T13:20:00Z</meta:creation-date>
    <dc:date>2021-12-15T13:2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57" meta:word-count="1187" meta:character-count="9529" meta:row-count="299" meta:non-whitespace-character-count="8399"/>
  </office:meta>
</office:document-meta>
</file>