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bottom="0.1666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margin-bottom="0.1666in" fo:line-height="100%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Dalyviai" style:family="paragraph">
      <style:paragraph-properties fo:margin-bottom="0.1666in" fo:line-height="100%"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margin-bottom="0.1666in" fo:line-height="100%" fo:margin-left="0.4923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625in" style:use-optimal-column-width="false"/>
    </style:style>
    <style:style style:name="TableColumn44" style:family="table-column">
      <style:table-column-properties style:column-width="1.3604in" style:use-optimal-column-width="false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4.5284in" style:use-optimal-column-width="false"/>
    </style:style>
    <style:style style:name="TableColumn50" style:family="table-column">
      <style:table-column-properties style:column-width="0.9402in" style:use-optimal-column-width="false"/>
    </style:style>
    <style:style style:name="TableColumn51" style:family="table-column">
      <style:table-column-properties style:column-width="1.8638in" style:use-optimal-column-width="false"/>
    </style:style>
    <style:style style:name="Table42" style:family="table">
      <style:table-properties style:width="10.4541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 fo:margin-left="-0.0145in">
        <style:tab-stops/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411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7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7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7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7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7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/>
    </style:style>
    <style:style style:name="P93" style:parent-style-name="Pasiūlymai7" style:family="paragraph">
      <style:paragraph-properties fo:text-indent="0.157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7" style:family="paragraph">
      <style:paragraph-properties fo:text-indent="0.1576in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margin-top="0.1666in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Švietimo IR mokslo komitetas</text:span></text:p>
      <text:p text:style-name="P10">PAPILDOMO<text:s/>KOMITETO IŠVADA</text:p>
      <text:p text:style-name="P11"><text:span text:style-name="T12">DĖL<text:s/></text:span><text:span text:style-name="T13"><text:s/></text:span><text:span text:style-name="T14">SEIMO NUTARIMO<text:s/></text:span></text:p>
      <text:p text:style-name="P15"><text:span text:style-name="T16">„DĖL LIETUVOS RESPUBLIKOS<text:s/></text:span><text:span text:style-name="T17">2018</text:span><text:span text:style-name="T18"><text:s/>METŲ NACIONALINIO FINANSINIŲ ATASKAITŲ RINKINIO PATVIRTINIMO“</text:span></text:p>
      <text:p text:style-name="P19"><text:span text:style-name="T20">PROJEKTO</text:span><text:span text:style-name="T21"><text:s/></text:span><text:span text:style-name="T22">Nr. XIIIP-</text:span><text:span text:style-name="T23">3938</text:span></text:p>
      <text:p text:style-name="P24"/>
      <text:p text:style-name="P25">2019-10-16<text:s text:c="2"/>Nr.<text:s/>106-P-<text:span text:style-name="T26">37</text:span></text:p>
      <text:p text:style-name="P27">Vilnius</text:p>
      <text:p text:style-name="P28"/>
      <text:p text:style-name="P29"><text:span text:style-name="T30">1.</text:span><text:span text:style-name="T31"><text:s/></text:span><text:span text:style-name="T32">Komiteto<text:s/></text:span><text:span text:style-name="T33">posėdyje</text:span><text:span text:style-name="T34"><text:s/>dalyvavo:</text:span><text:s/>Komiteto pirmininkas<text:s/>Eugenijus Jovaiša, Komiteto pirmininko pavaduotojas Vytautas<text:s/>Juozapaitis, Komiteto nariai Liudas<text:span text:style-name="T35"><text:s/>Jonaitis, D</text:span><text:span text:style-name="T36">ainius</text:span> Kepenis, Aušra Papirtienė, Edmundas<text:s/>Pupinis, Kęstutis<text:s/>Smirnovas, Levutė<text:s/>Staniuvienė, Komiteto biuro vedėjas Kęstutis<text:s/>Kaminskas, biuro patarėjos Aistė<text:s/>Kairienė, Rūta<text:s/>Norkienė, Justina Paukštė, Lina<text:s/>Vingrytė, padėjėja Girmantė<text:s/>Petrauskaitė.</text:p>
      <text:p text:style-name="P37"><text:span text:style-name="T38">Kviestieji asmenys:<text:s/></text:span>Finansų ministerijos<text:s/>Valstybės turto valdymo departamento direktorė<text:s/>Aušra<text:s/>Vičkačkienė,<text:s/>Viešojo sektoriaus finansinių ataskaitų konsolidavimo skyriaus patarėja<text:s/>Jūratė Tidikienė, Valstybės iždo departamento direktorius Audrius Želionis, vyresnioji patarėja<text:s/>Rasa<text:s/>Kavolytė;<text:s/>Valstybės kontrolės<text:s/>Valdymo audito departamento direktorė Jurgita Grebenkovienė ir <text:s/>Finansinio audito departamento vyriausioji patarėja Giedrė Stalauskienė.</text:p>
      <text:p text:style-name="P39"><text:span text:style-name="T40">2.<text:s/></text:span><text:span text:style-name="T41">Ekspertų, konsultantų, specialistų išvados, pasiūlymai, pataisos, pastabos<text:s/></text:span>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<text:span text:style-name="T56">Nr.</text:span>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/>
              <text:p text:style-name="P65"/>
              <text:p text:style-name="P66"><text:s text:c="3"/></text:p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asiūlymai7">Seimo kanceliarijos Teisės departamentas</text:p>
            <text:soft-page-break/>
            <text:p text:style-name="Pasiūlymai7">2019-10-1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įstatymams, teisėkūros principams ir teisės technikos taisyklėms, atkreipiame dėmesį, kad projekte neturėtų būti naudojamas euro logotipas.</text:p>
            <text:p text:style-name="P93"/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3. Piliečių, asociacijų, politinių partijų, lobistų ir kitų suinteresuotų asmenų pasiūlymai:</text:span><text:span text:style-name="T101"><text:s/>negauta.</text:span></text:p>
      <text:p text:style-name="P102"><text:span text:style-name="T103">4. Valstybės ir savivaldybių institucijų ir įstaigų pasiūlymai:</text:span><text:span text:style-name="T104"><text:s/>negauta.</text:span></text:p>
      <text:p text:style-name="P105"><text:span text:style-name="T106">5. Subjektų, turinčių įstatymų leidybos iniciatyvos teisę, pasiūlymai:</text:span><text:span text:style-name="T107"><text:s/>negauta.</text:span></text:p>
      <text:p text:style-name="P108"><text:span text:style-name="T109">6.<text:s/></text:span><text:span text:style-name="T110">Komiteto sprendimas ir pasiūlymai:</text:span></text:p>
      <text:p text:style-name="P111"><text:span text:style-name="T112">7.1. Sprendimas</text:span>:<text:s/>siūlyti pagrindiniam komitetui pritarti iniciatorių pateiktam Seimo nutarimo projektui Nr. XIIIP-3938<text:s/>ir jį tobulinti atsižvelgiant į Valstybės kontrolės išvadas ir Teisės departamento pastabas.</text:p>
      <text:p text:style-name="P113"><text:span text:style-name="T114">8. Balsavimo rezultatai:</text:span><text:s/>už – 6, prieš – 0, susilaikė – 2.<text:s/></text:p>
      <text:p text:style-name="Pranešėjas"><text:span text:style-name="T115">9. Komiteto paskirti pranešėjai:</text:span><text:s/>E. Jovaiša.</text:p>
      <text:p text:style-name="P116"><text:span text:style-name="T117">10. Komiteto narių atskiroji nuomonė:</text:span><text:span text:style-name="T118"><text:s/></text:span>nebuvo.</text:p>
      <text:p text:style-name="P119"/>
      <text:p text:style-name="P120"/>
      <text:p text:style-name="P121">Komiteto<text:s/>pirmininkas<text:tab/><text:tab/><text:tab/><text:tab/><text:tab/><text:tab/><text:tab/><text:tab/><text:tab/><text:tab/><text:tab/><text:tab/><text:tab/>akad.<text:s/>Eugenijus Jovaiša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Komiteto biuro<text:s/></text:span><text:span text:style-name="T137">patarėja Lina<text:s/></text:span><text:span text:style-name="T138">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(2)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underline-type="non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VIČIENĖ Janina</meta:initial-creator>
    <dc:creator>adlibuser</dc:creator>
    <meta:creation-date>2019-10-16T11:09:00Z</meta:creation-date>
    <dc:date>2019-10-16T11:09:00Z</dc:date>
    <meta:print-date>2019-10-16T10:44:00Z</meta:print-date>
    <meta:template xlink:href="Pagrindinio%20komiteto%20išvada.XIIIP-396(2)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55d6ba5-4748-4850-9542-71c50b1ef4ee</meta:user-defined>
    <meta:document-statistic meta:page-count="3" meta:paragraph-count="15" meta:word-count="281" meta:character-count="2361" meta:row-count="61" meta:non-whitespace-character-count="2095"/>
  </office:meta>
</office:document-meta>
</file>