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autospace="none" fo:text-align="center" fo:margin-bottom="0in" fo:line-height="10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fo:margin-left="-0.0986in" fo:text-indent="0.0986in">
        <style:tab-stops/>
      </style:paragraph-properties>
    </style:style>
    <style:style style:name="T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fo:text-indent="0.5in"/>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1" style:parent-style-name="Normal" style:family="paragraph">
      <style:paragraph-properties fo:text-align="center" fo:margin-bottom="0in" fo:line-height="100%" fo:text-indent="0.5in"/>
    </style:style>
    <style:style style:name="T1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style-complex="italic" style:text-position="super 62.5%"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7" style:parent-style-name="Normal" style:family="paragraph">
      <style:paragraph-properties fo:text-align="center" fo:margin-bottom="0in" fo:line-height="100%" fo:text-indent="0.5in"/>
    </style:style>
    <style:style style:name="T1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style-complex="italic" style:text-position="super 62.5%"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style-complex="italic" style:text-position="super 62.5%"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fo:margin-bottom="0in" fo:line-height="150%" fo:margin-left="-0.0986in" fo:text-indent="0.0986in">
        <style:tab-stops/>
      </style:paragraph-properties>
      <style:text-properties style:font-name="Times New Roman" style:font-name-complex="Times New Roman" fo:font-size="8pt" style:font-size-asian="8pt" style:font-size-complex="8pt"/>
    </style:style>
    <style:style style:name="P26" style:parent-style-name="Normal" style:family="paragraph">
      <style:paragraph-properties fo:text-align="justify" fo:margin-bottom="0in" fo:line-height="150%" fo:margin-left="-0.0986in" fo:text-indent="0.9986in">
        <style:tab-stops/>
      </style:paragraph-properties>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50%" fo:text-indent="0.9in"/>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T3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9" style:parent-style-name="DefaultParagraphFont" style:family="text">
      <style:text-properties style:font-name="Times New Roman" style:font-name-asian="Calibri" style:font-name-complex="Times New Roman" fo:font-size="12pt" style:font-size-asian="12pt" style:font-size-complex="12pt"/>
    </style:style>
    <style:style style:name="T40" style:parent-style-name="DefaultParagraphFont" style:family="text">
      <style:text-properties style:font-name="Times New Roman" style:font-name-asian="Calibri" style:font-name-complex="Times New Roman"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T4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P54"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55"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56"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57"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58" style:parent-style-name="Normal" style:family="paragraph">
      <style:paragraph-properties fo:text-align="justify" fo:margin-bottom="0in" fo:line-height="150%" fo:text-indent="0.9in"/>
      <style:text-properties style:font-name="Times New Roman" style:font-name-asian="Calibri" style:font-name-complex="Times New Roman" fo:font-size="12pt" style:font-size-asian="12pt" style:font-size-complex="12pt"/>
    </style:style>
    <style:style style:name="P59" style:parent-style-name="Normal" style:family="paragraph">
      <style:paragraph-properties fo:text-align="justify" fo:margin-bottom="0in" fo:line-height="150%" fo:text-indent="0.3937in"/>
      <style:text-properties style:font-name="Times New Roman" style:font-name-asian="Calibri" style:font-name-complex="Times New Roman" fo:font-size="12pt" style:font-size-asian="12pt" style:font-size-complex="12pt"/>
    </style:style>
    <style:style style:name="P60" style:parent-style-name="Normal" style:family="paragraph">
      <style:paragraph-properties fo:text-align="justify" fo:margin-bottom="0in" fo:line-height="150%" fo:text-indent="0.3937in"/>
      <style:text-properties style:font-name="Times New Roman" style:font-name-asian="Calibri" style:font-name-complex="Times New Roman" fo:font-size="12pt" style:font-size-asian="12pt" style:font-size-complex="12pt"/>
    </style:style>
    <style:style style:name="P61" style:parent-style-name="Normal" style:family="paragraph">
      <style:paragraph-properties fo:text-align="justify" fo:margin-bottom="0in" fo:line-height="150%" fo:text-indent="0.3937in"/>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68" style:parent-style-name="Normal" style:family="paragraph">
      <style:paragraph-properties fo:text-align="justify" fo:margin-bottom="0in" fo:line-height="150%" fo:margin-left="-0.0986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50%" fo:margin-left="-0.0986in" fo:text-indent="0.4923in">
        <style:tab-stops>
          <style:tab-stop style:type="left" style:position="0.4923in"/>
        </style:tab-stops>
      </style:paragraph-propertie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P78"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fo:line-height="150%" fo:margin-left="-0.0986in" fo:text-indent="0.0986in">
        <style:tab-stops>
          <style:tab-stop style:type="left" style:position="0.4923in"/>
        </style:tab-stops>
      </style:paragraph-properties>
    </style:style>
    <style:style style:name="T82" style:parent-style-name="DefaultParagraphFont" style:family="text">
      <style:text-properties style:font-name="Times New Roman" style:font-name-asian="Times New Roman" fo:font-size="12pt" style:font-size-asian="12pt"/>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asian="Times New Roman" style:font-name-complex="Times New Roman" fo:font-size="12pt" style:font-size-asian="12pt"/>
    </style:style>
    <style:style style:name="P85"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asian="Times New Roman" fo:font-size="12pt" style:font-size-asian="12pt"/>
    </style:style>
    <style:style style:name="P86"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asian="Times New Roman" fo:font-size="12pt" style:font-size-asian="12pt"/>
    </style:style>
    <style:style style:name="P87"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asian="Times New Roman" fo:font-size="12pt" style:font-size-asian="12pt"/>
    </style:style>
    <style:style style:name="P88"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98"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50%" fo:margin-left="-0.0986in" fo:text-indent="0.4923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50%" fo:margin-left="-0.0986in" fo:text-indent="0.4923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50%" fo:margin-left="-0.0986in" fo:text-indent="0.4923in">
        <style:tab-stops>
          <style:tab-stop style:type="left" style:position="0.4923in"/>
        </style:tab-stops>
      </style:paragraph-properties>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3" style:parent-style-name="NoSpacing" style:family="paragraph">
      <style:paragraph-properties fo:text-align="justify" fo:line-height="150%" fo:margin-left="-0.0986in" fo:text-indent="0.4923in">
        <style:tab-stops/>
      </style:paragraph-properties>
      <style:text-properties style:font-size-complex="12pt"/>
    </style:style>
    <style:style style:name="P114" style:parent-style-name="NoSpacing" style:family="paragraph">
      <style:paragraph-properties fo:text-align="justify" fo:line-height="150%" fo:margin-left="-0.0986in" fo:text-indent="0.4923in">
        <style:tab-stops/>
      </style:paragraph-properties>
      <style:text-properties style:font-size-complex="12pt"/>
    </style:style>
    <style:style style:name="P115" style:parent-style-name="Normal" style:family="paragraph">
      <style:paragraph-properties fo:text-align="justify" fo:margin-bottom="0in" fo:line-height="150%" fo:margin-left="-0.0986in" fo:text-indent="0.4923in">
        <style:tab-stops>
          <style:tab-stop style:type="left" style:position="0.4923in"/>
        </style:tab-stops>
      </style:paragraph-properties>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50%" fo:margin-left="-0.0986in" fo:text-indent="0.4923in">
        <style:tab-stops>
          <style:tab-stop style:type="left" style:position="0.4923in"/>
          <style:tab-stop style:type="left" style:position="0.9847in"/>
        </style:tab-stops>
      </style:paragraph-properties>
      <style:text-properties style:font-name="Times New Roman" style:font-name-complex="Times New Roman" fo:font-size="12pt" style:font-size-asian="12pt" style:font-size-complex="12pt"/>
    </style:style>
    <style:style style:name="P119" style:parent-style-name="NoSpacing" style:family="paragraph">
      <style:paragraph-properties fo:text-align="justify" fo:line-height="150%" fo:margin-left="-0.0986in" fo:text-indent="0.4923in">
        <style:tab-stops>
          <style:tab-stop style:type="left" style:position="0.4923in"/>
        </style:tab-stops>
      </style:paragraph-properties>
      <style:text-properties fo:font-weight="bold" style:font-weight-asian="bold" style:font-size-complex="12pt"/>
    </style:style>
    <style:style style:name="P120" style:parent-style-name="NoSpacing" style:family="paragraph">
      <style:paragraph-properties fo:text-align="justify" fo:line-height="150%" fo:margin-left="-0.0986in" fo:text-indent="0.4923in">
        <style:tab-stops>
          <style:tab-stop style:type="left" style:position="0.492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Spacing" style:family="paragraph">
      <style:paragraph-properties fo:text-align="justify" fo:line-height="150%" fo:margin-left="-0.0986in"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margin-bottom="0in" fo:line-height="150%" fo:margin-left="-0.0986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50%" fo:margin-left="-0.0986in">
        <style:tab-stops>
          <style:tab-stop style:type="left" style:position="0.4923in"/>
        </style:tab-stops>
      </style:paragraph-properties>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fo:font-weight="bold" style:font-weight-asian="bold" fo:color="#000000"/>
    </style:style>
    <style:style style:name="P133" style:parent-style-name="NoSpacing" style:family="paragraph">
      <style:paragraph-properties fo:text-align="justify" fo:line-height="150%" fo:margin-left="-0.0986in" fo:text-indent="0.4923in">
        <style:tab-stops/>
      </style:paragraph-properties>
      <style:text-properties style:font-size-complex="12pt"/>
    </style:style>
    <style:style style:name="P134"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50%" fo:margin-left="-0.0986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36" style:parent-style-name="Normal" style:family="paragraph">
      <style:paragraph-properties fo:margin-bottom="0in" fo:line-height="150%" fo:margin-left="-0.0986in" fo:text-indent="0.0986in">
        <style:tab-stops>
          <style:tab-stop style:type="left" style:position="0.0986in"/>
          <style:tab-stop style:type="left" style:position="0.4923in"/>
        </style:tab-stops>
      </style:paragraph-properties>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5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5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5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50%" fo:margin-left="-0.0986in" fo:text-indent="0.0986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50%" fo:margin-left="-0.0986in" fo:text-indent="0.0986in">
        <style:tab-stops>
          <style:tab-stop style:type="left" style:position="0.4923in"/>
        </style:tab-stops>
      </style:paragraph-properties>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50%" fo:margin-left="-0.0986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50%">
        <style:tab-stops>
          <style:tab-stop style:type="left" style:position="0.3937in"/>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47"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48"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margin-bottom="0in" fo:line-height="100%" fo:text-indent="0.5in">
        <style:tab-stops>
          <style:tab-stop style:type="left" style:position="5.25in"/>
        </style:tab-stops>
      </style:paragraph-properties>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margin-bottom="0in" fo:line-height="100%" fo:text-indent="0.5in"/>
      <style:text-properties style:font-name="Arial" style:font-name-asian="Times New Roman" style:font-name-complex="Arial" fo:font-size="10pt" style:font-size-asian="10pt" style:font-size-complex="10pt"/>
    </style:style>
    <style:style style:name="P156" style:parent-style-name="Normal" style:family="paragraph">
      <style:paragraph-properties fo:text-align="justify" fo:margin-bottom="0in" fo:line-height="150%" fo:text-indent="0.3937in"/>
    </style:style>
  </office:automatic-styles>
  <office:body>
    <office:text text:use-soft-page-breaks="true">
      <text:p text:style-name="P1">AIŠKINAMASIS RAŠTAS</text:p>
      <text:p text:style-name="P3"><text:span text:style-name="T4">DĖL<text:s/></text:span><text:span text:style-name="T5">LIETUVOS RESPUBLIKOS</text:span></text:p>
      <text:p text:style-name="P6"><text:span text:style-name="T7">KOOPERATINIŲ BENDROVIŲ (KOOPERATYVŲ)</text:span><text:span text:style-name="T8"><text:s/>ĮSTATYMO NR.<text:s/></text:span><text:span text:style-name="T9">I-164</text:span><text:span text:style-name="T10"><text:s/></text:span></text:p>
      <text:p text:style-name="P11"><text:span text:style-name="T12">3</text:span><text:span text:style-name="T13">1</text:span><text:span text:style-name="T14">, 5, 10,<text:s/></text:span><text:span text:style-name="T15">11, 14,<text:s/></text:span><text:span text:style-name="T16">15, 16 STRAIPSNIŲ PAKEITIMO IR ĮSTATYMO PAPILDYMO<text:s/></text:span></text:p>
      <text:p text:style-name="P17"><text:span text:style-name="T18">16</text:span><text:span text:style-name="T19">1</text:span><text:span text:style-name="T20"><text:s/>IR 16</text:span><text:span text:style-name="T21">2</text:span><text:span text:style-name="T22"><text:s/>STRAIPSNIAIS</text:span><text:span text:style-name="T23"><text:s/></text:span><text:span text:style-name="T24">ĮSTATYMO PROJEKTO</text:span></text:p>
      <text:p text:style-name="P25"/>
      <text:p text:style-name="P26">1. Į<text:bookmark-start text:name="data_metai"/><text:bookmark-start text:name="data_menuo"/><text:bookmark-start text:name="data_diena"/><text:bookmark-end text:name="data_metai"/><text:bookmark-end text:name="data_menuo"/><text:bookmark-end text:name="data_diena"/>statymo projekto rengimą paskatinusios priežastys, parengto projekto tikslai ir uždaviniai.</text:p>
      <text:p text:style-name="P27"><text:bookmark-start text:name="Text2"/><text:bookmark-end text:name="Text2"/><text:span text:style-name="T28">L</text:span><text:span text:style-name="T29">ietuvos<text:s/></text:span><text:span text:style-name="T30">R</text:span><text:span text:style-name="T31">espublikos</text:span><text:span text:style-name="T32"><text:s/></text:span><text:span text:style-name="T33">kooperatinių bendrovių (kooperatyvų) įstatymo<text:s/></text:span><text:span text:style-name="T34">N</text:span><text:span text:style-name="T35">r.<text:s/></text:span><text:span text:style-name="T36">I</text:span><text:span text:style-name="T37">-164 3</text:span><text:span text:style-name="T38">1</text:span><text:span text:style-name="T39">, 5, 10,<text:s/></text:span><text:span text:style-name="T40">11, 14,<text:s/></text:span><text:span text:style-name="T41">15, 16 straipsnių pakeitimo ir<text:s/></text:span><text:span text:style-name="T42">įstatymo papildymo 16</text:span><text:span text:style-name="T43">1</text:span><text:span text:style-name="T44"><text:s/>ir 16</text:span><text:span text:style-name="T45">2</text:span><text:span text:style-name="T46"><text:s/>straipsniais įstatymo projekt</text:span><text:span text:style-name="T47">as</text:span><text:span text:style-name="T48"><text:s/>(toliau – Įstatymo projektas) parengtas siekiant stiprinti žemės ūkio veiklos subjektų</text:span><text:span text:style-name="T49"><text:s/></text:span><text:span text:style-name="T50">derybines galias ir didinti konkurencingumą</text:span><text:span text:style-name="T51">, labiau įgalinant kooperatines bendroves (kooperatyvus), sudarant</text:span><text:span text:style-name="T52"><text:s/>patrauklesniu naujų kooperatyvų steigimąsi</text:span><text:span text:style-name="T53"><text:s/>ir kooperuotų narių skaičiaus didėjimą.</text:span></text:p>
      <text:p text:style-name="P54">Ilgametė kooperatinių įmonių veiklos užsienio šalyse<text:s/>patirtis rodo, kad rinkos ekonomikos sąlygomis kooperatyvai ūkininkams<text:s/>teikia neabejotiną naudą. Kooperacija žemės ūkyje yra ypatingai svarbi smulkiųjų ūkininkų, išlikimui ir jų veiklos konkurencingumo stiprinimui.<text:s/></text:p>
      <text:p text:style-name="P55">Nors pastaraisiais metais Lietuvoje žemės ūkio kooperatyvų vaidmuo nuosekliai augo,<text:s/>į<text:s/>kooperatyvų veiklą įsitraukia jau ne tik smulkieji, bet taip pat ir vidutiniai bei stambieji ūkininkai, žemės ūkio bendrovės, stebimas poreikis tobulinti įstatymines nuostatas, kurios leistų toliau<text:s/>stiprinti<text:s/>kooperatyvus.<text:s/></text:p>
      <text:p text:style-name="P56">Apie pusę (47 proc.)<text:s/>Lietuvoje įsteigtų kooperatyvų veikia ilgiau nei 10 m.,<text:s/>tačiau į kooperatyvus jungiasi nedaug narių, pvz., po daugiau nei 100 narių turi tik 7 proc. kooperatyvų, o turinčių iki 10 narių – net 72 proc., mažiau kaip penktadalis (17 proc.) kooperatyvų užsiima ž. ū.<text:s/>produkcijos perdirbimu,<text:s/>trečdalis (31 proc.)<text:s/>kooperatyvų realizuoja savo produkciją ne tik Lietuvoje, bet ir užsienio šalyse.</text:p>
      <text:p text:style-name="P57">Daugiau<text:s/>kaip pusės (53 proc.)<text:s/>kooperatyvų metinė apyvarta – didesnė nei po 200 tūkst. Eur,<text:s/>tačiau beveik trečdalio (28 proc.) kooperatyvų<text:s/>metinė apyvarta yra tik iki 50 tūkst. Eur. Tik 37 proc. kooperatyvų daugiau kaip pusę apyvartos sudaro apyvarta iš kooperatyvo narių.<text:s/>Kai kuriose vakarų Europos šalyse kooperatinės įmonės užima 70–90 proc. žaliavinio pieno rinkos ir<text:s/>valdo pieną perdirbančias įmones,<text:s/>į tai<text:s/>reikėtų orientuotis ir Lietuvos žemdirbiams.<text:s/>Lietuvos<text:s/>pieno sektoriuje veikiančių kooperatyvų turima rinkos dalis pastoviai didėja<text:s/>ir<text:s/>2019 m.<text:s/>jau pasiekė apie trečdalį žaliavinio pieno rinkos šalyje.<text:s/></text:p>
      <text:p text:style-name="P58">Pagrindiniai įstatymo projekto tikslai:</text:p>
      <text:p text:style-name="P59"><text:tab/>sumažinti<text:s/>administracinę naštą kooperatyvams, kurie užsiima žemės ūkio veikla ir siekia būti pripažintais žemės ūkio kooperatyvais;</text:p>
      <text:soft-page-break/>
      <text:p text:style-name="P60"><text:tab/>suteikti<text:s/>daugiau sprendimų laisvės kooperatyvų nariams, sprendžiant kooperatyvų veiklos ir valdymo klausimus;</text:p>
      <text:p text:style-name="P61"><text:span text:style-name="T62"><text:tab/></text:span><text:span text:style-name="T63">įteisinti<text:s/></text:span><text:span text:style-name="T64">kolegialaus priežiūros organo – stebėtojų tarybos</text:span><text:span text:style-name="T65"><text:s/>sudarymą.</text:span></text:p>
      <text:p text:style-name="P66"/>
      <text:p text:style-name="P67"><text:tab/>2. Įstatymo projekto iniciatoriai (institucija, asmenys ar piliečių įgalioti atstovai) ir rengėjai.</text:p>
      <text:p text:style-name="P68">Siūlymus tobulinti įstatymines nuostatas yra išreiškę Žemės ūkio rūmai, Lietuvos žemės ūkio kooperatyvų asociacija, Žemės ūkio kooperatyvų sąjunga „Kooperacijos kelias“ ir kiti žemdirbiams atstovaujantys subjektai.</text:p>
      <text:p text:style-name="P69"><text:span text:style-name="T70">Įstatymo projekto nuostatos taip pat yra apsvarstytos<text:s/></text:span><text:span text:style-name="T71">D</text:span><text:span text:style-name="T72">arbo grup</text:span><text:span text:style-name="T73">ėje</text:span><text:span text:style-name="T74"><text:s/>šalies kooperacijos būklei įvertinti ir pasiūlymams dėl kooperacijos plėtros pateikti</text:span><text:span text:style-name="T75">, sudarytoje žemės ūkio ministro, vykdant<text:s/></text:span><text:span text:style-name="T76">Lietuvos Respublikos Seimo Kaimo reikalų komiteto 2018 m. gruodžio 5 d. sprendimo Nr. 110-S-32 pavedimą</text:span><text:span text:style-name="T77">.</text:span></text:p>
      <text:p text:style-name="P78"><text:span text:style-name="T79">Įstatymo projektą teikia <text:s/>Seimo nariai Andrius Palionis ir Andriejus Stančikas.<text:s/></text:span></text:p>
      <text:p text:style-name="P80">3. Kaip šiuo metu yra reguliuojami Įstatymo projekte aptarti teisiniai santykiai.</text:p>
      <text:p text:style-name="P81"><text:span text:style-name="T82"><text:tab/></text:span><text:span text:style-name="T83">Įtvirtinta, kad kooperatinės bendrovės (kooperatyvai) žemės ūkio kooperatinėmis bendrovėmis (kooperatyvais) pripažįstamos dvejiems kalendoriniams metams.</text:span></text:p>
      <text:p text:style-name="P84"><text:tab/>Imperatyviai nustatyta, kad su asmeniu, kurio narystė kooperatinėje bendrovėje pasibaigė dėl jo išstojimo, pašalinimo ar pajaus perleidimo kitam asmeniui, kooperatinė bendrovė turi atsiskaityti ne vėliau kaip per metus nuo jos narių susirinkimo, patvirtinusio finansinių metų, kuriais pasibaigė šio asmens narystė kooperatinėje bendrovėje, atskaitomybę ir pelno (nuostolio) paskirstymą, dienos.</text:p>
      <text:p text:style-name="P85"><text:tab/>Imperatyviai nustatyta, kad kooperatinės bendrovės narys balsuojant turi<text:s/>tik<text:s/>vieną<text:s/>balsą, nepaisant pajaus dydžio. Tik<text:s/>kooperatinės bendrovės, kurių<text:s/>daugiau kaip pusę<text:s/>visų<text:s/>narių<text:s/>sudaro kooperatinės bendrovės,<text:s/>įstatuose gali<text:s/>nusistatyti<text:s/>nario balsų<text:s/>skaičių<text:s/>pagal jo dalyvavimą<text:s/>kooperatinės bendrovės veikloje (apyvartą).</text:p>
      <text:p text:style-name="P86"><text:tab/>Nustatyta privaloma grynojo pelno<text:s/>skirstymo<text:s/>eilės tvarka.</text:p>
      <text:p text:style-name="P87"><text:tab/>Reglamentuota, kad kooperatinės bendrovės organai yra narių<text:s/>susirinkimas, valdyba,<text:s/>administracijos vadovas<text:s/>ir nesuteikta teisė<text:s/>kooperatyvui turėti kitų<text:s/>organų.<text:s/></text:p>
      <text:p text:style-name="P88">4. Kokios siūlomos naujos teisinio reguliavimo<text:s/>nuostatos ir kokių teigiamų rezultatų laukiama.</text:p>
      <text:p text:style-name="P89">Įstatymo projektu siūloma nebesieti kooperatinės bendrovės (kooperatyvo) pripažinimo žemės ūkio kooperatine bendrove (kooperatyvu) su kalendoriniais metais – taip bus sumažinta administracinė našta kooperatyvams bei<text:s/>aiškesnis kooperatyvų pripažinimo žemės ūkio<text:s/><text:soft-page-break/>kooperatyvais<text:s/>terminas, t. y.<text:s/>dveji metai nuo pripažinimo.<text:s/>Kooperatyvams nereiks kiekvienais metais teikti finansinių ataskaitų, kad pripažinimas galiotų ir laikotarpiu<text:s/>nuo kalendorinių metų pradžios iki finansinių ataskaitų patvirtinimo, pateikimo institucijoms vykdančioms pripažinimą ir pripažinimo įforminimo datos.<text:s/></text:p>
      <text:p text:style-name="P90">Taip pat Įstatymo pakeitimu siūloma leisti kooperatinių bendrovių (kooperatyvų) nariams, tvirtinant įstatus, patiems susitarti:</text:p>
      <text:p text:style-name="P91">dėl balsų skaičiaus nustatymo. Šiuo pakeitimu bus įtvirtinta teisė visiems kooperatyvams turėti alternatyvų balsų skaičių, neviršijant 20 procentų visų balsų, kai jų apyvarta su kooperatyvo nariais yra ženkliai svaresnė, lyginant su kitų narių apyvarta;</text:p>
      <text:p text:style-name="P92">dėl atsiskaitymo su asmenimis, kurių narystė kooperatinėje bendrovėje pasibaigė, termino. Taip bus užtikrintas kooperatyvo finansinis tvarumas;</text:p>
      <text:p text:style-name="P93">dėl kolegialaus priežiūros organo – stebėtojų tarybos sudarymo, taip palengvinant nariams kooperatyvo veiklos priežiūrą, taip pat sudarant galimybę pagal poreikį įtraukti į kooperatyvų valdymą nepriklausomus kompetentingus asmenis.<text:s/></text:p>
      <text:p text:style-name="P94">Įstatymo projektu siūloma reglamentuoti stebėtojų tarybos, jeigu tokia būtų sudaroma, sudarymą, kompetenciją ir sprendimų priėmimo tvarką, reikalavimus stebėtojų tarybos nariams.</text:p>
      <text:p text:style-name="P95">Taip pat siūloma atsisakyti privalomos grynojo pelno skirstymo tvarkos, taip suteikiant<text:s/>sprendimo laisvę<text:s/>kooperatyvų nariams<text:s/>paskirstyti pelną<text:s/>tuo metu<text:s/>svarbiausiems<text:s/>ir aktualiausiems<text:s/>tikslams įgyvendinti.</text:p>
      <text:p text:style-name="P96"/>
      <text:p text:style-name="P97">5. Numatomo<text:s/>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text:s/>išvengta.</text:p>
      <text:p text:style-name="P98">Neigiamų įstatymo projekto priėmimo pasekmių nenumatoma.</text:p>
      <text:p text:style-name="P99"/>
      <text:p text:style-name="P100">6. Kokią įtaką priimtas<text:s/>įstatymas turės kriminogeninei situacijai, korupcijai.</text:p>
      <text:p text:style-name="P101"><text:span text:style-name="T102">Priėmus<text:s/></text:span><text:span text:style-name="T103">Į</text:span><text:span text:style-name="T104">statymo pakeitimo projektą, poveikio korupcijai ir kriminogeninei situacijai nenumatoma.</text:span></text:p>
      <text:p text:style-name="P105"/>
      <text:p text:style-name="P106">7. Kaip įstatymo įgyvendinimas atsilieps verslo sąlygoms ir jo plėtrai.</text:p>
      <text:p text:style-name="P107">Priėmus Įstatymo projektą, jo įgyvendinimas<text:s/>neigiamos<text:s/>įtakos verslo sąlygoms ir jo plėtrai neturės.</text:p>
      <text:soft-page-break/>
      <text:p text:style-name="P108">Bus sudarytos sąlygos<text:s/>žemės ūkio veiklos subjektų derybinių<text:s/>galių<text:s/>stiprinimui<text:s/>ir konkurencingumo<text:s/>didinimui, naujų kooperatyvų steigimuisi ir kooperuotų narių skaičiaus didėjimui.</text:p>
      <text:p text:style-name="P109"/>
      <text:p text:style-name="P110"><text:span text:style-name="T111">8. Įstatymo inkorporavimas į teisinę sistemą, kokius teisės aktus būtina priimti, kokius galiojančius<text:s/></text:span><text:span text:style-name="T112">teisės aktus reikia pakeisti ar pripažinti netekusiais galios.</text:span></text:p>
      <text:p text:style-name="P113">Įstatymo projektas nereikalauja kitų įstatymų pakeitimų ar naujų priėmimo.</text:p>
      <text:p text:style-name="P114"/>
      <text:p text:style-name="P115"><text:span text:style-name="T116">9. Ar įstatymo</text:span><text:span text:style-name="T117"><text:s/>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8">Įstatymo projektas parengtas laikantis Lietuvos Respublikos valstybinės kalbos, Lietuvos Respublikos teisėkūros pagrindų įstatymų reikalavimų ir atitinka bendrinės lietuvių kalbos normas. Įstatymo projekte nėra pateikiama naujų sąvokų ir jas įvardijančių terminų.</text:p>
      <text:p text:style-name="P119"/>
      <text:p text:style-name="P120"><text:span text:style-name="T121">10. Ar<text:s/></text:span><text:span text:style-name="T122">įstatymo projektas atitinka Žmogaus teisių ir pagrindinių laisvių apsaugos konvencijos nuostatas ir Europos Sąjungos dokumentus</text:span><text:span text:style-name="T123">.</text:span></text:p>
      <text:p text:style-name="P124"><text:span text:style-name="T125">Teikiamas Įstatymo projektas atitinka Žmogaus teisių ir pagrindinių laisvių apsaugos konvencijos nuostatas ir Europos Sąjungos dokumentų reikalavimus.</text:span></text:p>
      <text:p text:style-name="P126"><text:tab/></text:p>
      <text:p text:style-name="P127"><text:span text:style-name="T128"><text:tab/></text:span><text:span text:style-name="T129">11. Jeigu</text:span><text:span text:style-name="T130"><text:s/></text:span><text:span text:style-name="T131">įstatymui įgyvendinti reikia įgyvendinamųjų teisės aktų, – kas ir kada juos turėtų priimti</text:span><text:span text:style-name="T132">.</text:span></text:p>
      <text:p text:style-name="P133">Priėmus<text:s/>Įstatymo<text:s/>projektą,<text:s/>turės būti pakeistas<text:s/>Kooperatinių bendrovių (kooperatyvų) pripažinimo žemės ūkio kooperatinėmis bendrovėmis (kooperatyvais) tvarkos aprašas, patvirtintas Lietuvos Respublikos žemės ūkio ministro<text:s/>2016<text:s/>m. liepos<text:s/>22<text:s/>d. įsakymu Nr.<text:s/>3D-435.</text:p>
      <text:p text:style-name="P134"/>
      <text:p text:style-name="P135">12. Kiek valstybės, savivaldybių biudžetų ir kitų valstybės įsteigtų fondų lėšų prireiks įstatymui įgyvendinti, ar bus galima sutaupyti (pateikiami prognozuojami rodikliai einamaisiais ir artimiausiais 3 biudžetiniais metais).</text:p>
      <text:p text:style-name="P136"><text:tab/>Priimtam Įstatymo projektui įgyvendinti valstybės<text:s/>biudžeto<text:s/>lėšų<text:s/>nereikės.<text:s/></text:p>
      <text:p text:style-name="P137"><text:tab/></text:p>
      <text:p text:style-name="P138"><text:tab/>13. Įstatymo projekto rengimo metu gauti specialistų vertinimai ir išvados.</text:p>
      <text:p text:style-name="P139"><text:tab/>Rengiant Įstatymo projektą,<text:s/>specialistų vertinimų ir išvadų nėra gauta.</text:p>
      <text:p text:style-name="P140"><text:tab/></text:p>
      <text:soft-page-break/>
      <text:p text:style-name="P141"><text:span text:style-name="T142"><text:tab/></text:span><text:span text:style-name="T143">14. Reikšminiai žodžiai, kurių reikia šiam projektui įtraukti į kompiuterinę paieškos sistemą, įskaitant Europos žodyno „Eurovoc“ terminus, temas bei sritis.</text:span></text:p>
      <text:p text:style-name="P144">Įstatymo projekto reikšminiai žodžiai: „kooperatyvas“, „kooperatinė bendrovė“,<text:s/>„fizinis asmuo“, „juridinis asmuo“.</text:p>
      <text:p text:style-name="P145"><text:tab/>15. Kiti, iniciatorių nuomone, reikalingi pagrindimai ir paaiškinimai.</text:p>
      <text:p text:style-name="P146">Nėra.</text:p>
      <text:p text:style-name="P147"/>
      <text:p text:style-name="P148"/>
      <text:p text:style-name="P149">Teikia<text:s/></text:p>
      <text:p text:style-name="P150"/>
      <text:p text:style-name="P151">Seimo nariai <text:s text:c="104"/>Andrius Palionis<text:s/></text:p>
      <text:p text:style-name="P152"/>
      <text:p text:style-name="P153"/>
      <text:p text:style-name="P154"><text:s text:c="113"/>Andriejus Stančikas</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Calibri" style:font-name-complex="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20-03-24T13:15:00Z</meta:creation-date>
    <dc:date>2020-03-24T13:15:00Z</dc:date>
    <meta:template xlink:href="Normal.dotm" xlink:type="simple"/>
    <meta:editing-cycles>2</meta:editing-cycles>
    <meta:editing-duration>PT0S</meta:editing-duration>
    <meta:document-statistic meta:page-count="5" meta:paragraph-count="317" meta:word-count="1684" meta:character-count="9518" meta:row-count="582" meta:non-whitespace-character-count="8151"/>
  </office:meta>
</office:document-meta>
</file>