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475in" style:use-optimal-column-width="false"/>
    </style:style>
    <style:style style:name="TableColumn21" style:family="table-column">
      <style:table-column-properties style:column-width="0.4763in" style:use-optimal-column-width="false"/>
    </style:style>
    <style:style style:name="TableColumn22" style:family="table-column">
      <style:table-column-properties style:column-width="4.484in" style:use-optimal-column-width="false"/>
    </style:style>
    <style:style style:name="Table17" style:family="table">
      <style:table-properties style:width="6.4013in" fo:margin-left="0in" table:align="center"/>
    </style:style>
    <style:style style:name="TableRow23" style:family="table-row">
      <style:table-row-properties style:min-row-height="0.092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0826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0.584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659in" fo:background-color="#FFFFFF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text-indent="0.1659in"/>
    </style:style>
    <style:style style:name="T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text-indent="0.1659in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text-indent="0.1659in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TEISMŲ ĮSTATYMO NR. I-480 128 STRAIPSNIO PAKEITIMO</text:span></text:p>
      <text:p text:style-name="P8"><text:span text:style-name="T9">ĮSTATYMO<text:s/></text:span><text:span text:style-name="T10">PROJEKTO NR. XIIIP-262</text:span><text:span text:style-name="T11">5</text:span><text:span text:style-name="T12">(2)</text:span></text:p>
      <text:p text:style-name="P13"/>
      <text:p text:style-name="P14">2019-04-16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Atsižvelgiant į tai, kad Lietuvos Respublikos Vyriausybė pasiūlė pakeisti (nukelti)<text:s/></text:span><text:span text:style-name="T52">V</text:span><text:span text:style-name="T53">alstybės ir savivaldybių turto valdymo, naudoji</text:span><text:span text:style-name="T54">mo ir disponavimo juo įstatymo N</text:span><text:span text:style-name="T55">r.<text:s/></text:span><text:span text:style-name="T56">VIII</text:span><text:span text:style-name="T57">-729 5, 6, 10, 12, 14, 15, 19, 20, 21, 24</text:span><text:span text:style-name="T58"><text:s/></text:span><text:span text:style-name="T59">straipsnių pakeitimo ir 18 straipsnio pripažinimo nete</text:span><text:span text:style-name="T60">kusiu galios įstatymo projekto N</text:span><text:span text:style-name="T61">r.<text:s/></text:span><text:span text:style-name="T62">XIIIP</text:span><text:span text:style-name="T63">-2622(2)</text:span><text:span text:style-name="T64"><text:s/>įsigaliojimo datą, turi būti pakeistos ir jį lydinčiųjų įstatymų projektų įsigaliojimo datos, kad visi teisės aktų projektai įsigaliotų vienu metu.</text:span><text:span text:style-name="T65"><text:s/></text:span><text:span text:style-name="T66">Pažymėtina, kad pasiūlymas teikiamas įvertinus Seimo<text:s/></text:span><text:span text:style-name="T67">Teisės ir teisėtvarkos</text:span><text:span text:style-name="T68"><text:s/>komiteto</text:span><text:span text:style-name="T69"><text:s/></text:span><text:span text:style-name="T70">2019-01-1</text:span><text:span text:style-name="T71">1</text:span><text:span text:style-name="T72"><text:s/>papildomoje išvadoje Nr.<text:s/></text:span><text:span text:style-name="T73">102</text:span><text:span text:style-name="T74">-P-</text:span><text:span text:style-name="T75">02</text:span><text:span text:style-name="T76"><text:s/>projekto Nr. XIIIP-262</text:span><text:span text:style-name="T77">5</text:span><text:span text:style-name="T78">(2)<text:s/></text:span><text:span text:style-name="T79">2</text:span><text:span text:style-name="T80"><text:s/>straipsniui pateiktą pasiūlymą.<text:s/></text:span></text:p>
            <text:p text:style-name="P81"/>
            <text:p text:style-name="P82">Pasiūlymas:</text:p>
            <text:p text:style-name="P83">Pakeisti įstatymo projekto Nr. XIIIP-2625(2)<text:s/>2<text:s/>straipsnį ir jį išdėstyti taip:</text:p>
            <text:p text:style-name="P84"><text:bookmark-start text:name="part_259fe5c3589a43bfb6a9c0abd09b3a87"/><text:bookmark-end text:name="part_259fe5c3589a43bfb6a9c0abd09b3a87"/><text:span text:style-name="T85">„</text:span><text:span text:style-name="T86">2 straipsnis. Įstatymo įsigaliojimas ir įgyvendinimas</text:span><text:bookmark-start text:name="part_7da3d0bd8c7e45c9a8e40f3e082859dd"/><text:bookmark-end text:name="part_7da3d0bd8c7e45c9a8e40f3e082859dd"/></text:p>
            <text:p text:style-name="P87"><text:span text:style-name="T88">1. Šis įstatymas, išskyrus šio straipsnio 2 dalį, įsigalioja 2019 m.<text:s/></text:span><text:span text:style-name="T89">liepos</text:span><text:span text:style-name="T90"><text:s/>spalio</text:span><text:span text:style-name="T91"><text:s/></text:span><text:span text:style-name="T92">1 d.</text:span><text:bookmark-start text:name="part_1899203572b643d688c2cf573d7a7a2a"/><text:bookmark-end text:name="part_1899203572b643d688c2cf573d7a7a2a"/></text:p>
            <text:p text:style-name="P93"><text:span text:style-name="T94">2. Lietuvos Respublikos Vyriausybė arba jos įgaliotos institucijos iki<text:s/></text:span><text:span text:style-name="T95">2019 m.</text:span><text:span text:style-name="T96"><text:s/></text:span><text:span text:style-name="T97">birželio</text:span><text:span text:style-name="T98"><text:s/></text:span><text:span text:style-name="T99">rugsėjo</text:span><text:span text:style-name="T100"><text:s/></text:span><text:span text:style-name="T101">30 d.</text:span><text:span text:style-name="T102"><text:s/>priima šio įstatymo įgyvendinamuosius teisės aktus.</text:span><text:span text:style-name="T103">“</text:span></text:p>
          </table:table-cell>
        </table:table-row>
      </table:table>
      <text:section text:name="Sect1" text:style-name="S1">
        <text:p text:style-name="P104"/>
        <text:p text:style-name="P105"/>
        <text:p text:style-name="P106"/>
        <text:p text:style-name="Normal">Teikia</text:p>
        <text:p text:style-name="P107">Seimo narė<text:tab/><text:tab/><text:tab/><text:tab/><text:tab/><text:tab/><text:tab/><text:tab/><text:tab/><text:tab/>Ingrida Šimon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9-04-16T10:21:00Z</meta:creation-date>
    <dc:date>2019-04-16T10:21:00Z</dc:date>
    <meta:print-date>2019-04-16T08:29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46d1eda5-3dc7-415a-b016-e152ffaa74bd</meta:user-defined>
    <meta:document-statistic meta:page-count="1" meta:paragraph-count="24" meta:word-count="163" meta:character-count="1298" meta:row-count="82" meta:non-whitespace-character-count="1159"/>
  </office:meta>
</office:document-meta>
</file>