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text-indent="4.7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 text:c="2"/>Nr. XIVP-4143(2)<text:s/>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MAISTO ĮSTATYMO NR. </text:span><text:span text:style-name="T14">VIII-1608</text:span><text:span text:style-name="T15"><text:s/>6 STRAIPSNIO PAKEITIMO<text:s/></text:span></text:p>
      <text:p text:style-name="P16">ĮSTATYMAS</text:p>
      <text:p text:style-name="P17"/>
      <text:p text:style-name="P18">2024 m.<text:tab/><text:tab/>d. Nr.<text:s/></text:p>
      <text:p text:style-name="P19">Vilnius</text:p>
      <text:p text:style-name="P20"/>
      <text:p text:style-name="P21">1 straipsnis. 6 straipsnio pakeitimas</text:p>
      <text:p text:style-name="P22">Pripažinti netekusia galios 6 straipsnio 2 dalį.</text:p>
      <text:p text:style-name="P23"><text:span text:style-name="T24">2. Draudžiama teikti į rinką gaminius, savo forma, kvapu, spalva, išvaizda, ženklinimu, pakuote, dydžiu ar kitaip panašius į maistą taip, kad vartotojai, ypač vaikai, galėtų būti klaidinami ir vartojant šiuos gaminius kaip maistą galėtų kilti pavojus sveikatai ar gyvybei.</text:span></text:p>
      <text:p text:style-name="P25"/>
      <text:p text:style-name="P26">2 straipsnis. Įstatymo įsigaliojimas</text:p>
      <text:p text:style-name="P27"><text:span text:style-name="T28">Šis įstatymas įsigalioja<text:s/></text:span><text:span text:style-name="T29">2024 m. gruodžio 13 d.</text:span></text:p>
      <text:p text:style-name="P30"/>
      <text:p text:style-name="P31"/>
      <text:p text:style-name="P32">Skelbiu šį Lietuvos Respublikos Seimo priimtą įstatymą.</text:p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IUKĖNIENĖ Laura</meta:initial-creator>
    <dc:creator>adlibuser</dc:creator>
    <meta:creation-date>2024-10-28T11:25:00Z</meta:creation-date>
    <dc:date>2024-10-28T11:25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4" meta:character-count="681" meta:row-count="32" meta:non-whitespace-character-count="610"/>
  </office:meta>
</office:document-meta>
</file>