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50%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ĖL LIETUVOS RESPUBLIKOS SEIMO NUTARIMO „</text:span><text:span text:style-name="T16">DĖL LIETUVOS RESPUBLIKOS SEIMO<text:s/></text:span><text:span text:style-name="T17">V</text:span><text:span text:style-name="T18">I</text:span><text:span text:style-name="T19"><text:s/>(</text:span><text:span text:style-name="T20">PAVASARIO</text:span><text:span text:style-name="T21">) SESIJOS DARBŲ PROGRAMOS PATVIRTINIMO“<text:s/></text:span><text:span text:style-name="T22"><text:s/></text:span><text:span text:style-name="T23">PROJEKTO</text:span><text:span text:style-name="T24"><text:s/>NR. XIVP-<text:s/></text:span><text:span text:style-name="T25">2486</text:span><text:span text:style-name="T26">(2)</text:span></text:p>
      <text:p text:style-name="P27"/>
      <text:p text:style-name="P28"><text:span text:style-name="T29">2023-03-15</text:span><text:span text:style-name="T30"><text:s/></text:span><text:span text:style-name="T31"><text:s/>Nr.<text:s/></text:span><text:span text:style-name="T32">109</text:span><text:span text:style-name="T33">-P-</text:span><text:span text:style-name="T34">7</text:span></text:p>
      <text:p text:style-name="P35">Vilnius</text:p>
      <text:p text:style-name="P36"/>
      <text:p text:style-name="P37"/>
      <text:p text:style-name="P38"><text:span text:style-name="T39">1. Komiteto<text:s/></text:span><text:span text:style-name="T40">posėdyje</text:span><text:span text:style-name="T41"><text:s/>dalyvavo:</text:span><text:span text:style-name="T42"><text:s/></text:span><text:span text:style-name="T43">Dalia Asanavičiūtė (pavaduojanti Dainių Kreivį),</text:span><text:span text:style-name="T44"><text:s/>Valius Ąžuolas,<text:s/></text:span><text:span text:style-name="T45"><text:s/></text:span><text:span text:style-name="T46">Antanas Čepononis, Algirdas Butkevičius, Vytautas Gapšys, L</text:span><text:span text:style-name="T47">iudas Jonaitis, Simonas Gentvilas,<text:s/></text:span><text:span text:style-name="T48">Mindaugas Lingė,<text:s/></text:span><text:span text:style-name="T49">Matas Maldeikis, Vytautas Mitalas, Andrius Palionis, Juozas Varžgalys.</text:span></text:p>
      <text:h text:style-name="P50" text:outline-level="6"><text:span text:style-name="T51">2. Ekspertų, konsultantų, specialistų išvados, pasiūlymai, pataisos, pastabos<text:s/></text:span><text:span text:style-name="T52">(toliau – pasiūlymai):</text:span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asiūlymai2">Seimo kanceliarijos Teisės departamentas,</text:p>
            <text:p text:style-name="Pasiūlymai2">2023-03-1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pastabų neturime.</text:span></text:p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107"/>
          </table:table-cell>
        </table:table-row>
      </table:table>
      <text:p text:style-name="P108"/>
      <text:soft-page-break/>
      <text:h text:style-name="P109" text:outline-level="6">3. Piliečių, asociacijų, politinių partijų, lobistų ir kitų suinteresuotų asmenų pasiūlymai:<text:s/>negauta.</text:h>
      <text:p text:style-name="P110"/>
      <text:h text:style-name="P111" text:outline-level="6">4. Valstybės ir savivaldybių institucijų ir įstaigų pasiūlymai:<text:s/>negauta.</text:h>
      <text:p text:style-name="P112"/>
      <text:h text:style-name="P113" text:outline-level="6">5. Subjektų, turinčių įstatymų leidybos iniciatyvos teisę, pasiūlymai:<text:s/>negauta.</text:h>
      <text:p text:style-name="P114"/>
      <text:p text:style-name="P115"><text:span text:style-name="T116">6</text:span><text:span text:style-name="T117">. Komiteto sprendimas ir pasiūlymai:</text:span></text:p>
      <text:p text:style-name="Komitetosprendimas"><text:span text:style-name="T118">6</text:span><text:span text:style-name="T119">.1. Sprendimas</text:span><text:span text:style-name="T120">:<text:s/></text:span><text:span text:style-name="T121">pritarti iniciatorių pateiktam Seimo nutarimo<text:s/></text:span><text:span text:style-name="T122">„Dėl Lietuvos Respublikos Seimo VI (pavasario) sesijos darbų programos patvirtinimo“<text:s/></text:span><text:span text:style-name="T123">projektui Nr. XIVP-</text:span><text:span text:style-name="T124">2486(2)</text:span><text:span text:style-name="T125">.</text:span><text:span text:style-name="T126"><text:s/></text:span></text:p>
      <text:p text:style-name="P127"><text:span text:style-name="T128">7</text:span><text:span text:style-name="T129">. Balsavimo rezultatai:</text:span><text:span text:style-name="T130"><text:s/>už –<text:s/></text:span><text:span text:style-name="T131">11</text:span><text:span text:style-name="T132">, prieš –<text:s/></text:span><text:span text:style-name="T133">0</text:span><text:span text:style-name="T134">, susilaikė –<text:s/></text:span><text:span text:style-name="T135">1</text:span><text:span text:style-name="T136">.</text:span></text:p>
      <text:p text:style-name="Pranešėjas"><text:span text:style-name="T137">8</text:span><text:span text:style-name="T138">. Komiteto paskirti pranešėjai:</text:span><text:span text:style-name="T139"><text:s/></text:span><text:span text:style-name="T140">Mindaugas Lingė.</text:span></text:p>
      <text:p text:style-name="P141"/>
      <text:p text:style-name="P142"/>
      <text:p text:style-name="P143">Komiteto<text:s/>pirmininkas<text:tab/><text:tab/><text:tab/><text:tab/><text:tab/><text:tab/><text:tab/><text:tab/><text:tab/><text:tab/><text:tab/><text:tab/><text:tab/><text:tab/><text:s text:c="7"/>Mindaugas Lingė<text:tab/><text:tab/><text:tab/><text:tab/><text:tab/><text:tab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3-15T11:50:00Z</meta:creation-date>
    <dc:date>2023-03-15T11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7" meta:word-count="218" meta:character-count="1691" meta:row-count="37" meta:non-whitespace-character-count="1480"/>
  </office:meta>
</office:document-meta>
</file>