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Roman" style:family="paragraph">
      <style:paragraph-properties fo:keep-with-next="always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language="en" fo:country="US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color="#000000"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color="#000000"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color="#000000"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language="en" fo:country="US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77" style:parent-style-name="Roman12" style:family="paragraph">
      <style:paragraph-properties fo:keep-with-next="always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P682" style:parent-style-name="Roman" style:family="paragraph">
      <style:paragraph-properties fo:keep-with-next="always"/>
    </style:style>
    <style:style style:name="P683" style:parent-style-name="Roman" style:family="paragraph">
      <style:paragraph-properties fo:keep-with-next="always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06" style:parent-style-name="Laikas" style:family="paragraph">
      <style:paragraph-properties fo:margin-top="0.1388in"/>
    </style:style>
    <style:style style:name="T707" style:parent-style-name="DefaultParagraphFont" style:family="text">
      <style:text-properties fo:language="en" fo:country="US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language="en" fo:country="US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font-style="italic" style:font-style-asian="italic" style:font-style-complex="italic" fo:letter-spacing="-0.0013in"/>
    </style:style>
    <style:style style:name="T824" style:parent-style-name="DefaultParagraphFont" style:family="text">
      <style:text-properties fo:font-style="italic" style:font-style-asian="italic" style:font-style-complex="italic" fo:letter-spacing="-0.0013in"/>
    </style:style>
    <style:style style:name="T825" style:parent-style-name="DefaultParagraphFont" style:family="text">
      <style:text-properties fo:font-style="italic" style:font-style-asian="italic" style:font-style-complex="italic" fo:letter-spacing="-0.0013in"/>
    </style:style>
    <style:style style:name="T826" style:parent-style-name="DefaultParagraphFont" style:family="text">
      <style:text-properties fo:font-style="italic" style:font-style-asian="italic" style:font-style-complex="italic"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9" style:parent-style-name="Roman" style:family="paragraph">
      <style:paragraph-properties fo:keep-with-next="always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language="en" fo:country="US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P1133" style:parent-style-name="Roman" style:family="paragraph">
      <style:paragraph-properties fo:keep-with-next="always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language="en" fo:country="US"/>
    </style:style>
    <style:style style:name="T1139" style:parent-style-name="DefaultParagraphFont" style:family="text">
      <style:text-properties style:text-position="super 60%" fo:font-size="10pt" style:font-size-asian="10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text-position="super 60%"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style-complex="italic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font-size="10pt" style:font-size-asian="10pt" fo:background-color="#FFFFFF"/>
    </style:style>
    <style:style style:name="T131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16" style:parent-style-name="DefaultParagraphFont" style:family="text">
      <style:text-properties fo:color="#000000" fo:font-size="10pt" style:font-size-asian="10pt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font-size="10pt" style:font-size-asian="10pt" fo:background-color="#FFFFFF"/>
    </style:style>
    <style:style style:name="T136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65" style:parent-style-name="DefaultParagraphFont" style:family="text">
      <style:text-properties fo:color="#000000" fo:font-size="10pt" style:font-size-asian="10pt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font-size="10pt" style:font-size-asian="10pt" fo:background-color="#FFFFFF"/>
    </style:style>
    <style:style style:name="T139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97" style:parent-style-name="DefaultParagraphFont" style:family="text">
      <style:text-properties fo:color="#000000" fo:font-size="10pt" style:font-size-asian="10pt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font-size="10pt" style:font-size-asian="10pt" fo:background-color="#FFFFFF"/>
    </style:style>
    <style:style style:name="T147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78" style:parent-style-name="DefaultParagraphFont" style:family="text">
      <style:text-properties fo:color="#000000" fo:font-size="10pt" style:font-size-asian="10pt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T1491" style:parent-style-name="DefaultParagraphFont" style:family="text">
      <style:text-properties fo:color="#000000" fo:background-color="#FFFFFF"/>
    </style:style>
    <style:style style:name="T1492" style:parent-style-name="DefaultParagraphFont" style:family="text">
      <style:text-properties fo:color="#000000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color="#000000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background-color="#FFFFFF"/>
    </style:style>
    <style:style style:name="T1499" style:parent-style-name="DefaultParagraphFont" style:family="text">
      <style:text-properties fo:color="#000000" fo:background-color="#FFFFFF"/>
    </style:style>
    <style:style style:name="T1500" style:parent-style-name="DefaultParagraphFont" style:family="text">
      <style:text-properties fo:color="#000000" fo:background-color="#FFFFFF"/>
    </style:style>
    <style:style style:name="T1501" style:parent-style-name="DefaultParagraphFont" style:family="text">
      <style:text-properties fo:color="#000000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16" style:parent-style-name="DefaultParagraphFont" style:family="text">
      <style:text-properties fo:color="#000000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background-color="#FFFFFF"/>
    </style:style>
    <style:style style:name="T1519" style:parent-style-name="DefaultParagraphFont" style:family="text">
      <style:text-properties fo:color="#000000" fo:background-color="#FFFFFF"/>
    </style:style>
    <style:style style:name="T1520" style:parent-style-name="DefaultParagraphFont" style:family="text">
      <style:text-properties fo:color="#000000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color="#000000" fo:background-color="#FFFFFF"/>
    </style:style>
    <style:style style:name="T1523" style:parent-style-name="DefaultParagraphFont" style:family="text">
      <style:text-properties fo:color="#000000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background-color="#FFFFFF"/>
    </style:style>
    <style:style style:name="T1526" style:parent-style-name="DefaultParagraphFont" style:family="text">
      <style:text-properties fo:color="#000000" fo:background-color="#FFFFFF"/>
    </style:style>
    <style:style style:name="T1527" style:parent-style-name="DefaultParagraphFont" style:family="text">
      <style:text-properties fo:color="#000000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30" style:parent-style-name="DefaultParagraphFont" style:family="text">
      <style:text-properties fo:color="#000000" fo:background-color="#FFFFFF"/>
    </style:style>
    <style:style style:name="T1531" style:parent-style-name="DefaultParagraphFont" style:family="text">
      <style:text-properties fo:color="#000000" fo:font-size="10pt" style:font-size-asian="10pt" fo:background-color="#FFFFFF"/>
    </style:style>
    <style:style style:name="T153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33" style:parent-style-name="DefaultParagraphFont" style:family="text">
      <style:text-properties fo:color="#000000" fo:font-size="10pt" style:font-size-asian="10pt" fo:background-color="#FFFFFF"/>
    </style:style>
    <style:style style:name="T1534" style:parent-style-name="DefaultParagraphFont" style:family="text">
      <style:text-properties fo:color="#000000" fo:background-color="#FFFFFF"/>
    </style:style>
    <style:style style:name="T1535" style:parent-style-name="DefaultParagraphFont" style:family="text">
      <style:text-properties fo:color="#000000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background-color="#FFFFFF"/>
    </style:style>
    <style:style style:name="T1538" style:parent-style-name="DefaultParagraphFont" style:family="text">
      <style:text-properties fo:color="#000000" fo:background-color="#FFFFFF"/>
    </style:style>
    <style:style style:name="T1539" style:parent-style-name="DefaultParagraphFont" style:family="text">
      <style:text-properties fo:color="#000000" fo:background-color="#FFFFFF"/>
    </style:style>
    <style:style style:name="T1540" style:parent-style-name="DefaultParagraphFont" style:family="text">
      <style:text-properties fo:color="#000000" fo:background-color="#FFFFFF"/>
    </style:style>
    <style:style style:name="T1541" style:parent-style-name="DefaultParagraphFont" style:family="text">
      <style:text-properties fo:color="#000000" fo:background-color="#FFFFFF"/>
    </style:style>
    <style:style style:name="T1542" style:parent-style-name="DefaultParagraphFont" style:family="text">
      <style:text-properties fo:color="#000000" fo:background-color="#FFFFFF"/>
    </style:style>
    <style:style style:name="T1543" style:parent-style-name="DefaultParagraphFont" style:family="text">
      <style:text-properties fo:color="#000000" fo:background-color="#FFFFFF"/>
    </style:style>
    <style:style style:name="T1544" style:parent-style-name="DefaultParagraphFont" style:family="text">
      <style:text-properties fo:color="#000000" fo:background-color="#FFFFFF"/>
    </style:style>
    <style:style style:name="T1545" style:parent-style-name="DefaultParagraphFont" style:family="text">
      <style:text-properties fo:color="#000000" fo:background-color="#FFFFFF"/>
    </style:style>
    <style:style style:name="T1546" style:parent-style-name="DefaultParagraphFont" style:family="text">
      <style:text-properties fo:color="#000000" fo:background-color="#FFFFFF"/>
    </style:style>
    <style:style style:name="T1547" style:parent-style-name="DefaultParagraphFont" style:family="text">
      <style:text-properties fo:color="#000000" fo:background-color="#FFFFFF"/>
    </style:style>
    <style:style style:name="T1548" style:parent-style-name="DefaultParagraphFont" style:family="text">
      <style:text-properties fo:color="#000000" fo:background-color="#FFFFFF"/>
    </style:style>
    <style:style style:name="T1549" style:parent-style-name="DefaultParagraphFont" style:family="text">
      <style:text-properties fo:color="#000000" fo:background-color="#FFFFFF"/>
    </style:style>
    <style:style style:name="T1550" style:parent-style-name="DefaultParagraphFont" style:family="text">
      <style:text-properties fo:color="#000000" fo:background-color="#FFFFFF"/>
    </style:style>
    <style:style style:name="T1551" style:parent-style-name="DefaultParagraphFont" style:family="text">
      <style:text-properties fo:color="#000000" fo:background-color="#FFFFFF"/>
    </style:style>
    <style:style style:name="T1552" style:parent-style-name="DefaultParagraphFont" style:family="text">
      <style:text-properties fo:color="#000000" fo:background-color="#FFFFFF"/>
    </style:style>
    <style:style style:name="T1553" style:parent-style-name="DefaultParagraphFont" style:family="text">
      <style:text-properties fo:color="#000000" fo:background-color="#FFFFFF"/>
    </style:style>
    <style:style style:name="T1554" style:parent-style-name="DefaultParagraphFont" style:family="text">
      <style:text-properties fo:color="#000000" fo:background-color="#FFFFFF"/>
    </style:style>
    <style:style style:name="T1555" style:parent-style-name="DefaultParagraphFont" style:family="text">
      <style:text-properties fo:color="#000000" fo:background-color="#FFFFFF"/>
    </style:style>
    <style:style style:name="T1556" style:parent-style-name="DefaultParagraphFont" style:family="text">
      <style:text-properties fo:color="#000000" fo:background-color="#FFFFFF"/>
    </style:style>
    <style:style style:name="T1557" style:parent-style-name="DefaultParagraphFont" style:family="text">
      <style:text-properties fo:color="#000000" fo:background-color="#FFFFFF"/>
    </style:style>
    <style:style style:name="T1558" style:parent-style-name="DefaultParagraphFont" style:family="text">
      <style:text-properties fo:color="#000000" fo:background-color="#FFFFFF"/>
    </style:style>
    <style:style style:name="T1559" style:parent-style-name="DefaultParagraphFont" style:family="text">
      <style:text-properties fo:color="#000000" fo:background-color="#FFFFFF"/>
    </style:style>
    <style:style style:name="T1560" style:parent-style-name="DefaultParagraphFont" style:family="text">
      <style:text-properties fo:color="#000000" fo:background-color="#FFFFFF"/>
    </style:style>
    <style:style style:name="T1561" style:parent-style-name="DefaultParagraphFont" style:family="text">
      <style:text-properties fo:color="#000000" fo:background-color="#FFFFFF"/>
    </style:style>
    <style:style style:name="T1562" style:parent-style-name="DefaultParagraphFont" style:family="text">
      <style:text-properties fo:color="#000000" fo:background-color="#FFFFFF"/>
    </style:style>
    <style:style style:name="T1563" style:parent-style-name="DefaultParagraphFont" style:family="text">
      <style:text-properties fo:color="#000000" fo:background-color="#FFFFFF"/>
    </style:style>
    <style:style style:name="T1564" style:parent-style-name="DefaultParagraphFont" style:family="text">
      <style:text-properties fo:color="#000000" fo:background-color="#FFFFFF"/>
    </style:style>
    <style:style style:name="T1565" style:parent-style-name="DefaultParagraphFont" style:family="text">
      <style:text-properties fo:color="#000000" fo:background-color="#FFFFFF"/>
    </style:style>
    <style:style style:name="T1566" style:parent-style-name="DefaultParagraphFont" style:family="text">
      <style:text-properties fo:color="#000000" fo:background-color="#FFFFFF"/>
    </style:style>
    <style:style style:name="T1567" style:parent-style-name="DefaultParagraphFont" style:family="text">
      <style:text-properties fo:color="#000000" fo:background-color="#FFFFFF"/>
    </style:style>
    <style:style style:name="T1568" style:parent-style-name="DefaultParagraphFont" style:family="text">
      <style:text-properties fo:color="#000000" fo:background-color="#FFFFFF"/>
    </style:style>
    <style:style style:name="T1569" style:parent-style-name="DefaultParagraphFont" style:family="text">
      <style:text-properties fo:color="#000000" fo:background-color="#FFFFFF"/>
    </style:style>
    <style:style style:name="T1570" style:parent-style-name="DefaultParagraphFont" style:family="text">
      <style:text-properties fo:color="#000000" fo:background-color="#FFFFFF"/>
    </style:style>
    <style:style style:name="T1571" style:parent-style-name="DefaultParagraphFont" style:family="text">
      <style:text-properties fo:color="#000000" fo:background-color="#FFFFFF"/>
    </style:style>
    <style:style style:name="T1572" style:parent-style-name="DefaultParagraphFont" style:family="text">
      <style:text-properties fo:color="#000000" fo:background-color="#FFFFFF"/>
    </style:style>
    <style:style style:name="T1573" style:parent-style-name="DefaultParagraphFont" style:family="text">
      <style:text-properties fo:color="#000000" fo:background-color="#FFFFFF"/>
    </style:style>
    <style:style style:name="T1574" style:parent-style-name="DefaultParagraphFont" style:family="text">
      <style:text-properties fo:color="#000000" fo:background-color="#FFFFFF"/>
    </style:style>
    <style:style style:name="T1575" style:parent-style-name="DefaultParagraphFont" style:family="text">
      <style:text-properties fo:color="#000000" fo:background-color="#FFFFFF"/>
    </style:style>
    <style:style style:name="T1576" style:parent-style-name="DefaultParagraphFont" style:family="text">
      <style:text-properties fo:color="#000000" fo:background-color="#FFFFFF"/>
    </style:style>
    <style:style style:name="T1577" style:parent-style-name="DefaultParagraphFont" style:family="text">
      <style:text-properties fo:color="#000000" fo:background-color="#FFFFFF"/>
    </style:style>
    <style:style style:name="T1578" style:parent-style-name="DefaultParagraphFont" style:family="text">
      <style:text-properties fo:color="#000000" fo:background-color="#FFFFFF"/>
    </style:style>
    <style:style style:name="T1579" style:parent-style-name="DefaultParagraphFont" style:family="text">
      <style:text-properties fo:color="#000000" fo:background-color="#FFFFFF"/>
    </style:style>
    <style:style style:name="T1580" style:parent-style-name="DefaultParagraphFont" style:family="text">
      <style:text-properties fo:color="#000000" fo:background-color="#FFFFFF"/>
    </style:style>
    <style:style style:name="T1581" style:parent-style-name="DefaultParagraphFont" style:family="text">
      <style:text-properties fo:color="#000000" fo:background-color="#FFFFFF"/>
    </style:style>
    <style:style style:name="T1582" style:parent-style-name="DefaultParagraphFont" style:family="text">
      <style:text-properties fo:color="#000000" fo:background-color="#FFFFFF"/>
    </style:style>
    <style:style style:name="T1583" style:parent-style-name="DefaultParagraphFont" style:family="text">
      <style:text-properties fo:color="#000000" fo:background-color="#FFFFFF"/>
    </style:style>
    <style:style style:name="T1584" style:parent-style-name="DefaultParagraphFont" style:family="text">
      <style:text-properties fo:color="#000000" fo:background-color="#FFFFFF"/>
    </style:style>
    <style:style style:name="T1585" style:parent-style-name="DefaultParagraphFont" style:family="text">
      <style:text-properties fo:color="#000000" fo:background-color="#FFFFFF"/>
    </style:style>
    <style:style style:name="T1586" style:parent-style-name="DefaultParagraphFont" style:family="text">
      <style:text-properties fo:color="#000000" fo:background-color="#FFFFFF"/>
    </style:style>
    <style:style style:name="T1587" style:parent-style-name="DefaultParagraphFont" style:family="text">
      <style:text-properties fo:color="#000000" fo:background-color="#FFFFFF"/>
    </style:style>
    <style:style style:name="T1588" style:parent-style-name="DefaultParagraphFont" style:family="text">
      <style:text-properties fo:color="#000000" fo:background-color="#FFFFFF"/>
    </style:style>
    <style:style style:name="T1589" style:parent-style-name="DefaultParagraphFont" style:family="text">
      <style:text-properties fo:color="#000000" fo:background-color="#FFFFFF"/>
    </style:style>
    <style:style style:name="T1590" style:parent-style-name="DefaultParagraphFont" style:family="text">
      <style:text-properties fo:color="#000000" fo:background-color="#FFFFFF"/>
    </style:style>
    <style:style style:name="T1591" style:parent-style-name="DefaultParagraphFont" style:family="text">
      <style:text-properties fo:color="#000000" fo:background-color="#FFFFFF"/>
    </style:style>
    <style:style style:name="T1592" style:parent-style-name="DefaultParagraphFont" style:family="text">
      <style:text-properties fo:color="#000000" fo:background-color="#FFFFFF"/>
    </style:style>
    <style:style style:name="T1593" style:parent-style-name="DefaultParagraphFont" style:family="text">
      <style:text-properties fo:color="#000000" fo:background-color="#FFFFFF"/>
    </style:style>
    <style:style style:name="T1594" style:parent-style-name="DefaultParagraphFont" style:family="text">
      <style:text-properties fo:color="#000000" fo:background-color="#FFFFFF"/>
    </style:style>
    <style:style style:name="T1595" style:parent-style-name="DefaultParagraphFont" style:family="text">
      <style:text-properties fo:color="#000000" fo:background-color="#FFFFFF"/>
    </style:style>
    <style:style style:name="T1596" style:parent-style-name="DefaultParagraphFont" style:family="text">
      <style:text-properties fo:color="#000000" fo:background-color="#FFFFFF"/>
    </style:style>
    <style:style style:name="T1597" style:parent-style-name="DefaultParagraphFont" style:family="text">
      <style:text-properties fo:color="#000000" fo:background-color="#FFFFFF"/>
    </style:style>
    <style:style style:name="T1598" style:parent-style-name="DefaultParagraphFont" style:family="text">
      <style:text-properties fo:color="#000000" fo:background-color="#FFFFFF"/>
    </style:style>
    <style:style style:name="T1599" style:parent-style-name="DefaultParagraphFont" style:family="text">
      <style:text-properties fo:color="#000000" fo:background-color="#FFFFFF"/>
    </style:style>
    <style:style style:name="T1600" style:parent-style-name="DefaultParagraphFont" style:family="text">
      <style:text-properties fo:color="#000000" fo:background-color="#FFFFFF"/>
    </style:style>
    <style:style style:name="T1601" style:parent-style-name="DefaultParagraphFont" style:family="text">
      <style:text-properties fo:color="#000000" fo:background-color="#FFFFFF"/>
    </style:style>
    <style:style style:name="T1602" style:parent-style-name="DefaultParagraphFont" style:family="text">
      <style:text-properties fo:color="#000000" fo:background-color="#FFFFFF"/>
    </style:style>
    <style:style style:name="T1603" style:parent-style-name="DefaultParagraphFont" style:family="text">
      <style:text-properties fo:color="#000000" fo:background-color="#FFFFFF"/>
    </style:style>
    <style:style style:name="T1604" style:parent-style-name="DefaultParagraphFont" style:family="text">
      <style:text-properties fo:color="#000000" fo:background-color="#FFFFFF"/>
    </style:style>
    <style:style style:name="T1605" style:parent-style-name="DefaultParagraphFont" style:family="text">
      <style:text-properties fo:color="#000000"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color="#000000" fo:background-color="#FFFFFF"/>
    </style:style>
    <style:style style:name="T1608" style:parent-style-name="DefaultParagraphFont" style:family="text">
      <style:text-properties fo:color="#000000" fo:background-color="#FFFFFF"/>
    </style:style>
    <style:style style:name="T1609" style:parent-style-name="DefaultParagraphFont" style:family="text">
      <style:text-properties fo:color="#000000" fo:background-color="#FFFFFF"/>
    </style:style>
    <style:style style:name="T1610" style:parent-style-name="DefaultParagraphFont" style:family="text">
      <style:text-properties fo:color="#000000" fo:background-color="#FFFFFF"/>
    </style:style>
    <style:style style:name="T1611" style:parent-style-name="DefaultParagraphFont" style:family="text">
      <style:text-properties fo:color="#000000" fo:background-color="#FFFFFF"/>
    </style:style>
    <style:style style:name="T1612" style:parent-style-name="DefaultParagraphFont" style:family="text">
      <style:text-properties fo:color="#000000" fo:background-color="#FFFFFF"/>
    </style:style>
    <style:style style:name="T1613" style:parent-style-name="DefaultParagraphFont" style:family="text">
      <style:text-properties fo:color="#000000" fo:background-color="#FFFFFF"/>
    </style:style>
    <style:style style:name="T1614" style:parent-style-name="DefaultParagraphFont" style:family="text">
      <style:text-properties fo:color="#000000" fo:background-color="#FFFFFF"/>
    </style:style>
    <style:style style:name="T1615" style:parent-style-name="DefaultParagraphFont" style:family="text">
      <style:text-properties fo:color="#000000" fo:background-color="#FFFFFF"/>
    </style:style>
    <style:style style:name="T1616" style:parent-style-name="DefaultParagraphFont" style:family="text">
      <style:text-properties fo:color="#000000" fo:background-color="#FFFFFF"/>
    </style:style>
    <style:style style:name="T1617" style:parent-style-name="DefaultParagraphFont" style:family="text">
      <style:text-properties fo:color="#000000" fo:background-color="#FFFFFF"/>
    </style:style>
    <style:style style:name="T1618" style:parent-style-name="DefaultParagraphFont" style:family="text">
      <style:text-properties fo:color="#000000" fo:background-color="#FFFFFF"/>
    </style:style>
    <style:style style:name="T1619" style:parent-style-name="DefaultParagraphFont" style:family="text">
      <style:text-properties fo:color="#000000" fo:background-color="#FFFFFF"/>
    </style:style>
    <style:style style:name="T1620" style:parent-style-name="DefaultParagraphFont" style:family="text">
      <style:text-properties fo:color="#000000" fo:background-color="#FFFFFF"/>
    </style:style>
    <style:style style:name="T1621" style:parent-style-name="DefaultParagraphFont" style:family="text">
      <style:text-properties fo:color="#000000" fo:background-color="#FFFFFF"/>
    </style:style>
    <style:style style:name="T1622" style:parent-style-name="DefaultParagraphFont" style:family="text">
      <style:text-properties fo:color="#000000" fo:background-color="#FFFFFF"/>
    </style:style>
    <style:style style:name="T1623" style:parent-style-name="DefaultParagraphFont" style:family="text">
      <style:text-properties fo:color="#000000"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background-color="#FFFFFF"/>
    </style:style>
    <style:style style:name="T1627" style:parent-style-name="DefaultParagraphFont" style:family="text">
      <style:text-properties fo:color="#000000" fo:background-color="#FFFFFF"/>
    </style:style>
    <style:style style:name="T1628" style:parent-style-name="DefaultParagraphFont" style:family="text">
      <style:text-properties fo:color="#000000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T1648" style:parent-style-name="DefaultParagraphFont" style:family="text">
      <style:text-properties fo:color="#000000" fo:background-color="#FFFFFF"/>
    </style:style>
    <style:style style:name="T1649" style:parent-style-name="DefaultParagraphFont" style:family="text">
      <style:text-properties fo:color="#000000" fo:background-color="#FFFFFF"/>
    </style:style>
    <style:style style:name="T1650" style:parent-style-name="DefaultParagraphFont" style:family="text">
      <style:text-properties fo:color="#000000" fo:background-color="#FFFFFF"/>
    </style:style>
    <style:style style:name="T1651" style:parent-style-name="DefaultParagraphFont" style:family="text">
      <style:text-properties fo:color="#000000" fo:background-color="#FFFFFF"/>
    </style:style>
    <style:style style:name="T1652" style:parent-style-name="DefaultParagraphFont" style:family="text">
      <style:text-properties fo:color="#000000" fo:background-color="#FFFFFF"/>
    </style:style>
    <style:style style:name="T1653" style:parent-style-name="DefaultParagraphFont" style:family="text">
      <style:text-properties fo:color="#000000" fo:background-color="#FFFFFF"/>
    </style:style>
    <style:style style:name="T1654" style:parent-style-name="DefaultParagraphFont" style:family="text">
      <style:text-properties fo:color="#000000" fo:background-color="#FFFFFF"/>
    </style:style>
    <style:style style:name="T1655" style:parent-style-name="DefaultParagraphFont" style:family="text">
      <style:text-properties fo:color="#000000" fo:background-color="#FFFFFF"/>
    </style:style>
    <style:style style:name="T1656" style:parent-style-name="DefaultParagraphFont" style:family="text">
      <style:text-properties fo:color="#000000" fo:background-color="#FFFFFF"/>
    </style:style>
    <style:style style:name="T1657" style:parent-style-name="DefaultParagraphFont" style:family="text">
      <style:text-properties fo:color="#000000" fo:background-color="#FFFFFF"/>
    </style:style>
    <style:style style:name="T1658" style:parent-style-name="DefaultParagraphFont" style:family="text">
      <style:text-properties fo:color="#000000" fo:background-color="#FFFFFF"/>
    </style:style>
    <style:style style:name="T1659" style:parent-style-name="DefaultParagraphFont" style:family="text">
      <style:text-properties fo:color="#000000" fo:background-color="#FFFFFF"/>
    </style:style>
    <style:style style:name="T1660" style:parent-style-name="DefaultParagraphFont" style:family="text">
      <style:text-properties fo:color="#000000" fo:background-color="#FFFFFF"/>
    </style:style>
    <style:style style:name="T1661" style:parent-style-name="DefaultParagraphFont" style:family="text">
      <style:text-properties fo:color="#000000" fo:background-color="#FFFFFF"/>
    </style:style>
    <style:style style:name="T1662" style:parent-style-name="DefaultParagraphFont" style:family="text">
      <style:text-properties fo:color="#000000" fo:background-color="#FFFFFF"/>
    </style:style>
    <style:style style:name="T1663" style:parent-style-name="DefaultParagraphFont" style:family="text">
      <style:text-properties fo:color="#000000" fo:background-color="#FFFFFF"/>
    </style:style>
    <style:style style:name="T1664" style:parent-style-name="DefaultParagraphFont" style:family="text">
      <style:text-properties fo:color="#000000" fo:background-color="#FFFFFF"/>
    </style:style>
    <style:style style:name="T1665" style:parent-style-name="DefaultParagraphFont" style:family="text">
      <style:text-properties fo:color="#000000" fo:background-color="#FFFFFF"/>
    </style:style>
    <style:style style:name="T1666" style:parent-style-name="DefaultParagraphFont" style:family="text">
      <style:text-properties fo:color="#000000" fo:background-color="#FFFFFF"/>
    </style:style>
    <style:style style:name="T1667" style:parent-style-name="DefaultParagraphFont" style:family="text">
      <style:text-properties fo:color="#000000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background-color="#FFFFFF"/>
    </style:style>
    <style:style style:name="T1670" style:parent-style-name="DefaultParagraphFont" style:family="text">
      <style:text-properties fo:color="#000000" fo:background-color="#FFFFFF"/>
    </style:style>
    <style:style style:name="T1671" style:parent-style-name="DefaultParagraphFont" style:family="text">
      <style:text-properties fo:color="#000000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color="#000000" fo:background-color="#FFFFFF"/>
    </style:style>
    <style:style style:name="T1674" style:parent-style-name="DefaultParagraphFont" style:family="text">
      <style:text-properties fo:color="#000000" fo:background-color="#FFFFFF"/>
    </style:style>
    <style:style style:name="T1675" style:parent-style-name="DefaultParagraphFont" style:family="text">
      <style:text-properties fo:color="#000000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background-color="#FFFFFF"/>
    </style:style>
    <style:style style:name="T1678" style:parent-style-name="DefaultParagraphFont" style:family="text">
      <style:text-properties fo:color="#000000" fo:background-color="#FFFFFF"/>
    </style:style>
    <style:style style:name="T1679" style:parent-style-name="DefaultParagraphFont" style:family="text">
      <style:text-properties fo:color="#000000" fo:background-color="#FFFFFF"/>
    </style:style>
    <style:style style:name="T1680" style:parent-style-name="DefaultParagraphFont" style:family="text">
      <style:text-properties fo:color="#000000" fo:background-color="#FFFFFF"/>
    </style:style>
    <style:style style:name="T1681" style:parent-style-name="DefaultParagraphFont" style:family="text">
      <style:text-properties fo:color="#000000" fo:background-color="#FFFFFF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language="en" fo:country="US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41in"/>
    </style:style>
    <style:style style:name="T1712" style:parent-style-name="DefaultParagraphFont" style:family="text">
      <style:text-properties fo:letter-spacing="-0.0041in" style:text-position="super 60%" fo:font-size="10pt" style:font-size-asian="10pt"/>
    </style:style>
    <style:style style:name="T1713" style:parent-style-name="DefaultParagraphFont" style:family="text">
      <style:text-properties fo:letter-spacing="-0.0041in"/>
    </style:style>
    <style:style style:name="T1714" style:parent-style-name="DefaultParagraphFont" style:family="text">
      <style:text-properties fo:letter-spacing="-0.0041in"/>
    </style:style>
    <style:style style:name="T1715" style:parent-style-name="DefaultParagraphFont" style:family="text">
      <style:text-properties fo:letter-spacing="-0.0041in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1in"/>
    </style:style>
    <style:style style:name="T1718" style:parent-style-name="DefaultParagraphFont" style:family="text">
      <style:text-properties fo:letter-spacing="-0.0041in"/>
    </style:style>
    <style:style style:name="T1719" style:parent-style-name="DefaultParagraphFont" style:family="text">
      <style:text-properties fo:letter-spacing="-0.0041in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1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font-style="italic" style:font-style-asian="italic" fo:letter-spacing="-0.0041in"/>
    </style:style>
    <style:style style:name="T1725" style:parent-style-name="DefaultParagraphFont" style:family="text">
      <style:text-properties fo:font-style="italic" style:font-style-asian="italic" fo:letter-spacing="-0.0041in"/>
    </style:style>
    <style:style style:name="T1726" style:parent-style-name="DefaultParagraphFont" style:family="text">
      <style:text-properties fo:font-style="italic" style:font-style-asian="italic" fo:letter-spacing="-0.0041in"/>
    </style:style>
    <style:style style:name="T1727" style:parent-style-name="DefaultParagraphFont" style:family="text">
      <style:text-properties fo:letter-spacing="-0.0041in"/>
    </style:style>
    <style:style style:name="T1728" style:parent-style-name="DefaultParagraphFont" style:family="text">
      <style:text-properties style:text-position="super 60%"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language="en" fo:country="US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Roman12" style:family="paragraph">
      <style:paragraph-properties fo:keep-with-next="always"/>
    </style:style>
    <style:style style:name="T1869" style:parent-style-name="DefaultParagraphFont" style:family="text">
      <style:text-properties style:text-position="super 60%" fo:font-size="10pt" style:font-size-asian="10pt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P1910" style:parent-style-name="Roman" style:family="paragraph">
      <style:paragraph-properties fo:keep-with-next="always"/>
    </style:style>
    <style:style style:name="P1911" style:parent-style-name="Roman" style:family="paragraph">
      <style:paragraph-properties fo:keep-with-next="always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text-position="super 60%" fo:font-size="10pt" style:font-size-asian="10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Laikas" style:family="paragraph">
      <style:paragraph-properties fo:keep-together="always"/>
    </style:style>
    <style:style style:name="P1960" style:parent-style-name="Roman12" style:family="paragraph">
      <style:paragraph-properties fo:keep-with-next="always" fo:keep-together="always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27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-0.0027in"/>
    </style:style>
    <style:style style:name="T1987" style:parent-style-name="DefaultParagraphFont" style:family="text">
      <style:text-properties fo:letter-spacing="-0.0027in"/>
    </style:style>
    <style:style style:name="T1988" style:parent-style-name="DefaultParagraphFont" style:family="text">
      <style:text-properties fo:letter-spacing="-0.0027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P2024" style:parent-style-name="Roman" style:family="paragraph">
      <style:paragraph-properties fo:keep-with-next="always" fo:keep-together="always"/>
    </style:style>
    <style:style style:name="P2025" style:parent-style-name="Roman" style:family="paragraph">
      <style:paragraph-properties fo:keep-with-next="always" fo:keep-together="always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 style:text-position="super 60%" fo:font-size="10pt" style:font-size-asian="10pt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style:text-position="super 60%" fo:font-size="10pt" style:font-size-asian="10pt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color="#000000"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color="#000000"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color="#000000"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color="#000000"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style:text-position="super 60%" fo:font-size="10pt" style:font-size-asian="10pt"/>
    </style:style>
    <style:style style:name="T2216" style:parent-style-name="DefaultParagraphFont" style:family="text">
      <style:text-properties style:text-position="super 60%" fo:font-size="10pt" style:font-size-asian="10pt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Roman" style:family="paragraph">
      <style:paragraph-properties fo:keep-with-next="always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tyle="italic" style:font-style-asian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0.0013in"/>
    </style:style>
    <style:style style:name="T2470" style:parent-style-name="DefaultParagraphFont" style:family="text">
      <style:text-properties fo:letter-spacing="0.0013in"/>
    </style:style>
    <style:style style:name="T2471" style:parent-style-name="DefaultParagraphFont" style:family="text">
      <style:text-properties fo:letter-spacing="0.0013in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tyle="italic" style:font-style-asian="italic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letter-spacing="-0.0027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027in"/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letter-spacing="-0.0027in"/>
    </style:style>
    <style:style style:name="T2579" style:parent-style-name="DefaultParagraphFont" style:family="text">
      <style:text-properties fo:letter-spacing="-0.0027in"/>
    </style:style>
    <style:style style:name="T2580" style:parent-style-name="DefaultParagraphFont" style:family="text">
      <style:text-properties fo:letter-spacing="-0.0027in"/>
    </style:style>
    <style:style style:name="T2581" style:parent-style-name="DefaultParagraphFont" style:family="text">
      <style:text-properties fo:letter-spacing="-0.0027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16" style:parent-style-name="Roman" style:family="paragraph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P2670" style:parent-style-name="Roman" style:family="paragraph">
      <style:paragraph-properties fo:keep-with-next="always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Roman" style:family="paragraph">
      <style:paragraph-properties fo:line-height="0.1875in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Roman" style:family="paragraph">
      <style:paragraph-properties fo:line-height="0.1875in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01" style:parent-style-name="Roman" style:family="paragraph">
      <style:paragraph-properties fo:line-height="0.1875in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Roman" style:family="paragraph">
      <style:paragraph-properties fo:line-height="0.1875in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Roman" style:family="paragraph">
      <style:paragraph-properties fo:line-height="0.1875in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13" style:parent-style-name="Roman" style:family="paragraph">
      <style:paragraph-properties fo:line-height="0.1875in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Roman" style:family="paragraph">
      <style:paragraph-properties fo:line-height="0.1875in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Roman" style:family="paragraph">
      <style:paragraph-properties fo:line-height="0.1875in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25" style:parent-style-name="Roman" style:family="paragraph">
      <style:paragraph-properties fo:line-height="0.1875in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Roman" style:family="paragraph">
      <style:paragraph-properties fo:line-height="0.1875in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P2736" style:parent-style-name="Roman" style:family="paragraph">
      <style:paragraph-properties fo:line-height="0.1875in"/>
    </style:style>
    <style:style style:name="P2737" style:parent-style-name="Roman" style:family="paragraph">
      <style:paragraph-properties fo:line-height="0.1875in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tyle="italic" style:font-style-asian="italic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Roman" style:family="paragraph">
      <style:paragraph-properties fo:line-height="0.1875in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44" style:parent-style-name="Roman" style:family="paragraph">
      <style:paragraph-properties fo:line-height="0.1875in"/>
    </style:style>
    <style:style style:name="P2745" style:parent-style-name="Laikas" style:family="paragraph">
      <style:paragraph-properties fo:line-height="0.1875in"/>
    </style:style>
    <style:style style:name="P2746" style:parent-style-name="Roman12" style:family="paragraph">
      <style:paragraph-properties fo:line-height="0.1875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color="#000000"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color="#000000" fo:letter-spacing="-0.0013in"/>
    </style:style>
    <style:style style:name="T2767" style:parent-style-name="DefaultParagraphFont" style:family="text">
      <style:text-properties fo:color="#000000" fo:letter-spacing="-0.0013in"/>
    </style:style>
    <style:style style:name="T2768" style:parent-style-name="DefaultParagraphFont" style:family="text">
      <style:text-properties fo:color="#000000" fo:letter-spacing="-0.0013in"/>
    </style:style>
    <style:style style:name="T2769" style:parent-style-name="DefaultParagraphFont" style:family="text">
      <style:text-properties fo:color="#000000" fo:letter-spacing="-0.0013in"/>
    </style:style>
    <style:style style:name="T2770" style:parent-style-name="DefaultParagraphFont" style:family="text">
      <style:text-properties fo:color="#000000" fo:letter-spacing="-0.0013in"/>
    </style:style>
    <style:style style:name="P2771" style:parent-style-name="Roman" style:family="paragraph">
      <style:paragraph-properties fo:line-height="0.1875in"/>
    </style:style>
    <style:style style:name="P2772" style:parent-style-name="Roman" style:family="paragraph">
      <style:paragraph-properties fo:line-height="0.1875in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P2786" style:parent-style-name="Roman" style:family="paragraph">
      <style:paragraph-properties fo:line-height="0.1875in"/>
    </style:style>
    <style:style style:name="T27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 fo:font-size="10pt" style:font-size-asian="10pt"/>
    </style:style>
    <style:style style:name="T2790" style:parent-style-name="DefaultParagraphFont" style:family="text">
      <style:text-properties fo:font-style="italic" style:font-style-asian="italic" fo:color="#000000" fo:font-size="10pt" style:font-size-asian="10pt"/>
    </style:style>
    <style:style style:name="T2791" style:parent-style-name="DefaultParagraphFont" style:family="text">
      <style:text-properties fo:color="#000000" fo:font-size="10pt" style:font-size-asian="10pt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P2863" style:parent-style-name="Roman" style:family="paragraph">
      <style:paragraph-properties fo:line-height="0.1875in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P2895" style:parent-style-name="Roman" style:family="paragraph">
      <style:paragraph-properties fo:line-height="0.1875in"/>
    </style:style>
    <style:style style:name="P2896" style:parent-style-name="Roman" style:family="paragraph">
      <style:paragraph-properties fo:line-height="0.1875in"/>
    </style:style>
    <style:style style:name="T289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P2914" style:parent-style-name="Roman" style:family="paragraph">
      <style:paragraph-properties fo:line-height="0.1875in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style:font-style-complex="italic"/>
    </style:style>
    <style:style style:name="T2920" style:parent-style-name="DefaultParagraphFont" style:family="text">
      <style:text-properties fo:font-style="italic" style:font-style-asian="italic" style:font-style-complex="italic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T2922" style:parent-style-name="DefaultParagraphFont" style:family="text">
      <style:text-properties fo:font-style="italic" style:font-style-asian="italic" style:font-style-complex="italic"/>
    </style:style>
    <style:style style:name="P2923" style:parent-style-name="Roman" style:family="paragraph">
      <style:paragraph-properties fo:line-height="0.1875in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fo:font-style="italic" style:font-style-asian="italic" style:font-style-complex="italic"/>
    </style:style>
    <style:style style:name="T2926" style:parent-style-name="DefaultParagraphFont" style:family="text">
      <style:text-properties fo:font-style="italic" style:font-style-asian="italic" style:font-style-complex="italic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style="italic" style:font-style-asian="italic" style:font-style-complex="italic"/>
    </style:style>
    <style:style style:name="P2929" style:parent-style-name="Roman" style:family="paragraph">
      <style:paragraph-properties fo:line-height="0.1875in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tyle="italic" style:font-style-asian="italic" style:font-style-complex="italic"/>
    </style:style>
    <style:style style:name="T2932" style:parent-style-name="DefaultParagraphFont" style:family="text">
      <style:text-properties fo:font-style="italic" style:font-style-asian="italic" style:font-style-complex="italic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P2935" style:parent-style-name="Roman" style:family="paragraph">
      <style:paragraph-properties fo:line-height="0.1875in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P2940" style:parent-style-name="Roman" style:family="paragraph">
      <style:paragraph-properties fo:line-height="0.1875in"/>
    </style:style>
    <style:style style:name="P2941" style:parent-style-name="Laikas" style:family="paragraph">
      <style:paragraph-properties fo:line-height="0.1875in"/>
    </style:style>
    <style:style style:name="P2942" style:parent-style-name="Roman12" style:family="paragraph">
      <style:paragraph-properties fo:line-height="0.1875in"/>
    </style:style>
    <style:style style:name="P2943" style:parent-style-name="Roman" style:family="paragraph">
      <style:paragraph-properties fo:line-height="0.1875in"/>
    </style:style>
    <style:style style:name="P2944" style:parent-style-name="Roman" style:family="paragraph">
      <style:paragraph-properties fo:line-height="0.1875in"/>
    </style:style>
    <style:style style:name="P2945" style:parent-style-name="Roman" style:family="paragraph">
      <style:paragraph-properties fo:line-height="0.1875in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T2949" style:parent-style-name="DefaultParagraphFont" style:family="text">
      <style:text-properties fo:font-style="italic" style:font-style-asian="italic" style:font-style-complex="italic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T2951" style:parent-style-name="DefaultParagraphFont" style:family="text">
      <style:text-properties fo:font-style="italic" style:font-style-asian="italic" style:font-style-complex="italic"/>
    </style:style>
    <style:style style:name="T2952" style:parent-style-name="DefaultParagraphFont" style:family="text">
      <style:text-properties fo:font-style="italic" style:font-style-asian="italic" style:font-style-complex="italic"/>
    </style:style>
    <style:style style:name="T2953" style:parent-style-name="DefaultParagraphFont" style:family="text">
      <style:text-properties fo:font-style="italic" style:font-style-asian="italic" style:font-style-complex="italic"/>
    </style:style>
    <style:style style:name="T2954" style:parent-style-name="DefaultParagraphFont" style:family="text">
      <style:text-properties fo:font-style="italic" style:font-style-asian="italic" style:font-style-complex="italic"/>
    </style:style>
    <style:style style:name="T29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7</text:span><text:span text:style-name="T27">6</text:span></text:p>
      <text:p text:style-name="P28">STENOGRAMA</text:p>
      <text:p text:style-name="P29"/>
      <text:p text:style-name="P30">2017 m.<text:s/>birželio<text:s/>13 d.</text:p>
      <text:p text:style-name="P31"/>
      <text:p text:style-name="Pirmininkai">Pirmininkauja Lietuvos Respublikos Seimo Pirmininko pavaduotojos<text:line-break/><text:span text:style-name="T32">I. DEGUTIENĖ</text:span><text:s/>ir<text:s/><text:span text:style-name="T33">I. ŠIAULIENĖ</text:span></text:p>
      <text:p text:style-name="P34"/>
      <text:p text:style-name="P35"/>
      <text:section text:name="Sect1" text:style-name="S1">
        <text:soft-page-break/>
        <text:p text:style-name="Roman"><text:span text:style-name="T36">PIRMININKĖ (I. DEGUTIENĖ</text:span>,<text:s/><text:span text:style-name="T37">TS-LKD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/text:span><text:span text:style-name="T49"><text:s/></text:span><text:span text:style-name="T50">LVŽS</text:span><text:span text:style-name="T51">F</text:span><text:span text:style-name="T52"><text:s/>–<text:s/></text:span><text:span text:style-name="T53">Lietuvos valstiečių ir žaliųjų sąjungos</text:span><text:span text:style-name="T54"><text:s/>frakcija;<text:s/></text:span><text:span text:style-name="T55">MSNG</text:span><text:span text:style-name="T56"><text:s/>– Mišri Seimo narių grupė;<text:s/></text:span><text:span text:style-name="T57">TS</text:span><text:span text:style-name="T58">‑LKDF</text:span><text:span text:style-name="T59"><text:s/>– Tėvynės sąjungos-Lietuvos krikščionių<text:s/></text:span><text:span text:style-name="T60">demokratų frakcija;<text:s/></text:span><text:span text:style-name="T61">TTF</text:span><text:span text:style-name="T62"><text:s/>– frakcija „Tvarka ir teisingumas“.</text:span></text:p></text:note-body></text:note></text:span><text:span text:style-name="T63">).</text:span><text:s/>Ger­bia­mi ko­le­gos, pra­de­da­me 2017 m. bir­že­lio 13 d. va­ka­ri­nį ple­na­ri­nį po­sė­dį. (<text:span text:style-name="T64">Gon</text:span><text:span text:style-name="T65">­gas</text:span>) Re­gist­ruo­ja­mės.<text:s/></text:p>
        <text:p text:style-name="Roman">Už­si­re­gist­ra­vo 79 Sei­mo na­riai.<text:s/></text:p>
        <text:p text:style-name="Roman"/>
        <text:p text:style-name="Laikas">15.04 val.</text:p>
        <text:p text:style-name="Roman12">Bran­duo­li­nės elek­tri­nės, sta­to­mos Bal­ta­ru­si­jos Res­pub­li­ko­je, Ast­ra­vo ra­jo­ne, pripaži­ni­mo ne­sau­gia, ke­lian­čia grės­mę Lie­tu­vos Res­pub­li­kos na­cio­na­li­niam sau­gu­mui, aplinkai ir vi­suo­me­nės svei­ka­tai įsta­ty­mo pro­jek­tas Nr. XIIIP-835 (<text:span text:style-name="T66">pa</text:span><text:span text:style-name="T67">­tei</text:span><text:span text:style-name="T68">­ki</text:span><text:span text:style-name="T69">­mas</text:span>)</text:p>
        <text:p text:style-name="Roman"/>
        <text:p text:style-name="Roman">Ger­bia­mi ko­le­gos, kaip bu­vo su­tar­ta ry­ti­nia­me po­sė­dy­je, da­bar dar ry­ti­nio po­sė­džio 1-15 klau­si­mas – Bran­duo­li­nės elek­tri­nės, sta­to­mos Bal­ta­ru­si­jos Res­pub­li­ko­je, Ast­ra­vo ra­jo­ne, pri­pa­ži­ni­mo ne­sau­gia, ke­lian­čia grės­mę Lie­tu­vos Res­pub­li­kos na­cio­na­li­niam sau­gu­mui, ap­lin­kai ir vi­suo­me­nės svei­ka­tai įsta­ty­mo pro­jek­tas. Šį įsta­ty­mo pro­jek­tą pa­teiks ener­ge­ti­kos vi­ce­mi­nist­ras S. Ša­tū­nas. Pra­šom.<text:s/></text:p>
        <text:p text:style-name="Roman"><text:span text:style-name="T70">S. ŠATŪNAS.</text:span><text:s/>La­ba die­na, ger­bia­ma pir­mi­nin­ke, ger­bia­mi Sei­mo na­riai. Va­do­vau­da­mie­si šių me­tų ba­lan­džio 20 die­nos Sei­mo pri­im­tu Bū­ti­nų­jų prie­mo­nių, skir­tų ap­si­sau­go­ti nuo tre­čių­jų ša­lių ne­sau­gių bran­duo­li­nių ato­mi­nių elek­tri­nių ke­lia­mų grės­mių, įsta­ty­mu ir at­si­žvel­gę į šių me­tų bir­že­lio 7 die­nos Vy­riau­sy­bės nu­ta­ri­mą Nr. 413 ir jo me­tu pri­im­tą<text:s/>ver­ti­ni­mo ata­skai­tą bei ins­ti­tu­ci­jų pa­teik­tas iš­va­das, mes siū­lo­me pri­pa­žin­ti Bal­ta­ru­si­jo­je, Ast­ra­vo ra­jo­ne, sta­to­mą bran­duo­li­nę elek­tri­nę ne­sau­gia bran­duo­li­ne elek­tri­ne, ku­ri ke­lia grės­mę Lie­tu­vos Res­pub­li­kos na­cio­na­li­niam sau­gu­mui, ap­lin­kai ir vi­suo­me­nės svei­ka­tai.<text:s/></text:p>
        <text:p text:style-name="Roman">Pa­žy­mė­ti­na, kad pa­gal Bū­ti­nų­jų prie­mo­nių, skir­tų ap­si­sau­go­ti nuo tre­čių­jų<text:s/>šalių<text:s/>ato­mi­nių elek­tri­nių grės­mių, įsta­ty­mo 3 straips­ny­je nu­ma­ty­tas ap­lin­ky­bes, są­ly­gas ir kri­te­ri­jus, iš­va­das pa­tei­kė de­šimt Lie­tu­vos Res­pub­li­kos ins­ti­tu­ci­jų, tarp ku­rių aš tik­rai no­rė­čiau pa­mi­nė­ti ir Ener­ge­ti­kos mi­nis­te­ri­ją, ir Vals­ty­bi­nę ato­mi­nės ener­ge­ti­kos ins­pek­ci­ją, ir Ap­lin­kos mi­nis­te­ri­ją, Už­sie­nio rei­ka­lų mi­nis­te­ri­ją, Vals­ty­bės sau­gu­mo de­par­ta­men­tą, Ra­dia­ci­nės sau­gos cen­trą, Ap­lin­kos agen­tū­rą, Ge­o­lo­gi­jos tar­ny­bą prie Ap­lin­kos mi­nis­te­ri­jos, Lie­tu­vos hid­ro­me­te­o­ro­lo­gi­jos tar­ny­bą prie Ap­lin­kos mi­nis­te­ri­jos, Prieš­gais­ri­nės ap­sau­gos gel­bė­ji­mo de­par­ta­men­tą.<text:s/></text:p>
        <text:p text:style-name="Roman">Lie­tu­vos Res­pub­li­kos Vy­riau­sy­bės bir­že­lio 7 die­nos nu­ta­ri­mu pa­tvir­tin­to­je Ver­ti­ni­mo ata­skai­tos iš­va­do­je kon­sta­tuo­ja­ma, kad Bal­ta­ru­si­jos ato­mi­nė elek­tri­nė yra ar­čiau kaip 100 ki­lo­met­rų nuo Lie­tu­vos Res­pub­li­kos sie­nos, to­dėl da­lis Lie­tu­vos Res­pub­li­kos pa­ten­ka į jos iš­plės­ti­nę ava­ri­nio pla­na­vi­mo zo­ną. To­dėl, va­do­vau­jan­tis Lie­tu­vos Res­pub­li­kos Sei­mo pri­im­to įsta­ty­mo dėl bū­ti­nų­jų prie­mo­nių ap­sau­gos nuo tre­čių­jų ša­lių elek­tri­nių 3 straips­nio 1 da­li­mi,<text:s/><text:soft-page-break/>bu­vo at­lik­tas mi­nė­tas ver­ti­ni­mas ir, at­si­žvel­giant į 3 straips­nio 3 da­ly­je nu­sta­ty­tus kri­te­ri­jus, bu­vo įver­tin­tos šios ap­lin­ky­bės. Ap­lin­ky­bių, ku­rias mes ver­ti­no­me, bu­vo sep­ty­nios gru­pės.</text:p>
        <text:p text:style-name="Roman">Pir­ma. Bran­duo­li­nės elek­tri­nės ge­og­ra­fi­nė pa­dė­tis, sta­ty­bos aikš­te­lės tin­ka­mu­mas.<text:s/></text:p>
        <text:p text:style-name="Roman">An­tra. Bran­duo­li­nės elek­tri­nės tech­no­lo­gi­niai ypa­tu­mai, pa­si­ren­gi­mas eks­plo­a­tuo­ti elek­tri­nę ir sau­gos už­tik­ri­ni­mas, tarp­tau­ti­nių sau­gos rei­ka­la­vi­mų lai­ky­ma­sis, ap­lin­ko­sau­gi­nių rei­ka­la­vi­mų lai­ky­ma­sis, tarp­vals­ty­bi­nis ben­dra­dar­bia­vi­mas ir ki­tos ap­lin­ky­bės. Api­ben­drin­da­mas ga­lė­čiau pa­sa­ky­ti, kad tur­būt yra gru­puo­ti­nos de­vy­nios iš­va­dos, ku­rios yra pa­teik­tos.<text:s/></text:p>
        <text:p text:style-name="Roman">Pir­miau­sia Bal­ta­ru­si­ja tik­rai ne­pa­tei­kė įro­dy­mų, kad pa­si­ren­kant aikš­te­lę Ast­ra­vo ra­jo­ne Bal­ta­ru­si­jos bran­duo­li­nei elek­tri­nei sta­ty­ti bu­vo tin­ka­mai įver­tin­tas Lie­tu­vos gy­ven­to­jų skai­čius, jų pa­si­skirs­ty­mas ir ki­ti veiks­niai, reikš­min­gi ava­ri­nės pa­reng­ties prie­mo­nėms įgy­ven­din­ti, ra­dio­lo­gi­nis po­vei­kis Bal­ta­ru­si­jos elek­tri­nės nor­ma­laus eks­plo­a­ta­vi­mo me­tu ir jų ava­ri­jų at­ve­jais. Taip pat ne­pa­teik­ti įro­dy­mai, kad ža­lin­go jo­ni­zuo­jan­čio­sios spin­du­liuo­tės po­vei­kio gy­ven­to­jams ri­zi­ka, įvy­kus sun­kiai ne­pro­jek­ti­nei ava­ri­jai Bal­ta­ru­si­jos bran­duo­li­nėj ener­ge­ti­koj, bū­tų pri­im­ti­nai že­mo ly­gio.<text:s/></text:p>
        <text:p text:style-name="Roman">Taip pat Bal­ta­ru­si­ja, pa­si­rink­da­ma sta­ty­bos aikš­te­lę Ast­ra­vo ra­jo­ne, tin­ka­mai neat­si­žvel­gė į ga­li­mus seis­mi­nius ir ki­tus gam­ti­nius pa­vo­jus, taip pat ne­pa­tei­kė įro­dy­mų, kad Bal­ta­ru­si­jos bran­duo­li­nės elek­tri­nės aikš­te­lė pa­rink­ta va­do­vau­jan­tis TATENOS sau­gos rei­ka­la­vi­mais.<text:s/></text:p>
        <text:p text:style-name="Roman">Ket­vir­ta. Kas yra svar­bu pa­brėž­ti, kad ne­at­lik­ta vi­sos ap­im­ties TATENA aikš­te­lės įver­ti­ni­mo mi­si­ja, ver­ti­nan­ti šios elek­tri­nės pa­rin­ki­mo aikš­te­lę.<text:s/></text:p>
        <text:p text:style-name="Roman">Penk­ta. Ne­at­lik­ti Bal­ta­ru­si­jos bran­duo­li­nės ener­ge­ti­kos elek­tri­nės ri­zi­ką ir at­spa­ru­mą ver­ti­nan­tys stre­so tes­tai.</text:p>
        <text:p text:style-name="Roman">Šeš­ta. Bal­ta­ru­si­ja, ne­si­lai­ky­da­ma bran­duo­li­nės sau­gos rei­ka­la­vi­mų pa­ren­kant Bal­ta­ru­si­jos bran­duo­li­nės elek­tros aikš­te­lę ir reng­da­ma šios elek­tri­nės sau­gą už­tik­ri­nan­čius pro­jek­ti­nius spren­di­mus, pa­žei­džia Bran­duo­li­nės sau­gos kon­ven­ci­ją.</text:p>
        <text:p text:style-name="Roman">Aš­tun­ta. Ne­už­tik­ri­na­mas ap­sau­gos rei­ka­la­vi­mų lai­ky­ma­sis pa­gal Es­po kon­ven­ci­ją. Mi­nė­ti­na Jung­ti­nių Tau­tų kon­ven­ci­ja dėl po­vei­kio ap­lin­kai įver­ti­ni­mo tarp­vals­ty­bi­nia­me kon­teks­te ir Or­hu­so kon­ven­ci­ja, Jung­ti­nių Tau­tų kon­ven­ci­ja dėl tei­sės gau­ti in­for­ma­ci­ją, vi­suo­me­nės da­ly­va­vi­mo pri­imant spren­di­mus ir tei­sės kreip­tis į teis­mus ap­lin­ko­sau­gos klau­si­mais.<text:s/></text:p>
        <text:p text:style-name="Roman">Ki­tas. Li­cen­ci­jos tu­rė­to­jas – res­pub­li­ki­nė uni­ta­ri­nė Bal­ta­ru­si­jos bran­duo­li­nė elek­tri­nė ne­už­tik­ri­na, kad Bal­ta­ru­si­jos kar­tu su Ru­si­jos kon­cer­nu „Ro­sa­tom“ vyk­do­ma bran­duo­li­nės elek­tri­nės sta­ty­ba vyks­ta pa­gal su­de­rin­tų pro­jek­ti­nių do­ku­men­tų nu­sta­ty­tus stan­dar­tus.<text:s/></text:p>
        <text:p text:style-name="Roman">Ga­liau­siai ne­pai­sant ak­ty­vių Lie­tu­vos pa­stan­gų ir tarp­tau­ti­nių or­ga­ni­za­ci­jų ra­gi­ni­mų Bal­ta­ru­si­jai lai­ky­tis skaid­ru­mo ir at­vi­ru­mo prin­ci­pų plė­to­jant šį pro­jek­tą, at­sa­ky­ti į vi­sus Lie­tu­vos klau­si­mus, su­si­ju­sius su šios elek­tri­nės ap­lin­ko­sau­ga, bran­duo­li­ne sau­ga ir po­vei­kiu Lie­tu­vos ap­lin­kai, gy­ven­to­jams, iki šiol Bal­ta­ru­si­ja ne­už­tik­ri­no ir ne­pa­tei­kė.<text:s/></text:p>
        <text:p text:style-name="Roman">Tai­gi at­si­žvelg­da­mi į vi­sas ši­tas ap­lin­ky­bes, į tai, kad Vy­riau­sy­bė, va­do­vau­da­ma­si mi­nė­tu įsta­ty­mu, at­li­ko ver­ti­ni­mą, mes da­ro­me iš­va­dą, kad Bal­ta­ru­si­jos ato­mi­nė elek­tri­nė ke­lia grės­mę Lie­tu­vos na­cio­na­li­niam sau­gu­mui, ap­lin­kai ir vi­suo­me­nės svei­ka­tai, to­dėl tei­kia­me šį įsta­ty­mo pro­jek­tą Sei­mui svars­ty­ti ir pra­šo­me jį svars­ty­ti sku­bos tvar­ka. Dė­kui.<text:s/></text:p>
        <text:p text:style-name="Roman"><text:span text:style-name="T71">PIRMININKĖ.</text:span><text:s/>Dė­ko­ju, vi­ce­mi­nist­re. Jū­sų klau­sia Ž. Pa­vi­lio­nis.</text:p>
        <text:p text:style-name="Roman"><text:span text:style-name="T72">Ž. PAVILIONIS</text:span><text:s/><text:span text:style-name="T73">(</text:span><text:span text:style-name="T74">TS-LKDF</text:span><text:span text:style-name="T75">)</text:span>. La­bai ačiū, pir­mi­nin­ke. Ačiū, Si­mo­nai. La­bai svar­bus įsta­ty­mas, ku­ris mums pa­dės ri­bo­ti elek­tros im­por­tą ir tran­zi­tą per mū­sų ša­lį, bet taip pat pa­dės mums la­biau ko­or­di­nuo­ti di­plo­ma­ti­nius veiks­mus dir­bant su už­sie­nio ša­li­mis, kad jos pa­na­šioms nuo­sta­toms pri­tar­tų.<text:s/></text:p>
        <text:p text:style-name="Roman">Aš no­rė­čiau tie­siog pa­klaus­ti pa­ties, kaip tu ma­nai, ar par­la­men­ti­niai veiks­mai, par­la­men­ti­nė di­plo­ma­ti­ja bū­tų nau­din­ga įti­ki­nant ki­tas vals­ty­bes pa­na­šias nuo­sta­tas dėl Ast­ra­vo pri­im­ti, ar di­plo­ma­tams už­ten­ka šio įsta­ty­mo ir jie pa­da­rys vis­ką pa­tys?<text:s/></text:p>
        <text:p text:style-name="Roman"><text:span text:style-name="T76">S. ŠATŪNAS.</text:span><text:s/><text:span text:style-name="T77">Dė</text:span><text:span text:style-name="T78">­kui už klau</text:span><text:span text:style-name="T79">­si</text:span><text:span text:style-name="T80">­mą. Ma</text:span><text:span text:style-name="T81">­ny</text:span><text:span text:style-name="T82">­ti</text:span><text:span text:style-name="T83">­na, kad Bal</text:span><text:span text:style-name="T84">­ti</text:span><text:span text:style-name="T85">­jos ša</text:span><text:span text:style-name="T86">­lių so</text:span><text:span text:style-name="T87">­li</text:span><text:span text:style-name="T88">­da</text:span><text:span text:style-name="T89">­ru</text:span><text:span text:style-name="T90">­mas ši</text:span><text:span text:style-name="T91">­tuo klau</text:span><text:span text:style-name="T92">­si</text:span><text:span text:style-name="T93">­mu</text:span><text:s/>yra tik­rai ver­tin­gas,<text:s/>ir ne kar­tą ky­la klau­si­mų dėl ki­tų Bal­ti­jos vals­ty­bių po­zi­ci­jos, to­dėl, ma­nau, bū­tų ver­tin­ga, kad to­kia vie­no­kia ar ki­to­kia tei­si­nė iš­raiš­ka bū­tų pa­da­ry­ta ir ki­to­se ša­ly­se.<text:s/></text:p>
        <text:soft-page-break/>
        <text:p text:style-name="P94"><text:span text:style-name="T95">PIRMININKĖ.</text:span><text:s/>Klau­sia A. Ku­bi­lius.<text:s/></text:p>
        <text:p text:style-name="Roman"><text:span text:style-name="T96">A. KUBILIUS</text:span><text:s/><text:span text:style-name="T97">(</text:span><text:span text:style-name="T98">TS-LKDF</text:span><text:span text:style-name="T99">)</text:span>. Aš, taip pat pri­tar­da­mas įsta­ty­mui ir ra­gin­da­mas jį pri­im­ti, kaip ir nu­ma­ty­ta, dar šią sa­vai­tę,<text:s/>at­si­žvel­giant į vi­sas ap­lin­ky­bes, iš tik­rų­jų no­riu pa­dė­ko­ti Vy­riau­sy­bei už at­lik­tą dar­bą, įver­tin­ta la­bai ob­jek­ty­viai.<text:s/></text:p>
        <text:p text:style-name="Roman">Bet ma­no klau­si­mas su­si­jęs su pa­grin­di­niu, ba­zi­niu, įsta­ty­mu, nes ba­zi­nis įsta­ty­mas nu­ma­to, kad pa­tvir­ti­nus, štai pri­ėmus šią sa­vai­tę spren­di­mą, kad elek­tri­nė yra ne­sau­gi, to­liau Vy­riau­sy­bė tu­ri per tris mė­ne­sius pa­teik­ti prie­mo­nių įgy­ven­di­ni­mo pla­ną, kad Lie­tu­vos rin­ka ir sis­te­ma bū­tų ap­sau­go­ta nuo Ast­ra­vo elek­tros.<text:s/></text:p>
        <text:p text:style-name="Roman">Ma­ne do­min­tų vie­nas klau­si­mas. Ba­zi­nia­me įsta­ty­me yra la­bai aiš­kiai pa­sa­ky­ta, kad vi­sos įgy­ven­di­ni­mo nuo­sta­tos tu­ri bū­ti sie­ja­mos su Lie­tu­vos Res­pub­li­kos elek­tros sis­te­mos su­jun­gi­mo su kon­ti­nen­ti­nės elek­tros sis­te­mos tin­klais dar­bui sin­chro­ni­niu re­ži­mu. Ar jūs ga­lė­tu­mė­te čia da­bar pa­sa­ky­ti, kaip jūs per tris mė­ne­sius pa­teik­si­te tą pla­ną, kiek aš su­pran­tu, dar vis su lat­viais ir es­tais iki ga­lo, ir ypač su es­tais, nė­ra iš­si­aiš­kin­ta dėl sin­chro­ni­za­ci­jos, ku­ria kryp­ti­mi ji to­liau vyks?<text:s/></text:p>
        <text:p text:style-name="Roman"><text:s/><text:span text:style-name="T100">S. ŠATŪNAS.</text:span><text:s/>Dė­ko­ju už klau­si­mą. Taip, įsta­ty­mas nu­ma­to, kad po šio įsta­ty­mo pri­ėmi­mo Vy­riau­sy­bė, jos įga­lio­ta ins­ti­tu­ci­ja tu­ri pa­reng­ti prie­mo­nių pla­ną. Tai tą pla­ną, ko­kį mes da­bar ga­lė­si­me pa­reng­ti, sis­te­mos ope­ra­to­rius ir pa­rengs. Jis ga­lio­tų iki Bal­ti­jos ša­lių sin­chro­ni­za­ci­jos su Eu­ro­pos kon­ti­nen­ti­ne sis­te­ma.<text:s/></text:p>
        <text:p text:style-name="Roman">Ki­tas klau­si­mas, ka­da ir kaip įvyks. Da­bar ne­ga­lė­čiau at­sa­ky­ti, nes vyks­ta nuo­la­ti­nis dar­bas su Bal­ti­jos ša­li­mis. Ta­čiau to­kį, ko­kį mes ir sis­te­mos ope­ra­to­rius ga­lės da­bar pa­reng­ti, to­kį mes ir pa­reng­si­me.<text:s/></text:p>
        <text:p text:style-name="Roman"><text:span text:style-name="T101">PIRMININKĖ.</text:span><text:s/>Klau­sia V. Po­de­rys.<text:s/></text:p>
        <text:p text:style-name="Roman"><text:span text:style-name="T102">V. PODERYS</text:span><text:s/><text:span text:style-name="T103">(</text:span><text:span text:style-name="T104">LVŽSF</text:span><text:span text:style-name="T105">)</text:span>. Dė­kui. Vi­ce­mi­nist­re, ypač no­rė­čiau pa­dė­ko­ti už taip grei­tai pa­teik­tą įsta­ty­mo pro­jek­tą nuo mū­sų pir­mo­jo įsta­ty­mo ba­lan­džio mė­ne­sį pri­ėmi­mo.<text:s/>Labai<text:s/>ačiū. Taip pat ačiū už Vy­riau­sy­bės pa­teik­tą pa­žy­mą ir pa­grin­di­mą, ko­dėl tei­kia­mas toks pro­jek­tas, kur vis­kas yra aiš­kiai iš­dės­ty­ta.<text:s/></text:p>
        <text:p text:style-name="Roman">Da­bar grįž­tant prie to ba­zi­nio, va­din­ki­me jį, Ast­ra­vo įsta­ty­mo. Per po­rą me­tų ar­ba per ne­il­gą lai­ką tu­ri­me už­tik­rin­ti, kad iš ne­sau­gios tre­čio­je ša­ly­je esan­čios elek­tri­nės elek­tra ne­pa­tek­tų į mū­sų rin­ką. Ar tik­rai tas pla­nas re­a­lis­ti­nis, ar tas įsta­ty­mas nė­ra ori­nis? Ar ta nuo­sta­ta nė­ra ori­nė? Ar jūs ren­gia­tės tam?<text:s/></text:p>
        <text:p text:style-name="Roman">Ir, aiš­ku, pa­sek­mė bus tarp­tau­ti­nė ar­ba re­gio­ni­nė, ką duos mums ket­vir­ta­die­nį, jei­gu pa­si­seks, pri­im­tas jū­sų tei­kia­mas įsta­ty­mas? Dė­kui.<text:s/></text:p>
        <text:p text:style-name="Roman"><text:span text:style-name="T106">S. ŠATŪNAS.</text:span><text:s/>Ačiū. Įsta­ty­mo ir prie­mo­nių pla­no, ku­rį kar­tu reng­si­me su sis­te­mų ope­ra­to­riais, tiks­las yra ri­bo­ti ko­mer­ci­nio srau­to elek­tros pa­te­ki­mą iš elek­tros sis­te­mos, kur vei­kia ne­sau­gi ato­mi­nė elek­tri­nė. Tai toks tiks­las yra, tai yra įma­no­ma. Sis­te­mi­nių pa­slau­gų, kol ne­įvyks Bal­ti­jos ša­lių sin­chro­ni­za­ci­ja ir de­sin­chro­ni­za­ci­ja nuo UPS/IPS sis­te­mos, vi­siš­kai tur­būt ne­įma­no­ma bus ri­bo­ti, ta­čiau ko­mer­ci­nį srau­tą – taip.<text:s/></text:p>
        <text:p text:style-name="Roman">Dėl re­gio­niš­ku­mo. Tai yra aiš­kus Lie­tu­vos pi­lie­čių, Lie­tu­vos par­la­men­to ir Vy­riau­sy­bės va­lios iš­reiš­ki­mas, ku­rį su­pran­ta, ma­nau, ir mū­sų re­gio­ni­niai part­ne­riai. Jei­gu mes pri­pa­žįs­ta­me<text:s/><text:span text:style-name="T107">ši</text:span><text:span text:style-name="T108">­tą ob</text:span><text:span text:style-name="T109">­jek</text:span><text:span text:style-name="T110">­tą na</text:span><text:span text:style-name="T111">­cio</text:span><text:span text:style-name="T112">­na</text:span><text:span text:style-name="T113">­li</text:span><text:span text:style-name="T114">­nio sau</text:span><text:span text:style-name="T115">­gu</text:span><text:span text:style-name="T116">­mo grės</text:span><text:span text:style-name="T117">­me, tai mes tu</text:span><text:span text:style-name="T118">­ri</text:span><text:span text:style-name="T119">­me tei</text:span><text:span text:style-name="T120">­sę im</text:span><text:span text:style-name="T121">­tis tam tik</text:span><text:span text:style-name="T122">­rų prie</text:span><text:span text:style-name="T123">­mo</text:span><text:span text:style-name="T124">­nių.<text:s/></text:span>Dė­kui.<text:s/></text:p>
        <text:p text:style-name="Roman"><text:span text:style-name="T125">PIRMININKĖ.</text:span><text:s/>Klau­sia V. Sin­ke­vi­čius.<text:s/></text:p>
        <text:p text:style-name="Roman"><text:span text:style-name="T126">V. SINKEVIČIUS</text:span><text:s/><text:span text:style-name="T127">(</text:span><text:span text:style-name="T128">LVŽSF</text:span><text:span text:style-name="T129">)</text:span>. Dė­ko­ju, pir­mi­nin­ke. Dė­ko­ju, vi­ce­mi­nist­re, už įsta­ty­mo pri­sta­ty­mą, džiau­giuo­si, kad ko­le­gos bal­suos tur­būt vien­bal­siai. Iš tie­sų pui­kų dar­bą at­li­ko ir Ener­ge­ti­kos ko­mi­si­jos pir­mi­nin­kas, ir Vy­riau­sy­bė. Aš, ži­no­ma, pri­ta­riu šiam įsta­ty­mui, ta­čiau žmo­nėms ky­la vie­nas ir pa­grin­di­nis klau­si­mas.<text:s/>Ar<text:s/>vis dėl­to eko­no­mi­nių<text:s/>pa­da­ri­nių<text:s/>yra<text:s/>ko­kių<text:s/>nors, ar ne? Ar elek­tros ener­gi­jos ne­įsi­lei­di­mas pa­veiks mū­sų eko­no­mi­ką? Ačiū.<text:s/></text:p>
        <text:p text:style-name="Roman"><text:span text:style-name="T130">S. ŠATŪNAS.</text:span><text:s/>Ačiū už klau­si­mą. Kaip ro­do pra­ei­tų me­tų ir už­pra­ei­tų me­tų sta­tis­ti­ka, Lie­tu­va elek­tros ener­gi­jos iš Bal­ta­ru­si­jos sis­te­mos im­por­ta­vo ma­žiau nei 2 %. Sun­ku įsi­vaiz­duo­ti, koks ga­li bū­ti po­vei­kis rin­kai, bet jis tik­rai ne­bus reikš­min­gas.<text:s/></text:p>
        <text:soft-page-break/>
        <text:p text:style-name="Roman">Ta­čiau mes ne­tu­ri­me ver­tin­ti ši­to ob­jek­to per eko­no­mi­nę priz­mę, jis mums eko­no­miš­kai nė­ra šiuo mo­men­tu svar­bus. Mes tu­ri­me ver­tin­ti per na­cio­na­li­nio sau­gu­mo priz­mę. Per tai mes ir ver­ti­na­me. Nie­kas mums nė­ra at­sa­kę į klau­si­mus, ko­dėl bū­tent ši­ta vie­ta yra pa­si­rink­ta, ir mes tur­būt ne­tu­rė­tu­me nie­ka­da su­tik­ti su ob­jek­tu, ku­ris ke­lia grės­mę mū­sų vals­ty­bės ir vi­suo­me­nės sau­gu­mui ir svei­ka­tai.<text:s/></text:p>
        <text:p text:style-name="Roman"><text:span text:style-name="T131">PIRMININKĖ.</text:span><text:s/>Klau­sia E. Gent­vi­las.<text:s/></text:p>
        <text:p text:style-name="Roman"><text:span text:style-name="T132">E. GENTVILAS</text:span><text:s/><text:span text:style-name="T133">(</text:span><text:span text:style-name="T134">LSF</text:span><text:span text:style-name="T135">)</text:span>. Ger­bia­mas Si­mo­nai, jūs ga­na ty­liai šne­ka­te, o ko­le­gos ap­lin­kui ga­na gar­siai šne­ka, tai aš gal­būt ne­iš­gir­dau jū­sų pa­si­sa­ky­mo da­lies dėl TATENOS aikš­te­lės pa­rin­ki­mo ver­ti­ni­mo. Ta­čiau gir­džiu, ką ko­le­gos sa­ko: TATENA ge­rai įver­ti­no aikš­te­lės pa­rin­ki­mą. Aš ži­nau tik­rą­ją pa­dė­tį. Pa­sa­ky­ki­te, kaip ten bu­vo, ver­ti­no TATENA sta­ty­bos aikš­te­lės vie­tos pa­rin­ki­mą, ne­ver­ti­no ir kaip bu­vo? Aš ne­su toks op­ti­mis­tas, kaip V. Sin­ke­vi­čius, ku­ris sa­ko, kad be­veik vi­si vie­nin­gai bal­suos. Čia yra ir ki­taip gal­vo­jan­čių, ap­lin­kui šne­kan­čių.<text:s/></text:p>
        <text:p text:style-name="Roman"><text:span text:style-name="T136">S. ŠATŪNAS.</text:span><text:s/>Ačiū už ši­tą klau­si­mą. At­ro­do, pra­ei­tos sa­vai­tės ga­le bu­vo pa­si­ro­džiu­si in­for­ma­ci­ja, kad TATENA pri­ta­rė pa­si­rink­tos aikš­te­lės lo­ka­ci­jai, ta­čiau iš tik­rų­jų tu­ri­me aiš­kiai at­sa­ky­ti sau ir aiš­kiai skai­ty­ti, kas yra pa­ra­šy­ta TATENOS ver­ti­ni­me. Pir­mas da­ly­kas, ši­ta TATENOS mi­si­ja bu­vo ne vi­sos ap­im­ties mi­si­ja, iš še­šių mo­du­lių at­li­ko tik­tai du. Jie bu­vo su­si­ję tik su bran­duo­li­nės elek­tri­nės pro­jek­tų at­spa­ru­mu iš­orės pa­vo­jams. Tai reiš­kia, kad ne­ver­tin­ti mo­du­liai dėl pa­čios aikš­te­lės pa­si­rin­ki­mo ir įver­ti­ni­mo, dėl jos vie­tos, įskai­tant ir jos po­vei­kį ap­lin­kai. Tai yra du di­džiu­liai skir­tu­mai. Tik­rai iš še­šių mo­du­lių ver­tin­ti du, va­di­na­si, ne­pa­sa­kė, kad ši­ta aikš­te­lė yra tin­ka­ma ši­tai elek­tri­nei.<text:s/></text:p>
        <text:p text:style-name="Roman"><text:span text:style-name="T137">PIRMININKĖ.</text:span><text:s/>Klau­sia V. Kam­ble­vi­čius.<text:s/></text:p>
        <text:p text:style-name="Roman"><text:span text:style-name="T138">V. KAMBLEVIČIUS</text:span><text:s/><text:span text:style-name="T139">(</text:span><text:span text:style-name="T140">TTF</text:span><text:span text:style-name="T141">)</text:span>. Ačiū, pir­mi­nin­ke. Ma­no klau­si­mą už­da­vė ger­bia­mas Eu­ge­ni­jus, bet aš no­rė­jau pa­si­tiks­lin­ti, ar pri­ei­na­mos Lie­tu­vai vi­sos TATENOS iš­va­dos, ar mes ne­su­kly­si­me?<text:s/></text:p>
        <text:p text:style-name="Roman"><text:span text:style-name="T142">S. ŠATŪNAS.</text:span><text:s/>Kiek aš ži­nau, TATENOS in­ter­ne­to pus­la­py­je bu­vo pa­vie­šin­ta ata­skai­ta, taip pat bu­vo pa­vie­šin­tas ko­men­ta­ras, ką TATENA ver­ti­no ir ko­kią iš­va­dą pa­da­rė.<text:s/></text:p>
        <text:p text:style-name="Roman"><text:span text:style-name="T143">PIRMININKĖ.</text:span><text:s/>Klau­sia R. Sin­ke­vi­čius.<text:s/></text:p>
        <text:p text:style-name="Roman"><text:span text:style-name="T144">R. SINKEVIČIUS</text:span><text:s/><text:span text:style-name="T145">(</text:span><text:span text:style-name="T146">LSDPF</text:span><text:span text:style-name="T147">)</text:span>. Ačiū, ger­bia­ma po­sė­džio pir­mi­nin­ke. Ger­bia­mas pra­ne­šė­jau, ži­no­ma, įsta­ty­mas yra ge­rai, bet svar­biau­sia, kad mes pa­siek­tu­me to įsta­ty­mo re­zul­ta­tą. O jį tur­būt ga­li­ma bū­tų pa­siek­ti, jei­gu jis la­biau bū­tų tarp­tau­ti­nis, jei­gu mū­sų kai­my­nai gal­vo­tų pa­na­šiai kaip ir mes, jei­gu taip pat gal­vo­tų len­kai, lat­viai, vo­kie­čiai, skan­di­na­vai pa­ga­liau. Ži­no­te, gal jau yra tik­rai man ne­ži­no­ma, gal jau yra ener­ge­ti­kos mi­nist­rų ben­dras me­mo­ran­du­mas šiuo klau­si­mu? Gal yra ko­kių<text:s/>nors su­si­ta­ri­mų, gal yra ben­dra po­zi­ci­ja kur nors iš­reik­šta? Tie da­ly­kai bū­tų la­bai pa­gei­dau­ti­ni.</text:p>
        <text:p text:style-name="Roman"><text:span text:style-name="T148">S. ŠATŪNAS.</text:span><text:s/>Taip, ačiū už klau­si­mą. Su­tin­ku. Kiek jums ir man yra ži­no­ma, Len­ki­jos aukš­ti pa­rei­gū­nai yra iš­sa­kę pa­ra­mą va­sa­rio pa­bai­go­je dėl Lie­tu­vos veiks­mų ir su­si­rū­pi­ni­mo dėl ši­to ob­jek­to. Vie­šą su­si­rū­pi­ni­mą dėl ob­jek­to sau­gos ir ne­ati­ti­kties<text:s/>Es­po kon­ven­ci­jos rai­dei, dva­siai taip pat iš­sa­kė ki­tos mū­sų kai­my­ni­nės vals­ty­bės, o Lat­vi­ja vi­sai ne­se­niai. Ta­čiau aš ma­nau, kad rei­kia to­liau dirb­ti dar­bą ne tik vy­riau­sy­bi­niu lyg­me­niu, ne tik tiek, kiek ga­li Vy­riau­sy­bė, mes, kaip ir klau­sė ger­bia­ma­sis Sei­mo na­rys Ž. Pa­vi­lio­nis, ga­li­me im­tis dar ir pa­pil­do­mų veiks­mų. Kiek Vy­riau­sy­bė ga­li, tiek mi­nist­rų ly­giu, tiek prem­je­ro ly­giu, tiek vals­ty­bės va­do­vų ly­giu klau­si­mą ke­lia ir nuo­lat ak­cen­tuo­ja pa­čios ato­mi­nės elek­tri­nės ne­sau­gu­mą ir grės­mę re­gio­nui. Kaip gir­dė­jo­te ir iš ne­se­niai vie­šė­ju­sio Eu­ro­pos ko­mi­sa­ro, tai ne vie­nos Lie­tu­vos pro­ble­ma, tai Eu­ro­pos pro­ble­ma, ta­čiau Lie­tu­va, ži­no­ma, tu­ri da­ry­ti sa­vo veiks­mus.<text:s/></text:p>
        <text:p text:style-name="Roman"><text:span text:style-name="T149">PIRMININKĖ.</text:span><text:s/>Dė­ko­ju, vi­ce­mi­nist­re, jūs at­sa­kė­te į vi­sus klau­si­mus. Skir­tas tam lai­kas bai­gė­si. Da­bar po pa­tei­ki­mo vie­nas – už, vie­nas – prieš. Už – V. Po­de­rys.</text:p>
        <text:p text:style-name="Roman"><text:span text:style-name="T150">V. PODERYS</text:span><text:s/><text:span text:style-name="T151">(</text:span><text:span text:style-name="T152">LVŽSF</text:span><text:span text:style-name="T153">)</text:span>. Dė­ko­ju, pir­mi­nin­ke. Pa­si­sa­kau už. Vie­na, tai įsta­ty­mas apie ša­lies eg­zis­ten­ci­ją, apie pa­vo­jų na­cio­na­li­niam sau­gu­mui ir prie­mo­nes jam už­tik­rin­ti. Tai vi­sų pir­ma dėl to bal­suo­ju už.</text:p>
        <text:p text:style-name="Roman">An­tra yra ab­so­liu­čiai prak­ti­nė prie­žas­tis, kad, pri­ėmus šį įsta­ty­mą, aiš­kiai bus pa­leis­tas me­cha­niz­mas, ku­ris leis mums na­mų dar­bus da­ry­ti, kaip mes gin­si­mės nuo ši­to ob­jek­to na­mų<text:s/><text:soft-page-break/>dar­bų pras­me, ki­ta ver­tus, mū­sų di­plo­ma­tai ar po­li­ti­kai tu­rės ko­zi­rį ar ar­gu­men­tą tarp­tau­ti­nė­je are­no­je, o ypač šio­mis die­no­mis pra­si­de­dan­čia­me su­va­žia­vi­me dėl Es­po kon­ven­ci­jos Mins­ke. Siū­lau bal­suo­ti už ir ket­vir­ta­die­nį pri­im­ti. Dė­kui.</text:p>
        <text:p text:style-name="Roman"><text:span text:style-name="T154">PIRMININKĖ.</text:span><text:s/>Prieš – P. Gra­žu­lis.<text:s/></text:p>
        <text:p text:style-name="Roman"><text:span text:style-name="T155">P. GRAŽULIS</text:span><text:s/><text:span text:style-name="T156">(</text:span><text:span text:style-name="T157">TTF</text:span><text:span text:style-name="T158">)</text:span>. Ger­bia­mie­ji Sei­mo na­riai, aš ma­nau, kad jei­gu at­si­žvelg­si­me į tai, ką kal­ba lat­viai, es­tai, taip pat ir len­kai (man te­ko da­ly­vau­ti Bal­ti­jos Asam­blė­jo­je), jie dau­giau­sia su­si­rū­pi­nę Bal­ta­ru­si­jos elek­tri­nės sau­gu­mu. Jie taip pat kal­ba: mes gi tu­rė­jo­me, mums di­de­lio skir­tu­mo nė­ra, ar Ast­ra­vo, ar Ig­na­li­nos ato­mi­nė elek­tri­nė. Jiems vie­nin­te­lis gal­vos skau­s­mas, kad ji bū­tų sau­gi ir re­gio­nas bū­tų sau­gus. Ro­dos, pra­ei­tą sa­vai­tę TATENA pa­da­rė sa­vo pra­ne­ši­mą, kad vie­ta yra tin­ka­mai pa­si­rin­ka ir kad sta­to­ma ato­mi­nė sau­gi. Da­bar kaip ši­tą klau­si­mą spręs­ti? Aš ma­ny­čiau, kad čia ne įsta­ty­mu rei­kė­tų spręs­ti, o ši­tą klau­si­mą tu­rė­tų spręs­ti mū­sų Už­sie­nio rei­ka­lų mi­nis­te­ri­ja, įsi­trauk­ti ki­tos, Ener­ge­ti­kos mi­nis­te­ri­ja ir ieš­ko­ti ki­tų spren­di­mo bū­dų. Mes įsta­ty­mu ne­la­bai ką iš­sprę­si­me. Jei­gu mū­sų nuo­sta­tos ne­pa­lai­kys lat­viai, es­tai, len­kai, mes ne­pa­siek­si­me tin­ka­mo re­zul­ta­to.<text:s/></text:p>
        <text:p text:style-name="Roman">Pa­bai­go­je no­riu pa­sa­ky­ti. Tas, kas už­da­rė sau­gią Ig­na­li­nos ato­mi­nę elek­tri­nę, šian­dien tu­ri pri­si­im­ti at­sa­ko­my­bę už da­bar­ti­nę Ast­ra­vo ato­mi­nę elek­tri­nę. Jei­gu ne­bū­tų bu­vu­si už­da­ry­ta Ig­na­li­nos ato­mi­nė elek­tri­nė, Ast­ra­vo ato­mi­nės elek­tri­nės ne­bū­tų ir ne­bū­tų šian­dien mums gal­vos skaus­mo. Tai­gi, po­nai kon­ser­va­to­riai prie­ša­ky­je su A. Ku­bi­liu­mi, tu­ri­te pri­si­im­ti at­sa­ko­my­bę. (<text:span text:style-name="T159">Šur</text:span><text:span text:style-name="T160">­mu</text:span><text:span text:style-name="T161">­lys sa</text:span><text:span text:style-name="T162">­lė</text:span><text:span text:style-name="T163">­je</text:span>)<text:s/></text:p>
        <text:p text:style-name="Roman"><text:span text:style-name="T164">PIRMININKĖ.</text:span><text:s/>Dėl ve­di­mo tvar­kos – A. Ku­bi­lius.</text:p>
        <text:p text:style-name="Roman"><text:span text:style-name="T165">A. KUBILIUS</text:span><text:s/><text:span text:style-name="T166">(</text:span><text:span text:style-name="T167">TS-LKDF</text:span><text:span text:style-name="T168">)</text:span>. Aš tik no­rė­jau, kad čia ne­bū­tų pa­skleis­ta ne­tei­sin­ga in­for­ma­ci­ja. P. Gra­žu­lis, pa­skai­tęs kai kur Lie­tu­vos ži­niask­lai­do­je ne vi­sai tiks­lią in­for­ma­ci­ją,<text:s/>ga­li kai ką su­klai­din­ti.</text:p>
        <text:p text:style-name="Roman">Dėl TATENOS spren­di­mo. Vi­ce­mi­nist­ras la­bai aiš­kiai pa­sa­kė, kad TATENA nė­ra at­li­kusi iš­sa­maus ty­ri­mo, o ta in­for­ma­ci­ja, ku­ri bu­vo pa­skelb­ta pra­ei­tą sa­vai­tę, tai bal­ta­ru­sių pro­pa­gan­di­nės ži­niask­lai­dos klai­din­ga an­tis, ku­rią, de­ja, kai ku­ri Lie­tu­vos ži­niask­lai­da, la­bai ne­pa­sižiū­rė­ju­si, per­spaus­di­no. Čia ne­su­klys­ki­me. Vi­ce­mi­nist­ras pa­sa­kė ab­so­liu­čiai aiš­kią tie­są: TATENA nė­ra at­li­ku­si iš­sa­maus ty­ri­mo dėl aikš­te­lės pa­rin­ki­mo.<text:s/></text:p>
        <text:p text:style-name="Roman">O P. Gra­žu­liui no­riu pri­min­ti, kad jei­gu jis jau ad­re­suo­ja klau­si­mą, kas už­da­rė Ig­na­li­nos ato­mi­nę elek­tri­nę, tai tu­rė­tų ad­re­suo­ti R. Pa­ksui. (<text:span text:style-name="T169">Bal</text:span><text:span text:style-name="T170">­sai sa</text:span><text:span text:style-name="T171">­lė</text:span><text:span text:style-name="T172">­je</text:span>)<text:s/></text:p>
        <text:p text:style-name="Roman"><text:span text:style-name="T173">PIRMININKĖ.</text:span><text:s/>Ge­rai, bran­gie­ji, bal­suo­ja­me. Kas po pa­tei­ki­mo pri­ta­ria­te įsta­ty­mo pro­jek­tui Nr. XIIIP-835, bal­suo­ja­te už, kas tu­ri­te ki­tą nuo­mo­nę, bal­suo­ja­te prieš ar­ba su­si­lai­ko­te.<text:s/></text:p>
        <text:p text:style-name="Roman">Bal­sa­vo 97 Sei­mo na­riai: už – 97, prieš nė­ra, su­si­lai­kiu­sių nė­ra. Po pa­tei­ki­mo pri­tar­ta.<text:s/></text:p>
        <text:p text:style-name="Roman">Sei­mo Pir­mi­nin­kas siū­lo ypa­tin­gą sku­bą. Ar ga­li­me tam pri­tar­ti? (<text:span text:style-name="T174">Bal</text:span><text:span text:style-name="T175">­sai sa</text:span><text:span text:style-name="T176">­lė</text:span><text:span text:style-name="T177">­je</text:span>) Pri­tar­ta.<text:s/></text:p>
        <text:p text:style-name="Roman">Va­di­na­si, svars­ty­mas nu­ma­to­mas ket­vir­ta­die­nį ir pa­grin­di­nis ko­mi­te­tas – Na­cio­na­li­nio sau­gu­mo ir gy­ny­bos ko­mi­te­tas, pa­pil­do­mas – Eko­no­mi­kos ko­mi­te­tas. Svars­ty­mas bir­že­lio 15 die­ną. Su­tar­ta? Ačiū. Pri­tar­ta mi­nė­tam pro­jek­tui.</text:p>
        <text:p text:style-name="Roman">Da­bar trum­pa re­pli­ka po bal­sa­vi­mo – P. Gra­žu­lis.</text:p>
        <text:p text:style-name="Roman"><text:span text:style-name="T178">P. GRAŽULIS</text:span><text:s/><text:span text:style-name="T179">(</text:span><text:span text:style-name="T180">TTF</text:span><text:span text:style-name="T181">)</text:span>. Ger­bia­ma­jam A. Ku­bi­liui no­riu at­sa­ky­ti, ta­da dar Pre­zi­den­tas R. Pa­ksas bu­vo kon­ser­va­to­rius, ro­dos. O jei­gu ne­bū­tų pa­si­ra­šęs, tai taip, kaip ne­pa­si­ra­šė dėl „Ma­žei­kių naf­tos“ par­da­vi­mo ar­ba pa­do­va­no­ji­mo ru­sams per ame­ri­ko­nus, bū­tu­mė­te jūs jį at­lei­dę iš prem­je­rų. (<text:span text:style-name="T182">Bal</text:span><text:span text:style-name="T183">­sai sa</text:span><text:span text:style-name="T184">­lė</text:span><text:span text:style-name="T185">­je</text:span>)<text:s/></text:p>
        <text:p text:style-name="Roman"/>
        <text:p text:style-name="Laikas">15<text:span text:style-name="T186">.26 val.</text:span></text:p>
        <text:p text:style-name="Roman12">Sei­mo kon­tro­lie­rių 2016 me­tų veik­los ata­skai­ta</text:p>
        <text:p text:style-name="Roman"/>
        <text:p text:style-name="Roman"><text:span text:style-name="T187">PIRMININKĖ.</text:span><text:s/>Ger­bia­mie­ji ko­le­gos, dė­me­sio! Po­pie­ti­nė dar­bo­tvarkė – Sei­mo kon­tro­lie­rių 2016 me­tų veik­los ata­skai­ta. Pir­mą­jį kvie­čiu pra­ne­šė­ją A. Nor­man­tą, Sei­mo kon­tro­lie­rių įstai­gos va­do­vą. Sei­mo kon­tro­lie­rių ata­skai­tai iš vi­so ski­ria­ma pu­sė va­lan­dos. Ei­ga to­kia: iš pra­džių ata­skai­ta, to­liau, kiek lie­ka lai­ko, klau­si­mai ir at­sa­ky­mai. Pra­šau.<text:s/></text:p>
        <text:soft-page-break/>
        <text:p text:style-name="Roman"><text:span text:style-name="T188">A. NORMANTAS.</text:span><text:s/>Ger­bia­mo­ji po­sė­džio pir­mi­nin­ke, ger­bia­mie­ji Sei­mo na­riai, Sei­mo kon­tro­lie­riai da­bar­ti­niu me­tu įgy­ven­di­na Lie­tu­vos Res­pub­li­kos Kon­sti­tu­ci­jo­je ir Sei­mo kon­tro­lie­rių įsta­ty­me nu­ma­ty­tas šias funk­ci­jas: nag­ri­nė­ja as­me­nų skun­dus dėl pa­rei­gū­nų biu­ro­kratizmo ir pik­tnau­džia­vi­mo, taip pat at­lie­ka na­cio­na­li­nę kan­ki­ni­mo pre­ven­ci­ją. Įgy­ven­din­da­mi ši­tas funk­ci­jas, Sei­mo kon­tro­lie­riai pri­žiū­ri, kaip vals­ty­bė rū­pi­na­si žmo­gaus tei­sė­mis, t. y. vyk­do kon­sti­tu­ci­nį im­pe­ra­ty­vą, kad vals­ty­bės įstai­gos tar­nau­tų žmo­nėms.<text:s/></text:p>
        <text:p text:style-name="Roman">Prieš pla­čiau pa­teik­da­mas ata­skai­tą, no­rė­čiau ger­bia­muo­sius Sei­mo na­rius in­for­muo­ti ir kar­tu pa­si­džiaug­ti, kad 2017 m. ko­vo 23 d. Sei­mo kon­tro­lie­rių įstai­ga ta­po Jung­ti­nė­se Tau­to­se ak­re­di­tuo­ta na­cio­na­li­ne žmo­gaus tei­sių ins­ti­tu­ci­ja, ati­tin­kan­čia Pa­ry­žiaus… prin­ci­pus, su­tei­kiant jai A sta­tu­są. Ką tai reiš­kia? Tai reiš­kia, kad tas po­li­ti­kų, ne­vy­riau­sy­bi­nių or­ga­ni­za­ci­jų, mū­sų ins­ti­tu­ci­jos dar­bas bu­vo pa­ga­liau įver­tin­tas ir nuo šių me­tų mes ta­po­me ak­re­di­tuo­ta žmo­gaus tei­sių ins­ti­tu­ci­ja. Ka­dan­gi mes esa­me du Sei­mo kon­tro­lie­riai, tai aš kal­bė­siu apie vals­ty­bės ins­ti­tu­ci­jų pa­rei­gū­nų pa­da­ry­tus… gau­tus skun­dus dėl pa­rei­gū­nų veik­los, ko­le­ga – dėl sa­vi­val­dy­bių.<text:s/></text:p>
        <text:p text:style-name="Roman">Ke­le­tas skai­čių. Sta­tis­ti­ką jūs tu­ri­te, jums bu­vo iš­da­lin­ta ata­skai­ta, ta­čiau no­riu ak­cen­tuo­ti, kad tai nė­ra tik skai­čiai, kiek­vie­nas skun­das yra kiek­vie­no žmo­gaus pro­ble­mos. Pa­ti­kė­ki­te, kad ši­ta pro­ble­ma jam yra pa­ti pa­ti svar­biau­sia. Aš pa­teik­siu pa­vyz­džių, vė­liau kal­bė­da­mas apie gau­na­mų skun­dų spe­ci­fi­ką. 2016 me­tais ga­vo­me 1686 skun­dus: dėl vals­ty­bės pa­rei­gū­nų – 1252 skun­dus ir 137 skun­dus dėl vals­ty­bės ir sa­vi­val­dy­bės pa­rei­gū­nų veik­los. Nag­ri­nė­jant skun­dus nu­sta­ty­ta ir 36 % pri­pa­žin­ti kaip pa­grįs­ti, ben­dras vi­dur­kis tiek sa­vi­val­dy­bių, tiek vals­ty­bės ins­ti­tu­ci­jų yra 43 %. Dau­giau sta­tis­ti­kos, ger­bia­mie­ji Sei­mo na­riai, yra ata­skai­to­je.<text:s/></text:p>
        <text:p text:style-name="Roman">2016 me­tais ko­kias pro­ble­mas nag­ri­nė­jo Sei­mo kon­tro­lie­riai? Skun­dai apė­mė įvai­rias gy­ve­ni­mo pu­ses. Gy­ven­to­jai skun­džia­si dėl pi­ni­gi­nės ir ki­tos so­cia­li­nės pa­ra­mos, su­im­tų­jų ir nu­teis­tų­jų tei­sių pa­žei­di­mų, pra­šy­mų, skun­dų nag­ri­nė­ji­mo tvar­kos bei ter­mi­nų pa­žei­di­mų, tei­sės gau­ti in­for­ma­ci­ją pa­žei­di­mų, sta­ty­bos vals­ty­bi­nės prie­žiū­ros, te­ri­to­ri­jų pla­na­vi­mo, vie­ti­nės reikš­mės ke­lių prie­žiū­ros, tai­sy­mo, tie­si­mo, dau­gia­bu­čių na­mų at­nau­ji­ni­mo, mo­der­ni­za­vi­mo ko­ky­bės pro­ce­dū­rų. Taip pat ne­ma­žai skun­dų gau­na­me dėl dau­gia­bu­čių na­mų sa­vi­nin­kų ben­dri­jų val­dy­mo or­ga­nų ir sa­vi­val­dy­bių pa­skir­tų ad­mi­nist­ra­to­rių veik­los prie­žiū­ros ir kon­tro­lės. Ne­ma­žai skun­dų yra dėl sau­gaus eis­mo or­ga­ni­za­vi­mo, iki­teis­mi­nio ty­ri­mo ir po­li­ci­jos pa­rei­gū­nų veiks­mų, tai yra ne­tin­ka­mo vei­ki­mo, pa­rei­gū­nų ne­jaut­ru­mo, pa­gar­baus el­ge­sio sto­kos.<text:s/></text:p>
        <text:p text:style-name="Roman">Sei­mo kon­tro­lie­riai, iš­nag­ri­nė­ję skun­dus, tei­kė ins­ti­tu­ci­joms re­ko­men­da­ci­jas. 2016 me­tais bu­vo pa­teik­tos 2 538 re­ko­men­da­ci­jos. Pa­žy­mė­ti­na, kad ins­ti­tu­ci­jos, ku­rioms yra tei­kia­mos Sei­mo kon­tro­lie­rių re­ko­men­da­ci­jos, pa­kan­ka­mai at­sa­kin­gai jas ver­ti­na ir ima­si veiks­min­gų prie­mo­nių joms įgy­ven­din­ti. Pra­ėju­siais me­tais re­ko­men­da­ci­jų įgy­ven­di­ni­mo pro­cen­tas sie­kė 96 %. Pa­ly­gin­ki­me, prieš pen­ke­rius, še­še­rius me­tus šis pro­cen­tas bu­vo apie 55–56 %.<text:s/></text:p>
        <text:p text:style-name="Roman">Ko­kios yra tei­kia­mos re­ko­men­da­ci­jos? Tai yra at­kreip­ti dė­me­sį į pa­žei­di­mus, siū­ly­ti at­lik­ti tar­ny­bi­nius pa­tik­ri­ni­mus, siū­ly­mai keis­ti tei­sės ak­tus ir t. t. No­riu ak­cen­tuo­ti, kad vie­na iš reikš­min­giau­sių re­ko­men­da­ci­jų yra siū­ly­mas to­bu­lin­ti tei­si­nį reg­la­men­ta­vi­mą, dėl ku­rio ga­li­mai pa­žei­džia­mos žmo­gaus tei­sės. Ko­dėl tai yra svar­bu? To­dėl, kad tai pa­lie­čia ne tik vie­no žmo­gaus, bet kai ku­riais at­ve­jais ir di­de­lės jų gru­pės in­te­re­sus. Įgy­ven­di­nant mū­sų re­ko­men­da­ci­jas, bu­vo pa­keis­tos Bau­džia­mo­jo pro­ce­so ko­dek­so nor­mos, at­lik­ti As­mens duo­me­nų tei­si­nės ap­sau­gos įsta­ty­mo pa­kei­ti­mai, pa­pil­dy­tos Ne­lai­min­gų at­si­ti­ki­mų dar­be ir pro­fe­si­nių li­gų so­cia­li­nio drau­di­mo įsta­ty­mo nuo­sta­tos. Aš mi­nė­jau, kad nė­ra pa­pras­tų skun­dų. Ir štai vie­nas iš pa­vyz­džių, kad už­tik­ri­nant pa­gy­ve­nu­sių ir ne­įga­lių­jų as­me­nų tei­sę ste­bė­ti per lan­gą ap­lin­ką mū­sų re­ko­men­da­ci­jų dė­ka bu­vo pa­keis­tas Sta­ty­bos tech­ni­nio reg­la­men­to rei­ka­la­vi­mas dėl ne­per­ma­to­mos lo­dži­jos da­lies aukš­čio, už­tik­ri­nan­čio ne­įga­liems žmo­nėms ste­bė­ti ap­lin­ką. Taip pat svar­bus pa­kei­ti­mas bu­vo dėl so­cia­li­nės pa­ra­mos šei­mai in­for­ma­ci­nės sis­te­mos pa­kei­ti­mo. Bu­vo si­tu­a­ci­ja to­kia, kad jei­gu as­muo gau­na nors ir ke­liais cen­tais dau­giau pa­ja­mų, iš kar­to au­to­ma­tiš­kai jis ne­ten­ka tei­sės gau­ti so­cia­li­nių iš­mo­kų. Taip pat bu­vo pro­ble­mų, su­si­ju­sių su triukš­mo ma­ži­ni­mu, ir t. t. Ta­čiau no­rė­čiau at­kreip­ti Sei­mo na­rių dė­me­sį, kad ne vi­sa­da ran­da­me efek­ty­vių bū­dų iš­spręs­ti įsi­se­nė­ju­sias pro­ble­mas. Vie­na iš jų, aš ir va­kar, pri­sta­ty­da­mas<text:s/><text:soft-page-break/>mū­sų ata­skai­tą vi­suo­me­nei, sa­kiau ir ger­bia­ma­sis Sei­mo Pir­mi­nin­kas tai gir­dė­jo, yra su­si­ju­si su So­di­nin­kų ben­dri­jų įsta­ty­mu, ku­ris yra fak­tiš­kai ne­vyk­do­mas. Kal­ba­ma apie so­di­nin­kų ben­dri­jų ke­lių per­da­vi­mą sa­vi­val­dy­bėms. Ra­šė­me la­bai daug, pa­ža­dų daug, bet nie­kas ne­ju­da.<text:s/></text:p>
        <text:p text:style-name="Roman">Mi­nė­jau, kad ki­ta funk­ci­ja yra už­da­rų­jų lais­vės ap­ri­bo­ji­mo vie­tų ste­bė­se­na. Šią funk­ci­ją mes vyk­dė­me nuo 2014 me­tų. 2016 me­tais – jau tre­ti me­tai, kai vyk­do­ma ši­ta funk­ci­ja. No­riu at­kreip­ti ger­bia­mų­jų Sei­mo na­rių dė­me­sį, kad Lie­tu­vo­je mes tu­ri­me 464 lais­vės ap­ri­bo­ji­mo vie­tas. Tai yra ne tik įka­li­ni­mo įstai­gos, bet ir glo­bos ins­ti­tu­ci­jos, psi­chiat­ri­jos, už­kre­čia­mų­jų li­gų, už­sie­nie­čių re­gist­ra­ci­jos cen­tras ir t. t. Vyk­dy­da­mi šią funk­ci­ją, per 2016 me­tus at­li­ko­me 47 pa­tik­ri­ni­mus dėl ga­li­mų žmo­gaus tei­sių pa­žei­di­mų. Bu­vo su­ra­šy­tos 122 re­ko­men­da­ci­jos. Aš ne­var­din­siu,<text:s/>ko­kiais klau­si­mais. Svar­bu at­kreip­ti dė­me­sį į tai, kad ne­at­ro­dy­tų, kad mes vie­ną kar­tą pa­tik­ri­na­me, tik­rin­si­me tik po tre­jų ar ke­le­rių me­tų. Mes vyk­do­me pa­kar­to­ti­nius pa­tik­ri­ni­mus ir 2016 me­tais bu­vo pa­da­ry­ta 17. Ki­taip sa­kant, kad ne­nu­si­ra­min­tų ir ne­gy­ven­tų ra­miai. Džiu­gu, kad ši mū­sų funk­ci­ja yra tei­gia­mai ver­ti­na­ma ir Lie­tu­vo­je, dar vyks­ta po­ky­čiai ypač glo­bos na­muo­se, džiu­gu ir tai, kad mes esa­me pri­pa­žin­ti ir eu­ro­pi­niu mas­tu, nes per­ei­tais me­tais bu­vo pa­ti­kė­ta or­ga­ni­zuo­ti se­mi­na­rą, ku­ria­me da­ly­va­vo 18 vals­ty­bių at­sto­vai, vyk­dan­tys na­cio­na­li­nę pre­ven­ci­ją sa­vo vals­ty­bė­se.<text:s/></text:p>
        <text:p text:style-name="Roman">Ke­le­tas pa­ste­bė­ji­mų, ku­rie iš­ryš­kė­jo at­lie­kant ste­bė­se­ną. Ste­bė­se­na lei­džia pa­ma­ty­ti sis­te­mi­nes pro­ble­mas, ku­rių mes ne­ga­li­me ma­ty­ti tir­da­mi skun­dus. Dėl glo­bos na­mų. Tai yra tos pa­sta­bos, ku­rias ir mes pa­ste­bė­jo­me,<text:s/>ir į tai at­krei­pė dė­me­sį Eu­ro­pos Ta­ry­bos ko­mi­te­tas prieš kan­ki­ni­mą, trum­pi­nant SPT. Tai yra gy­ven­to­jų slau­gos po­rei­kių ne­ati­tin­ka glo­bos įstai­go­se esan­tis dar­buo­to­jų skai­čius, o pro­ble­mos – men­kai mo­ty­vuo­jan­tis at­ly­gi­ni­mas, trūks­ta me­di­ci­nos per­so­na­lo, so­cia­li­nių dar­buo­to­jų. Ne vi­sa­da yra už­tik­ri­na­mas gy­ven­to­jų sau­gu­mas. Pa­vyz­džiui, tik pra­dė­da­mi vyk­dy­ti ši­tą funk­ci­ją, pa­ma­tė­me, kad dau­ge­ly­je glo­bos įstai­gų nė­ra pa­gal­bos kvie­ti­mo sis­te­mų, men­kas gy­ven­to­jų už­im­tu­mas. Čia yra sis­te­mi­nė pro­ble­ma, nes iš tik­rų­jų glo­bos na­muo­se žmo­gui ne­pa­kan­ka tik lo­vos, sto­go virš gal­vos. Ma­tyt, ga­li­mai ir mes ten nu­ei­si­me, ko ge­ro, rei­kė­tų, kad vals­ty­bė po tru­pu­tį at­kreip­tų dė­me­sį į tai.<text:s/></text:p>
        <text:p text:style-name="Roman"><text:span text:style-name="T189">Dėl įka</text:span><text:span text:style-name="T190">­li</text:span><text:span text:style-name="T191">­ni</text:span><text:span text:style-name="T192">­mo įstai</text:span><text:span text:style-name="T193">­gų. Pir</text:span><text:span text:style-name="T194">­miau</text:span><text:span text:style-name="T195">­sia įka</text:span><text:span text:style-name="T196">­li</text:span><text:span text:style-name="T197">­ni</text:span><text:span text:style-name="T198">­mo įstai</text:span><text:span text:style-name="T199">­gos dau</text:span><text:span text:style-name="T200">­ge</text:span><text:span text:style-name="T201">­liu at</text:span><text:span text:style-name="T202">­ve</text:span><text:span text:style-name="T203">­jų ne</text:span><text:span text:style-name="T204">­ati</text:span><text:span text:style-name="T205">­tin</text:span><text:span text:style-name="T206">­ka tarp</text:span><text:span text:style-name="T207">­tau</text:span><text:span text:style-name="T208">­ti</text:span><text:span text:style-name="T209">­nių</text:span><text:s/>stan­dar­tų – plo­to, hi­gie­nos rei­ka­la­vi­mų. Dėl ne­kon­ku­ren­cin­go at­ly­gi­ni­mo trūks­ta nu­teis­tuo­sius pri­žiū­rin­čių pa­rei­gū­nų. Įsi­vaiz­duo­ki­te, ger­bia­mie­ji Sei­mo na­riai, si­tu­a­ci­ją, kai va­ka­re įstai­go­je, ku­rio­je yra apie 2 tūkst. nu­teis­tų­jų, lie­ka 16 pri­žiū­rė­to­jų. Ma­tyt, apie sau­gu­mą ne­la­bai yra ką kal­bė­ti. Ne­pa­kan­ka in­ven­to­riaus ar­ba jis yra pras­tos būk­lės. Ma­tyt, rei­kė­tų kel­ti klau­si­mą, ar ne­ga­lė­tų pa­ti sis­te­ma, t. y. Ka­lė­ji­mų de­par­ta­men­to įstai­gos, ap­si­rū­pin­ti šiais bal­dais?<text:s/></text:p>
        <text:p text:style-name="Roman">Ir na­tū­ra­lu, vie­na iš sis­te­mi­nių pro­ble­mų yra už­im­tu­mas, už­im­tu­mo trū­ku­mas, dar­bo, so­cia­li­nės re­a­bi­li­ta­ci­jos trū­ku­mas. No­riu at­kreip­ti dė­me­sį, kad dėl ši­tų trū­ku­mų yra skun­džia­ma­si tiek į Eu­ro­pos Žmo­gaus Tei­sin­gu­mo Teis­mą, tiek ir mū­sų teis­mai pri­tei­sia ža­lą, na, ir te­ko gir­dė­ti, kad Eu­ro­pos Žmo­gaus Tei­sin­gu­mo Teis­mas ga­li pra­dė­ti sis­te­mi­nį pa­tik­ri­ni­mą dėl ši­tų pa­žei­di­mų.<text:s/></text:p>
        <text:p text:style-name="Roman">Ir pa­bai­gai. Ger­bia­mie­ji Sei­mo na­riai, ben­dra pro­ble­ma, ku­rią rei­kė­tų spręs­ti, ku­ri yra bū­din­ga vi­so­se ins­ti­tu­ci­jo­se, tai yra tiek gy­dy­to­jų trū­ku­mas, tiek ir psi­cho­lo­gų trū­ku­mas. Tai yra ir glo­bos na­mai, ir vai­kų glo­bos na­mai. Kaip ži­no­te, da­bar ap­klau­sa ne­ga­li bū­ti vyk­do­ma be psi­cho­lo­gų. Ma­tyt, at­ėjo lai­kas gal­vo­ti, ar su­da­ry­ti aukš­to­sio­se mo­kyk­lo­se ko­kias nors spe­cia­li­zuo­tas gru­pes, bet ši pro­ble­ma yra ypač ak­tu­a­li.<text:s/></text:p>
        <text:p text:style-name="Roman">Pa­mi­nė­jau tik ke­lias,<text:s/>mū­sų po­žiū­riu,<text:s/>reikš­min­giau­sias pro­ble­mas. Jų yra daug, dau­giau yra nu­ro­dy­ta mū­sų ata­skai­to­je. Ačiū už dė­me­sį.<text:s/></text:p>
        <text:p text:style-name="Roman"><text:span text:style-name="T210">PIRMININKĖ.</text:span><text:s/>Dė­ko­ju, ko­le­ga. Ger­bia­mie­ji ko­le­gos, po­nas<text:s/>A.<text:span text:style-name="T211"> </text:span>Nor­man­tas kal­bė­jo 15 mi­nu­čių. Aš ta­da kvie­čiu R. Šu­kį. Jei­gu ga­li­ma, jūs pail­sė­ki­te, o ta­da pa­žiū­rė­si­me, kiek bus klau­sian­čių­jų, ir ne­ži­nia, ku­riam bus klau­si­mas, ar jums, ar po­nui R. Šu­kiui. Kuo la­biau kon­cen­t­ruo­tą, trum­pą pri­sta­ty­mą, kad bent 5 mi­nu­tės lik­tų klau­si­mams.</text:p>
        <text:p text:style-name="Roman"><text:span text:style-name="T212">R. ŠUKYS.</text:span><text:span text:style-name="T213"><text:s/>Ger</text:span><text:span text:style-name="T214">­bia</text:span><text:span text:style-name="T215">­ma po</text:span><text:span text:style-name="T216">­sė</text:span><text:span text:style-name="T217">­džio pir</text:span><text:span text:style-name="T218">­mi</text:span><text:span text:style-name="T219">­nin</text:span><text:span text:style-name="T220">­ke, ger</text:span><text:span text:style-name="T221">­bia</text:span><text:span text:style-name="T222">­mi Sei</text:span><text:span text:style-name="T223">­mo na</text:span><text:span text:style-name="T224">­riai, no</text:span><text:span text:style-name="T225">­rė</text:span><text:span text:style-name="T226">­čiau pri</text:span><text:span text:style-name="T227">­sta</text:span><text:span text:style-name="T228">­ty</text:span><text:span text:style-name="T229">­ti<text:s/></text:span>ata­­skai­tą dėl su sa­vi­val­dos ins­ti­tu­ci­jų ar sa­vi­val­dy­bių įstai­gų pa­rei­gū­nų veik­la su­si­ju­sių skun­dų.<text:s/></text:p>
        <text:soft-page-break/>
        <text:p text:style-name="Roman">No­rė­čiau pa­sa­ky­ti, kad 2016 me­tais bu­vo gau­ta 571 skun­das dėl sa­vi­val­dos ins­ti­tu­ci­jų ar įstai­gų pa­rei­gū­nų veik­los. Iš tie­sų au­gi­mas yra, 51 skun­du dau­giau ne­gu 2015 me­tais. Rei­kia at­kreip­ti dė­me­sį, ko ne­pa­mi­nė­jo ir ko­le­ga va­do­vas, kad yra at­ve­jų, ka­da iš su sa­vi­val­dy­bė­mis su­si­ju­sių maž­daug iš 571 skun­do 137 daž­nai bū­na abie­jų kon­tro­lie­rių kom­pe­ten­ci­ja, tuo­met yra pa­si­ra­šo­mos iš­va­dos ir pa­žy­ma dvie­jų kon­tro­lie­rių pa­ra­šais ir tei­kia­mos ben­dros re­ko­men­da­ci­jos. Ta prak­ti­ka eg­zis­tuo­ja nuo 2013 me­tų ir 2016 me­tais taip pat ji bu­vo tę­sia­ma.<text:s/></text:p>
        <text:p text:style-name="Roman">No­rė­čiau at­kreip­ti dė­me­sį, kad dėl sa­vi­val­dy­bių ins­ti­tu­ci­jų ar įstai­gų pa­rei­gū­nų veiks­mų ar ne­vei­ki­mo pa­grįs­tais bu­vo pri­pa­žin­ta 51 % skun­dų, ir 2016 me­tų ro­dik­lis yra aukš­tes­nis 10 %, pa­ly­gin­ti su 2015 me­tais. Trum­pin­da­mas no­rė­čiau at­kreip­ti dė­me­sį, kad to­kia ten­den­ci­ja ro­do, kad vis dėl­to au­ga ir skun­dų skai­čius, au­ga ir pa­grįs­tų skun­dų skai­čius. Aiš­ku, ben­dro skun­dų skai­čiaus au­gi­mas liu­di­ja apie sa­vi­val­dy­bių ad­mi­nist­ra­ci­jų pa­rei­gū­nų, tar­nau­to­jų ne­ge­bė­ji­mą ko­mu­ni­kuo­ti, iš­aiš­kin­ti sa­vo spren­di­mų pa­grįs­tu­mą, mo­ty­vų ir ben­drai gy­vai ben­drau­ti su žmo­nė­mis, įti­kin­ti sa­vo spren­di­mų tei­su­mu.<text:s/></text:p>
        <text:p text:style-name="Roman">Pa­grįs­tų skun­dų skai­čius ro­do ne­kom­pe­ten­ci­ją, ne­mo­ty­vuo­tų, ne­pa­grįs­tų skun­dų di­dė­ji­mą ir ati­tin­ka­mai žmo­nių ne­pa­si­ten­ki­ni­mą, to­dėl ten­den­ci­ja iš tie­sų yra ne­ri­mą ke­lian­ti. Nu­vy­kus į sa­vi­val­dy­bes šie klau­si­mai yra kiek­vie­nu kon­kre­čiu at­ve­ju nag­ri­nė­ja­mi, at­krei­pia­mas dė­me­sys ir pa­aiš­ki­na­ma, ko­kios yra pro­ble­mos.<text:s/></text:p>
        <text:p text:style-name="Roman">Rei­kia pa­sa­ky­ti, kad 32 % at­ve­jų tir­tų skun­dų ty­ri­mas yra nu­trau­kia­mas. To­kia ten­den­ci­ja ro­do, kad dau­ge­liu ti­ria­mų skun­dų at­ve­jų pra­dė­jus ty­ri­mą, su­for­mu­la­vus mo­ty­vuo­tą pa­klau­si­mą ir pa­siū­lius spręs­ti pro­ble­mą, dar ne­bai­gus ty­ri­mo pro­ble­ma bū­da­vo iš­spręs­ta ge­ra va­lia, ne­si­gin­či­jant ir dar ne­bai­gus ty­ri­mo. Tai yra, ma­ny­čiau, ge­ra ten­den­ci­ja.<text:s/></text:p>
        <text:p text:style-name="Roman">No­riu at­kreip­ti dė­me­sį, kad pa­gal skun­dų skai­čių, be abe­jo, ly­de­rė yra Vil­niaus mies­to sa­vi­val­dy­bė, nors, pa­ly­gin­ti su 2015 me­tais, skun­dų skai­čius 20 yra su­ma­žė­jęs, gau­ti 62 skun­dai. Kau­no mies­to sa­vi­val­dy­bė­je yra skun­dų au­gi­mas, kiek­vie­nais me­tais, jei­gu žiū­rė­tu­me per pen­ke­rius me­tus, nuo­sek­liai au­ga skun­dų skai­čius dėl Kau­no sa­vi­val­dy­bės. Ge­ro­kai yra iš­au­gęs skun­dų skai­čius dėl Šiau­lių mies­to sa­vi­val­dy­bės pa­rei­gū­nų ir tar­nau­to­jų veiks­mų: 2015 me­tais bu­vo 24, o 2016 me­tais – 35. Pa­ne­vė­žio mies­to, Klai­pė­dos mies­to ten­den­ci­ja iš­lie­ka maž­daug to­kia pat, taip pat ir Vil­niaus ra­jo­no sa­vi­val­dy­bės.</text:p>
        <text:p text:style-name="Roman">At­kreip­ti­nas dė­me­sys, kad tar­nau­to­jų ir pa­rei­gū­nų tei­kia­mų vie­šo­jo ad­mi­nist­ra­vi­mo pa­slau­gų ko­ky­bę ge­riau­siai at­spin­di ne gau­tų skun­dų skai­čiaus po­ky­čiai, o pri­pa­žin­tų pa­grįs­tais skun­dų skai­čius. Dau­giau­sia pa­grįs­tų skun­dų gau­ta dėl Klai­pė­dos mies­to sa­vi­val­dy­bės pa­rei­gū­nų, pa­grįs­tu­mas sie­kia net 72 %, tai be­veik treč­da­liu vir­ši­ja ap­skri­tai pa­grįs­tų skun­dų vi­dur­kį vi­sos ša­lies mas­tu. To­liau ei­na Vil­niaus mies­tas – 61 pa­grįs­tas skun­das. Nors ben­dras skun­dų skai­čius ma­žė­ja, ta­čiau di­dė­ja pa­grįs­tų skun­dų skai­čius. Taip pat vi­dur­kį vir­ši­ja dėl Klai­pė­dos ra­jo­no sa­vi­val­dy­bės pa­rei­gū­nų tei­kia­mi skun­dai, Kau­no mies­to 55 % yra pa­grįs­tų, Vil­niaus ra­jo­no ly­giai 50 %, ati­tin­ka ben­drą vi­dur­kį.</text:p>
        <text:p text:style-name="Roman">Sei­mo kon­tro­lie­rių tar­pi­nin­ka­vi­mas tarp vi­suo­me­nės ir val­džios ins­ti­tu­ci­jų at­ve­ria dau­giau ga­li­my­bių lanks­čiau spręs­ti ki­lu­sius gin­čus. Sei­mo kon­tro­lie­riui tar­pi­nin­kau­jant, spar­tė­ja gin­čų nag­ri­nė­ji­mo pro­ce­sas, efek­ty­viau spren­džia­mos pro­ble­mos ir su­da­ro­mos są­ly­gos grei­čiau pa­siek­ti so­cia­li­nę tai­ką. At­kreip­ti­nas dė­me­sys į tai, kad tar­pi­nin­ka­vi­mas kaip pro­ce­dū­ra tai­ko­ma tik tais at­ve­jais, ka­da yra im­pe­ra­ty­vus įsta­ty­mo nu­sta­ty­tas pa­grin­das at­si­sa­ky­ti nag­ri­nė­ti skun­dą. Užuot for­ma­liai at­si­sa­kęs ir grą­ži­nęs skun­dą pa­reiš­kė­jui, Sei­mo kon­tro­lie­rius krei­pia­si į kom­pe­ten­tin­gą ins­ti­tu­ci­ją, su­for­mu­luo­ja klau­si­mus, iš­aiš­ki­na tei­si­nes ap­lin­ky­bes ir pa­siū­lo skun­dą nag­ri­nė­ti pa­gal kom­pe­ten­ci­ją tai ins­ti­tu­ci­jai, ku­ri tu­ri nag­ri­nė­ti. To­kiu bū­du yra iš­spren­džia­ma di­de­lė da­lis skun­dų. Dėl sa­vi­val­dy­bių ins­ti­tu­ci­jų 2016 me­tais bu­vo tar­pi­nin­kau­ta 279 at­ve­jais, pa­kar­to­ti­nai as­me­nys krei­pė­si, bū­da­mi ne­pa­ten­kin­ti to tar­pi­nin­ka­vi­mo re­zul­ta­tais, tik 38 at­ve­jais.<text:s/></text:p>
        <text:p text:style-name="Roman">Pro­ble­mos. Va­do­vas mi­nė­jo, bet pro­ble­mos sa­vi­val­dos ins­ti­tu­ci­jų ly­giu yra pa­na­šios ir me­tai iš me­tų be­si­kar­to­jan­čios<text:s/>–<text:s/>te­ri­to­ri­jų pla­na­vi­mas ir že­mė­tvarka. Taip pat no­rė­čiau at­kreip­ti dė­me­sį į vie­ti­nės reikš­mės ke­lių prie­žiū­ros, tai­sy­mo ir tie­si­mo pro­ble­ma­ti­ką, ka­da sa­vi­val­dy­bės, vyk­dy­da­mos ka­dast­ri­nius ma­ta­vi­mus, ne­pai­so eg­zis­tuo­jan­čių vie­ti­nės reikš­mės ke­<text:soft-page-break/>lių, ne­pai­so fak­tiš­kai su­si­for­ma­vu­sių gy­ven­to­jų skly­pų ri­bų. Ka­da žmo­nių tvo­ros anks­čiau, ne­sant ge­o­de­zi­nio ma­ta­vi­mo, yra 20 cen­ti­met­rų iš­ėju­sios į ke­lio rau­do­nų­jų ri­bų zo­ną, yra įpa­rei­go­ja­ma per Na­cio­na­li­nę že­mės tar­ny­bą nu­griau­ti tvo­ras ir vi­sa gat­vė yra kon­sta­tuo­ja­ma kaip žemg­ro­biai. Tik­rai tai yra pro­tin­gu­mo kri­te­ri­jų ne­ati­tin­kan­tis po­žiū­ris. Ma­nau, kad spren­džiant pro­tin­gai rei­kė­tų ko­re­guo­ti fak­ti­nio ke­lio rau­do­ną­sias li­ni­jas. Taip bu­vo pa­siū­ly­ta sa­vi­val­dy­bėms, tuo ke­liu da­bar ei­na­ma.</text:p>
        <text:p text:style-name="Roman">Taip pat vie­nas iš pa­grin­di­nių šios pro­ble­mos as­pek­tų, kad sa­vi­val­dy­bės nė­ra nu­si­sta­čiu­sios, nė­ra ben­dros me­to­di­kos, ben­drų kri­te­ri­jų, ku­rių pa­grin­du bū­tų nu­sta­to­mi pri­ori­te­tai, ku­rie vie­ti­nės reikš­mės ke­liai re­mon­tuo­ja­mi, tai­so­mi pir­miau­sia, at­si­žvel­giant ne į ko­kius nors as­me­ni­nius in­te­re­sus, kie­no nors pa­žin­tis ar ne­skaid­rius pra­šy­mus, o į tam tik­rus me­to­di­ko­je įtvir­tin­tus pri­ori­te­tus. Taip pat sa­vi­val­dy­bės ven­gia, esant dau­giau kaip 5 gy­ven­to­jams, 5 skly­pams, pri­si­im­ti naš­tą nu­ties­ti vie­ti­nius ke­lius. Siū­lo gy­ven­to­jams nu­si­ties­ti sa­vo lė­šo­mis ir per­duo­ti sa­vi­val­dy­bės nuo­sa­vy­bėn eks­plo­a­tuo­ti. Apie tai, kad sa­vi­val­dy­bės ne­per­ima so­di­nin­kų ben­dri­jų ke­lių, nors įsta­ty­mas tą įpa­rei­go­ja, bu­vo kal­bė­ta, ta­čiau tai yra gi­les­nė pro­ble­ma. Pro­ble­ma yra ir dėl fi­nan­si­nių iš­tek­lių, ka­dan­gi tu­ri bū­ti at­lik­ti ka­dast­ri­niai ma­ta­vi­mai ir tie ke­liai in­ven­to­ri­zuo­ti. Prie­šin­gu at­ve­ju sa­vi­val­dy­bės jų ne­per­ima.<text:s/></text:p>
        <text:p text:style-name="Roman">To­liau – at­lie­kų tvar­ky­mo pro­ble­mos, sa­vi­val­dy­bių gy­ve­na­mų­jų pa­tal­pų pri­va­ti­za­vi­mas leng­va­ti­nė­mis są­ly­go­mis, so­cia­li­nio būs­to nuo­mos klau­si­mai. No­riu at­kreip­ti dė­me­sį į vie­ną iš­nag­ri­nė­tą skun­dą, ku­ris iliust­ruo­ja biu­ro­kratizmą, sa­ky­čiau, kvad­ra­tu. Kai žmo­gus vir­ši­jo vals­ty­bės re­mia­mų pa­ja­mų dy­dį 20 eu­ro cen­tų ir tą de­kla­ra­vo, jis bu­vo iš­brauk­tas iš ei­lės so­cia­li­niam būs­tui gau­ti mo­ty­vuo­jant tuo, kad elek­tro­ni­nė ap­skai­tos do­ku­men­tų tvar­ky­mo sis­te­ma nė­ra su­tvar­ky­ta, ne­ap­va­li­na iki vie­no eu­ro lyg­mens. Bu­vo pa­siū­ly­ta im­tis spren­di­mų Pa­ne­vė­žio mies­to sa­vi­val­dy­bei grą­žin­ti as­me­nį į ei­lę, tas bu­vo pa­da­ry­ta. Taip pat va­do­vas mi­nė­jo, kad So­cia­li­nės ap­sau­gos ir dar­bo mi­nis­te­ri­ja su­tvar­kė, pa­ko­re­ga­vo elek­tro­ni­nę sis­te­mą.<text:s/></text:p>
        <text:p text:style-name="Roman">No­rė­čiau at­kreip­ti dė­me­sį į ki­tas pro­ble­mas: pi­ni­gi­nės so­cia­li­nės pa­ra­mos tei­ki­mo klau­si­mai, vai­kų ug­dy­mas iki­mo­kyk­li­nio ug­dy­mo įstai­go­se; dau­gia­bu­čių gy­ve­na­mų­jų na­mų bu­tų ir ki­tų pa­tal­pų sa­vi­nin­kų ben­dri­jų val­dy­mo or­ga­nų ir sa­vi­val­dy­bės pa­skir­tų ad­mi­nist­ra­to­rių veik­los prie­žiū­ra ir kon­tro­lė; dau­gia­bu­čių gy­ve­na­mų­jų na­mų re­no­va­ci­jos pro­ce­so me­tu ky­lan­čios pro­ble­mos. Jau bu­vo mi­nė­ta, ka­da ne­pai­so­ma ne­įga­lių­jų tei­sių ir ten­ka įsi­kiš­ti. Taip pat pa­slau­gų sri­tis.<text:s/></text:p>
        <text:p text:style-name="Roman">Vie­nas iš įdo­mių skun­dų, ku­ris šian­dien ne­iš­spręs­tas, tai Pa­lan­gos mies­to sa­vi­val­dy­bės spren­di­mai. Pir­miau­sia bu­vo ne­tei­sė­tas spren­di­mas, ku­rį jie pa­tys at­šau­kė, dėl<text:s/>įva­žia­vi­mo<text:s/>į ku­ror­tą<text:s/>rin­klia­vos<text:s/>tai­ky­mo vi­siems au­to­mo­bi­liams. Da­bar jie per­ei­na prie ki­to, vyk­dy­da­mi re­ko­men­da­ci­ją dėl vie­no skun­do nag­ri­nė­ji­mo, kai gy­ven­to­jams, ku­rie ne­tu­ri ga­li­my­bių lai­ky­ti au­to­mo­bi­lių sa­vo kie­muo­se, nes to­kių nė­ra, lei­džia ir nu­sta­to (čia su Vy­riau­sy­bės at­sto­ve ge­rai ben­dra­dar­biau­ja­me kaip Sei­mo kon­tro­lie­riai) tvar­ką, kaip ga­lė­tų lai­ky­ti mo­ka­mo­se vie­to­se. Ta tvar­ka yra ren­gia­ma. Da­bar Pa­lan­gos sa­vi­val­dy­bė­je dėl jos kaip tik yra gin­či­ja­ma­si.</text:p>
        <text:p text:style-name="Roman">Ir baig­da­mas no­riu pa­sa­ky­ti, kad vie­nas iš dar­bo me­to­dų, bū­dų, ku­ris tik­rai pri­si­de­da prie Sei­mo kon­tro­lie­rių veik­los vie­ši­ni­mo, ži­no­mu­mo di­di­ni­mo ir gy­ven­to­jų pa­si­ti­kė­ji­mo ap­skri­tai vals­ty­be di­di­ni­mo, yra lan­ky­ma­sis kon­kre­čio­se sa­vi­val­dy­bė­se, gy­ven­to­jų pri­ėmi­mo or­ga­ni­za­vi­mas, ben­dra­vi­mas su sa­vi­val­dy­bių va­do­vais, ad­mi­nist­ra­ci­jų pa­rei­gū­nais, at­sa­ky­mai į klau­si­mus ir ben­dra­dar­bia­vi­mo kon­tak­tų nu­sta­ty­mas. 2016 me­tais bu­vo lan­ky­ta­si Tel­šių, Anykš­čių, Bir­žų, Skuo­do, Plun­gės, Vi­sa­gi­no ra­jo­no, Kau­no mies­to sa­vi­val­dy­bė­se, kur bu­vo or­ga­ni­zuo­ti gy­ven­to­jų pri­ėmi­mai ir kon­sul­ta­vi­mas, su­si­ti­ki­mai su sa­vi­val­dy­bių me­rais, ad­mi­nist­ra­ci­jų va­do­vais ir pa­rei­gū­nais. Per vi­suo­me­nės in­for­ma­vi­mo prie­mo­nes bu­vo vyk­do­mas in­for­ma­vi­mas apie Sei­mo kon­tro­lie­rių įstai­gos veik­lą, nag­ri­nė­ja­mus skun­dus, ska­ti­nant gy­ven­to­jus ak­ty­viau kreip­tis pa­gal­bos į Sei­mo kon­tro­lie­rius, jei­gu yra pa­žei­džia­mos žmo­gaus tei­sės į tin­ka­mą, ko­ky­biš­ką vie­šą­jį ad­mi­nist­ra­vi­mą. Ačiū.</text:p>
        <text:p text:style-name="Roman"><text:span text:style-name="T230">PIRMININKĖ.</text:span><text:s/>Dė­kui. Li­ko la­bai ma­žai lai­ko. Po­ra klau­si­mų. S. Tu­mė­nas. Pa­sa­ky­ki­te, ku­riam klau­si­mas.</text:p>
        <text:soft-page-break/>
        <text:p text:style-name="Roman"><text:span text:style-name="T231">S. TUMĖNAS</text:span><text:s/><text:span text:style-name="T232">(</text:span><text:span text:style-name="T233">LVŽSF</text:span><text:span text:style-name="T234">)</text:span>. Abiems ga­li­ma. Ger­bia­mi įstai­gos va­do­vai, ačiū už kon­struk­ty­vią ata­skai­tą. Man re­gis, mū­sų Sei­mo na­riai ga­li iš jū­sų pa­si­mo­ky­ti da­ly­kiš­ko, ra­maus pro­ble­mų spren­di­mo sti­liaus.<text:s/></text:p>
        <text:p text:style-name="Roman">O da­bar pro­ble­ma. Ži­nau, kad į jus krei­pė­si gy­ven­to­jai, ku­riems dar ne­grą­žin­ta tei­sė­ta že­mė. Pa­pras­tai sche­ma bū­na to­kia: po sa­vi­val­dy­bių rin­ki­mų žmo­nės krei­pia­si į nau­ją­jį me­rą, į nau­ją ad­mi­nist­ra­ci­jos di­rek­to­rių, de­ja, ne­gau­na tei­gia­mo at­sa­ky­mo. Ta­da ra­šo skun­dą jums. Jūs pri­pa­žįs­ta­te, kad pra­šy­mas yra tei­sė­tas, bet daž­niau­siai vis­kas tuo ir pa­si­bai­gia. Vie­na iš jū­sų įstai­gos funk­ci­jų yra tir­ti skun­dus, ar nė­ra įstai­gų pa­rei­gū­nų pik­tnau­džia­vi­mo. Kaip jums at­ro­do, ar nie­ko ne­vei­ki­mas sa­vi­val­dy­bės ad­mi­nist­ra­ci­jos dar­buo­to­jų, ne­pa­dė­ji­mas gy­ven­to­jui nė­ra pik­tnau­džia­vi­mas tar­ny­ba?<text:s/>Ir ką jūs kon­kre­čiai pa­tar­tu­mė­te da­ry­ti, ką pa­sa­ky­ti ma­no rin­kė­jams Šiau­lių mies­te, ku­riems ket­vir­tį am­žiaus yra ne­grą­ži­na­ma tei­sė­ta že­mė? Ačiū.</text:p>
        <text:p text:style-name="Roman"><text:span text:style-name="T235">R. ŠUKYS.</text:span><text:s/>Aš gal pra­dė­siu at­sa­ky­mą, jums lei­dus. Šis pro­ce­sas iš tie­sų ap­ima vals­ty­bės ins­ti­tu­ci­jų pa­rei­gū­nų – Na­cio­na­li­nės že­mės tar­ny­bos, anks­čiau bu­vu­sių ap­skri­čių ad­mi­nist­ra­ci­jos že­mė­tvarkos tar­ny­bų veik­lą, o pra­si­de­da vis­kas iš tie­sų sa­vi­val­dy­bė­je, kai yra pra­šo­ma su­for­muo­ti ga­li­mus skly­pus, kur yra lais­va že­mė, ku­ri ga­lė­tų bū­ti grą­ži­na­ma. Iš tie­sų mes šias pa­žy­mas to­kiais at­ve­jais pa­si­ra­šo­me ben­drai su įstai­gos va­do­vu ger­bia­mu A. Nor­man­tu. Kiek­vie­nas at­ve­jis yra la­bai kon­kre­tus. De­ja, dar ap­skri­čių eg­zis­ta­vi­mo ir ad­mi­nist­ra­vi­mo lai­ko­tar­piu bu­vo pri­da­ry­ta daug įvai­rių, sa­ky­ki­me, kar­tais ne­tei­sė­tų, o kar­tais klai­din­gų spren­di­mų dėl ele­men­ta­rių klai­dų. Šian­dien ten­ka tai­sy­ti prieš dau­ge­lį me­tų, prieš de­šimt­me­tį pa­da­ry­tas klai­das ir tą, ka­dan­gi tai yra su­si­ję su nuo­sa­vy­be, su ki­tiems as­me­nims grą­žin­ta že­me gal­būt kar­tais ne­tei­sė­tai… Daž­nai pa­grin­di­nis spren­di­mas ir re­zul­ta­tas pri­klau­so nuo ge­ro Na­cio­na­li­nės<text:s/><text:span text:style-name="T236">že</text:span><text:span text:style-name="T237">­mės tar</text:span><text:span text:style-name="T238">­ny</text:span><text:span text:style-name="T239">­bos pa</text:span><text:span text:style-name="T240">­rei</text:span><text:span text:style-name="T241">­gū</text:span><text:span text:style-name="T242">­nų ir sa</text:span><text:span text:style-name="T243">­vi</text:span><text:span text:style-name="T244">­val</text:span><text:span text:style-name="T245">­dy</text:span><text:span text:style-name="T246">­bės tar</text:span><text:span text:style-name="T247">­nau</text:span><text:span text:style-name="T248">­to</text:span><text:span text:style-name="T249">­jų ben</text:span><text:span text:style-name="T250">­dra</text:span><text:span text:style-name="T251">­dar</text:span><text:span text:style-name="T252">­bia</text:span><text:span text:style-name="T253">­vi</text:span><text:span text:style-name="T254">­mo, o kar</text:span><text:span text:style-name="T255">­tais, de</text:span><text:span text:style-name="T256">­ja, klau</text:span><text:span text:style-name="T257">­si</text:span><text:span text:style-name="T258">­mas ga</text:span><text:span text:style-name="T259">­li bū</text:span><text:span text:style-name="T260">­ti iš</text:span><text:span text:style-name="T261">­spręs</text:span><text:span text:style-name="T262">­tas tik teis</text:span><text:span text:style-name="T263">­me. Mes, spręs</text:span><text:span text:style-name="T264">­da</text:span><text:span text:style-name="T265">­mi kiek</text:span><text:span text:style-name="T266">­vie</text:span><text:span text:style-name="T267">­ną kon</text:span><text:span text:style-name="T268">­kre</text:span><text:span text:style-name="T269">­tų at</text:span><text:span text:style-name="T270">­ve</text:span><text:span text:style-name="T271">­jį, ga</text:span><text:span text:style-name="T272">­li</text:span><text:span text:style-name="T273">­me pa</text:span><text:span text:style-name="T274">­siū</text:span><text:span text:style-name="T275">­ly</text:span><text:span text:style-name="T276">­ti ir tik</text:span><text:span text:style-name="T277">­rai į mus krei</text:span><text:span text:style-name="T278">­pia</text:span><text:span text:style-name="T279">­si, jei</text:span><text:span text:style-name="T280">­gu tas pro</text:span><text:span text:style-name="T281">­ce</text:span><text:span text:style-name="T282">­sas yra už</text:span><text:span text:style-name="T283">­si</text:span><text:span text:style-name="T284">­tę</text:span><text:span text:style-name="T285">­sęs, už</text:span><text:span text:style-name="T286">­stri</text:span><text:span text:style-name="T287">­gęs, žmo</text:span><text:span text:style-name="T288">­gus yra va</text:span><text:span text:style-name="T289">­ri</text:span><text:span text:style-name="T290">­nė</text:span><text:span text:style-name="T291">­ja</text:span><text:span text:style-name="T292">­mas…</text:span></text:p>
        <text:p text:style-name="Roman"><text:span text:style-name="T293">PIRMININKĖ.</text:span><text:s/>Ko­le­ga, trum­pin­ki­te!</text:p>
        <text:p text:style-name="Roman"><text:span text:style-name="T294">R. ŠUKYS.</text:span><text:s/>…ir nie­ko ne­spren­džia­ma, te­gul krei­pia­si į mus, mes pa­tar­si­me, ką da­ry­ti, kaip da­ry­ti ir pa­si­steng­si­me žmo­gui pa­dė­ti.<text:s/></text:p>
        <text:p text:style-name="Roman"><text:span text:style-name="T295">PIRMININKĖ.</text:span><text:s/>Dar vie­ną ga­li klau­si­mą klaus­ti – T. To­mi­li­nas. Klau­si­mas trum­pas, at­sa­ky­mas – dar trum­pes­nis.</text:p>
        <text:p text:style-name="Roman"><text:span text:style-name="T296">T. TOMILINAS</text:span><text:s/><text:span text:style-name="T297">(</text:span><text:span text:style-name="T298">LVŽSF</text:span><text:span text:style-name="T299">)</text:span>. Trum­pas klau­si­mas po­nui R. Šu­kiui. Aš, tie­są pa­sa­kius, ne­tu­riu ga­li­my­bės nuo­lat lan­ky­tis Šir­vin­to­se, bet aš no­riu jū­sų pa­klaus­ti, nes jūs bu­vo­te tas žmo­gus, tas Sei­mo kon­tro­lie­rius, ku­ris ty­rė gy­ven­to­jų skun­dus dėl vie­nos ži­no­mos po­li­ti­kės, jos sa­vi­va­lės Šir­vin­tų ra­jo­ne.<text:s/></text:p>
        <text:p text:style-name="Roman">Pir­ma klau­si­mo da­lis, ar jūs vyk­do­te si­tu­a­ci­jos ste­bė­se­ną? An­tra da­lis, ar jus ten­ki­na Vy­riau­sy­bės at­sto­vo veik­la to­je sa­vi­val­dy­bė­je? Kaip ži­no­me, teis­mas grą­ži­no į dar­bą gru­pę ne­tei­sė­tai at­leis­tų dar­buo­to­jų, iš­mes­tų iš dar­bo dėl po­li­ti­nių mo­ty­vų. Jūs taip pom­pas­tiš­kai kal­bė­jo­te apie žmo­gaus tei­ses, tai aš ir no­riu pa­klaus­ti, kas da­ro­ma, ar yra ste­bi­ma si­tu­a­ci­ja, kai mes kal­ba­me apie ra­jo­ną, kur yra aki­vaiz­džių po­li­ti­nio per­se­kio­ji­mo po­žy­mių, kur yra aki­vaiz­džių pik­tnau­džia­vi­mo val­džia po­žy­mių ir kur nuo­lat gniau­žia­mas lais­vas žo­dis? Gy­ven­to­jai yra bau­gi­na­mi ar­ba prieš juos nau­do­ja­ma re­a­li ga­lia. Pa­nei­ki­te ar­ba pa­tvir­tin­ki­te.</text:p>
        <text:p text:style-name="Roman"><text:span text:style-name="T300">R. ŠUKYS.</text:span><text:s/>Pir­miau­sia no­riu pa­sa­ky­ti, kad 2016 me­tais dėl Šir­vin­tų ra­jo­no sa­vi­val­dy­bės bu­vo gau­ti 7 skun­dai, 3 bu­vo li­kę iš 2015 me­tų.<text:s/>Iš­nag­ri­nė­jus 8 skun­dai bu­vo pri­pa­žin­ti pa­grįs­tais. Čia, aiš­ku, ne tik tie klau­si­mai, ku­riuos jūs mi­nė­jo­te.<text:s/>Di­de­lis klau­si­mų blo­kas yra gin­čas su vie­ti­ne ži­niask­lai­da dėl tei­sės gau­ti in­for­ma­ci­ją, dėl in­for­ma­ci­jos tei­ki­mo vi­suo­me­nės in­for­ma­vi­mo prie­mo­nėms. Ta­čiau ma­to­te, kad skun­dų pa­grįs­tu­mas dėl Šir­vin­tų ra­jo­no sa­vi­val­dy­bės yra dau­giau kaip 80 %. Iš tie­sų si­tu­a­ci­ja yra la­bai blo­ga.<text:s/></text:p>
        <text:p text:style-name="Roman">Tą, ką jūs pa­mi­nė­jo­te dėl grą­ži­na­mų as­me­nų į dar­bą, at­leis­tų ne­tei­sė­tai, ku­riuos grą­ži­na teis­mas, čia tu­riu ap­gai­les­tau­ti, šio klau­si­mo mes nag­ri­nė­ti ne­tu­ri­me tei­sės, tai yra dar­bo san­ty­kiai, taip nu­sta­to įsta­ty­mas. Dar­bo san­ty­kių klau­si­mai nag­ri­nė­ja­mi dar­bo gin­čų ko­mi­si­jo­se, ne­su­ta­rus nag­ri­nė­ja­ma teis­me. Tai ža­la, ku­ri yra pa­da­ro­ma iš­mo­kant kom­pen­sa­ci­jas dėl ne­tei­sė­tai at­leis­tų už pri­vers­ti­nes pra­vaikš­tas ir pa­na­šiai, yra iš­ieš­ko­ma Vals­ty­bės kon­tro­lės ir pro­<text:soft-page-break/>ku­ra­tū­ros ati­tin­ka­mai tei­kiant ieš­ki­nius. Dėl dar­bo san­ty­kių aš tik­rai ap­gai­les­tau­ju, mes dėl to klau­si­mo var­gu ar ga­lė­tu­me tie­sio­giai kon­kre­čius skun­dus nag­ri­nė­ti. To­kių skun­dų mes ne­bu­vo­me ga­vę. Ben­dras vaiz­das, kaip mi­nė­jau, yra toks, koks jis yra.<text:s/></text:p>
        <text:p text:style-name="Roman">No­riu pa­sa­ky­ti, kad ar­ti­miau­siu me­tu esu su­ta­ręs su Šir­vin­tų ra­jo­no me­re po­nia Ž. Pins­ku­vie­ne, kad lan­ky­siuo­si, va­žiuo­siu į Šir­vin­tas ir nag­ri­nė­sim vi­sus tuos at­ve­jus pa­gal kiek­vie­ną skun­dą. Su­si­tik­siu<text:span text:style-name="T301">,<text:s/></text:span>or­ga­ni­zuo­siu gy­ven­to­jų, as­me­nų pri­ėmi­mą ir kon­sul­ta­vi­mą. Ban­dy­si­me įsi­gi­lin­ti į tas pro­ble­mas. Tų<text:s/>skun­dų, ku­rie yra gau­na­mi, aš jums sta­tis­ti­ką, jų nag­ri­nė­ji­mo re­zul­ta­tus pa­mi­nė­jau.<text:s/></text:p>
        <text:p text:style-name="Roman"><text:span text:style-name="T302">PIRMININKĖ.</text:span><text:s/>Ačiū. Lai­kas jau se­no­kai bai­gė­si. Mes šiek tiek už­tru­ko­me. Dė­kui Sei­mo kon­tro­lie­riams už pa­teik­tą ata­skai­tą. Lin­ki­me to­les­nės sėk­mės dar­be.<text:s/></text:p>
        <text:p text:style-name="Roman"/>
        <text:p text:style-name="Laikas">16<text:span text:style-name="T303">.00 val.</text:span></text:p>
        <text:p text:style-name="Roman12">Sei­mo nu­ta­ri­mo „Dėl Lie­tu­vos Res­pub­li­kos Sei­mo 2015 m. gruo­džio 22 d. nu­ta­ri­mo Nr. XII-2232 „Dėl Lie­tu­vos Res­pub­li­kos ka­ri­nių vie­ne­tų da­ly­va­vi­mo tarp­tau­ti­nė­se opera­ci­jo­se“ pa­kei­ti­mo“ pro­jek­tas Nr. XIIIP-790 (<text:span text:style-name="T304">pa</text:span><text:span text:style-name="T305">­tei</text:span><text:span text:style-name="T306">­ki</text:span><text:span text:style-name="T307">­mas</text:span>)</text:p>
        <text:p text:style-name="Roman"/>
        <text:p text:style-name="Roman">Dar­bo­tvarkės 2-2 klau­si­mas – Sei­mo nu­ta­ri­mo „Dėl Lie­tu­vos Res­pub­li­kos Sei­mo 2015 m. gruo­džio 22 d. nu­ta­ri­mo Nr. XII-2232 „Dėl Lie­tu­vos Res­pub­li­kos ka­ri­nių vie­ne­tų da­ly­va­vi­mo tarp­tau­ti­nė­se ope­ra­ci­jo­se“ pa­kei­ti­mo“ pro­jek­tas. Pra­ne­šė­jas – kraš­to ap­sau­gos mi­nis­t­ras R. Ka­rob­lis. Pra­šau, mi­nist­re.</text:p>
        <text:p text:style-name="Roman"><text:span text:style-name="T308">R. KAROBLIS.</text:span><text:s/>La­ba die­na, po­nia pir­mi­nin­ke, po­nai Sei­mo na­riai. Pre­zi­den­tė pa­tei­kė Sei­mo nu­ta­ri­mo „Dėl Lie­tu­vos Res­pub­li­kos Sei­mo 2015 m. gruo­džio 22 d. nu­ta­ri­mo „Dėl Lie­tu­vos Res­pub­li­kos ka­ri­nių vie­ne­tų da­ly­va­vi­mo tarp­tau­ti­nė­se ope­ra­ci­jo­se“ pa­kei­ti­mo“ pro­jek­tą. Pa­tei­ki­mas pa­da­ry­tas pa­siū­lius kraš­to ap­sau­gos ir už­sie­nio rei­ka­lų mi­nist­rams.<text:s/></text:p>
        <text:p text:style-name="Roman">Nu­ta­ri­mo pro­jek­to tiks­lai: pa­pil­dy­ti Lie­tu­vos Res­pub­li­kos Sei­mo nu­ta­ri­mą nu­ma­tant tei­si­nį pa­grin­dą Uk­rai­nos gin­kluo­tų­jų pa­jė­gų mo­ky­mo tiks­lais siųs­ti Lie­tu­vos Res­pub­li­kos ka­ri­nius vie­ne­tus, su­da­ry­tus iš ka­rių ir ci­vi­lių kraš­to ap­sau­gos sis­te­mos tar­nau­to­jų, da­ly­vau­ti ka­ri­nė­je mo­ky­mo ope­ra­ci­jo­je.<text:s/></text:p>
        <text:p text:style-name="Roman">An­tra. Nu­sta­ty­ti mak­si­ma­lų siun­čia­mų ka­rių ir ci­vi­lių kraš­to ap­sau­gos sis­te­mos tar­nau­to­jų skai­čių, ku­ris bū­tų 60.</text:p>
        <text:p text:style-name="Roman">Pa­žy­mė­ti­na, kad šis nu­ta­ri­mo pro­jek­tas nie­kaip ne­su­da­ro prie­lai­dų Lie­tu­vos ka­riams tie­sio­giai da­ly­vau­ti ko­vos veiks­muo­se ir Uk­rai­nos an­ti­te­ro­ris­ti­nės ope­ra­ci­jos zo­no­se.<text:s/></text:p>
        <text:p text:style-name="Roman">Tei­gia­mas po­vei­kis. Bū­tų ke­li punk­tai.</text:p>
        <text:p text:style-name="Roman">Pir­ma. Bū­tų įgy­ven­di­na­mi Lie­tu­vos Res­pub­li­kos už­sie­nio sau­gu­mo ir gy­ny­bos po­li­ti­kos tiks­lai, t. y. rem­ti Uk­rai­nos eu­ro­at­lan­ti­nes as­pi­ra­ci­jas, pa­dė­ti įgy­ven­din­ti už­si­brėž­tus ka­riuo­me­nės ar­tė­ji­mo prie NATO stan­dar­tų tiks­lus, pri­si­dė­ti prie jos gny­bi­nių pa­jė­gu­mų stip­ri­ni­mo.<text:s/></text:p>
        <text:p text:style-name="Roman">An­tra. Bū­tų įgy­ven­di­na­mas NATO įsi­pa­rei­go­ji­mas ir to­liau teik­ti prak­ti­nį pa­lai­ky­mą ir pa­ra­mą Uk­rai­nos sau­gu­mo ir gy­ny­bos sek­to­riaus re­for­moms, įskai­tant Uk­rai­nos pa­jė­gu­mų stip­ri­ni­mo prie­mo­nes.<text:s/></text:p>
        <text:p text:style-name="Roman">Ka­rių ir ci­vi­lių kraš­to ap­sau­gos sis­te­mos tar­nau­to­jų siun­ti­mas į ki­tą ope­ra­ci­ją Uk­rai­no­je su­da­ry­tų są­ly­gas at­si­žvel­giant į sau­gu­mo pa­dė­tį Uk­rai­no­je op­ti­ma­liai už­tik­rin­ti siun­čia­mų ka­rių ir ci­vi­lių kraš­to ap­sau­gos sis­te­mos tar­nau­to­jų sau­gu­mą.<text:s/></text:p>
        <text:p text:style-name="Roman">Ket­vir­ta. Bū­tų su­vie­no­din­tos ka­rių ir ci­vi­lių kraš­to ap­sau­gos sis­te­mos tar­nau­to­jų ap­mo­kė­ji­mo są­ly­gos, pa­ly­gin­ti su ki­to­mis tarp­tau­ti­nė­mis ope­ra­ci­jo­mis, įskai­tant ir tas, ku­rios siun­čia­mos mo­ky­mo tiks­lais.<text:s/></text:p>
        <text:p text:style-name="Roman">Penk­ta. Ope­ra­ci­jos sta­tu­so su­tei­ki­mas iš­spręs­tų va­do­va­vi­mo šiai ope­ra­ci­jai, val­dy­mo, ope­ra­ci­jos pla­na­vi­mo, fi­nan­sa­vi­mo, in­for­ma­ci­jos tei­ki­mo klau­si­mus ir taip bū­tų pa­di­din­tas Uk­rai­nos gin­kluo­tų­jų pa­jė­gų ren­gi­mo pro­ce­so ak­ty­vu­mas.<text:s/></text:p>
        <text:p text:style-name="Roman">Taip pat pa­žy­mė­čiau, kad iki šiol, kol ne­bu­vo šio sta­tu­so, yra tei­kia­ma pa­ra­ma Uk­rai­nai mo­ky­mo tiks­lais. Nuo­lat 34–38 žmo­nės da­ly­vau­ja ren­giant in­struk­to­rius Uk­rai­nos ba­ta­lio­nams kar­tu su JAV, Ka­na­da, Jung­ti­ne Ka­ra­lys­te, Len­ki­ja. Iš es­mės ly­de­riau­ja­ma re­for­mų pro­<text:soft-page-break/>ce­suo­se, va­di­na­mo­sios pa­ta­rė­jų gru­pės re­for­mo­se. Taip pat pa­ra­ma mo­ky­mui, yra spe­cia­lių­jų ope­ra­ci­nių pa­jė­gų mo­ky­mai. Tai yra in­di­vi­du­a­lus Lie­tu­vos pro­jek­tas. Pra­de­da­mi ka­ri­nės po­li­ci­jos pro­jek­tai ir vi­sa ki­ta. Tai bū­tų iš tik­rų­jų sta­tu­so su­tei­ki­mas, ku­ris pa­ge­rin­tų sta­tu­są, sau­gu­mą ir ki­tus da­ly­kus, ku­riuos aš čia api­brė­žiau.</text:p>
        <text:p text:style-name="Roman">Nu­ta­ri­mo pro­jek­tas bus įgy­ven­di­na­mas iš ben­drų kraš­to ap­sau­gos sis­te­mai ski­ria­mų vals­ty­bės biu­dže­to asig­na­vi­mų. Tiek bū­tų šiuo klau­si­mu.</text:p>
        <text:p text:style-name="Roman"><text:span text:style-name="T309">PIRMININKĖ.</text:span><text:s/>Ačiū. Jū­sų no­ri pa­klaus­ti trys Sei­mo na­riai. Pir­ma­sis – J. Ole­kas.</text:p>
        <text:p text:style-name="Roman"><text:span text:style-name="T310">J. OLEKAS</text:span><text:s/><text:span text:style-name="T311">(</text:span><text:span text:style-name="T312">LSDPF</text:span><text:span text:style-name="T313">)</text:span>. Ačiū, ger­bia­ma pir­mi­nin­ke. Ger­bia­mas ko­le­ga, iš tik­rų­jų svei­ki­nu – il­gai lauk­tas pro­jek­tas, daug dir­bo­me, kad jis at­si­ras­tų. Gai­la, kad tik da­bar at­si­ran­da, bet ge­riau vė­liau ne­gu nie­ka­da.</text:p>
        <text:p text:style-name="Roman">Ma­no klau­si­mas tik­tai dėl ter­mi­no. Jis čia toks la­bai trum­pa­lai­kis – gruo­džio 31 die­ną jau pa­si­bai­gia. Dėl nor­ma­laus pla­na­vi­mo cik­lo, ma­tyt, dar rei­kė­tų 2–3 me­tų į prie­kį, nes pa­si­ren­gi­mas tęs­ti mi­si­ją jau tur­būt da­bar vyks­ta. Ačiū už at­sa­ky­mą.<text:s/></text:p>
        <text:p text:style-name="Roman"><text:span text:style-name="T314">R. KAROBLIS.</text:span><text:s/>Vi­siš­kai tei­sin­ga pa­sta­ba. Šis nu­ta­ri­mas, ap­skri­tai vi­si ope­ra­ci­jų man­da­tai ga­lio­ja iki gruo­džio 31 die­nos. Kiek te­ko šne­kė­ti su Pre­zi­den­te, bus tei­ki­mas dėl vi­sų ope­ra­ci­jų ru­de­nį ir bus pa­da­ry­ti pra­tę­si­mai, pa­to­bu­li­ni­mai, pa­tiks­li­ni­mai vi­sų ope­ra­ci­jų, įskai­tant ir Uk­rai­nos. Tie­siog ne­no­rė­jo­me lauk­ti, nes vėl yra as­pek­tų, dėl ku­rių aš čia ne­lį­siu gi­lyn, kad gau­tų sta­tu­są da­bar, kiek ga­li­ma grei­čiau, kad gau­tų jau da­bar tuos pa­leng­vi­ni­mus, ku­rių šiuo me­tu ne­sant mū­sų yra blo­ges­nė si­tu­a­ci­ja ne­gu JAV, Ka­na­dos, Jung­ti­nės Ka­ra­lys­tės ir Len­ki­jos, ku­rios tu­ri šį sta­tu­są, nors mes esa­me tik­rai ne ma­žiau ak­ty­vūs ir mū­sų in­dė­lis šiuo me­tu yra nė kiek ne ma­žes­nis ne­gu tų ša­lių.</text:p>
        <text:p text:style-name="Roman"><text:span text:style-name="T315">PIRMININKĖ.</text:span><text:s/>Klau­sia R. Juk­ne­vi­čie­nė.</text:p>
        <text:p text:style-name="Roman"><text:span text:style-name="T316">R. JUKNEVIČIENĖ</text:span><text:s/><text:span text:style-name="T317">(</text:span><text:span text:style-name="T318">TS-LKDF</text:span><text:span text:style-name="T319">)</text:span>. Ačiū. Ka­dan­gi tik vie­nas pa­si­sa­ko už, nau­do­da­ma­si pro­ga no­riu pa­sa­ky­ti, kad tik­rai pri­ta­riu šiam pa­tei­ki­mui, jis la­bai svar­bus. Dar klau­si­mas, o ko­kias funk­ci­jas vyk­dys ka­riai, ko­kios pa­rei­gy­bės, ko­kie dar­bai jų lau­kia? Ko­kia tar­ny­ba?</text:p>
        <text:p text:style-name="Roman"><text:span text:style-name="T320">R. KAROBLIS.</text:span><text:s/>Tai yra mo­ky­mo tiks­lai. Jei­gu žiū­rė­tu­me kon­kre­čius pro­jek­tus, tai yra ly­de­ria­vi­mas gy­ny­bos re­for­mos pa­ta­rė­jų gru­pė­je, tai yra ge­ne­ro­lo ly­gio pa­rei­gos. Sa­ky­kim, yra pa­pil­do­mas per­so­na­las, kur mes esa­me ly­de­riai. Tai yra dau­giau pa­ta­rė­jų pa­rei­gos. To­liau, in­struk­to­rių ren­gi­mas ba­ta­lio­nams. Mū­sų in­struk­to­riai ren­gia Uk­rai­nos in­struk­to­rius.<text:s/></text:p>
        <text:p text:style-name="Roman">Ki­tas yra in­struk­to­riai spe­cia­lių­jų ope­ra­ci­nių pa­jė­gų ir taip pat bus ka­ro po­li­ci­jos mo­ky­mai. Tai yra in­struk­ta­vi­mas įvai­rio­mis for­mo­mis, bet jo­kiu bū­du, sa­vai­me aiš­ku, ne­da­ly­vau­jant nei veiks­muo­se, nei ATO zo­no­je.</text:p>
        <text:p text:style-name="Roman"><text:span text:style-name="T321">PIRMININKĖ.</text:span><text:s/>Klau­sia Ž. Pa­vi­lio­nis.</text:p>
        <text:p text:style-name="Roman"><text:span text:style-name="T322">Ž. PAVILIONIS</text:span><text:s/><text:span text:style-name="T323">(</text:span><text:span text:style-name="T324">TS-LKDF</text:span><text:span text:style-name="T325">)</text:span>. La­bai ačiū. Dė­ko­ju mi­nist­rui už pa­tei­ki­mą. La­bai svar­bus tei­sės ak­tas. Jūs ne­se­niai Vil­niu­je bu­vo­te su­si­ti­kęs su Pen­ta­go­no va­du. Ar jūs ma­no­te, kad toks mū­sų da­ly­va­vi­mas pa­ska­tins ir JAV ak­ty­viau rem­ti Uk­rai­ną ka­ri­niais klau­si­mais?</text:p>
        <text:p text:style-name="Roman"><text:span text:style-name="T326">R. KAROBLIS.</text:span><text:s/>Taip, pa­ska­tins. Šiuo me­tu svars­to­mas biu­dže­tas, Eu­ro­pos (…) ini­cia­ty­va yra nu­ma­to­ma di­din­ti lė­šas in­ves­tuo­jant į Bal­ti­jos re­gio­ną, į Eu­ro­pą, įskai­tant ir Uk­rai­ną. Čia taip pat ro­do JAV nu­si­tei­ki­mą to­liau dirb­ti Uk­rai­no­je. Kaip jau mi­nė­jau, tik­rai mes esa­me tarp ly­de­rių, tur­būt ly­gia­ver­čiai, JAV, Jung­ti­nė Ka­ra­lys­tė, Ka­na­da ir mes iš es­mės, jei­gu žiū­rė­tu­me ho­ri­zon­ta­liai, tą ly­de­rys­tę iš­lai­ko­me. JAV dė­me­sys, kaip ir vi­sur ki­tur, yra di­de­lis, bet, ži­nant spe­ci­fi­ką, JAV daž­nai per­lei­džia ini­cia­ty­vą mums, jei­gu taip ga­li­ma pa­sa­ky­ti, bet tai yra<text:s/><text:span text:style-name="T327">win win<text:s/></text:span>si­tu­a­ci­ja, nau­din­ga vi­soms pu­sėms – tiek Uk­rai­nai, tiek Lie­tu­vai, tiek JAV. Bet taip.</text:p>
        <text:p text:style-name="Roman"><text:span text:style-name="T328">PIRMININKĖ.</text:span><text:s/>Ačiū, mi­nist­re. Jūs at­sa­kė­te į vi­sus klau­si­mus. Da­bar tru­pu­tį pail­sė­ki­te, nes dar tu­rė­si­te vi­są se­ri­ją klau­si­mų pri­sta­ty­ti.<text:s/></text:p>
        <text:p text:style-name="Roman">Ger­bia­mi ko­le­gos, yra tik no­rin­tys kal­bė­ti. Gal po­nas J. Ja­ru­tis at­si­sa­kys kal­bė­ti, ar vis tiek no­ri? Už.</text:p>
        <text:p text:style-name="Roman"><text:span text:style-name="T329">J. JARUTIS</text:span><text:s/><text:span text:style-name="T330">(</text:span><text:span text:style-name="T331">LVŽSF</text:span><text:span text:style-name="T332">)</text:span>. Ačiū. Tie­siog dė­ko­ju mi­nist­rui už pa­tei­ki­mą ir kvie­čiu bal­suo­ti, nes tai yra la­bai svar­bi ži­nia Uk­rai­nai. Tuo la­biau kad iki šiol te­be­si­tę­sia ka­ri­niai veiks­mai. Prieš po­rą die­nų įsi­ga­lio­jo be­vi­zis re­ži­mas į Šen­ge­no vals­ty­bes. Ši­tas spren­di­mas, ma­nau, dar la­biau su­stip­rins ti­kė­ji­mą sa­vo jė­go­mis ir ga­li­my­be bū­ti Eu­ro­pos da­li­mi. Ačiū.</text:p>
        <text:soft-page-break/>
        <text:p text:style-name="Roman"><text:span text:style-name="T333">PIRMININKĖ.</text:span><text:s/>Ge­rai. Bal­suo­ja­me. Kas pri­ta­ria­te po pa­tei­ki­mo, bal­suo­ja­te už, kas tu­ri­te ki­tą nuo­mo­nę, bal­suo­ja­te prieš ar­ba su­si­lai­ko­te.<text:s/></text:p>
        <text:p text:style-name="Roman">Bal­sa­vo 97 Sei­mo na­riai: už – 97, prieš nė­ra, su­si­lai­kiu­sių nė­ra. Pa­grin­di­nis ko­mi­te­tas – Na­cio­na­li­nio sau­gu­mo ir gy­ny­bos ko­mi­te­tas, pa­pil­do­mas – Už­sie­nio rei­ka­lų ko­mi­te­tas, nu­ma­to­mas svars­ty­mas bir­že­lio 22 die­ną.<text:s/></text:p>
        <text:p text:style-name="Roman"/>
        <text:p text:style-name="Laikas">16<text:span text:style-name="T334">.10 val.</text:span></text:p>
        <text:p text:style-name="Roman12">Kraš­to ap­sau­gos sis­te­mos or­ga­ni­za­vi­mo ir ka­ro tar­ny­bos įsta­ty­mo Nr. VIII-723 3, 9, 10, 11, 13, 14, 54, 57 straips­nių pa­kei­ti­mo įsta­ty­mo pro­jek­tas<text:s/><text:span text:style-name="T335">Nr. XIIIP-</text:span>800, Gin­klų ir šaud­me­nų kon­tro­lės įsta­ty­mo Nr. IX-705 23 straips­nio pa­kei­ti­mo įsta­ty­mo pro­jek­tas<text:s/><text:span text:style-name="T336">Nr. XIIIP-</text:span>801, Gin­kluo­tos gy­ny­bos ir pa­si­prie­ši­ni­mo ag­re­si­jai įsta­ty­mo Nr. VIII-1856 2 straips­nio pa­kei­ti­mo įsta­ty­mo pro­jek­tas<text:s/><text:span text:style-name="T337">Nr. XIIIP-</text:span>802, Vals­ty­bės her­bo, ki­tų her­bų ir<text:s/><text:span text:style-name="T338">her</text:span><text:span text:style-name="T339">­bi</text:span><text:span text:style-name="T340">­nių žen</text:span><text:span text:style-name="T341">­klų įsta</text:span><text:span text:style-name="T342">­ty</text:span><text:span text:style-name="T343">­mo Nr. I-130 5 straips</text:span><text:span text:style-name="T344">­nio pa</text:span><text:span text:style-name="T345">­kei</text:span><text:span text:style-name="T346">­ti</text:span><text:span text:style-name="T347">­mo įsta</text:span><text:span text:style-name="T348">­ty</text:span><text:span text:style-name="T349">­mo pro</text:span><text:span text:style-name="T350">­jek</text:span><text:span text:style-name="T351">­tas<text:s/></text:span><text:span text:style-name="T352">Nr. XIIIP-</text:span><text:span text:style-name="T353">803,</text:span><text:s/><text:span text:style-name="T354">Ka</text:span><text:span text:style-name="T355">­riuo</text:span><text:span text:style-name="T356">­me</text:span><text:span text:style-name="T357">­nės draus</text:span><text:span text:style-name="T358">­mės sta</text:span><text:span text:style-name="T359">­tu</text:span><text:span text:style-name="T360">­to 54 straips</text:span><text:span text:style-name="T361">­nio pa</text:span><text:span text:style-name="T362">­kei</text:span><text:span text:style-name="T363">­ti</text:span><text:span text:style-name="T364">­mo įsta</text:span><text:span text:style-name="T365">­ty</text:span><text:span text:style-name="T366">­mo pro</text:span><text:span text:style-name="T367">­jek</text:span><text:span text:style-name="T368">­tas<text:s/></text:span><text:span text:style-name="T369">Nr. XIIIP-</text:span><text:span text:style-name="T370">804,</text:span><text:s/><text:span text:style-name="T371">Stra</text:span><text:span text:style-name="T372">­te</text:span><text:span text:style-name="T373">­gi</text:span><text:span text:style-name="T374">­nių pre</text:span><text:span text:style-name="T375">­kių kon</text:span><text:span text:style-name="T376">­tro</text:span><text:span text:style-name="T377">­lės įsta</text:span><text:span text:style-name="T378">­ty</text:span><text:span text:style-name="T379">­mo Nr. I-1022 6 straips</text:span><text:span text:style-name="T380">­nio pa</text:span><text:span text:style-name="T381">­kei</text:span><text:span text:style-name="T382">­ti</text:span><text:span text:style-name="T383">­mo įsta</text:span><text:span text:style-name="T384">­ty</text:span><text:span text:style-name="T385">­mo pro</text:span><text:span text:style-name="T386">­jek</text:span><text:span text:style-name="T387">­tas<text:s/></text:span><text:span text:style-name="T388">Nr. XIIIP-</text:span><text:span text:style-name="T389">805<text:s/></text:span><text:span text:style-name="T390">ir<text:s/></text:span><text:span text:style-name="T391">Na</text:span><text:span text:style-name="T392">­cio</text:span><text:span text:style-name="T393">­na</text:span><text:span text:style-name="T394">­li</text:span><text:span text:style-name="T395">­nio sau</text:span><text:span text:style-name="T396">­gu</text:span><text:span text:style-name="T397">­mo pa</text:span><text:span text:style-name="T398">­grin</text:span><text:span text:style-name="T399">­dų įsta</text:span><text:span text:style-name="T400">­ty</text:span><text:span text:style-name="T401">­mo Nr. VIII-49 prie</text:span><text:span text:style-name="T402">­dė</text:span><text:span text:style-name="T403">­lio 18 sky</text:span><text:span text:style-name="T404">­riaus</text:span><text:s/>pa­kei­ti­mo įsta­ty­mo pro­jek­tas<text:s/><text:span text:style-name="T405">Nr. XIIIP-</text:span>806 (<text:span text:style-name="T406">pa</text:span><text:span text:style-name="T407">­tei</text:span><text:span text:style-name="T408">­ki</text:span><text:span text:style-name="T409">­mas</text:span>)</text:p>
        <text:p text:style-name="Roman"/>
        <text:p text:style-name="Roman">Da­bar vėl kvie­čiu kraš­to ap­sau­gos mi­nist­rą R. Ka­rob­lį. Jis pa­teiks Kraš­to ap­sau­gos sis­te­mos or­ga­ni­za­vi­mo ir ka­ro tar­ny­bos įsta­ty­mo 3, 9, 10, 11, 13, 14, 54, 57 straips­nių pa­kei­ti­mo įsta­ty­mo pro­jek­tą ir ly­di­muo­sius įsta­ty­mų pro­jek­tus<text:s/><text:span text:style-name="T410">Nr. XIIIP-</text:span>801,<text:s/><text:span text:style-name="T411">Nr. XIIIP-</text:span>802<text:s/><text:span text:style-name="T412">Nr. XIIIP-</text:span>803,<text:s/><text:span text:style-name="T413">Nr. XIIIP-</text:span>804,<text:s/><text:span text:style-name="T414">Nr. XIIIP-</text:span>805 ir<text:s/><text:span text:style-name="T415">Nr. XIIIP-</text:span>806. Pra­šau.<text:s/></text:p>
        <text:p text:style-name="Roman"><text:span text:style-name="T416">R. KAROBLIS.</text:span><text:s/>La­bai ačiū, pa­tei­kia­me šį įsta­ty­mų pa­ke­tą. Siū­lo­mais pro­jek­tais sie­kia­me: su­da­ry­ti prie­lai­das įsi­gi­ji­mo pro­ce­są kraš­to ap­sau­gos sis­te­mo­je cen­tra­li­zuo­ti; an­tra, įtvir­tin­ti Gy­ny­bos šta­bo, kaip stra­te­gi­nio lyg­mens šta­bo, vaid­me­nį.<text:s/></text:p>
        <text:p text:style-name="Roman">Pro­jek­to es­mė. Pir­ma, į kraš­to ap­sau­gos sis­te­mą įtrau­kia­ma gy­ny­bai rei­ka­lin­gos gin­kluo­tės<text:span text:style-name="T417"><text:s/>ir ki</text:span><text:span text:style-name="T418">­tų pre</text:span><text:span text:style-name="T419">­kių ir pa</text:span><text:span text:style-name="T420">­slau</text:span><text:span text:style-name="T421">­gų, dar</text:span><text:span text:style-name="T422">­bo įsi</text:span><text:span text:style-name="T423">­gi</text:span><text:span text:style-name="T424">­ji</text:span><text:span text:style-name="T425">­mo ir val</text:span><text:span text:style-name="T426">­dy</text:span><text:span text:style-name="T427">­mo ins</text:span><text:span text:style-name="T428">­ti</text:span><text:span text:style-name="T429">­tu</text:span><text:span text:style-name="T430">­ci</text:span><text:span text:style-name="T431">­ja, t. y.<text:s/></text:span><text:span text:style-name="T432">k</text:span><text:span text:style-name="T433">raš</text:span><text:span text:style-name="T434">­to ap</text:span><text:span text:style-name="T435">­sau</text:span><text:span text:style-name="T436">­gos<text:s/></text:span>sis­te­mos pir­ki­mų agen­tū­ra, jei­gu ga­li­ma taip trum­pai pa­va­din­ti, nu­sta­to­mi jos pa­grin­di­niai už­da­vi­niai: pir­ma, da­ly­vau­ti for­muo­jant pa­si­ren­gi­mo vals­ty­bės gy­ny­bai ir ka­riuo­me­nės mo­bi­li­za­ci­jai po­li­ti­ką, ka­ry­bos sri­ties stan­dar­ti­za­ci­jos po­li­ti­ką; an­tra, kraš­to ap­sau­gos mi­nist­ro nu­sta­ty­to­mis są­ly­go­mis ir tvar­ka vyk­dy­ti kraš­to ap­sau­gos sis­te­mos per­kan­čių or­ga­ni­za­ci­jų funk­ci­jas, ap­rū­pi­nant per­kan­či­ą­sias or­ga­ni­za­ci­jas pre­kė­mis, pa­slau­go­mis ir dar­bais. Kon­kre­čiai tai bū­tų agen­tū­ra, ku­ri rū­pin­tų­si tiek ka­ri­niais pir­ki­mais, tiek dve­jo­pos pa­skir­ties ar ci­vi­li­nės pa­skir­ties pir­ki­mais, ku­rie rei­ka­lin­gi kraš­to ap­sau­gos sis­te­mai, pir­miau­sia ka­riuo­me­nei.<text:s/></text:p>
        <text:p text:style-name="Roman">Ant­ras tiks­las, ele­men­tas, Jung­ti­nis šta­bas trans­for­muo­ja­mas į Gy­ny­bos šta­bą, ka­riuo­me­nės va­das tu­rės stra­te­gi­nio lyg­mens pa­da­li­nį, ku­ris pa­dės ka­riuo­me­nės va­dui vyk­dy­ti stra­te­gi­nio ka­riuo­me­nės pla­na­vi­mo, stra­te­gi­nio va­do­va­vi­mo ka­riuo­me­nei<text:s/>funk­ci­jas. Šiuo me­tu Jung­tinis šta­bas vei­kia tik ope­ra­ci­niu ly­giu ir at­sa­kin­gas už ope­ra­ci­nį va­do­va­vi­mą jam pa­ves­toms pa­jė­goms ir efek­ty­vų ka­ri­nių ope­ra­ci­jų vyk­dy­mą. Bet šiuo me­tu sau­gu­mo si­tu­a­ci­ją tiek mes ma­to­me, tiek NATO lyg­me­niu, kad rei­kia po­ky­čių ir kad tie­sio­gi­ne funk­ci­ja bū­tų rū­pi­na­ma­si per ša­lies gy­ny­bą tie­sio­giai. To pa­grin­das yra 2015 me­tų Vals­ty­bės gy­ny­bos ta­ry­bos pa­tvir­tin­ta nau­ja<text:s/>gy­ny­bos kon­cep­ci­ja.<text:s/></text:p>
        <text:p text:style-name="Roman">Tre­čias, nai­ki­na­ma pa­jė­gu­mų ir gin­kluo­tės ge­ne­ra­li­nio di­rek­to­riaus pa­rei­gy­bė, tai yra dau­giau tech­ni­nio po­bū­džio klau­si­mas, tas funk­ci­jas nu­ma­to­ma per­skirs­ty­ti tarp Kraš­to ap­sau­gos mi­nis­te­ri­jos pa­da­li­nių ir Ka­riuo­me­nės jung­ti­nio šta­bo.<text:s/></text:p>
        <text:p text:style-name="Roman">Ket­vir­tas, Kraš­to ap­sau­gos mi­nis­te­ri­jai su­tei­kia­ma ga­li­my­bė įga­lio­ti ki­tą kraš­to ap­sau­gos sis­te­mos ins­ti­tu­ci­ją įsi­gy­ti ir įvež­ti per vals­ty­bės sie­ną gin­kluo­tę. Nu­sta­to­ma, kad ji, be įga­lio­tos ins­ti­tu­ci­jos, tu­ri to­kią pat tei­sę nau­do­tis iš­im­ti­mis, su­si­ju­sio­mis su gin­kluo­tės im­por­tu, kaip ir KAM. Aiš­ku, pir­miau­sia tu­ri­ma ome­ny nau­jai stei­gia­ma agen­tū­ra, bet esant po­rei­kiams ir ki­ti kraš­to ap­sau­gos sis­te­mos na­riai.<text:s/></text:p>
        <text:soft-page-break/>
        <text:p text:style-name="Roman">Pri­ta­rus įsta­ty­mų pro­jek­tams bus su­da­ry­tos prie­lai­dos įgy­ven­din­ti su­pla­nuo­tas kraš­to ap­sau­gos sis­te­mos re­for­mas, už­tik­rin­ti pa­si­ren­gi­mo vals­ty­bės gy­ny­bai ir gin­kluo­to­jų pa­jė­gų mo­bi­li­za­ci­jai po­li­ti­kos for­ma­vi­mą, efek­ty­vų kraš­to ap­sau­gos sis­te­mos įsi­gi­ji­mo ir gy­ny­bos pla­na­vi­mo pro­ce­sų val­dy­mą, įtvir­tin­ti Gy­ny­bos šta­bo, kaip stra­te­gi­nio lyg­mens šta­bo, vaid­me­nį. Ti­ki­ma­si, kad įstei­gus ins­ti­tu­ci­ją, t. y. įsi­gi­ji­mų agen­tū­rą, iki 2018 me­tų sau­sio 1 die­nos,<text:s/>bus kon­so­li­duo­ta ne ma­žiau<text:s/>kaip 70 % vi­sų kraš­to ap­sau­gos sis­te­mos įsi­gi­ji­mų, o nuo 2019 m. sau­sio 1 d. – ne ma­žiau<text:s/>kaip<text:s/>95 % įsi­gi­ji­mų. Taip pat bū­tų už­tik­rin­tas efek­ty­vus įsi­gi­ji­mo pla­na­vi­mas ir or­ga­ni­za­vi­mas, pro­jek­to val­dy­mo sis­te­miš­ku­mas, nu­sta­to­ma aiš­ki at­sa­ko­my­bė.<text:s/></text:p>
        <text:p text:style-name="Roman">Siek­da­mi tin­ka­mai įvyk­dy­ti Lie­tu­vos Res­pub­li­kos Vy­riau­sy­bės pro­gra­mos įgy­ven­di­ni­mo prie­mo­nių pla­ną (tai yra nuo 2018 me­tų sau­sio 1 d. įsteig­ti, kad pra­dė­tų funk­cio­nuo­ti Kraš­to ap­sau­gos sis­te­mos įsi­gi­ji­mo ir ap­rū­pi­ni­mo agen­tū­ra) ir pri­im­ti rei­kia­mus įsta­ty­mų įgy­ven­di­na­muo­sius tei­sės ak­tus, pra­šy­tu­me Lie­tu­vos Res­pub­li­kos Sei­mo svars­ty­ti šiuos įsta­ty­mus sku­bos tvar­ka. La­bai ačiū.<text:s/></text:p>
        <text:p text:style-name="Roman"><text:span text:style-name="T437">PIRMININKĖ.</text:span><text:s/>Dė­kui. Klau­sia A. Sy­sas.<text:s/></text:p>
        <text:p text:style-name="Roman"><text:span text:style-name="T438">A. SYSAS</text:span><text:s/><text:span text:style-name="T439">(</text:span><text:span text:style-name="T440">LSDPF</text:span><text:span text:style-name="T441">)</text:span>. Ačiū, pir­mi­nin­ke. Ger­bia­mas mi­nist­re, du trum­pi klau­si­mai. Pir­mas dėl nau­jos ins­ti­tu­ci­jos for­ma­vi­mo. Kad­rai – tai nau­ji žmo­nės, vi­sur mes gir­di­me tau­py­ti, ma­žin­ti, tai iš to, ką tu­ri­te kraš­to ap­sau­gos sis­te­mo­je?..</text:p>
        <text:p text:style-name="Roman">Ant­ras, ar ta vie­nin­ga ins­ti­tu­ci­ja at­pi­gins pir­ki­mus, nes mes vis gir­di­me, kad tai šaukš­tai per bran­giai per­ka­mi, tai šar­vuo­tos ka­ri­nės ma­ši­nas, tu­rė­si­me su­tau­py­mą iš to, ką mes da­ro­me da­bar? Ačiū.<text:s/></text:p>
        <text:p text:style-name="Roman"><text:span text:style-name="T442">R. KAROBLIS.</text:span><text:s/>Taip, pir­ma­sis klau­si­mas dėl žmo­nių, Aiš­ku, bus nau­do­ja­mi da­bar­ti­nių struk­tū­rų eta­tai. Jei­gu žiū­rė­tu­me vien į šią mi­nis­te­ri­jos re­for­mą, kar­tu su­dė­jus pla­na­vi­mo re­for­mą ir vie­šų­jų pir­ki­mų re­for­mą, tai pa­lies 85 eta­tus, taip pat ir ka­riuo­me­nės. Aiš­ku, at­ran­ka, bus lai­ko­ma­si… bū­tų ri­zi­kos įver­ti­ni­mai, bū­tų įver­ti­na­mi ga­li­mi ri­zi­kos ry­šiai, bū­tų vyk­do­ma at­ran­ka pir­miau­sia iš esa­mų dar­buo­to­jų, esant trū­ku­mui, bū­tų skel­bia­mi kon­kur­sai, bet tik­rai ne­vir­ši­jant skai­čiaus da­bar­ti­nių eta­tų, ku­rie pri­klau­so šiai sri­čiai.<text:s/></text:p>
        <text:p text:style-name="Roman">An­tra, dėl at­pi­gi­ni­mo. Taip, mes siek­si­me at­pi­gi­ni­mų, sa­kau, siek­si­me, bet, ki­ta ver­tus, šią sis­te­mą tu­ri­me pa­da­ry­ti kiek ga­li­ma mak­si­ma­liai skaid­rią, aš tu­riu gal­vo­je skaid­rią kiek įma­no­ma. Yra ne pa­slap­tis, kad vis dėl­to kiek įma­no­ma kai ku­rie pir­ki­mai yra už­slap­tin­ti, bet ieš­ko­si­me ki­tų prie­mo­nių, tai yra pri­ėji­mo ir Vie­šų­jų pir­ki­mų tar­ny­bos, ir ki­tų ins­ti­tu­ci­jų, ne­pai­sy­da­mi to slap­tu­mo žy­mų. Siek­si­me ją pa­da­ry­ti kuo at­vi­res­nę, kad ne­bū­tų to­kių da­ly­kų, kaip jūs pa­sa­kė­te apie šaukš­tus.<text:s/>Kal­ba­me apie tai, kad ne­bū­tų klai­dų, sa­ky­ki­me, skan­da­lų, sa­va­nau­diš­kų ar ki­to­kių in­te­re­sų. Tai yra me­cha­niz­mas, ku­ris mak­si­ma­liai pa­dė­tų, mū­sų ma­ny­mu, tai iš­spręs­ti, jis re­mia­si tarp­tau­ti­ne prak­ti­ka.<text:s/>Da­bar, at­ro­do, vi­sur ki­tur tai vei­kia, ti­ki­mės, esu įsi­ti­ki­nęs, kad tu­rė­tų veik­ti ir pas mus.<text:s/></text:p>
        <text:p text:style-name="Roman"><text:span text:style-name="T443">PIRMININKĖ.</text:span><text:s/>Klau­sia R. Juk­ne­vi­čie­nė.<text:s/></text:p>
        <text:p text:style-name="Roman"><text:span text:style-name="T444">R. JUKNEVIČIENĖ</text:span><text:s/><text:span text:style-name="T445">(</text:span><text:span text:style-name="T446">TS-LKDF</text:span><text:span text:style-name="T447">)</text:span>. Dė­kui. Pa­si­sa­ky­siu šiek tiek vė­liau, tik­rai bal­suo­siu už, bet ar­gu­men­tus vė­liau. Ma­no du klau­si­mai.<text:s/></text:p>
        <text:p text:style-name="Roman">Pir­mas. Mi­nist­re, gal ga­lė­tu­mė­te taip pa­ban­dy­ti pa­prog­no­zuo­ti ar­ba pa­dė­lio­ti sa­vo ma­ty­mą, kiek vie­šuo­sius pir­ki­mus ap­skri­tai le­mia pa­ti struk­tū­ra, jos skaid­ru­mas ir aiš­kus iš­dės­ty­mas<text:s/>ir kiek žmo­nės,<text:s/>taip pro­cen­tais? Žmo­nės, ku­rie yra pa­skir­ti.<text:s/></text:p>
        <text:p text:style-name="Roman">Ant­ras klau­si­mas. Ar bus ši­tai struk­tū­rai pla­tes­nio tu­ri­nio už­da­vi­niai duo­ti, pa­vyz­džiui, rem­tis pa­tir­ti­mi Šiau­rės ša­lių, ku­rios pir­ki­mus or­ga­ni­zuo­ja ne tik­tai sa­vo vals­ty­bė­se, bet ga­na sėk­min­gai ir Šiau­rės ša­ly­se, ly­giai tas pat Bal­ti­jos vals­ty­bė­se. Ar yra pla­nuo­ja­ma, kad pa­ju­dės rei­ka­lai ir mes ne skir­tin­gą gin­kluo­tę ir to­liau įsi­gy­si­me de­rin­da­mi su ana­lo­giš­ko­mis struk­tū­ro­mis ki­to­se Bal­ti­jos vals­ty­bė­se?<text:s/></text:p>
        <text:p text:style-name="Roman"><text:span text:style-name="T448">R. KAROBLIS.</text:span><text:s/>Ačiū už klau­si­mus. Ne­si­i­mu ver­tin­ti pro­cen­tais, bet sis­te­mą rei­kia pa­da­ry­ti to­kią, kad ne­bū­tų pa­gun­dų nei žmo­nėms, nei ki­tiems sub­jek­tams, ku­rie yra iš­orė­je, kad ne­bū­tų pa­gun­dų pik­tnau­džiau­ti sis­te­ma. Tik­rai tu­ri bū­ti skaid­ru­mas, tu­ri­me gau­ti ko­ky­biš­ką, ge­rą pro­duk­tą ir ge­riau­sią kai­ną, tai yra kai­nos ir ko­ky­bės san­ty­kis bet ku­riuo at­ve­ju.<text:s/></text:p>
        <text:soft-page-break/>
        <text:p text:style-name="Roman">Dėl ant­ro­jo klau­si­mo, yra vie­nas, tik­rai no­rė­tų­si… Taip, gal pra­dė­siu nuo ki­to, da­bar per­ka­me ne tik­tai tie­sio­giai, bet taip pat per­ka­me per NATO agen­tū­ras ir per Eu­ro­pos gy­ny­bos agen­tū­rą, yra vyk­do­mi kon­kre­tūs pir­ki­mai. Tai ir­gi pa­vyz­dys, kaip su ma­žes­nė­mis są­ly­go­mis, ge­res­nė­mis kai­no­mis ti­ki­mės įvyk­dy­ti tam tik­rus pir­ki­mus, ypač dėl kai ku­rių sub­jek­tų tos agen­tū­ros tu­ri ir­gi sa­vo pa­tir­čių.<text:s/></text:p>
        <text:p text:style-name="Roman">Dėl ben­drų pro­jek­tų su Bal­ti­jos ša­li­mis. Dir­ba­me, in­ten­ci­jos yra ge­ros, bet jau bu­vo pro­jek­tų, ku­rie at­ro­dė tuoj, tuoj, tuoj bus kar­tu, bet iš­si­sky­rė po­žiū­riai į fi­nan­sa­vi­mo pri­ori­te­tus. Vie­nas pro­jek­tas bu­vo re­a­lus su Lat­vi­ja. Jei­gu bū­tų pro­jek­tai, tai pa­ge­rin­tų ir de­ry­bi­nę ga­lią, gal­būt leis­tų šiek tiek su­ma­žin­ti kai­nas, bet, de­ja, tu­ri­me to­kius iš­si­sky­ri­mo da­ly­kus, kad tik­rai dėl vie­no pro­jek­to bu­vo pa­keis­ti, kon­kre­čiai Lat­vi­jos, pri­ori­te­tai per­kant kon­kre­čius da­ly­kus.</text:p>
        <text:p text:style-name="Roman">Ant­ras da­ly­kas, kad ne vi­sa­da ne vi­sais at­ve­jais iš­ei­na, ypač per­kant nau­do­tą gin­kluo­tę, sun­ki­ą­ją gin­kluo­tę, ku­rios pa­siū­la la­bai ma­ža pa­sau­ly­je ir kur mes esa­me tie­siog kon­ku­ren­tai. Tai jau yra du da­ly­kai, bet ben­dra kryp­tis yra ta pa­ti ir taip pat mak­si­ma­lus iš­nau­do­ji­mas NATO ir Eu­ro­pos gy­ny­bos agen­tū­ros ga­li­my­bių.</text:p>
        <text:p text:style-name="Roman"><text:span text:style-name="T449">PIRMININKĖ.</text:span><text:s/>Pas­ku­ti­nis klau­sia S. Jo­vai­ša.</text:p>
        <text:p text:style-name="Roman"><text:span text:style-name="T450">S. JOVAIŠA</text:span><text:s/><text:span text:style-name="T451">(</text:span><text:span text:style-name="T452">TS-LKDF</text:span><text:span text:style-name="T453">)</text:span>. Ačiū, ger­bia­mo­ji po­sė­džio pir­mi­nin­ke. Ger­bia­ma­sis mi­nist­re, ne­se­niai mes gir­dė­jo­me is­to­ri­ją apie ne­sėk­min­gą su­tar­tį, dėl ko nu­ken­tė­jo ka­ri­nių oro pa­jė­gų va­das. Aš no­riu pa­klaus­ti, ar dar daug yra už­si­li­kę gin­kluo­tės ar ki­to­kių ka­ri­nių įren­gi­mų, ku­rie, na, sais­to mus su­tar­ti­mis su tre­čio­sio­mis ša­li­mis? Kad at­ei­ty­je to­kių da­ly­kų ne­be­lik­tų, ma­tyt, to­kios gin­kluo­tės gal rei­kė­tų at­si­sa­ky­ti? Ačiū.</text:p>
        <text:p text:style-name="Roman"><text:span text:style-name="T454">R. KAROBLIS.</text:span><text:s/>Tik­rai mes tu­ri­me žiū­rė­ti ir į mū­sų įsi­pa­rei­go­ji­mus, jei­gu kal­bė­tu­me kon­kre­čiai apie sank­ci­jų tai­ky­mą Ru­si­jai.<text:s/></text:p>
        <text:p text:style-name="Roman">Ant­ras da­ly­kas, tu­ri­me žiū­rė­ti ir ben­drus po­li­ti­nius mū­sų as­pek­tus, tai ir vėl yra san­ty­kiai, na ir jų ap­ri­bo­ji­mas su tam tik­ro­mis ša­li­mis kaip Ru­si­ja. To ban­dy­si­me iš­veng­ti. Šiuo kon­kre­čiu at­ve­ju, taip, pa­žei­di­mas bu­vo pa­da­ry­tas, ne­bu­vo lai­ko­ma­si mi­nis­te­ri­jos vi­daus spren­di­mo, kon­kre­čiai Gy­ny­bos re­sur­sų ta­ry­bos spren­di­mų. Ir si­tu­a­ci­ja iš­ėjo jo­kia, ko­kia iš­ėjo.<text:s/></text:p>
        <text:p text:style-name="Roman">Jei­gu žiū­rė­tu­me į da­bar­ti­nę si­tu­a­ci­ją, tai į ka­ri­nes oro pa­jė­gas pa­skir­tas nau­jas va­do­vas, ne­tru­kus bus pa­skir­tas ir šta­bo vir­ši­nin­kas, ti­ki­mės, kad si­tu­a­ci­ja sta­bi­li­zuo­sis. Bet iš tik­rų­jų to­kių san­do­rių, sa­vai­me aiš­ku, rei­kia veng­ti. Tai bu­vo pa­mo­ka, ma­nau, vi­sai kraš­to ap­sau­gos sis­te­mai ir rei­kia pa­pil­do­mų sau­gik­lių, kad to­kie da­ly­kai ne­be­pa­si­kar­to­tų.<text:s/></text:p>
        <text:p text:style-name="Roman">Be­je, jei­gu šne­kant apie šį san­do­rį, tai man bū­nant anks­tes­nė­se po­zi­ci­jo­se su ma­no pa­ra­šu ir iš­ėjo tas prieš­ta­ra­vi­mas iš Už­sie­nio rei­ka­lų mi­nis­te­ri­jos, bet, ma­tyt, kad iš­ori­nių ne­už­ten­ka, tu­ri­me žiū­rė­ti ir vi­du­je.</text:p>
        <text:p text:style-name="Roman"><text:span text:style-name="T455">PIRMININKĖ.</text:span><text:s/>Ačiū, mi­nist­re, at­sa­kė­te į vi­sus klau­si­mus. R. Juk­ne­vi­čie­nė no­ri pa­si­sa­ky­ti už. Ačiū.</text:p>
        <text:p text:style-name="Roman"><text:span text:style-name="T456">R. JUKNEVIČIENĖ</text:span><text:s/><text:span text:style-name="T457">(</text:span><text:span text:style-name="T458">TS-LKDF</text:span><text:span text:style-name="T459">)</text:span>. Taip, tik­rai no­riu. Ačiū. Šiais me­tais Lie­tu­va po to­kių skaus­min­gų įvy­kių pra­de­da dvi re­for­mas. Aiš­ku, jų ne­ga­li ly­gin­ti. Vie­nu at­ve­ju bu­vo žū­tis, tai pra­dė­ta ir, ti­kiuo­si, sėk­min­gai bus tę­sia­ma va­di­na­mo­ji Ma­to re­for­ma. O iki ši­tos re­for­mos pri­vers­ti­nai, jei­gu taip ga­li­ma bū­tų pa­sa­ky­ti, iki jos at­ve­dė tas gar­su­sis auk­si­nių šaukš­tų skan­da­las, ku­ris at­klei­dė ke­le­tą svar­bių da­ly­kų. Vie­na, ką da­bar tai­sy­si­me, tai yra struk­tū­ra. Ga­na pai­ni, ne­aiš­ki, su su­dė­tin­ga kon­tro­le ir pa­na­šiai, tą da­bar da­ry­si­me. Bet ant­ras da­ly­kas, kas at­si­sklei­dė tuo­met, tai bu­vo žmo­nės. La­bai ne­tei­sin­gai žmo­nės pa­skir­ti į at­sa­kin­gas pa­rei­gas. Tas pats, kaip kar­tais lie­tu­viai sa­ko: pe­lę pa­skir­ti dirb­ti ant grū­dų aruo­do. Čia aš no­riu pa­lin­kė­ti ir mi­nist­rui, ir mi­nis­te­ri­jos va­do­vy­bei, ir ka­riuo­me­nei taip pat, kad vyk­dy­da­mi re­for­mą ne ma­žiau dė­me­sio skir­tų ir žmo­nėms, tiems žmo­nėms, ku­rie bus ski­ria­mi. Aiš­ku, la­bai svar­bu, ko­kia švie­sa de­ga mi­nis­te­ri­jos va­do­vy­bė­je. Aš ti­kiu, kad ši­tos va­do­vy­bės šiuo at­ve­ju švie­sa bus la­bai aiš­ki, ža­lia švie­sa skaid­ru­mui, rau­do­na švie­sa bet ko­kiems ne­skaid­ru­mams, o žmo­nės apa­čio­je la­bai tą jau­čia. Tai­gi lin­kiu sėk­mės ir kvie­čiu bal­suo­ti už.</text:p>
        <text:p text:style-name="Roman"><text:span text:style-name="T460">PIRMININKĖ.</text:span><text:s/>Ger­bia­mie­ji ko­le­gos, gal ga­li­me ben­dru su­ta­ri­mu su­tar­ti? (<text:span text:style-name="T461">Bal</text:span><text:span text:style-name="T462">­sai sa</text:span><text:span text:style-name="T463">­lė</text:span><text:span text:style-name="T464">­je: „Ga</text:span><text:span text:style-name="T465">­lim, ga</text:span><text:span text:style-name="T466">­lim.“</text:span>) Pri­tar­ta ben­dru su­ta­ri­mu pro­jek­tams Nr. XIIIP-800, Nr. XIIIP-801, Nr. XIIIP-802, Nr. XIIIP-803, Nr. XIIIP-804, Nr. XIIP-805 ir Nr. XIIIP-806. Vy­riau­sy­bė siū­<text:soft-page-break/>lo svars­ty­ti sku­bos tvar­ka. Ar tam pri­ta­ria­te? (<text:span text:style-name="T467">Bal</text:span><text:span text:style-name="T468">­sai sa</text:span><text:span text:style-name="T469">­lė</text:span><text:span text:style-name="T470">­je</text:span>) Pri­ta­ria­te. Dė­kui. Pa­grin­di­nis ko­mi­te­tas – Na­cio­na­li­nio sau­gu­mo ir gy­ny­bos ko­mi­te­tas. Nu­ma­to­mas svars­ty­mas bir­že­lio 27 die­ną. Ga­li­ma pri­tar­ti? Pri­tar­ta.<text:s/></text:p>
        <text:p text:style-name="Roman"/>
        <text:p text:style-name="Laikas">16<text:span text:style-name="T471">.25 val.</text:span></text:p>
        <text:p text:style-name="Roman12">Au­to­rių tei­sių ir gre­tu­ti­nių tei­sių įsta­ty­mo Nr. VIII-1185 15 straips­nio pa­kei­ti­mo įsta­ty­mo pro­jek­tas Nr. XIIIP-807ES (<text:span text:style-name="T472">pa</text:span><text:span text:style-name="T473">­tei</text:span><text:span text:style-name="T474">­ki</text:span><text:span text:style-name="T475">­mas</text:span>)</text:p>
        <text:p text:style-name="Roman"/>
        <text:p text:style-name="Roman">To­liau Au­to­rių tei­sių ir gre­tu­ti­nių tei­sių įsta­ty­mo 15 straips­nio pa­kei­ti­mo įsta­ty­mo pro­jek­to pa­tei­ki­mas. Kul­tū­ros vi­ce­mi­nist­rė G. Že­mai­ty­tė.</text:p>
        <text:p text:style-name="Roman"><text:span text:style-name="T476">G. ŽEMAITYTĖ.</text:span><text:s/>La­ba die­na, ger­bia­mie­ji Sei­mo na­riai, Kul­tū­ros mi­nis­te­ri­ja tei­kia Au­to­rių tei­sių ir gre­tu­ti­nių tei­sių įsta­ty­mo 15 straips­nio pa­kei­ti­mo įsta­ty­mo pro­jek­tą.<text:span text:style-name="T477"><text:s/>Įsta</text:span><text:span text:style-name="T478">­ty</text:span><text:span text:style-name="T479">­mo pro</text:span><text:span text:style-name="T480">­jek</text:span><text:span text:style-name="T481">­to tiks</text:span><text:span text:style-name="T482">­las – įgy</text:span><text:span text:style-name="T483">­ven</text:span><text:span text:style-name="T484">­din</text:span><text:span text:style-name="T485">­ti Eu</text:span><text:span text:style-name="T486">­ro</text:span><text:span text:style-name="T487">­pos Są</text:span><text:span text:style-name="T488">­jun</text:span><text:span text:style-name="T489">­gos Tei</text:span><text:span text:style-name="T490">­sin</text:span><text:span text:style-name="T491">­gu</text:span><text:span text:style-name="T492">­mo Teis</text:span><text:span text:style-name="T493">­mo spren</text:span><text:span text:style-name="T494">­di</text:span><text:span text:style-name="T495">­mą, ku</text:span><text:span text:style-name="T496">­riuo Tei</text:span><text:span text:style-name="T497">­sin</text:span><text:span text:style-name="T498">­gu</text:span><text:span text:style-name="T499">­mo Teis</text:span><text:span text:style-name="T500">­mas iš</text:span><text:span text:style-name="T501">­aiš</text:span><text:span text:style-name="T502">­ki</text:span><text:span text:style-name="T503">­na in</text:span><text:span text:style-name="T504">­for</text:span><text:span text:style-name="T505">­ma</text:span><text:span text:style-name="T506">­ci</text:span><text:span text:style-name="T507">­nės vi</text:span><text:span text:style-name="T508">­suo</text:span><text:span text:style-name="T509">­me</text:span><text:span text:style-name="T510">­nės di</text:span><text:span text:style-name="T511">­rek</text:span><text:span text:style-name="T512">­ty</text:span><text:span text:style-name="T513">­vos nuo</text:span><text:span text:style-name="T514">­sta</text:span><text:span text:style-name="T515">­tas dėl au</text:span><text:span text:style-name="T516">­to</text:span><text:span text:style-name="T517">­rių iš</text:span><text:span text:style-name="T518">­im</text:span><text:span text:style-name="T519">­ti</text:span><text:span text:style-name="T520">­nės tei</text:span><text:span text:style-name="T521">­sės pla</text:span><text:span text:style-name="T522">­tin</text:span><text:span text:style-name="T523">­ti kū</text:span><text:span text:style-name="T524">­ri</text:span><text:span text:style-name="T525">­nius. Įsta</text:span><text:span text:style-name="T526">­ty</text:span><text:span text:style-name="T527">­mo pro</text:span><text:span text:style-name="T528">­jek</text:span><text:span text:style-name="T529">­te siū</text:span><text:span text:style-name="T530">­lo</text:span><text:span text:style-name="T531">­ma pa</text:span><text:span text:style-name="T532">­keis</text:span><text:span text:style-name="T533">­ti ga</text:span><text:span text:style-name="T534">­lio</text:span><text:span text:style-name="T535">­jan</text:span><text:span text:style-name="T536">­čių au</text:span><text:span text:style-name="T537">­to</text:span><text:span text:style-name="T538">­rių tei</text:span><text:span text:style-name="T539">­sių ir gre</text:span><text:span text:style-name="T540">­tu</text:span><text:span text:style-name="T541">­ti</text:span><text:span text:style-name="T542">­nių tei</text:span><text:span text:style-name="T543">­sių įsta</text:span><text:span text:style-name="T544">­ty</text:span><text:span text:style-name="T545">­mo 15 straips</text:span><text:span text:style-name="T546">­nio 1 da</text:span><text:span text:style-name="T547">­lies 5 punk</text:span><text:span text:style-name="T548">­to nuo</text:span><text:span text:style-name="T549">­sta</text:span><text:span text:style-name="T550">­tas ir iš</text:span><text:span text:style-name="T551">­plės</text:span><text:span text:style-name="T552">­ti au</text:span><text:span text:style-name="T553">­to</text:span><text:span text:style-name="T554">­rių iš</text:span><text:span text:style-name="T555">­im</text:span><text:span text:style-name="T556">­ti</text:span><text:span text:style-name="T557">­nės kū</text:span><text:span text:style-name="T558">­ri</text:span><text:span text:style-name="T559">­nių pla</text:span><text:span text:style-name="T560">­ti</text:span><text:span text:style-name="T561">­ni</text:span><text:span text:style-name="T562">­mo tei</text:span><text:span text:style-name="T563">­sės tu</text:span><text:span text:style-name="T564">­ri</text:span><text:span text:style-name="T565">­nį. Pa</text:span><text:span text:style-name="T566">­gal Tei</text:span><text:span text:style-name="T567">­sin</text:span><text:span text:style-name="T568">­gu</text:span><text:span text:style-name="T569">­mo Teis</text:span><text:span text:style-name="T570">­mo iš</text:span><text:span text:style-name="T571">­aiš</text:span><text:span text:style-name="T572">­ki</text:span><text:span text:style-name="T573">­ni</text:span><text:span text:style-name="T574">­mą įsta</text:span><text:span text:style-name="T575">­ty</text:span><text:span text:style-name="T576">­mo pro</text:span><text:span text:style-name="T577">­jek</text:span><text:span text:style-name="T578">­te siū</text:span><text:span text:style-name="T579">­lo</text:span><text:span text:style-name="T580">­ma nu</text:span><text:span text:style-name="T581">­sta</text:span><text:span text:style-name="T582">­ty</text:span><text:span text:style-name="T583">­ti, kad ši tei</text:span><text:span text:style-name="T584">­sė ap</text:span><text:span text:style-name="T585">­ima ne tik kū</text:span><text:span text:style-name="T586">­ri</text:span><text:span text:style-name="T587">­nio ori</text:span><text:span text:style-name="T588">­gi</text:span><text:span text:style-name="T589">­na</text:span><text:span text:style-name="T590">­lo ar jo ko</text:span><text:span text:style-name="T591">­pi</text:span><text:span text:style-name="T592">­jų pla</text:span><text:span text:style-name="T593">­ti</text:span><text:span text:style-name="T594">­ni</text:span><text:span text:style-name="T595">­mą, bet ir vie</text:span><text:span text:style-name="T596">­šą siū</text:span><text:span text:style-name="T597">­ly</text:span><text:span text:style-name="T598">­mą juos pirk</text:span><text:span text:style-name="T599">­ti, įskai</text:span><text:span text:style-name="T600">­tant tiks</text:span><text:span text:style-name="T601">­li</text:span><text:span text:style-name="T602">­nę kū</text:span><text:span text:style-name="T603">­ri</text:span><text:span text:style-name="T604">­nio ori</text:span><text:span text:style-name="T605">­gi</text:span><text:span text:style-name="T606">­na</text:span><text:span text:style-name="T607">­lo ar jo ko</text:span><text:span text:style-name="T608">­pi</text:span><text:span text:style-name="T609">­jų re</text:span><text:span text:style-name="T610">­kla</text:span><text:span text:style-name="T611">­mą, ska</text:span><text:span text:style-name="T612">­ti</text:span><text:span text:style-name="T613">­nan</text:span><text:span text:style-name="T614">­čią var</text:span><text:span text:style-name="T615">­to</text:span><text:span text:style-name="T616">­to</text:span><text:span text:style-name="T617">­jus juos įsi</text:span><text:span text:style-name="T618">­gy</text:span><text:span text:style-name="T619">­ti.<text:s/></text:span></text:p>
        <text:p text:style-name="Roman">Tei­kia­mo įsta­ty­mo pro­jek­to nuo­sta­tos ne­su­kels nei­gia­mų pa­sek­mių ar ad­mi­nist­ra­ci­nės naš­tos ver­slui, nes siū­lo­mi pa­kei­ti­mai iš es­mės ne­kei­čia įsta­ty­me nu­ma­ty­tų au­to­ri­nių tur­ti­nių tei­sių re­gu­lia­vi­mo. Tei­sė pla­tin­ti kū­ri­nius su­tei­kia­ma au­to­rių su­tar­čių pa­grin­du, to­dėl ša­lys su­tar­ty­je tu­rės ga­li­my­bę nu­ma­ty­ti su­tar­ties ša­lims pri­im­ti­nas kū­ri­nių pla­ti­ni­mo są­ly­gas. Įsta­ty­mo pro­jek­te siū­lo­moms nuo­sta­toms įgy­ven­din­ti pa­pil­do­mų vals­ty­bės biu­dže­to lė­šų ne­pri­reiks. Pra­šau pri­im­ti tei­kia­mą įsta­ty­mo pro­jek­tą svars­ty­ti.<text:s/></text:p>
        <text:p text:style-name="Roman"><text:span text:style-name="T620">PIRMININKĖ.</text:span><text:s/>Dė­ko­ju, vi­ce­mi­nist­re. Jū­sų klau­sia A. Sy­sas.</text:p>
        <text:p text:style-name="Roman"><text:span text:style-name="T621">A. SYSAS</text:span><text:s/><text:span text:style-name="T622">(</text:span><text:span text:style-name="T623">LSDPF</text:span><text:span text:style-name="T624">)</text:span>.<text:span text:style-name="T625"><text:s/>Ačiū, pir</text:span><text:span text:style-name="T626">­mi</text:span><text:span text:style-name="T627">­nin</text:span><text:span text:style-name="T628">­ke. Ger</text:span><text:span text:style-name="T629">­bia</text:span><text:span text:style-name="T630">­mo</text:span><text:span text:style-name="T631">­ji vi</text:span><text:span text:style-name="T632">­ce</text:span><text:span text:style-name="T633">­mi</text:span><text:span text:style-name="T634">­nist</text:span><text:span text:style-name="T635">­re, no</text:span><text:span text:style-name="T636">­rė</text:span><text:span text:style-name="T637">­čiau pa</text:span><text:span text:style-name="T638">­klaus</text:span><text:span text:style-name="T639">­ti. Jūs re</text:span><text:span text:style-name="T640">­gist</text:span><text:span text:style-name="T641">­ra</text:span><text:span text:style-name="T642">­vo</text:span><text:span text:style-name="T643">­te įsta</text:span><text:span text:style-name="T644">­ty</text:span><text:span text:style-name="T645">­mą bir</text:span><text:span text:style-name="T646">­že</text:span><text:span text:style-name="T647">­lio pra</text:span><text:span text:style-name="T648">­džio</text:span><text:span text:style-name="T649">­je, o jo įsi</text:span><text:span text:style-name="T650">­ga</text:span><text:span text:style-name="T651">­lio</text:span><text:span text:style-name="T652">­ji</text:span><text:span text:style-name="T653">­mą pa</text:span><text:span text:style-name="T654">­ra</text:span><text:span text:style-name="T655">­šė</text:span><text:span text:style-name="T656">­te lie</text:span><text:span text:style-name="T657">­pos 1 die</text:span><text:span text:style-name="T658">­ną, ar tai įma</text:span><text:span text:style-name="T659">­no</text:span><text:span text:style-name="T660">­ma?<text:s/></text:span></text:p>
        <text:p text:style-name="Roman"><text:span text:style-name="T661">G. ŽEMAITYTĖ.</text:span><text:s/>Čia pri­klau­so nuo Sei­mo. (<text:span text:style-name="T662">Bal</text:span><text:span text:style-name="T663">­sai sa</text:span><text:span text:style-name="T664">­lė</text:span><text:span text:style-name="T665">­je</text:span>) Gal­būt…<text:s/></text:p>
        <text:p text:style-name="Roman"><text:span text:style-name="T666">PIRMININKĖ.</text:span><text:s/>Klau­sia V. Juo­za­pai­tis.</text:p>
        <text:p text:style-name="Roman"><text:span text:style-name="T667">V. JUOZAPAITIS</text:span><text:s/><text:span text:style-name="T668">(</text:span><text:span text:style-name="T669">TS-LKDF</text:span><text:span text:style-name="T670">)</text:span>. Iš tie­sų tas klau­si­mas ir man ky­la, nors Sei­mas, aiš­ku, vi­sa­ga­lis, virš jo tik dan­gus ir čia ga­li­ma per tris mi­nu­tes tur­būt pri­im­ti įsta­ty­mą. Bet aš no­riu pa­klaus­ti, ar jūs at­si­žvel­gė­te į Tei­sės de­par­ta­men­to iš­va­dą, ku­ria šiek tiek pra­šo­ma pa­ko­re­guo­ti ta pras­me įsta­ty­mo pro­jek­tą? Ačiū.</text:p>
        <text:p text:style-name="Roman"><text:span text:style-name="T671">G. ŽEMAITYTĖ.</text:span><text:s/>Tei­kia­mas pro­jek­tas yra su­de­rin­tas.</text:p>
        <text:p text:style-name="Roman"><text:span text:style-name="T672">PIRMININKĖ.</text:span><text:s/>Jū­sų klau­sė, ar at­si­žvel­gė­te į Tei­sės de­par­ta­men­to iš­va­das.</text:p>
        <text:p text:style-name="Roman"><text:span text:style-name="T673">G. ŽEMAITYTĖ.</text:span><text:s/>Ne­su­de­rin­ta. Mes per­kė­lė­me Eu­ro­pos Są­jun­gos re­gu­lia­vi­mą ir siū­lo­mas pro­jek­tas di­de­lių pa­kei­ti­mų ne­da­ro, ten di­de­lių ko­kių nors nu­kry­pi­mų ne­ga­lė­tų bū­ti.<text:s/></text:p>
        <text:p text:style-name="Roman"><text:span text:style-name="T674">PIRMININKĖ.</text:span><text:s/>Ger­bia­mo­ji ko­le­ge, jū­sų ne to klau­sė, jūs ne taip at­sa­kė­te, bet ne­svar­bu. At­kreip­ki­te dė­me­sį į Tei­sės de­par­ta­men­to iš­va­das.</text:p>
        <text:p text:style-name="Roman"><text:span text:style-name="T675">G. ŽEMAITYTĖ.</text:span><text:s/>Taip, at­kreip­sim.</text:p>
        <text:p text:style-name="Roman"><text:span text:style-name="T676">PIRMININKĖ.</text:span><text:s/>Ge­rai, ačiū. Nė­ra dau­giau no­rin­čių jū­sų klaus­ti. Mo­ty­vai dėl vi­so? Nė­ra no­rin­čių kal­bė­ti. Ar ga­li­me pri­tar­ti po pa­tei­ki­mo? Pri­tar­ta ben­dru su­ta­ri­mu. Pa­grin­di­nis ko­mi­te­tas – Kul­tū­ros ko­mi­te­tas. Nu­ma­to­mas svars­ty­mas bir­že­lio 29 die­ną.<text:s/></text:p>
        <text:p text:style-name="Roman"/>
        <text:soft-page-break/>
        <text:p text:style-name="Laikas">16.29 val.</text:p>
        <text:p text:style-name="P677">Ad­vo­ka­tū­ros įsta­ty­mo Nr. IX-2066 8, 13, 14, 17, 23, 24, 34, 35, 36, 37, 39, 44, 56, 57, 58, 60, 61 ir 64 straips­nių pa­kei­ti­mo įsta­ty­mo pro­jek­tas Nr. XIIIP-812 (<text:span text:style-name="T678">pa</text:span><text:span text:style-name="T679">­tei</text:span><text:span text:style-name="T680">­ki</text:span><text:span text:style-name="T681">­mas</text:span>)</text:p>
        <text:p text:style-name="P682"/>
        <text:p text:style-name="P683">Ne­ma­tau vi­daus rei­ka­lų mi­nist­ro ar­ba tik­rai ne­įžvel­giu, ta­da kvie­čiu, nes ma­tau, tei­sin­gu­mo mi­nist­rę M. Vai­niu­tę pa­teik­ti Ad­vo­ka­tū­ros įsta­ty­mo dau­ge­lio straips­nių pa­kei­ti­mo įsta­ty­mo pro­jek­tą.<text:s/></text:p>
        <text:p text:style-name="Roman"><text:span text:style-name="T684">M. VAINIUTĖ.</text:span><text:s/>Ger­bia­mo­ji pir­mi­nin­ke, ger­bia­mie­ji Sei­mo na­riai, ačiū už ga­li­my­bę pa­teik­ti, kaip jau bu­vo mi­nė­ta, Ad­vo­ka­tū­ros įsta­ty­mo dau­ge­lio straips­nių pa­kei­ti­mo įsta­ty­mo pro­jek­tą. Iš pra­džių no­riu pa­sa­ky­ti, kad ši­to įsta­ty­mo pa­kei­ti­mą ini­ci­ja­vo Lie­tu­vos ad­vo­ka­tū­ra, bet prie pa­ties pro­jek­to ren­gi­mo, be abe­jo­nės, pri­si­dė­jo Tei­sin­gu­mo mi­nis­te­ri­ja. Iš es­mės, kaip ma­to­me, yra dau­ge­lio straips­nių pa­kei­ti­mai, to­dėl no­rė­čiau ak­cen­tuo­ti, ko­kios prie­žas­tys pri­ver­tė keis­ti ši­tą įsta­ty­mą, ko­kia pa­grin­di­nė prie­žas­tis, ir pas­kui vi­sus pa­kei­ti­mus gal šiek tiek pa­ban­dy­ti api­ben­drin­ti, su­gru­puo­ti į tam tik­ras gru­pes, kad bū­tų pa­pras­čiau, sa­ky­kim, vi­są tą pro­jek­tą su­vok­ti.<text:s/></text:p>
        <text:p text:style-name="Roman">Be abe­jo­nės, ko­kios pa­grin­di­nės prie­žas­tys, dėl ko tas įsta­ty­mas yra kei­čia­mas, tai pir­mo­ji ir svar­biau­sia prie­žas­tis yra ad­vo­ka­to re­pu­ta­ci­jos klau­si­mai, ku­riuos šia­me įsta­ty­me sie­kia­ma šiek tiek su­ba­lan­suo­ti ir at­si­žvelg­ti į tam tik­ras gy­ve­ni­mo re­a­li­jas.<text:s/></text:p>
        <text:p text:style-name="Roman">Mes su­vo­kia­me, kad ad­vo­ka­to mi­si­ja yra la­bai svar­bi, ji­sai pa­de­da įgy­ven­din­ti Kon­sti­tu­ci­jo­je įtvir­ti­ntą tei­sę į gy­ny­bą, to­dėl tas as­muo, ku­ris ei­na ad­vo­ka­to pa­rei­gas, jam su­teik­ta tei­sė vers­tis ad­vo­ka­to prak­ti­ka, be abe­jo­nės, tu­ri ati­tik­ti aukš­tus rei­ka­la­vi­mus. To­dėl pro­jek­te vie­nas iš pa­kei­ti­mų, kaip aš jau mi­nė­jau, su­si­jęs su jo re­pu­ta­ci­ja. Pro­jek­te siū­lo­ma nu­sta­ty­ti, kad as­muo ne­lai­ko­mas esąs ne­pri­ekaiš­tin­gos re­pu­ta­ci­jos ir ne­ga­li bū­ti pri­pa­žin­tas ad­vo­ka­tu, jei­gu ji­sai pri­pa­žin­tas kal­tu dėl ty­či­nio nu­si­kal­ti­mo pa­da­ry­mo, ta­čiau nuo bau­džia­mo­sios at­sa­ko­my­bės yra at­leis­tas. Tie­sa, šis ter­mi­nas pa­gal pro­jek­tą yra nu­sta­ty­tas tre­ji me­tai. Tai­gi, pra­ėjus ši­tam ter­mi­nui, as­muo ga­lė­tų ver­stis ad­vo­ka­to prak­ti­ka.<text:s/></text:p>
        <text:p text:style-name="Roman">Ant­ras mo­men­tas, su­si­jęs su ne­pri­ekaiš­tin­gos re­pu­ta­ci­jos rei­ka­la­vi­mu, yra tai, kad jiems ke­lia­mi rei­ka­la­vi­mai sie­ja­mi bū­tent su jų ati­ti­ki­mu pro­fe­si­nės eti­kos tai­syk­lėms. Ki­tų tei­si­nių pa­rei­gy­bių, t. y. ant­sto­lių, no­ta­rų,<text:s/>re­pu­ta­ci­ja sie­ja­ma su Eti­kos ko­dek­so rei­ka­la­vi­mais. Ka­dan­gi Lie­tu­vos ad­vo­ka­tū­ra 2016 m. ba­lan­džio 15 d. vy­ku­sia­me vi­suo­ti­nia­me su­si­rin­ki­me pri­ėmė Lie­tu­vos ad­vo­ka­tų eti­kos ko­dek­są, to­dėl tai yra, kaip aš jau mi­nė­jau, sie­ja­ma bū­tent su šio ko­dek­so rei­ka­la­vi­mais. Ši­tie du da­ly­kai, kaip aš jau mi­nė­jau, su­si­ję su ad­vo­ka­to re­pu­ta­ci­ja.<text:s/></text:p>
        <text:p text:style-name="Roman">Ki­ti pa­kei­ti­mai yra su­si­ję, sa­ky­čiau, gal ant­ra­sis toks blo­kas bū­tų, ap­skri­tai su in­for­ma­ci­jos ga­vi­mu ir pa­tei­ki­mu. Ad­vo­ka­tams pa­gal pro­jek­tą yra su­tei­kia­ma pla­tes­nė ga­li­my­bė gau­ti įvai­rią in­for­ma­ci­ją iš vals­ty­bės ir sa­vi­val­dy­bių įstai­gų ir pa­na­šiai. Taip pat pa­na­ši funk­ci­ja su­tei­kia­ma pa­čiai Lie­tu­vos ad­vo­ka­tū­rai, ka­dan­gi su­pran­ta­ma, kad tam, kad at­lik­tų tam tik­ras šiai ins­ti­tu­ci­jai pri­skir­tas funk­ci­jas, ta in­for­ma­ci­ja yra bū­ti­na.<text:s/></text:p>
        <text:p text:style-name="Roman">Tie­sa, šia­me kon­teks­te no­rė­čiau at­kreip­ti dė­me­sį, kad Tei­sės de­par­ta­men­to iš­va­do­je, ku­ri bu­vo pa­teik­ta va­kar, la­bai ge­rai įsi­skai­tė­me, bū­tent šiuo as­pek­tu pa­teik­ta dau­giau­sia pa­sta­bų. Ta­čiau no­riu at­kreip­ti dė­me­sį, kad ren­giant pro­jek­tą bu­vo de­rin­ta su Vals­ty­bi­nės duo­me­nų ap­sau­gos ins­pek­ci­jos įstai­ga, ta­čiau, be abe­jo­nės, bū­tų ga­li­ma svars­ty­ti, ar vi­sa in­for­ma­ci­ja, ypač kai ta in­for­ma­ci­ja yra ypa­tin­ga, kaip nu­ro­do­ma įsta­ty­me, ko­kia jos ap­im­ti­mi ad­vo­ka­tai ga­lė­tų dis­po­nuo­ti.<text:s/></text:p>
        <text:p text:style-name="Roman">Ki­ta gru­pė klau­si­mų yra su­si­ju­si su ad­vo­ka­tų pa­dė­jė­jais. Ir čia bū­tų ga­li­ma pa­mi­nė­ti gal to­kius mo­men­tus, kad su­si­ję su ad­vo­ka­tų prak­ti­kos va­do­vų pa­sky­ri­mu tie klau­si­mai re­gu­liuo­ja­mi. Ke­lia­mi aukš­tes­ni rei­ka­la­vi­mai ad­vo­ka­tų pa­dė­jė­jams dėl to, kad jie ga­lė­tų at­sto­vau­ti tik pir­mos ins­tan­ci­jos teis­muo­se po to, kai pa­tvir­ti­na­ma jų prak­ti­ka. Taip pat čia kal­ba­ma, yra pa­siū­ly­mas, kad tu­rė­tų bū­ti skel­bia­mas ne tik pa­čių ad­vo­ka­tų, bet ir jų pa­dė­jė­jų są­ra­šas.<text:s/></text:p>
        <text:p text:style-name="Roman">To­liau no­rė­čiau at­kreip­ti dė­me­sį į pro­jek­te nau­jai reg­la­men­tuo­ja­mus du mo­men­tus, tai yra kad siū­lo­ma at­si­sa­ky­ti pen­ke­rių me­tų ter­mi­no, per ku­rį as­me­nys, pri­pa­žin­ti ad­vo­ka­tais, tu­ri pir­mą kar­tą pa­teik­ti pra­šy­mą įra­šy­ti į Lie­tu­vos prak­ti­kuo­jan­čių ad­vo­ka­tų są­ra­šą. Ir dar vie­<text:soft-page-break/>nas mo­men­tas dėl ter­mi­nų, tai yra tai, kad ad­vo­ka­tų eg­za­mi­nų re­zul­ta­tai ga­lio­ja dve­jus me­tus. Tie­sa, dėl šio mo­men­to Tei­sės de­par­ta­men­tas taip pat pa­tei­kė pa­sta­bą, ta­čiau šiuo me­tu toks ter­mi­nas yra nu­sta­ty­tas tei­sin­gu­mo mi­nist­ro įsa­ky­mu. Be abe­jo­nės, tai ga­li bū­ti, ko ge­ro, dis­ku­tuo­ti­nas da­ly­kas, nes yra su­ve­da­mos pa­ra­le­lės, ka­dan­gi tas ter­mi­nas yra skir­tin­gas, pa­vyz­džiui, no­ta­rams.<text:s/></text:p>
        <text:p text:style-name="Roman"><text:span text:style-name="T685">PIRMININKĖ.</text:span><text:s/>Mi­nist­re, gal ga­li­ma trum­pin­ti?<text:s/></text:p>
        <text:p text:style-name="Roman"><text:span text:style-name="T686">M. VAINIUTĖ.</text:span><text:s/>Ge­rai, be abe­jo­nės. Dar ki­ti mo­men­tai dėl prie­vo­lės nau­do­tis tarp­tau­ti­nė­mis su­tar­ti­mis, dėl su­tar­čių su­da­ry­mo, už­kirs­ti ke­lią ad­vo­ka­tams da­ly­vau­ti ke­liuo­se sa­vi­val­dos or­ga­nuo­se, dėl<text:s/>Ad­vo­ka­tų gar­bės teis­mo funk­ci­jos for­muo­ti vie­no­dą (…) prak­ti­ką.<text:s/></text:p>
        <text:p text:style-name="Roman">Aš, jums lei­dus, ir už­baig­čiau, nes tik­rai straips­nių ga­na daug, no­rė­jau kiek pla­čiau pa­teik­ti. Ačiū.<text:s/></text:p>
        <text:p text:style-name="Roman"><text:span text:style-name="T687">PIRMININKĖ.</text:span><text:s/>Ačiū. Klau­sia R. Bud­ber­gy­tė.<text:s/></text:p>
        <text:p text:style-name="Roman"><text:span text:style-name="T688">R. BUDBERGYTĖ</text:span><text:s/><text:span text:style-name="T689">(</text:span><text:span text:style-name="T690">LSDPF</text:span><text:span text:style-name="T691">)</text:span>. La­bai ačiū, ger­bia­mo­ji pra­ne­šė­ja. Aš no­rė­čiau pa­klaus­ti. Man ne­pa­kan­ka­mai su­pran­ta­ma nuo­sta­ta. Jūs siū­lo­te iš­brauk­ti, kad ad­vo­ka­tams, ku­rie pen­ke­rius me­tus ne­bu­vo įsi­ra­šę į prak­ti­kuo­jan­čių­jų są­ra­šą, da­bar taip pat bū­tų tai­ko­ma to­kia pat prak­ti­ka kaip ir tiems, ku­rie bu­vo įsi­ra­šę į prak­ti­kuo­jan­čių ad­vo­ka­tų są­ra­šą ir pas­kui sa­vo pra­šy­mu ar dėl kaž­ko­kių ki­tų prie­žas­čių jie iš­si­brau­kė ir jiems nė­ra tai­ko­mas pen­ke­rių me­tų ter­mi­no ap­ri­bo­ji­mas. Aš no­rė­čiau su­ži­no­ti, kiek yra ta­me są­ra­še ad­vo­ka­tų, pri­pa­žin­tų ad­vo­ka­tais są­ra­še as­me­nų, ku­rie nie­ka­da nė­ra dir­bę prak­ti­nio ad­vo­ka­to dar­bo ir ku­riems da­bar, jei­gu bū­tų pri­tar­ta šiai įsta­ty­mo nor­mai, bū­tų lei­džia­ma be ap­ri­bo­ji­mo ter­mi­no įsi­ra­šy­ti ir bū­ti prak­ti­kuo­jan­čiais ad­vo­ka­tais? Ačiū.<text:s/></text:p>
        <text:p text:style-name="Roman"><text:span text:style-name="T692">M. VAINIUTĖ.</text:span><text:s/>Ačiū jums už klau­si­mą. Tie­sa, tu­riu pa­sa­ky­ti, kad tik­rai to­kio skai­čiaus aš ne­ži­no­siu, bet ši­ta nuo­sta­ta yra įtvir­tin­ta 2013 me­tais ir iš es­mės ši­ta nuo­sta­ta dar nie­kas ne­pasi­nau­do­jo, nes dar 2018 me­tų mes ne­tu­ri­me. Reng­da­ma­si šiam pra­ne­ši­mui kaip tik kal­bė­jau su ger­bia­muo­ju Sei­mo na­riu V. Gai­liu­mi, ku­ris iš es­mės ap­si­džiau­gė, kad to­kia nuo­sta­ta yra įtvir­tin­ta, nes ta­me pro­jek­te, ku­rio šian­dien jis ne­tei­kia, nes, kiek su­pran­tu, tu­ri teik­ti 29 Sei­mo na­riai, tie­siog pa­si­džiau­gė­me, kad to­kia nuo­sta­ta įtvir­tin­ta. Aš ir­gi pa­gal­vo­jau, kad tas re­gu­lia­vi­mas tu­rė­tų bū­ti ge­ras. Gal ir ne iš­sa­miai at­sa­kiau, tiek ga­lė­čiau. Ačiū.<text:s/></text:p>
        <text:p text:style-name="Roman"><text:span text:style-name="T693">PIRMININKĖ.</text:span><text:s/>Klau­sia K. Ma­siu­lis.<text:s/></text:p>
        <text:p text:style-name="Roman"><text:span text:style-name="T694">K. MASIULIS</text:span><text:s/><text:span text:style-name="T695">(</text:span><text:span text:style-name="T696">TS-LKDF</text:span><text:span text:style-name="T697">)</text:span>. Aš apie tą pa­tį, bet iš ki­to kam­po. Įsi­vaiz­duo­ki­me hi­po­te­ti­nę si­tu­a­ci­ją. Štai mo­te­ris ad­vo­ka­tė gim­do, dve­jus me­tus ne­dir­ba ad­vo­ka­te, dar kar­tą gim­do, dar dve­ji me­tai, ir dar kar­tą gim­do – še­še­ri me­tai ji ne ad­vo­ka­tė.<text:s/></text:p>
        <text:p text:style-name="Roman"><text:span text:style-name="T698">M. VAINIUTĖ.</text:span><text:s/>Jū­sų klau­si­mas bū­tų dėl pen­ke­rių me­tų?<text:s/></text:p>
        <text:p text:style-name="Roman"><text:span text:style-name="T699">PIRMININKĖ.</text:span><text:s/>Klau­sia S. Šed­ba­ras.<text:s/></text:p>
        <text:p text:style-name="Roman"><text:span text:style-name="T700">S. ŠEDBARAS</text:span><text:s/><text:span text:style-name="T701">(</text:span><text:span text:style-name="T702">TS-LKDF</text:span><text:span text:style-name="T703">)</text:span>. Aš at­sa­ky­siu Kęs­tu­čiui. Jei­gu prak­ti­ka­vo nors vie­ną die­ną, ga­li (…), o jei­gu ne­prak­ti­ka­vo, pen­ke­rių me­tų ter­mi­nas ga­lio­tų, bet jei­gu da­bar iš­brauk­si­me, tai iš­brauk­si­me, nors pa­ti ad­vo­ka­tū­ra pra­šė 2013 me­tais.<text:s/></text:p>
        <text:p text:style-name="Roman">Ma­no klau­si­mas, ger­bia­mo­ji mi­nist­re, bū­tų dėl tos nor­mos, kad pa­dė­jė­jas ga­lė­tų prak­ti­kuo­ti, ma­tyt, tik kai Ad­vo­ka­tų ta­ry­ba pa­tvir­ti­no ata­skai­tą. Da­bar ar ne­bus čia pik­tnau­džia­vi­mo, ar ne­rei­kė­tų vis tiek im­pe­ra­ty­vią ko­kią nor­mą įra­šy­ti, per kiek lai­ko Ad­vo­ka­tų ta­ry­ba tu­rė­tų su­si­rink­ti ir ap­svars­ty­ti ata­skai­tą? Ga­li bū­ti taip, kad dar ko­kius me­tus ne­svars­to ir pa­dė­jė­jas ne­ga­li at­sto­vau­ti pir­mos ins­tan­ci­jos teis­me. Kaip jūs ver­tin­tu­mė­te, jei­gu ko­mi­te­te svars­ty­tu­me to­kį da­ly­ką? Tei­sės de­par­ta­men­tas ra­šė, bet ne­at­krei­pėt<text:s/>į tai dė­me­sio.<text:s/></text:p>
        <text:p text:style-name="Roman"><text:span text:style-name="T704">M. VAINIUTĖ.</text:span><text:s/>La­bai ačiū jums už klau­si­mą ir pa­ste­bė­ji­mą. Ačiū už tai, kad pa­dė­jo­te at­sa­ky­ti į klau­si­mą, iš es­mės ir at­sa­kė­te, ko aš ne­at­sa­kiau. Va­kar pa­ra­šy­ta Tei­sės de­par­ta­men­to iš­va­da ga­na di­de­lės ap­im­ties, ir nors apie tą klau­si­mą ne­bu­vo už­si­min­ta, bet aš ma­nau, kad įsta­ty­mą rei­kės tik­rai… Ko ge­ro, bus Tei­sės ir tei­sėt­var­kos ko­mi­te­tas, tik­rai pra­šy­si­me pa­gal­bos pa­reng­ti jį to­bu­lą, kuo to­bu­les­nį. Įsta­ty­mas la­bai svar­bus.<text:s/></text:p>
        <text:p text:style-name="Roman"><text:span text:style-name="T705">PIRMININKĖ.</text:span><text:s/>Dė­kui, mi­nist­re, jūs at­sa­kė­te į vi­sus klau­si­mus. Ar ga­li­me ben­dru su­ta­ri­mu pri­tar­ti po pa­tei­ki­mo? Ga­li­me pri­tar­ti po pa­tei­ki­mo ben­dru su­ta­ri­mu. Pa­grin­di­nis ko­mi­te­tas – Tei­sės ir tei­sėt­var­kos ko­mi­te­tas. Svars­ty­mas nu­ma­to­mas ru­dens se­si­jo­je.<text:s/></text:p>
        <text:soft-page-break/>
        <text:p text:style-name="P706">16<text:span text:style-name="T707">.40 val.</text:span></text:p>
        <text:p text:style-name="Roman12"><text:span text:style-name="T708">Vals</text:span><text:span text:style-name="T709">­ty</text:span><text:span text:style-name="T710">­bės sie</text:span><text:span text:style-name="T711">­nos ir jos ap</text:span><text:span text:style-name="T712">­sau</text:span><text:span text:style-name="T713">­gos įsta</text:span><text:span text:style-name="T714">­ty</text:span><text:span text:style-name="T715">­mo Nr. VIII-1666 pa</text:span><text:span text:style-name="T716">­kei</text:span><text:span text:style-name="T717">­ti</text:span><text:span text:style-name="T718">­mo įsta</text:span><text:span text:style-name="T719">­ty</text:span><text:span text:style-name="T720">­mo pro</text:span><text:span text:style-name="T721">­jek</text:span><text:span text:style-name="T722">­tas</text:span><text:s/>Nr. XIIIP-808, Vals­ty­bės sie­nos ap­sau­gos tar­ny­bos įsta­ty­mo Nr. VIII-1996 pri­pa­ži­ni­mo<text:s/><text:span text:style-name="T723">ne</text:span><text:span text:style-name="T724">­te</text:span><text:span text:style-name="T725">­ku</text:span><text:span text:style-name="T726">­siu ga</text:span><text:span text:style-name="T727">­lios įsta</text:span><text:span text:style-name="T728">­ty</text:span><text:span text:style-name="T729">­mo pro</text:span><text:span text:style-name="T730">­jek</text:span><text:span text:style-name="T731">­tas Nr. XIIIP-809, Ad</text:span><text:span text:style-name="T732">­mi</text:span><text:span text:style-name="T733">­nist</text:span><text:span text:style-name="T734">­ra</text:span><text:span text:style-name="T735">­ci</text:span><text:span text:style-name="T736">­nių nu</text:span><text:span text:style-name="T737">­si</text:span><text:span text:style-name="T738">­žen</text:span><text:span text:style-name="T739">­gi</text:span><text:span text:style-name="T740">­mų ko</text:span><text:span text:style-name="T741">­dek</text:span><text:span text:style-name="T742">­so</text:span><text:s/>536 ir 589 straips­nių pa­kei­ti­mo įsta­ty­mo pro­jek­tas Nr. XIIIP-810, Vi­daus tar­ny­bos statu­to prie­do pa­kei­ti­mo įsta­ty­mo pro­jek­tas Nr. XIIIP-811 (<text:span text:style-name="T743">pa</text:span><text:span text:style-name="T744">­tei</text:span><text:span text:style-name="T745">­ki</text:span><text:span text:style-name="T746">­mas</text:span>)</text:p>
        <text:p text:style-name="Roman"/>
        <text:p text:style-name="Roman">Da­bar jau ma­tau, kad yra vi­daus rei­ka­lų mi­nist­ras E. Mi­siū­nas. Pro­jek­tai Nr. XIIIP-808, Nr. XIIIP-809, Nr. XIIIP-810 ir Nr. XIIIP-811. Pa­grin­di­nis – Vals­ty­bės sie­nos ir jos ap­sau­gos įsta­ty­mo pa­kei­ti­mo įsta­ty­mo pro­jek­tas ir trys ly­di­mie­ji. Pra­šom į tri­bū­ną.<text:s/></text:p>
        <text:p text:style-name="Roman">Tie­sa, at­si­pra­šau, ger­bia­mie­ji ko­le­gos, kol mi­nist­ras pa­si­rengs, Tei­sės ir tei­sėt­var­kos ko­mi­te­to pir­mi­nin­kas pri­ėjo ir sa­kė, kad mes ne­tei­sin­gai pa­sky­rė­me ko­mi­te­tą dėl Au­to­rių tei­sių ir gre­tu­ti­nių tei­sių įsta­ty­mo. Čia pa­grin­di­nis tu­rė­tų bū­ti Tei­sės ir tei­sėt­var­kos ko­mi­te­tas pa­gal tu­ri­nį, o pa­pil­do­mas – Kul­tū­ros ko­mi­te­tas. Ar ga­li­me tam pri­tar­ti? Pri­tar­ta. Tai­gi dėl pro­jek­to Nr. XIIIP-807 pa­grin­di­nis – Tei­sės ir tei­sėt­var­kos, pa­pil­do­mas – Kul­tū­ros ko­mi­te­tas.<text:s/></text:p>
        <text:p text:style-name="Roman">O da­bar žo­dis vi­daus rei­ka­lų mi­nist­rui.<text:s/></text:p>
        <text:p text:style-name="Roman"><text:span text:style-name="T747">E. MISIŪNAS.</text:span><text:s/>Ačiū, ger­bia­ma po­sė­džio pir­mi­nin­ke. Ger­bia­mie­ji Sei­mo na­riai, taip grei­tai ap­si­spren­dėt dėl Kul­tū­ros įsta­ty­mo, kad ne­spė­jau nu­bėg­ti į vie­ną vie­te­lę, jau sa­vo vie­tą ir pra­žiop­so­jau, tai at­si­pra­šau, ki­tą kar­tą pa­ken­tė­siu.<text:s/></text:p>
        <text:p text:style-name="Roman">Tai­gi no­ri­me pri­sta­ty­ti įsta­ty­mo pro­jek­tą ir ly­di­muo­sius tei­sės ak­tus. Įsta­ty­mo pro­jek­tu sie­kia­ma stip­rin­ti Eu­ro­pos Są­jun­gos iš­ori­nės sie­nos ap­sau­gą di­di­nant vals­ty­bės sie­nos ap­sau­gos tar­ny­bos prie Vi­daus rei­ka­lų mi­nis­te­ri­jos dar­bo efek­ty­vu­mą ir ma­ži­nant ad­mi­nist­ra­ci­nę naš­tą pi­lie­čiams. Kaip ži­no­te, Eu­ro­pos Są­jun­gos iš­orės sie­nos ap­sau­ga yra pri­ori­te­tas ir vi­so­je Eu­ro­pos Są­jun­go­je. Vie­na iš pre­ven­ci­nių prie­mo­nių, stip­ri­nant Eu­ro­pos Są­jun­gos sie­nų ap­sau­gą, yra ne­le­ga­lios imig­ra­ci­jos į Eu­ro­pos Są­jun­gą prie­mo­nė.</text:p>
        <text:p text:style-name="Roman">Tai­gi šiuo įsta­ty­mo pro­jek­tu siū­lo­ma: nuo 2018 m. sau­sio 1 d. op­ti­mi­zuo­ti Vals­ty­bės sie­nos ap­sau­gos tar­ny­bos or­ga­ni­za­ci­nę struk­tū­rą, stip­rin­ti struk­tū­ri­nių pa­da­li­nių val­dy­mą ir jį cen­tra­li­zuo­ti; taip pat nu­sta­ty­ti Lie­tu­vos Res­pub­li­kos vi­daus tar­ny­bos sta­tu­to nu­sta­ty­ta tvar­ka pa­rei­gū­nų ro­ta­ci­ją, tai­kant ją ne tik įstai­gų va­do­vams ir jų pa­va­duo­to­jams, bet ir šių įstai­gų pa­da­li­nių, tai yra pa­sie­nio už­kar­dų, va­do­vams ir jų pa­va­duo­to­jams; nu­sta­ty­ti ad­mi­nist­ra­ci­nę at­sa­ko­my­bę už tei­sės ak­tų, ku­riuo­se reg­la­men­tuo­ja­mas vals­ty­bės sie­nos kir­ti­mas, pa­tik­ri­ni­mas, pa­žei­di­mus ir su­teik­ti tei­sę vals­ty­bės sie­nos ap­sau­gos pa­rei­gū­nams pa­sie­nio ruo­že ar pa­sie­nio kon­tro­lės punk­tuo­se at­lik­ti ty­ri­mus ir su­ra­šy­ti pro­to­ko­lus; ma­žin­ti ad­mi­nist­ra­ci­nę naš­tą pi­lie­čiams – at­si­sa­ky­ti skir­tin­gų rū­šių lei­di­mų bū­ti vals­ty­bės sie­nos ap­sau­gos zo­no­je, pa­sie­nio juos­to­je, pa­sie­nio van­de­ny­se iš­da­vi­mo, nu­sta­tant vie­ną rei­ka­la­vi­mą – bū­ti įra­šy­tiems į VSAT su­da­ro­mą to­kių as­me­nų są­ra­šą ir reg­la­men­tuo­jant šio są­ra­šo su­da­ry­mo tvar­ką; pa­nai­kin­ti tei­si­nio re­gu­lia­vi­mo prieš­ta­ra­vi­mus ir už­tik­rin­ti tei­si­nio re­gu­lia­vi­mo eko­no­miš­ku­mą, glaus­tu­mą, aiš­ku­mą, efek­ty­vu­mo prin­ci­pų įgy­ven­di­ni­mą.<text:s/></text:p>
        <text:p text:style-name="Roman">Į vi­sas Lie­tu­vos Res­pub­li­kos Sei­mo kan­ce­lia­ri­jos Tei­sės de­par­ta­men­to pa­sta­bas at­si­žvel­g­ta įsta­ty­mo pro­jek­to svars­ty­mo ko­mi­te­te me­tu. Siū­lo­ma pa­teik­tą įsta­ty­mo pro­jek­tą Sei­me svar­s­ty­ti pa­va­sa­rio se­si­jo­je, tu­riu ome­ny­je šio­je se­si­jo­je, sku­bos tvar­ka. Pra­šo­me.<text:s/></text:p>
        <text:p text:style-name="Roman"><text:span text:style-name="T748">PIRMININKĖ.</text:span><text:s/>Klau­sia A. Pa­lio­nis.</text:p>
        <text:p text:style-name="Roman"><text:span text:style-name="T749">A. PALIONIS</text:span><text:s/><text:span text:style-name="T750">(</text:span><text:span text:style-name="T751">LSDPF</text:span><text:span text:style-name="T752">)</text:span>. Ačiū, po­sė­džio pir­mi­nin­ke. Aš gal ne kon­kre­čiais šiais už­re­gist­ruo­tais klau­si­mais no­riu pa­klaus­ti, bet jūs pa­mi­nė­jo­te, kad tai yra na­tū­ra­lu. Vals­ty­bės sie­nos, ypač iš­ori­nės Eu­ro­pos Są­jun­gos sie­nos, ap­sau­ga yra ak­tu­a­li ne tik mums, bet ir vi­sai Eu­ro­pos Są­jun­gai. Daž­nai ky­la toks klau­si­mas. Mes kraš­to ap­sau­gai kiek­vie­nais me­tais ski­ria­me vis di­des­nį fi­nan­sa­vi­mą. Ar ne­rei­kė­tų su­stip­rin­ti ir pa­čios sie­nos būk­lės, nes kai ku­riuo­se ruo­žuo­se, net­gi ir il­guo­se ruo­žuo­se net ir fi­zi­nis dar­bas – ten 80 ki­lo­met­rų at­stu­mu yra tik vie­nas pa­sienie­tis. Ar mes ne­ga­lė­tu­me kar­tu – ir jū­sų mi­nis­te­ri­ja, ir Kraš­to ap­sau­gos mi­nis­te­ri­ja – ban­dy­ti pra­šy­ti ben­dro fi­nan­sa­vi­mo Eu­ro­pos Są­jun­gos mas­tu, kad mes ga­lė­tu­me aku­mu­liuo­ti lė­šas ben­drai?<text:s/></text:p>
        <text:soft-page-break/>
        <text:p text:style-name="Roman"><text:span text:style-name="T753">E. MISIŪNAS.</text:span><text:s/>Kraš­to ap­sau­gos sis­te­mai skir­ti pi­ni­gai ne­ga­li bū­ti skir­ti Eu­ro­pos Są­jun­gos iš­ori­nės sie­nos ap­sau­gai. Čia yra ben­dra to­kia nuo­sta­ta. O vals­ty­bės sie­nos ap­sau­ga yra stip­ri­na­ma kiek­vie­nais me­tais. Ga­lė­čiau leis­ti sau jums pri­min­ti, kad šie­met Sei­mas ap­si­spren­dė dėl 3 mln. 600 tūkst. sky­ri­mo stip­rin­ti vals­ty­bės sie­nai su Ru­si­ja Ka­li­ning­ra­do sri­ty­je. Už tuos pi­ni­gė­lius da­bar įren­gi­nė­ja­ma tvo­ra ir bus mon­tuo­ja­mos mo­der­nios vals­ty­bės sie­nos ste­bė­se­nos sis­te­mos. Taip pat su ki­ta kai­my­ne, t. y. Bal­ta­ru­si­ja, yra re­gu­lia­riai in­ves­tuo­ja­mos Eu­ro­pos Są­jun­gos fon­do sau­gu­mo lė­šos ir šie­met apie 20 mln. eu­rų bus in­ves­tuo­ta į mo­der­nias sis­te­mas vals­ty­bės sie­nos ap­sau­gai ste­bė­ti, tai yra kom­piu­te­riai, nak­ti­nio ma­ty­mo prie­mo­nės, in­fra­rau­do­nų­jų spin­du­lių ka­me­ros ir vi­sa ki­ta. Tik­rai vals­ty­bės sie­na la­bai stip­ri­na­ma, pri­ori­te­tas yra ir Vy­riau­sy­bės pro­gra­mo­je. Šiuo klau­si­mu dir­ba­me la­bai ak­tu­a­liai.<text:s/></text:p>
        <text:p text:style-name="Roman">O dėl dvie­jų pro­cen­tų yra to­kia nuo­sta­ta, kad kraš­to ap­sau­gai yra ski­ria­mi 2 %, ir kraš­to ap­sau­gos vals­ty­bės sie­nos ap­sau­gai stip­rin­ti nė­ra ga­li­my­bės pa­im­ti. Bu­vo kaž­ka­da to­kių dis­ku­si­jų, bet da­bar to­kių dis­ku­si­jų nė­ra.<text:s/></text:p>
        <text:p text:style-name="Roman"><text:span text:style-name="T754">PIRMININKĖ.</text:span><text:s/>Klau­sia A. Skar­džius.</text:p>
        <text:p text:style-name="Roman"><text:span text:style-name="T755">A. SKARDŽIUS</text:span><text:s/><text:span text:style-name="T756">(</text:span><text:span text:style-name="T757">LSDPF</text:span><text:span text:style-name="T758">)</text:span>. Ačiū, ger­bia­mo­ji pir­mi­nin­ke. Ger­bia­ma­sis mi­nist­re, aš pa­me­nu vi­sai ne­se­nus lai­kus, kai sto­jo­me, bu­vo­me pri­im­ti<text:s/>į<text:s/>Šen­ge­no erd­vę, bu­vo skir­tos mil­ži­niš­kos lė­šos. Man ta­da te­ko dirb­ti Eu­ro­pos rei­ka­lų ko­mi­te­te, bu­vo bū­tent toks Šen­ge­no pa­ko­mi­te­tis. Tai ma­tė­me, kad bu­vo pri­si­pirk­ta įvai­riau­sių rei­ka­lin­gų, ne­rei­ka­lin­gų pra­ban­giau­sių dži­pų, mer­se­de­sų. Bu­vo per­ka­ma kas bran­giau­sia, rei­kia, ne­rei­kia, vi­so­kiau­sių snie­go mo­to­cik­lų ir t. t. Užuot stip­ri­nę re­a­liai sie­ną, mes tas lė­šas iš­švais­tė­me. Ma­no klau­si­mas iš dvie­jų da­lių. Pir­mas, ar at­lik­si­te au­di­tą, įver­tin­si­te tuos švais­ty­to­jus ir ko­dėl taip bu­vo pa­si­elg­ta?</text:p>
        <text:p text:style-name="Roman">Ant­ras, ar da­bar iš biu­dže­to rei­ka­lin­giems pro­jek­tams ne­ma­to­te ga­li­my­bės pa­im­ti eu­ro­pi­nių pi­ni­gų, sa­ky­ki­me, kad ne­rei­kė­tų eik­vo­ti biu­dže­to lė­šų? Ačiū.</text:p>
        <text:p text:style-name="Roman"><text:span text:style-name="T759">E. MISIŪNAS.</text:span><text:s/>Ačiū jums. Štai ką pa­mi­nė­jo­te: pirk­ti dži­pai, snie­go ro­gės ir vi­sos ki­tos prie­mo­nės, tik­rai la­bai rei­ka­lin­gos vyk­dant vals­ty­bės sie­nos ap­sau­gą, nes in­ves­tuo­jant į mo­der­nias ste­bė­se­nos sis­te­mas, nu­sta­čius pa­žei­di­mą, la­bai ak­tu­a­lu grei­tai ir efek­ty­viai at­vyk­ti į pa­žei­di­mo vie­tą. Kai to­kių prie­mo­nių nė­ra, tai yra įvai­rios li­ni­jos, juos­tos, ka­da pa­sie­nie­tis, fi­ziš­kai pa­ma­tęs pėd­sa­kus, jau pra­ne­ša ir ta­da ne­aiš­ku, ka­da ta sie­na bu­vo kirs­ta. Bet kai da­bar yra mo­der­nios ste­bė­se­nos sis­te­mos, pa­žei­di­mą ga­li­ma už­fik­suo­ti se­kun­dė­mis ir la­bai di­de­lis klau­si­mas, per kiek lai­ko at­vyks pa­jė­gos nu­sta­ty­ti pa­žei­di­mą ir pa­žei­dė­ją su­lai­ky­ti. Tai dėl to dži­pai… Šiuo me­tu tik­rai vals­ty­bės sie­nos ap­sau­gos tar­ny­bų au­to­mo­bi­lių par­kas yra pa­se­nęs, nes trans­por­to prie­mo­nės nau­do­ja­mos kiek­vie­ną die­ną, pa­rei­gū­nai va­ži­nė­ja ir ke­liu­kai pa­sie­nio ruo­že to­kie, kad be<text:s/><text:span text:style-name="T760">au</text:span><text:span text:style-name="T761">­to</text:span><text:span text:style-name="T762">­ma</text:span><text:span text:style-name="T763">­to</text:span><text:s/>ir<text:s/><text:span text:style-name="T764">kvat</text:span><text:span text:style-name="T765">­ro</text:span><text:s/>ne­pra­va­žiuo­si. Tai tuo klau­si­mu gal­būt jūs tu­ri­te dau­giau ką nors ome­ny­je, nes dėl to, ką aš pa­sa­kiau, au­di­to nė­ra pras­mės at­lik­ti, nes, ma­no gi­liu įsi­ti­ki­ni­mu, įsi­gy­tos trans­por­to prie­mo­nės ir vi­sa ki­ta tech­ni­ka bu­vo rei­ka­lin­ga.<text:s/></text:p>
        <text:p text:style-name="Roman">O Eu­ro­pos Są­jun­gos lė­šos yra nau­do­ja­mos, kaip ir prieš tai mi­nė­jau, šie­met 20 mln. eu­rų yra in­ves­tuo­ja­ma į vals­ty­bės sie­ną, stip­ri­nant vals­ty­bės sie­ną su Bal­ta­ru­si­ja. Taip bu­vo ir per­nai. Ro­dos, per­nai, jei­gu aš ge­rai pri­si­me­nu, bu­vo dvi­de­šimt kaž­ke­li mi­li­jo­nai ir fak­tiš­kai Lie­tu­vos vals­ty­bės sie­na ir iš­ori­nė Eu­ro­pos Są­jun­gos sie­na bu­vo stip­ri­na­ma tik Eu­ro­pos Są­jun­gos lė­šo­mis, ir tik pir­mą kar­tą šis Sei­mas jau ap­si­spren­dė skir­ti 3 mln. 600 tūkst., tai yra 2016 me­tais per­svars­tant biu­dže­tą. Tai čia pir­mą kar­tą taip. Eu­ro­pos Są­jun­gos lė­šas mes nau­do­ja­me la­bai efek­ty­viai stip­rin­ti iš­ori­nėms sie­noms.</text:p>
        <text:p text:style-name="Roman"><text:span text:style-name="T766">PIRMININKĖ.</text:span><text:s/>Ger­bia­ma­sis mi­nist­re, at­sa­ky­mui – ne dau­giau kaip 2 mi­nu­tės. Jūs kal­ba­te 4 mi­nu­tes.</text:p>
        <text:p text:style-name="Roman"><text:span text:style-name="T767">E. MISIŪNAS.</text:span><text:s/>Per­spė­kit ma­ne, ge­rai, ačiū.</text:p>
        <text:p text:style-name="Roman"><text:span text:style-name="T768">PIRMININKĖ.</text:span><text:s/>S. Jo­vai­ša klau­sia pas­ku­ti­nis.</text:p>
        <text:p text:style-name="Roman"><text:span text:style-name="T769">S. JOVAIŠA</text:span><text:s/><text:span text:style-name="T770">(</text:span><text:span text:style-name="T771">TS-LKDF</text:span><text:span text:style-name="T772">)</text:span>. Dė­ko­ju. Ger­bia­ma­sis mi­nist­re, pa­žiū­rė­ki­te į ši­tą klau­si­mą links­mai. Ar vals­ty­bės sie­nos ap­sau­ga pa­ste­bi į Lie­tu­vą ir at­gal mig­ruo­jan­čias meš­kas? Nes jei­gu pra­ei­na toks di­de­lis stam­bus gy­vū­nas ir ap­sau­ga ne­su­re­a­guo­ja, tai gud­rus koks nors žmo­gus ga­li pa­žeis­ti sie­ną ne­pa­ste­bė­tas. Ko­kia jū­sų nuo­mo­nė?</text:p>
        <text:soft-page-break/>
        <text:p text:style-name="Roman"><text:span text:style-name="T773">E. MISIŪNAS.</text:span><text:s/>Links­mai pa­si­steng­siu pa­sa­ky­ti per 2 mi­nu­tes. Jei­gu va­kar ma­tė­te pra­ne­ši­mą, tai bu­vo bū­tent ir nu­sta­ty­ta pa­sie­nie­čių, kad iš Lie­tu­vos pu­sės į Bal­ta­ru­si­ją nu­ė­jo dvi meš­kos. Pa­sie­nie­čiai fi­ziš­kai pa­ma­tė pėd­sa­kus.<text:s/></text:p>
        <text:p text:style-name="Roman">O šiaip tai tu­rint mo­der­nias ste­bė­ji­mo prie­mo­nes, aš bu­vau nu­va­žia­vęs į už­kar­das, ku­rio­se jau yra in­ves­tuo­ta į mo­der­nias ste­bė­ji­mo prie­mo­nes, ne­pa­ma­ty­ti žmo­gaus ar gy­vū­no yra ne­įma­no­ma, nes yra ir ka­me­ros, ir ju­de­sio da­vik­liai. Bu­vo pa­ro­dy­ta tam tik­ra me­džia­ga, kur pa­žei­dė­jas pri­šliau­žė prie sie­nos gal­vo­da­mas, kad jo, jei­gu jis lė­tai eis, ne­pa­ma­tys. Na, nė­ra jo­kių ga­li­my­bių.</text:p>
        <text:p text:style-name="Roman"><text:span text:style-name="T774">PIRMININKĖ.</text:span><text:s/>Ačiū, mi­nist­re. Žais­min­gai at­sa­kė­te į pas­ku­ti­nį klau­si­mą. O da­bar mo­ty­vai dėl vi­so. V. Gai­lius no­ri kal­bė­ti už. Vis­kas, mi­nist­re, ačiū.</text:p>
        <text:p text:style-name="Roman"><text:span text:style-name="T775">V. GAILIUS</text:span><text:s/><text:span text:style-name="T776">(</text:span><text:span text:style-name="T777">LSF</text:span><text:span text:style-name="T778">)</text:span>. Ačiū, ger­bia­ma po­sė­džio pir­mi­nin­ke. Esu už pro­jek­tą, ka­dan­gi ti­ki­mės, kad su­ma­žės veik­los imi­ta­vi­mo prie vi­di­nių Eu­ro­pos Są­jun­gos sie­nų, dau­giau dė­me­sio bus skir­ta iš­ori­nėms sie­noms, su­ma­žės ad­mi­nist­ra­vi­mo iš­lai­dos ir tur­būt bus pir­mas žings­nis į tai, kad mes esa­me per ma­ža vals­ty­bė tu­rė­ti ke­le­tą po­li­ci­jų Lie­tu­vo­je, ir op­ti­mi­zuo­si­me vi­są vi­daus rei­ka­lų sis­te­mą.</text:p>
        <text:p text:style-name="Roman"><text:span text:style-name="T779">PIRMININKĖ.</text:span><text:s/>Ger­bia­mi ko­le­gos, gal ga­li­me ben­dru su­ta­ri­mu pri­tar­ti po pa­tei­ki­mo ke­tu­riems įsta­ty­mų<text:s/>pro­jek­tams? Pri­tar­ta po pa­tei­ki­mo. Vy­riau­sy­bė siū­lo svars­ty­ti sku­bos tvar­ka. Ar pri­ta­ria­te sku­bai? Pri­tar­ta.</text:p>
        <text:p text:style-name="Roman">Pa­grin­di­nis ko­mi­te­tas dėl pro­jek­to Nr. XIIIP-808 – Na­cio­na­li­nio sau­gu­mo ir gy­ny­bos ko­mi­te­tas, dėl pro­jek­to Nr. XIIIP-809 – ir­gi Na­cio­na­li­nio sau­gu­mo ir gy­ny­bos ko­mi­te­tas, dėl pro­jek­to Nr. XIIIP-810 pa­grin­di­nis ko­mi­te­tas – Tei­sės ir tei­sėt­var­kos ko­mi­te­tas ir dėl pro­jek­to Nr. XIIIP-811 pa­grin­di­nis ko­mi­te­tas – Na­cio­na­li­nio sau­gu­mo ir gy­ny­bos ko­mi­te­tas. Nu­ma­to­mas svars­ty­mas bir­že­lio 29 die­ną.<text:s/></text:p>
        <text:p text:style-name="Roman">Da­bar aš no­riu at­si­klaus­ti Na­cio­na­li­nio sau­gu­mo ir gy­ny­bos ko­mi­te­to pir­mi­nin­ko po­no V. Ba­ko. Jūs ne­no­rė­jo­te bū­ti pa­pil­do­mu ko­mi­te­tu dėl pro­jek­to Nr. XIIIP-810, t. y. dėl Ad­mi­nist­ra­ci­nių nu­si­žen­gi­mų ko­dek­so po­ros straips­nių pa­kei­ti­mo įsta­ty­mo pro­jek­to. Bet jis yra ne pa­grin­di­nis, o ly­di­ma­sis. To­dėl aš siū­lau, ka­dan­gi pa­grin­di­nis yra Vals­ty­bės sie­nos ir jos ap­sau­gos įsta­ty­mas, tai yra pa­ke­tas, kad ir šį jūs ir­gi pa­im­tu­mė­te, nors esa­te ir pa­pil­do­mas ko­mi­te­tas. Ar su­tin­ka­te? Ačiū. Va­di­na­si, pa­pil­do­mas ko­mi­te­tas dėl pro­jek­to Nr. XIIIP-810 yra Na­cio­na­li­nio sau­gu­mo ir gy­ny­bos ko­mi­te­tas.<text:s/></text:p>
        <text:p text:style-name="Roman"/>
        <text:p text:style-name="Laikas">16<text:span text:style-name="T780">.54 val.</text:span></text:p>
        <text:p text:style-name="Roman12"><text:span text:style-name="T781">Ban</text:span><text:span text:style-name="T782">­kų įsta</text:span><text:span text:style-name="T783">­ty</text:span><text:span text:style-name="T784">­mo Nr. IX-2085 73 straips</text:span><text:span text:style-name="T785">­nio pa</text:span><text:span text:style-name="T786">­kei</text:span><text:span text:style-name="T787">­ti</text:span><text:span text:style-name="T788">­mo įsta</text:span><text:span text:style-name="T789">­ty</text:span><text:span text:style-name="T790">­mo pro</text:span><text:span text:style-name="T791">­jek</text:span><text:span text:style-name="T792">­tas<text:s/></text:span>Nr. XIIIP-820, Cen­tri­nių kre­di­to uni­jų įsta­ty­mo Nr. VIII-1682 55 straips­nio pa­kei­ti­mo įsta­ty­mo pro­jek­tas Nr. XIIIP-821, Su­telk­ti­nio fi­nan­sa­vi­mo įsta­ty­mo Nr. XII-2690 23 straips­nio pa­kei­ti­mo įsta­ty­mo pro­jek­tas Nr. XIIIP-822, Ko­lek­ty­vi­nio in­ves­ta­vi­mo įsta­ty­mo Nr. IX-1709 171 straips­nio pa­kei­ti­mo įsta­ty­mo pro­jek­tas Nr. XIIIP-823 (<text:span text:style-name="T793">patei</text:span><text:span text:style-name="T794">ki</text:span><text:span text:style-name="T795">­mas</text:span>)</text:p>
        <text:p text:style-name="Roman"/>
        <text:p text:style-name="Roman">Da­bar, jei­gu jūs su­tin­ka­te, yra pra­šy­mas, nes pra­ne­šė­jas tu­ri iš­vyk­ti, A. Pa­lio­nis pa­teik­tų įsta­ty­mų vi­są pa­ke­tą, ku­rio pa­grin­di­nis yra Ban­ko įsta­ty­mo 73 straips­nio pa­kei­ti­mo įsta­ty­mo pro­jek­tas. To­liau Cen­tri­nių kre­di­to uni­jų įsta­ty­mo 55 straips­nio pa­kei­ti­mo įsta­ty­mo pro­jek­tas, Su­telk­ti­nio fi­nan­sa­vi­mo įsta­ty­mo 23 straips­nio pa­kei­ti­mo įsta­ty­mo pro­jek­tas ir Ko­lek­ty­vi­nio in­ves­ta­vi­mo įsta­ty­mo 171 straips­nio pa­kei­ti­mo įsta­ty­mo pro­jek­tas. Pra­šau.</text:p>
        <text:p text:style-name="Roman">Ger­bia­mas J. Sa­ba­taus­kas dėl ve­di­mo tvar­kos?</text:p>
        <text:p text:style-name="Roman"><text:span text:style-name="T796">J. SABATAUSKAS</text:span><text:s/><text:span text:style-name="T797">(</text:span><text:span text:style-name="T798">LSDPF</text:span><text:span text:style-name="T799">)</text:span>. Dėl ve­di­mo tvar­kos.<text:s/></text:p>
        <text:p text:style-name="Roman"><text:span text:style-name="T800">PIRMININKĖ.</text:span><text:s/>Pra­šau.</text:p>
        <text:p text:style-name="Roman"><text:span text:style-name="T801">J. SABATAUSKAS</text:span><text:s/><text:span text:style-name="T802">(</text:span><text:span text:style-name="T803">LSDPF</text:span><text:span text:style-name="T804">)</text:span>. Dėl ko­mi­te­tų. Vi­daus tar­ny­bos sta­tu­tas yra mū­sų ko­mi­te­to dar­bo sri­tis. Ačiū.<text:s/></text:p>
        <text:p text:style-name="Roman"><text:span text:style-name="T805">PIRMININKĖ.</text:span><text:s/>Tur­būt lo­gi­ka, jei­gu pri­sta­tė vi­daus rei­ka­lų mi­nist­ras, tai kaip ir Na­cio­na­li­nio sau­gu­mo ir gy­ny­bos ko­mi­te­tas…</text:p>
        <text:soft-page-break/>
        <text:p text:style-name="Roman"><text:span text:style-name="T806">J. SABATAUSKAS</text:span><text:s/><text:span text:style-name="T807">(</text:span><text:span text:style-name="T808">LSDPF</text:span><text:span text:style-name="T809">)</text:span>. Ne, Vi­daus tar­ny­bos sta­tu­tą vi­sa­da reng­da­vo­me mes ir bū­da­vo­me pa­grin­di­niai iš­va­dų…</text:p>
        <text:p text:style-name="Roman"><text:span text:style-name="T810">PIRMININKĖ.</text:span><text:s/>Ger­bia­mi ko­le­gos, aš at­si­pra­šau, An­driau, tu­ri­me grįž­ti prie šio klau­si­mo, nes Tei­sės ir tei­sėt­var­kos ko­mi­te­to pir­mi­nin­kas siū­lo, kad dėl Vals­ty­bės sie­nos ir jos ap­sau­gos<text:s/><text:span text:style-name="T811">pa</text:span><text:span text:style-name="T812">­kei</text:span><text:span text:style-name="T813">­ti</text:span><text:span text:style-name="T814">­mo įsta</text:span><text:span text:style-name="T815">­ty</text:span><text:span text:style-name="T816">­mo pro</text:span><text:span text:style-name="T817">­jek</text:span><text:span text:style-name="T818">­to pa</text:span><text:span text:style-name="T819">­grin</text:span><text:span text:style-name="T820">­di</text:span><text:span text:style-name="T821">­nis bū</text:span><text:span text:style-name="T822">­tų… (</text:span><text:span text:style-name="T823">Bal</text:span><text:span text:style-name="T824">­sai sa</text:span><text:span text:style-name="T825">­lė</text:span><text:span text:style-name="T826">­je</text:span><text:span text:style-name="T827">) Tik dėl Vi</text:span><text:span text:style-name="T828">­daus tar</text:span><text:span text:style-name="T829">­ny</text:span><text:span text:style-name="T830">­bos sta</text:span><text:span text:style-name="T831">­tu</text:span><text:span text:style-name="T832">­to?</text:span></text:p>
        <text:p text:style-name="Roman"><text:span text:style-name="T833">J. SABATAUSKAS</text:span><text:s/><text:span text:style-name="T834">(</text:span><text:span text:style-name="T835">LSDPF</text:span><text:span text:style-name="T836">)</text:span>. Dėl sta­tu­to, taip, taip.</text:p>
        <text:p text:style-name="Roman"><text:span text:style-name="T837">PIRMININKĖ.</text:span><text:s/>Ge­rai. Ta­da Tei­sės ir tei­sėt­var­kos ko­mi­te­tas bū­tų pa­grin­di­nis, o pa­pil­do­mas – Na­cio­na­li­nio sau­gu­mo ir gy­ny­bos ko­mi­te­tas dėl Vi­daus tar­ny­bos sta­tu­to prie­do pa­kei­ti­mo<text:span text:style-name="T838"><text:s/>įsta</text:span><text:span text:style-name="T839">­ty</text:span><text:span text:style-name="T840">­mo pro</text:span><text:span text:style-name="T841">­jek</text:span><text:span text:style-name="T842">­to. Iš to pa</text:span><text:span text:style-name="T843">­ke</text:span><text:span text:style-name="T844">­to. Su</text:span><text:span text:style-name="T845">­tin</text:span><text:span text:style-name="T846">­ka ger</text:span><text:span text:style-name="T847">­bia</text:span><text:span text:style-name="T848">­mas V. Ba</text:span><text:span text:style-name="T849">­kas? Tai ge</text:span><text:span text:style-name="T850">­rai. Taip ir pa</text:span><text:span text:style-name="T851">­kei</text:span><text:span text:style-name="T852">­čia</text:span><text:span text:style-name="T853">­me.</text:span></text:p>
        <text:p text:style-name="Roman">O da­bar pra­šau, ger­bia­mas Pa­lio­ni.</text:p>
        <text:p text:style-name="Roman"><text:span text:style-name="T854">A. PALIONIS</text:span><text:s/><text:span text:style-name="T855">(</text:span><text:span text:style-name="T856">LSDPF</text:span><text:span text:style-name="T857">)</text:span>. Ačiū, po­sė­džio pir­mi­nin­ke, ir ačiū, ko­le­gos, kad lei­do­te anks­čiau pri­sta­ty­ti. Pri­sta­ty­mas ma­no bus la­bai pa­pras­tas.<text:s/></text:p>
        <text:p text:style-name="Roman">Yra ke­tu­ri įsta­ty­mų<text:s/>pro­jek­tai. Mes ko­mi­te­te pra­dė­jo­me svars­ty­ti Pi­ni­gų plo­vi­mo pre­venci­jos ir te­ro­ris­tų fi­nan­sa­vi­mo įsta­ty­mo pro­jek­tą. Čia yra gry­nai ju­ri­di­nę ko­li­zi­ją iš­spren­džian­tys pro­jek­tai, nes vi­sos bau­dos jau da­bar yra nu­ma­ty­tos ta­me pa­grin­di­nia­me įsta­ty­me, o šiuo­se įsta­ty­muo­se mes iš­brau­kia­me tik žo­džius „pi­ni­gų plo­vi­mo ir pre­ven­ci­jos ir te­ro­ris­tų fi­nan­sa­vi­mo įsta­ty­mo ne­si­lai­ky­mą“. Bau­dos da­bar bus pa­grin­di­nia­me įsta­ty­me. Aš pra­šau jū­sų pri­tar­ti po pa­tei­ki­mo, nes jie tu­rė­tų pa­si­vy­ti svars­ty­mo ir pri­ėmi­mo sta­di­ją to pa­grin­di­nio įsta­ty­mo. Ačiū.<text:s/></text:p>
        <text:p text:style-name="Roman"><text:span text:style-name="T858">PIRMININKĖ.</text:span><text:s/>Dė­ko­ju. Klau­sia I. Ši­mo­ny­tė.<text:s/></text:p>
        <text:p text:style-name="Roman"><text:span text:style-name="T859">I. ŠIMONYTĖ</text:span><text:s/><text:span text:style-name="T860">(</text:span><text:span text:style-name="T861">TS-LKDF</text:span><text:span text:style-name="T862">)</text:span>. Ačiū, ger­bia­ma po­sė­džio pir­mi­nin­ke. Aš, ger­bia­mas An­driau, no­riu pa­klaus­ti ne apie šiuos pro­jek­tus, ku­rie yra la­bai smar­kiai tech­ni­niai, bet apie pa­grin­di­nį pro­jek­tą, ku­riam ne tik kad trūks­ta de­ta­lių, bet ir dėl pa­ties pro­jek­to yra la­bai daug tiek Tei­sės de­par­ta­men­to pa­sta­bų, tiek ir su­in­te­re­suo­tų ins­ti­tu­ci­jų pa­sta­bų. Vy­riau­sy­bė yra pa­pra­šiu­si pra­ei­tą sa­vai­tę ypa­tin­gos sku­bos, dėl ko mes vi­sais bū­dais ban­dy­si­me ry­toj pa­teik­ti sa­vo ko­mi­te­to iš­va­dą, bet įsi­gi­lin­ti į tiek daug pa­sta­bų, tie­są sa­kant, mums yra la­bai su­dė­tin­ga. Aš tie­siog no­riu jū­sų pa­klaus­ti, kaip jūs ver­ti­na­te ypa­tin­gą sku­bą, juo la­biau for­ma­liu pa­grin­du, kad yra įsi­ga­lio­ju­si di­rek­ty­va? Kaip ži­no­te, yra la­bai daug įsi­ga­lio­ju­sių di­rek­ty­vų, ku­rių mes esa­me ne­per­kė­lę.</text:p>
        <text:p text:style-name="Roman"><text:span text:style-name="T863">A. PALIONIS</text:span><text:s/><text:span text:style-name="T864">(</text:span><text:span text:style-name="T865">LSDPF</text:span><text:span text:style-name="T866">)</text:span>. Iš es­mės, jei­gu pri­si­min­si­te pa­tei­ki­mo sta­di­ją, aš ir pra­šiau, kad svars­ty­mas bū­tų nu­kel­tas į bir­že­lio 20 die­ną. Iš es­mės pri­tar­čiau, gal net­gi iki ru­dens, nes Vy­riau­sy­bė svars­tė dve­jus me­tus, o mes, Sei­mas, tu­ri­me ap­si­spręs­ti per tris sa­vai­tes. Ban­džiau ko­mi­te­te iš­si­aiš­kin­ti, kaip ki­tos vals­ty­bės na­rės įtrau­kė į sa­vo na­cio­na­li­nę tei­sę šios di­rek­ty­vos nuo­sta­tas. Šian­dien yra tik dvi – če­kai ir aust­rai. Mes, kaip pa­grin­di­nis ko­mi­te­tas, žiū­ri­me, ką jie pri­ėmė. Aš pri­tar­čiau, kad mes ne­sku­bė­tu­me, ir ma­nau, kad ne­bū­tų pra­dė­tos ir pa­žei­di­mo pro­ce­dū­ros prieš mus, jei­gu mes pri­im­tu­me ši­tą vi­są pa­ke­tą ru­de­nį. Čia ma­no to­kia nuo­mo­nė.<text:s/></text:p>
        <text:p text:style-name="Roman"><text:span text:style-name="T867">PIRMININKĖ.</text:span><text:s/>Ger­bia­mas An­driau ir ger­bia­ma In­gri­da, aš no­riu pa­klaus­ti. Jūs už­da­vė­te klau­si­mą dėl pa­grin­di­nio įsta­ty­mo, tai yra pro­jek­to Nr. XIIIP-732?<text:s/></text:p>
        <text:p text:style-name="Roman"><text:span text:style-name="T868">A. PALIONIS</text:span><text:s/><text:span text:style-name="T869">(</text:span><text:span text:style-name="T870">LSDPF</text:span><text:span text:style-name="T871">)</text:span>. Dėl pi­ni­gų plo­vi­mo ir pre­ven­ci­jos, čia nė­ra.</text:p>
        <text:p text:style-name="Roman"><text:span text:style-name="T872">PIRMININKĖ.</text:span><text:s/>Čia yra tai, ką jūs tei­kė­te, Ban­kų įsta­ty­mo, ir pa­ra­šy­ta – prie pro­jek­to Nr. XIIIP-732. Tai aš jū­sų to ir klau­siu. Prie ši­to?</text:p>
        <text:p text:style-name="Roman"><text:span text:style-name="T873">A. PALIONIS</text:span><text:s/><text:span text:style-name="T874">(</text:span><text:span text:style-name="T875">LSDPF</text:span><text:span text:style-name="T876">)</text:span>. Taip.<text:s/></text:p>
        <text:p text:style-name="Roman"><text:span text:style-name="T877">PIRMININKĖ.</text:span><text:s/>Ačiū. Dau­giau nė­ra no­rin­čių klaus­ti. Ar ga­li­me po pa­tei­ki­mo pri­tar­ti pa­teik­tiems pro­jek­tams? Pa­grin­di­nis ko­mi­te­tas dėl vi­sų pro­jek­tų yra Biu­dže­to ir fi­nan­sų ko­mi­te­tas. Bu­vo pra­šy­mas, kad svars­ty­mas bū­tų ru­dens se­si­jo­je. Pra­šau.</text:p>
        <text:p text:style-name="Roman"><text:span text:style-name="T878">A. PALIONIS</text:span><text:s/><text:span text:style-name="T879">(</text:span><text:span text:style-name="T880">LSDPF</text:span><text:span text:style-name="T881">)</text:span>. Ger­bia­ma pir­mi­nin­ke, In­gri­da klau­sė ne apie šiuos pro­jek­tus. Ji klau­sė dėl pa­grin­di­nio ma­no nuo­mo­nės.<text:s/><text:span text:style-name="T882">Sei</text:span><text:span text:style-name="T883">­mas yra nu</text:span><text:span text:style-name="T884">­spren</text:span><text:span text:style-name="T885">­dęs, kad mes bir</text:span><text:span text:style-name="T886">­že</text:span><text:span text:style-name="T887">­lio mė</text:span><text:span text:style-name="T888">­ne</text:span><text:span text:style-name="T889">­sį pri</text:span><text:span text:style-name="T890">­im</text:span><text:span text:style-name="T891">­si</text:span><text:span text:style-name="T892">­me tą pa</text:span><text:span text:style-name="T893">­grin</text:span><text:span text:style-name="T894">­di</text:span><text:span text:style-name="T895">­nį pro</text:span><text:span text:style-name="T896">­jek</text:span><text:span text:style-name="T897">­tą Nr. XIIIP-732, o ši</text:span><text:span text:style-name="T898">­tie pa</text:span><text:span text:style-name="T899">­pil</text:span><text:span text:style-name="T900">­do</text:span><text:span text:style-name="T901">­mi tu</text:span><text:span text:style-name="T902">­ri ei</text:span><text:span text:style-name="T903">­ti kar</text:span><text:span text:style-name="T904">­tu su tuo pa</text:span><text:span text:style-name="T905">­grin</text:span><text:span text:style-name="T906">­di</text:span><text:span text:style-name="T907">­niu.</text:span></text:p>
        <text:p text:style-name="Roman"><text:span text:style-name="T908">PIRMININKĖ.</text:span><text:s/>Tai da­bar jūs man pa­sa­ky­ki­te. Apie pro­jek­tą Nr. XIIIP-732 jūs sa­ko­te, kad jis tu­rė­tų bū­ti svars­to­mas ru­dens se­si­jo­je, ka­dan­gi yra la­bai daug pa­tai­sų.</text:p>
        <text:soft-page-break/>
        <text:p text:style-name="P909"><text:span text:style-name="T910">A. PALIONIS</text:span><text:s/><text:span text:style-name="T911">(</text:span><text:span text:style-name="T912">LSDPF</text:span><text:span text:style-name="T913">)</text:span>. Ma­no…</text:p>
        <text:p text:style-name="Roman"><text:span text:style-name="T914">PIRMININKĖ.</text:span><text:s/>Pa­lau­ki­te! O da­bar jūs tei­kia­te, tai ši­tie jū­sų tei­kia­mi yra kaip ir ly­di­mie­ji Pi­ni­gų plo­vi­mo įsta­ty­mo?<text:s/></text:p>
        <text:p text:style-name="Roman"><text:span text:style-name="T915">A. PALIONIS</text:span><text:s/><text:span text:style-name="T916">(</text:span><text:span text:style-name="T917">LSDPF</text:span><text:span text:style-name="T918">)</text:span>. Taip. Bet Sei­mas yra pri­ėmęs pro­jek­tą Nr. XIIIP-732 ir Au­di­to ko­mi­te­tas kaip pa­pil­do­mas ry­toj svars­to…</text:p>
        <text:p text:style-name="Roman"><text:span text:style-name="T919">PIRMININKĖ.</text:span><text:s/>Tai jo ko­kia sta­di­ja yra?<text:s/></text:p>
        <text:p text:style-name="Roman"><text:span text:style-name="T920">A. PALIONIS</text:span><text:s/><text:span text:style-name="T921">(</text:span><text:span text:style-name="T922">LSDPF</text:span><text:span text:style-name="T923">)</text:span>. Ge­ra sta­di­ja. (<text:span text:style-name="T924">Bal</text:span><text:span text:style-name="T925">­sai sa</text:span><text:span text:style-name="T926">­lė</text:span><text:span text:style-name="T927">­je</text:span>)<text:s/></text:p>
        <text:p text:style-name="Roman"><text:span text:style-name="T928">PIRMININKĖ.</text:span><text:s/>Ger­bia­mi ko­le­gos, tai jūs ta­da kon­kre­čiai, ko jūs no­ri­te?</text:p>
        <text:p text:style-name="Roman"><text:span text:style-name="T929">A. PALIONIS</text:span><text:s/><text:span text:style-name="T930">(</text:span><text:span text:style-name="T931">LSDPF</text:span><text:span text:style-name="T932">)</text:span>. Ne­da­ro­me su­maiš­ties.<text:s/></text:p>
        <text:p text:style-name="Roman"><text:span text:style-name="T933">PIRMININKĖ.</text:span><text:s/>Na?</text:p>
        <text:p text:style-name="Roman"><text:span text:style-name="T934">A. PALIONIS</text:span><text:s/><text:span text:style-name="T935">(</text:span><text:span text:style-name="T936">LSDPF</text:span><text:span text:style-name="T937">)</text:span>. Tvir­ti­na­me su Nr. XIIIP-732, kad ir šie pro­jek­tai ei­tų kar­tu. Jei­gu ko­mi­te­tas…</text:p>
        <text:p text:style-name="Roman"><text:span text:style-name="T938">PIRMININKĖ.</text:span><text:s/>Jū­sų siū­ly­mas raš­tu, ką aš ma­tau, yra bir­že­lio 20 die­na.</text:p>
        <text:p text:style-name="Roman"><text:span text:style-name="T939">A. PALIONIS</text:span><text:s/><text:span text:style-name="T940">(</text:span><text:span text:style-name="T941">LSDPF</text:span><text:span text:style-name="T942">)</text:span>. Tai taip, tin­ka.</text:p>
        <text:p text:style-name="Roman"><text:span text:style-name="T943">PIRMININKĖ.</text:span><text:s/>Tai taip ir da­ro­me?</text:p>
        <text:p text:style-name="Roman"><text:span text:style-name="T944">A. PALIONIS</text:span><text:s/><text:span text:style-name="T945">(</text:span><text:span text:style-name="T946">LSDPF</text:span><text:span text:style-name="T947">)</text:span>. Taip, taip.</text:p>
        <text:p text:style-name="Roman"><text:span text:style-name="T948">PIRMININKĖ.</text:span><text:s/>Ta­da žiū­riu į mū­sų Biu­dže­to ir fi­nan­sų ko­mi­te­to pir­mi­nin­ką. Ko­kia jo nuo­mo­nė? Ar spė­si­te?</text:p>
        <text:p text:style-name="Roman"><text:span text:style-name="T949">S. JAKELIŪNAS</text:span><text:s/><text:span text:style-name="T950">(</text:span><text:span text:style-name="T951">LVŽSF</text:span><text:span text:style-name="T952">)</text:span>. Ko­mi­te­te pla­nuo­ja­me svars­ty­ti ket­vir­ta­die­nį, ga­vę pa­pil­do­mų ko­mi­te­tų iš­va­dų pro­jek­tus. Tuo­met ma­ty­si­me, ar re­a­lu yra pri­im­ti tą spren­di­mą. Šiuo me­tu ne­ga­li­me pa­sa­ky­ti. Ta­čiau tam, kad vis dėl­to ban­dy­tu­me spė­ti 20 die­ną čia, į Sei­mą, at­neš­ti vis­ką, siū­lau bent jau dėl ši­tų šian­dien pa­teik­tų įsta­ty­mų skir­ti pa­grin­di­niu ko­mi­te­tu Biu­dže­to ir fi­nan­sų ko­mi­te­tą. Jei­gu ne­pri­eš­ta­raus ki­ti ko­mi­te­tai, kad ne­bū­tų pa­pil­do­mų, kad mes vis dėl­to su­spė­tu­me tą pro­ce­są at­lik­ti.</text:p>
        <text:p text:style-name="Roman"><text:span text:style-name="T953">PIRMININKĖ.</text:span><text:s/>Ger­bia­mi ko­le­gos, taip ir su­ta­ria­me. Dėl pro­jek­tų Nr. XIIIP-820, Nr. XIIIP-821, Nr. XIIIP-822 ir Nr. XIIIP-823 pa­grin­di­nis ko­mi­te­tas – Biu­dže­to ir fi­nan­sų ko­mi­te­tas. Nu­ma­to­mas svars­ty­mas bir­že­lio 20 die­ną. Tin­ka? Ačiū.<text:s/></text:p>
        <text:p text:style-name="Roman">To­liau po­sė­džiui pir­mi­nin­kau­ja Sei­mo Pir­mi­nin­ko pa­va­duo­to­ja I. Šiau­lie­nė.</text:p>
        <text:p text:style-name="Roman"><text:span text:style-name="T954">PIRMININKĖ (I. ŠIAULIENĖ</text:span>,<text:s/><text:span text:style-name="T955">LSDPF</text:span><text:span text:style-name="T956">).</text:span><text:s/>Ger­bia­mi ko­le­gos, tę­sia­me po­sė­dį.<text:s/></text:p>
        <text:p text:style-name="Roman"/>
        <text:p text:style-name="Laikas">17<text:span text:style-name="T957">.00 val.</text:span></text:p>
        <text:p text:style-name="Roman12"><text:span text:style-name="T958">Vals</text:span><text:span text:style-name="T959">­ty</text:span><text:span text:style-name="T960">­bi</text:span><text:span text:style-name="T961">­nio so</text:span><text:span text:style-name="T962">­cia</text:span><text:span text:style-name="T963">­li</text:span><text:span text:style-name="T964">­nio drau</text:span><text:span text:style-name="T965">­di</text:span><text:span text:style-name="T966">­mo įsta</text:span><text:span text:style-name="T967">­ty</text:span><text:span text:style-name="T968">­mo Nr. I-1336 15 straips</text:span><text:span text:style-name="T969">­nio pa</text:span><text:span text:style-name="T970">­kei</text:span><text:span text:style-name="T971">­ti</text:span><text:span text:style-name="T972">­mo įsta</text:span><text:span text:style-name="T973">­ty</text:span><text:span text:style-name="T974">­mo pro</text:span><text:span text:style-name="T975">­jek</text:span><text:span text:style-name="T976">­tas<text:s/></text:span>Nr. XIIIP-470 (<text:span text:style-name="T977">pa</text:span><text:span text:style-name="T978">­tei</text:span><text:span text:style-name="T979">­ki</text:span><text:span text:style-name="T980">­mas</text:span>)</text:p>
        <text:p text:style-name="Roman"/>
        <text:p text:style-name="Roman">Ki­tas pro­jek­tas – Vals­ty­bi­nio so­cia­li­nio drau­di­mo įsta­ty­mo 15 straips­nio pa­kei­ti­mo įsta­ty­mo pro­jek­tas Nr. XIIIP-470. Pra­ne­šė­ja – A. Mal­dei­kie­nė. Pra­šau.<text:s/></text:p>
        <text:p text:style-name="Roman"><text:span text:style-name="T981">A. MALDEIKIENĖ</text:span><text:s/><text:span text:style-name="T982">(</text:span><text:span text:style-name="T983">MSNG</text:span><text:span text:style-name="T984">)</text:span>. Kaip ži­no­me, nuo šių me­tų pra­džios ga­lio­ja Vals­ty­bi­nio so­cia­li­nio drau­di­mo įsta­ty­mo pa­tai­sa, ku­ri įpa­rei­go­ja skelb­ti įmo­nės vi­du­ti­nius at­ly­gi­ni­mus tų įmo­nių, ku­rio­se dir­ba dau­giau ne­gu trys dar­buo­to­jai. To­kie duo­me­nys pra­dė­ti skelb­ti nuo va­sa­rio mė­ne­sio už sau­sį, da­bar kiek­vie­ną mė­ne­sį mes to­kią in­for­ma­ci­ją gau­na­me, ji yra pa­tei­kia­ma ir ana­li­zuo­ja­ma. Ši­ta idė­ja skelb­ti vi­du­ti­nius įmo­nės at­ly­gius pa­gir­ti­na, nes tai iš tik­rų­jų stip­ri­na dar­buo­to­jų de­ry­bi­nes ga­lias, iš tik­rų­jų leng­viau orien­tuo­tis tiek dar­buo­to­jams, tiek darb­da­viams, ko­kį at­ly­gi­ni­mą jie tu­rė­tų mo­kė­ti ir ko­kio dar­buo­to­jas ga­lė­tų ti­kė­tis.<text:s/></text:p>
        <text:p text:style-name="Roman">Vis dėl­to, pa­tei­kiant vi­dur­kį, ap­draus­tų­jų as­me­nų pa­ja­mos ne­re­tai ga­li bū­ti in­ter­pre­tuo­ja­mos vi­siš­kai klai­din­gai. Bū­tent to­dėl mes ir siū­lo­me, kad tu­rė­tų bū­ti įves­ti pa­pil­do­mi ro­dik­liai, ku­rie tie­siog ma­te­ma­tiš­kai leis­tų ge­ro­kai tiks­liau in­for­muo­ti ir ma­žin­tų klai­din­gų in­ter­pre­ta­ci­jų ti­ki­my­bę. Tuo tiks­lu mes siū­lo­me, kad bū­tų skel­bia­mas ne vi­du­ti­nis at­ly­gi­ni­mas, ne tik vi­dur­kis, bet me­dia­na – im­ties stan­dar­ti­nis nuo­kry­pis ir 25 %, ir 75 % kvan­ti­liai. Pas­ta­ra­sis rei­ka­la­vi­mas, mū­sų nuo­mo­ne, tu­rė­tų bū­tų tai­ko­mas įmo­nėms, ku­rio­se ne ma­žiau kaip aš­tuo­ni dar­buo­to­jai, nors ga­li­ma dis­ku­tuo­ti, kad bū­tų ir di­des­nis skai­čius.</text:p>
        <text:soft-page-break/>
        <text:p text:style-name="Roman">Ka­dan­gi aš ži­nau, ko­kia bu­vo re­ak­ci­ja į kai ku­riuos žo­džius, nors jie iš tik­rų­jų yra tie­siog tech­ni­niai, ma­te­ma­ti­niai, sta­tis­ti­niai ter­mi­nai ir žmo­gus, tie­siog ži­no­da­mas tą skai­čių, ne­bū­ti­nai tu­ri ži­no­ti, kaip jis ten yra gau­tas, aš vis dėl­to lei­siu sau pa­sa­ky­ti, apie ką yra kal­ba­ma. Me­dia­na yra skai­čių ei­lės vi­du­ri­nis ele­men­tas, ji ge­ro­kai ge­riau nei pa­pras­tas vi­dur­kis pa­ro­dy­tų re­a­lią si­tu­a­ci­ją, nes jei­gu<text:s/>im­ties yra koks nors vie­nas la­bai di­de­lis at­ly­gi­ni­mas ar­ba la­bai ma­žu­tis, jie ga­li iš­kreip­ti, šiuo at­ve­ju juos ima ir skai­čiuo­ja. Ta­da mes gau­na­me to­kį adek­va­tes­nį da­ly­ką.<text:s/></text:p>
        <text:p text:style-name="Roman">Stan­dar­ti­nis nuo­kry­pis yra toks sta­tis­ti­nis ro­dik­lis, ku­ris pa­ro­do reikš­mių sklai­dą apie vi­dur­kį. Tai ga­li­me įsi­vaiz­duo­ti, kiek nu­to­lę kai ku­rie dy­džiai. Jei­gu vie­nas koks la­bai nu­to­lęs, tai jis tie­siog pa­ro­dys, kad yra ro­dik­lis, kai koks nors at­ly­gi­ni­mas yra la­bai la­bai ma­žas ar­ba la­bai di­de­lis.<text:s/></text:p>
        <text:p text:style-name="Roman">Ga­liau­siai, ži­no­da­mi ket­vir­ta­da­lio kon­kre­čio­je dar­bo­vie­tė­je ma­žiau­sias al­gas gau­nan­čių dar­buo­to­jų at­ly­gių me­dia­ną (tai ir bū­tų tas 25 % kvan­ti­lis) ir tre­čio­jo ket­vir­ta­da­lio dar­buo­to­jų pa­ja­mų me­dia­ną, dar tiks­liau ga­lė­tu­me įver­tin­ti to­je ar ki­to­je įmo­nė­je mo­ka­mų at­ly­gi­ni­mų vi­dur­kį. Ap­skri­tai imant, kvan­ti­lis yra tam tik­ra pa­si­rink­tos im­ties da­lis. Šiuo at­ve­ju – ta apa­ti­nė ir tre­čia nuo apa­čios. Vi­si pa­tei­kia­mi ro­dik­liai pa­dė­tų skaid­riau ir tiks­liau įver­tin­ti ap­draus­tie­siems as­me­nims ap­skai­čiuo­tų pa­ja­mų dy­džius įmo­nė­se ir or­ga­ni­za­ci­jo­se ir tai už­tik­rin­tų di­des­nę kon­ku­ren­ci­ją dėl dar­buo­to­jų, kar­tu di­des­nį dar­buo­to­jų at­ly­gį. Ki­ta ver­tus, ti­kė­ti­na, kad dar­bo rin­ka ga­lė­tų elas­tin­giau re­a­guo­ti į at­ly­gi­ni­mų dy­džio pa­si­kei­ti­mus. Be­je, tai ne­tie­sio­giai leis­tų ma­žin­ti ir še­šė­li­nio dar­bo mas­tus, pa­ska­tin­tų at­ly­gi­ni­mų au­gi­mą.</text:p>
        <text:p text:style-name="Roman">Eu­ro­pos tei­sės de­par­ta­men­tas prie Vy­riau­sy­bės ir iš da­lies Sei­mo kan­ce­lia­ri­jos Tei­sės de­par­ta­men­tas sa­vo raš­te at­krei­pia dė­me­sį, kad bū­ti­na įver­tin­ti ir to­kio pa­siū­ly­mo ad­mi­nist­ra­ci­nę naš­tą. Mes pa­kal­bė­jo­me su „Sod­ros“ va­do­vu. Jis sa­vo ruož­tu ga­vo in­for­ma­ci­ją iš sa­vo įmo­nės in­for­ma­ti­kų, tai iš tik­rų­jų tech­niš­kai yra ga­na ne­su­dė­tin­ga, tie­siog rei­kia ma­te­ma­ti­nės for­mu­lės, ku­rią Ma­te­ma­ti­kos fa­kul­te­to ma­te­ma­ti­kai sta­tis­ti­kai be jo­kios pro­ble­mos už­ra­šy­tų. Ji nė­ra ko­kia nors ypa­tin­ga, čia yra tie­siog va­do­vė­lis. Toks pa­siū­ly­mas.</text:p>
        <text:p text:style-name="Roman"><text:span text:style-name="T985">PIRMININKĖ.</text:span><text:s/>Dė­ko­ju. Jū­sų no­ri klaus­ti sep­ty­ni Sei­mo na­riai. Pir­ma­sis klau­sia N. Pu­tei­kis. Pra­šau.</text:p>
        <text:p text:style-name="Roman"><text:span text:style-name="T986">N. PUTEIKIS</text:span><text:s/><text:span text:style-name="T987">(</text:span><text:span text:style-name="T988">LVŽSF</text:span><text:span text:style-name="T989">)</text:span>. La­bai džiau­giuo­si ši­tos pa­tai­sos pri­sta­ty­mu. No­riu pa­si­tiks­lin­ti per pa­vyz­dį. Pa­vyz­džiui, koks nors re­gio­no at­lie­kų cen­tras (ne­sa­ky­siu mies­to, nes si­tu­a­ci­ja be­veik vi­sur tur­būt pa­na­ši), va­do­vas su tri­mis pa­va­duo­to­jais, pa­sta­ty­tais po­li­ti­kų, gau­na di­des­nes ne­gu fi­nan­sų mi­nist­ras al­gas, ten dir­ba va­ly­to­ja ket­vir­čiu eta­to, 10 dar­buo­to­jų prie są­var­ty­no, o vi­dur­kį ro­do kaip ko­kia nors aukš­čiau­sios tech­no­lo­gi­jos ban­ki­nin­kys­tės įmo­nė. Ar tei­sin­gai su­pran­tu, kad jei­gu mes pri­im­tu­me to­kį įsta­ty­mą,<text:s/><text:span text:style-name="T990">nu</text:span><text:span text:style-name="T991">­si</text:span><text:span text:style-name="T992">­im</text:span><text:span text:style-name="T993">­tų</text:span><text:s/>tie aukš­čiau­si va­do­vai,<text:s/><text:span text:style-name="T994">nu</text:span><text:span text:style-name="T995">­si</text:span><text:span text:style-name="T996">­im</text:span><text:span text:style-name="T997">­tų</text:span><text:s/>tos va­ly­to­jos, iš­si­gry­nin­tų tas pa­grin­di­nis ei­li­nių dar­buo­to­jų vi­dur­kis? Tei­sin­gai su­pran­tu?</text:p>
        <text:p text:style-name="Roman"><text:span text:style-name="T998">A. MALDEIKIENĖ</text:span><text:s/><text:span text:style-name="T999">(</text:span><text:span text:style-name="T1000">MSNG</text:span><text:span text:style-name="T1001">)</text:span>. Taip, iš es­mės tei­sin­gai. Ne­lik­tų tų itin aukš­tų at­ly­gi­ni­mų, jei­gu ten va­do­vo at­ly­gi­ni­mas nu­sta­ty­tas jau la­bai aukš­tas sa­vi­val­dy­bės,<text:s/>ir ne­lik­tų tos, tar­kim, ket­vir­čiu dir­ban­čios va­ly­to­jos, ku­ri gau­na ne­di­de­lę su­mą, imant vi­dur­kį, stai­ga vis­kas tam­pa taip kaž­kaip la­bai su­glot­nin­ta į vi­dur­kį. Šiuo at­ve­ju ne­lik­tų. (<text:span text:style-name="T1002">Bal</text:span><text:span text:style-name="T1003">­sas sa</text:span><text:span text:style-name="T1004">­lė</text:span><text:span text:style-name="T1005">­je</text:span>) Me­dia­no­je ne­lik­tų. Me­dia­no­je<text:s/><text:span text:style-name="T1006">nu</text:span><text:span text:style-name="T1007">­si</text:span><text:span text:style-name="T1008">­im</text:span><text:span text:style-name="T1009">­tų</text:span><text:s/>ri­bi­niai dy­džiai.<text:s/></text:p>
        <text:p text:style-name="Roman"><text:span text:style-name="T1010">PIRMININKĖ.</text:span><text:s/>Klau­sia A. Sy­sas. Pra­šau.</text:p>
        <text:p text:style-name="Roman"><text:span text:style-name="T1011">A. SYSAS</text:span><text:s/><text:span text:style-name="T1012">(</text:span><text:span text:style-name="T1013">LSDPF</text:span><text:span text:style-name="T1014">)</text:span>. Ačiū, pir­mi­nin­ke. Ger­bia­ma ko­le­ge, pri­ta­riu siū­ly­mui. Aš ma­nau, kad jau nei­gia­ma… ar­ba la­bai di­de­lis pa­si­prie­ši­ni­mas bu­vo, kai bu­vo tei­kia­ma pir­mo­ji pa­tai­sa, kad ap­skri­tai rei­kia ro­dy­ti vi­dur­kį. Iki šiol ga­li­ma at­si­da­rius vie­nos ar ki­tos įmo­nės pus­la­pį su­ras­ti, kad at­ly­gi­ni­mas mo­ka­mas du­kart per mė­ne­sį. Ne vi­dur­kis, o bū­tent pa­ra­šy­ta… Ar šiek tiek skai­čia­vo­te ko­kios nors įmo­nės, kaip ga­li­mai keis­tų­si įmo­nės vi­dur­kis, pri­ėmus pa­tai­sas?</text:p>
        <text:p text:style-name="Roman"><text:span text:style-name="T1015">A. MALDEIKIENĖ</text:span><text:s/><text:span text:style-name="T1016">(</text:span><text:span text:style-name="T1017">MSNG</text:span><text:span text:style-name="T1018">)</text:span>. Aš ne­la­bai įsi­vaiz­duo­ju, ko­kiu bū­du aš ga­lė­čiau pri­ei­ti prie „Sod­ros“ duo­me­nų ir ten pra­dė­ti žais­ti sa­vo žai­di­mus. Tech­niš­kai tai ga­li pa­da­ry­ti „Sod­ros“ in­for­ma­ti­kai, nes jiems Ma­te­ma­ti­kos fa­kul­te­to ma­te­ma­ti­kai pa­ža­dė­jo duo­ti tą for­mu­lę be var­go. Ta­da iš tik­rų­jų ga­li­ma, bet čia yra įmo­nės as­me­ni­niai duo­me­nys, aš, be abe­jo, prie jų ne­<text:soft-page-break/>pri­ei­nu. Tam rei­kia… Bet in­for­ma­ti­kai – be pro­ble­mų. Ga­li­ma svars­ty­mo me­tu kur nors su­ži­no­ti, bet čia jau pa­ti „Sod­ra“ tu­ri pa­da­ry­ti.<text:s/></text:p>
        <text:p text:style-name="Roman"><text:span text:style-name="T1019">PIRMININKĖ.</text:span><text:s/>Klau­sia T. To­mi­li­nas. Pra­šau.</text:p>
        <text:p text:style-name="Roman"><text:span text:style-name="T1020">T. TOMILINAS</text:span><text:s/><text:span text:style-name="T1021">(</text:span><text:span text:style-name="T1022">LVŽSF</text:span><text:span text:style-name="T1023">)</text:span>. Aš ir­gi no­rė­čiau pri­si­dė­ti prie Nag­lio ir Al­gir­do pa­sa­ky­mų, kad tik­rai ini­cia­ty­va yra ge­ra ir svei­kin­ti­na. Ma­no po­žiū­riu, tik­rai di­dins dar­buo­to­jų de­ry­bi­nę ga­lią, apie ką mes vi­si kal­ba­me, bet vi­sa­da yra opo­nen­tų, ypač Lais­vo­sios rin­kos ins­ti­tu­tas ar­gu­men­tuo­ja, kad to­kių prie­mo­nių rin­ko­je nė­ra, kad vis­ką spren­džia ne­ma­to­ma ran­ka.</text:p>
        <text:p text:style-name="Roman">Ma­no to­kio ben­dro po­bū­džio klau­si­mas. Ką jūs iš vi­so gal­vo­ja­te apie tą at­ly­gi­ni­mų kon­fi­den­cia­lu­mo prin­ci­pą Lie­tu­vo­je, ku­ris yra taip aukš­ti­na­mas ir gar­bi­na­mas, nes, kiek man ži­no­ma, Skan­di­na­vi­jo­je kaip tik yra pa­rei­ga vie­šin­ti at­ly­gi­ni­mus? Yra toks se­niai pa­siek­tas su­vo­ki­mas, kad bū­tent vie­šu­mas ir spren­džia ne­ly­gy­bės pro­ble­mas.<text:s/></text:p>
        <text:p text:style-name="Roman"><text:span text:style-name="T1024">A. MALDEIKIENĖ</text:span><text:s/><text:span text:style-name="T1025">(</text:span><text:span text:style-name="T1026">MSNG</text:span><text:span text:style-name="T1027">)</text:span>. Tai yra kul­tū­ri­nis reiš­ki­nys. Vie­nos ša­lys… Tei­sin­gai, ypač skan­di­na­vų ša­lys ma­no, kad tai yra tie­siog ab­so­liu­čiai aiš­kus da­ly­kas ir tai bū­ti­na įmo­nė­je ži­no­ti, yra ga­na griež­ti rei­ka­la­vi­mai dėl skir­tu­mo tarp ma­žiau­siai už­dir­ban­čių­jų ir va­do­vų, jis nė­ra la­bai di­de­lis – daž­nai apie tris su­ka­si. Skan­di­na­vi­jos ša­ly­se va­do­vų at­ly­gi­ni­mas ne­ga­li bū­ti di­des­nis kaip tris kar­tus. Jung­ti­nė­se Ame­ri­kos Vals­ti­jo­se yra prie­šin­ga tra­di­ci­ja, yra ma­no­ma, kad tai yra la­bai ne­tak­tiš­kas klau­si­mas. Tai iš tik­rų­jų pri­klau­so nuo ša­lies kul­tū­ri­nės tra­di­ci­jos. Ta­čiau Lie­tu­vo­je, ku­rio­je ne­ly­gy­bės mas­tas iš tik­rų­jų yra la­bai di­de­lis, tas ne­ly­gy­bės mas­tas, ma­no su­pra­ti­mu, at­si­ran­da dėl to, kad mes ne­pa­pras­tai šel­pia­me per biu­dže­tą dar­b­da­vius, vos ne dau­giau ne­gu treč­da­lis biu­dže­to lė­šų vie­na ar ki­ta for­ma yra įvai­rios iš­mo­kos ver­slui – sub­si­di­jos, leng­va­tos, vie­šie­ji pir­ki­mai. Tie žmo­nės, gau­da­mi pi­ni­gus iš biu­dže­to, vis dėl­to la­bai blo­gai da­li­na­si, net tais at­ve­jais, kai iš tik­rų­jų gy­ve­na iš biu­dže­to pi­ni­gų. Bet tai yra ide­o­lo­gi­nis nuo­sta­tų klau­si­mas, tai yra Sei­mo ap­si­spren­di­mas, ar jis iš tik­rų­jų no­ri.</text:p>
        <text:p text:style-name="Roman">Ki­ta ver­tus, val­dan­čio­ji dau­gu­ma ne kar­tą vie­šai de­kla­ra­vo, kad kai jau pra­dė­si­me skelb­ti duo­me­nis, pra­si­dės ta stip­res­nė de­ry­bi­nė ga­lia, to­kia ir­gi bu­vo nuo­sta­ta. Čia tie­siog yra kul­tū­ri­nis fe­no­me­nas.<text:s/></text:p>
        <text:p text:style-name="Roman"><text:span text:style-name="T1028">PIRMININKĖ.</text:span><text:s/>Dė­ko­ju. Klau­sia A. Vin­kus. Pra­šau.<text:s/></text:p>
        <text:p text:style-name="Roman"><text:span text:style-name="T1029">A. VINKUS</text:span><text:s/><text:span text:style-name="T1030">(</text:span><text:span text:style-name="T1031">LSDPF</text:span><text:span text:style-name="T1032">)</text:span>. Ger­bia­ma pra­ne­šė­ja, jūs, pri­sta­ty­da­ma pro­jek­tą, ban­dė­te at­sa­ky­ti, kad įmo­nėms ne­pa­di­dės ad­mi­nist­ra­ci­nė naš­ta…</text:p>
        <text:p text:style-name="Roman"><text:span text:style-name="T1033">A. MALDEIKIENĖ</text:span><text:s/><text:span text:style-name="T1034">(</text:span><text:span text:style-name="T1035">MSNG</text:span><text:span text:style-name="T1036">)</text:span>. Čia įmo­nės nie­kuo dė­tos, duo­me­nis skel­bia ne įmo­nė, duo­me­nis skel­bia „Sod­ra“.</text:p>
        <text:p text:style-name="Roman"><text:span text:style-name="T1037">A. VINKUS</text:span><text:s/><text:span text:style-name="T1038">(</text:span><text:span text:style-name="T1039">LSDPF</text:span><text:span text:style-name="T1040">)</text:span>. Bū­čiau dė­kin­gas, jei­gu leis­tu­mė­te už­baig­ti min­tį. …kad įmo­nėms ne­pa­di­dės naš­ta, kad bus su­kur­ta ma­te­ma­ti­nė for­mu­lė. Drįs­tu jū­sų pa­klaus­ti, ar ga­li­te pa­tiks­lin­ti, kas ją su­kurs ir kaip ji bus pa­nau­do­ta?<text:s/></text:p>
        <text:p text:style-name="Roman"><text:span text:style-name="T1041">A. MALDEIKIENĖ</text:span><text:s/><text:span text:style-name="T1042">(</text:span><text:span text:style-name="T1043">MSNG</text:span><text:span text:style-name="T1044">)</text:span>. Na, pir­miau­sia su įmo­nė­mis tai nie­ko ben­dro ne­tu­ri ši­tas įsta­ty­mas, jo­kia for­ma, čia nie­kur jo­kių įmo­nių nė­ra. Duo­me­nis apie vi­dur­kius tei­kia „Sod­ra“. Tai­gi įmo­nių čia iš vi­so nė­ra. Ši­tą iš kar­to rei­kia at­mes­ti vi­so­mis for­mo­mis. Įmo­nei jo­kia naš­ta ne­di­dė­ja, įmo­nė mo­ka „Sod­rai“ nuo tų dar­buo­to­jų, ką mo­ka „Sod­rai“,<text:s/>jau „Sod­ros“ dar­buo­to­jai api­ben­dri­na duo­me­nis. Tai yra pro­gra­mi­nės įran­gos pa­kei­ti­mo klau­si­mas. For­mu­lę man pa­ža­dė­jo pa­ra­šy­ti Ma­te­ma­ti­kos fa­kul­te­to ma­te­ma­ti­kos sta­tis­ti­kai. Ji yra ga­na pa­pras­ta ir jie tie­siog pa­teiks. In­for­ma­ti­kai sa­kė „Sod­rai“, su jais bu­vo kal­bė­ta, kad jei­gu jie gau­na for­mu­lę, jiems iš­vis nė­ra pro­ble­mos, jei­gu jie ne­gau­na for­mu­lės, na, jie mo­kė­si ma­te­ma­ti­kos, jie pa­da­rys, bet mes tą for­mu­lę duo­si­me.<text:s/></text:p>
        <text:p text:style-name="Roman">Bet dar kar­tą pa­brė­žiu iš kar­to – jo­kių įmo­nių ir jo­kia įmo­nių naš­ta čia ne­di­dė­ja, nes čia nie­kur įmo­nių nė­ra. Ši­tuos duo­me­nis da­bar pa­gal įsta­ty­mą skel­bia „Sod­ra“, dėl to mes su ju­mis svars­to­me „Sod­ros“ įsta­ty­mo pa­tai­sas.<text:s/></text:p>
        <text:p text:style-name="Roman"><text:span text:style-name="T1045">PIRMININKĖ.</text:span><text:s/>Klau­sia S. Gent­vi­las. Pra­šau.<text:s/></text:p>
        <text:p text:style-name="Roman"><text:span text:style-name="T1046">S. GENTVILAS</text:span><text:s/><text:span text:style-name="T1047">(</text:span><text:span text:style-name="T1048">LSF</text:span><text:span text:style-name="T1049">)</text:span>. Dė­ko­ju, po­sė­džio pir­mi­nin­ke. Ger­bia­ma Auš­ra, Lie­tu­vos ban­ko duo­me­ni­mis, at­ly­gi­ni­mai Lie­tu­vo­je pas­ta­ruo­sius tre­jus me­tus ki­lo 19 %, o dar­buo­to­jų na­šu­mas bent pen­kis kar­tus lė­čiau ki­lo ne­gu dar­buo­to­jų at­ly­gi­ni­mai. Man ši­tas pa­siū­ly­mas ir jo eg­zal­ta­vi­mas at­ro­do kaip no­ras su­pyk­dy­ti vi­suo­me­nę ir grįs­tas pa­vy­du, nes kaž­kas už­dir­ba dau­<text:soft-page-break/>giau už sa­vo kom­pe­ten­ci­ją, kaž­kam tie­siog rei­kia di­din­ti na­šu­mą. Gal jūs ga­lė­tu­mė­te per­kal­bė­ti ma­ne ir pa­teik­ti nors vie­ną pa­vyz­dį ke­lių dar­buo­to­jų, ku­rie iš­si­de­rė­jo di­des­nes al­gas dėl to, kad jos bu­vo pa­vie­šin­tos?<text:s/>Ma­no prie­lai­da yra iš es­mės ta, kad tai yra dau­giau grįs­ta pa­vy­du ir to­kiu no­ru kal­bė­ti ne apie es­mę – apie na­šu­mą, o apie tai, kad kaž­kas gau­na ma­žiau, kaž­kas dau­giau. Dė­ko­ju.<text:s/></text:p>
        <text:p text:style-name="Roman"><text:span text:style-name="T1050">A. MALDEIKIENĖ</text:span><text:s/><text:span text:style-name="T1051">(</text:span><text:span text:style-name="T1052">MSNG</text:span><text:span text:style-name="T1053">)</text:span>. Vi­sa pro­ble­ma pa­pras­tai yra la­bai pa­pras­ta. Ar iš tik­rų­jų jūs ga­lė­tu­mė­te man api­brėž­ti, kas yra tas dar­bo na­šu­mas ar­ba dar­bo pro­duk­ty­vu­mas, kaip da­bar sa­ko, ir kaip jį skai­čiuo­ja? Iš tik­rų­jų jis da­ro­mas la­bai pa­pras­tai. Jei­gu tai yra pa­slau­gų sek­to­rius, tar­ki­me, švie­ti­mo įstai­ga, tai ta­da pa­ima­mas dar­bo už­mo­kes­čio fon­das ir pa­da­li­na­mas iš dar­buo­to­jų skai­čiaus. Štai ir na­šu­mas. Kai 2009 me­tais, na, In­gri­da ne­su­pyks, su­ma­žė­jo, tar­ki­me, uni­ver­si­te­tų dės­ty­to­jų al­gos, tik­rai taip bu­vo, ta­čiau vi­si mes ga­vo­me pa­pil­do­mus kur­sus skai­ty­ti, va­di­na­si, dir­ba­mų va­lan­dų skai­čius iš­au­go, mū­sų na­šu­mas šiaip la­bai su­ma­žė­jo, nes mes tie­siog ma­žiau už­dir­bo­me. Kai skai­čiuo­ja ša­lies na­šu­mą, pa­ima BVP, pa­da­li­na iš dar­buo­to­jų skai­čiaus. Esu ne kar­tą tai vie­šai aiš­ki­nus, ra­šius, čia ne­si­lei­siu į di­de­lius eko­no­mi­nius svars­ty­mus, bet čia yra vie­nas iš tų ide­o­lo­gi­nių triu­kų, ku­riuo su­gau­na. Iš tie­sų, jei­gu at­ly­gi­ni­mai, pa­vyz­džiui, vie­ša­ja­me sek­to­riu­je bū­tų pa­di­di­na­mi, au­to­ma­tiš­kai Lie­tu­vos dar­bo na­šu­mas iš­aug­tų. Tie­siog, nes taip skai­čiuo­ja, čia ir­gi ma­te­ma­ti­nis da­ly­kas.<text:s/></text:p>
        <text:p text:style-name="Roman">Da­bar dėl pa­vy­do. Tie­są pa­sa­kius, aš ma­nau, kad tai ne­la­bai ko­rek­tiš­kas da­ly­kas. Nei aš čia kam pa­vy­džiu, nei čia ko yra pa­vy­dė­ti, bet mes vi­siš­kai aki­vaiz­džiai ma­to­me, kaip ši­tą ša­lį kas­dien pa­lie­ka virš 100 žmo­nių to­dėl, kad ne­iš­gy­ve­na. Dar mes la­bai pa­pras­tai ga­li­me at­si­sės­ti ir są­ži­nin­gai pa­skai­čiuo­ti, kad mū­sų biu­dže­tas, ku­rį mes, dir­ban­tie­ji, di­de­le da­li­mi su­ne­ša­me tam, kad bū­tų ap­mo­ka­mos vie­šo­sios pa­slau­gos, tai yra švie­ti­mas, me­di­ci­na, vals­ty­bės val­dy­mas, per įvai­riau­sias su­dė­tin­gas sche­mas ati­ten­ka ver­slui. Net­gi su­gal­vo­jo­me, štai pa­siū­ly­mas vals­ty­bės, kad jei­gu mi­ni­ma­li al­ga, tai darb­da­viui ga­li­me pa­lik­ti pi­ni­gus, ku­rie šiaip tu­rė­tų ati­tek­ti pen­si­nin­kams, taip, ir žmo­nėms, ku­rie ne­tu­ri dar­bo, „Sod­ros“ aš tą da­lį žiū­riu. Tie­siog man at­ro­do, jei­gu są­ži­nin­gai bū­tų skai­to­mi eko­no­mi­kos va­do­vė­liai, o ne tik­tai pa­sam­pro­ta­vi­mai pu­sės pus­la­pio il­gio, o ko­kios nors rim­tes­nės kny­gos, tai tie­siog klau­si­mas apie pa­vy­dą ne­ky­la. Man tik­rai nė­ra ko pa­vy­dė­ti.<text:s/></text:p>
        <text:p text:style-name="Roman"><text:span text:style-name="T1054">PIRMININKĖ.</text:span><text:s/>Klau­sia K. Ma­siu­lis. Pra­šom.<text:s/></text:p>
        <text:p text:style-name="Roman"><text:span text:style-name="T1055">K. MASIULIS</text:span><text:s/><text:span text:style-name="T1056">(</text:span><text:span text:style-name="T1057">TS-LKDF</text:span><text:span text:style-name="T1058">)</text:span>. Ačiū. Ger­bia­ma pra­ne­šė­ja, aš su­tin­ku su jū­sų nuo­mo­ne, kad iš duo­me­nų ba­zės pa­im­ti skai­čiu­kus ir pa­skai­čiuo­ti pa­pras­tus sta­tis­ti­nius in­di­ka­to­rius tik­rai nė­ra su­dė­tin­ga. Tai yra arit­me­ti­ka, tie­są sa­kant…</text:p>
        <text:p text:style-name="Roman"><text:span text:style-name="T1059">A. MALDEIKIENĖ</text:span><text:s/><text:span text:style-name="T1060">(</text:span><text:span text:style-name="T1061">MSNG</text:span><text:span text:style-name="T1062">)</text:span>. Arit­me­ti­ka čia.<text:s/></text:p>
        <text:p text:style-name="Roman"><text:span text:style-name="T1063">K. MASIULIS</text:span><text:s/><text:span text:style-name="T1064">(</text:span><text:span text:style-name="T1065">TS-LKDF</text:span><text:span text:style-name="T1066">)</text:span>. Arit­me­ti­nio ly­gio skai­čia­vi­mai ir už­ra­šy­ti in­for­ma­ti­kui ko­dą tik­rai yra ne­su­dė­tin­ga. Bet štai jūs taip gra­žiai pri­sta­ty­da­ma vis dėl­to tu­rė­jo­te pa­aiš­kin­ti net ir šio­je sa­lė­je, kad žmo­nės su­pras­tų, apie ką kal­ba­ma. Net ir pa­aiš­ki­nus tur­būt dau­ge­lis iš čia sė­din­čių žmo­nių ne­su­ge­bė­tų nau­do­tis ta in­for­ma­ci­ja, jei­gu ji­nai bū­tų čia mums at­skleis­ta ir eg­zis­tuo­tų. Tai kiek vis dėl­to yra tos iš­min­ties tarp eks­per­tų, dar kie­no nors, ku­riems tie skai­čiai vis dėl­to bus nau­din­gi, nes aš la­bai dve­jo­ju, ar čia la­bai daug Lie­tu­vo­je žmo­nių su­ge­bės pa­si­nau­do­ti ši­ta in­for­ma­ci­ja.<text:s/></text:p>
        <text:p text:style-name="Roman"><text:span text:style-name="T1067">A. MALDEIKIENĖ</text:span><text:s/><text:span text:style-name="T1068">(</text:span><text:span text:style-name="T1069">MSNG</text:span><text:span text:style-name="T1070">)</text:span>. Iš tik­rų­jų tai ši­ta in­for­ma­ci­ja gal­būt tiems žmo­nėms nė­ra la­bai ir nau­din­ga ži­no­ti, kaip tai va­di­na­si. Jie, ma­ty­da­mi, pa­vyz­džiui, me­dia­nos ei­lu­tę, la­bai aiš­kiai su­pran­ta, kad čia yra taip, jei­gu aš esu to­je įmo­nė­je ne va­ly­to­ja ir ne va­do­vas, tai yra ne kaž­kas ri­bi­nis, taip? Bet esu tas spe­cia­lis­tas, tai pa­na­šiai tiek ir yra už­dir­ba­ma to­je įmo­nė­je. Pa­pras­tai vis dėl­to vi­du­ri­nės gran­dies žmo­nės yra ga­na iš­si­mo­kę. Šiaip me­dia­na ir stan­dar­ti­nis nuo­kry­pis yra vi­du­ri­nės mo­kyk­los kur­sas, ku­rio mo­ko­ma ma­te­ma­ti­kos kur­se 10–11 kla­sė­je. Tai vai­kas, bai­gęs vi­du­ri­nę, tu­rė­tų tai ži­no­ti. Ta­čiau, pa­vyz­džiui, prof­są­jun­goms į ran­kas mes, be abe­jo, įteik­tu­me rim­tą in­stru­men­tą.<text:s/></text:p>
        <text:p text:style-name="Roman">Ki­ta ver­tus, šiek tiek iro­ni­zuo­da­ma ga­liu pa­sa­ky­ti, kad jei­gu są­ži­nin­gai ši­to­je sa­lė­je sė­din­čių ko­le­gų pa­klau­siu, o kas yra tas pro­duk­ty­vu­mas ar­ba dar­bo na­šu­mas, ku­riuo taip žiau­riai mėgs­ta­me čia ma­ni­pu­liuo­ti? Tai iš­aiš­kė­tų, kad api­brė­ži­mas yra vis dar iš XIX am­žiaus, kai<text:s/><text:soft-page-break/>įsi­vaiz­duo­ja­ma, kad dar­bo na­šu­mas ky­la, kai tie­siog dau­giau dir­bi. Ži­no­te, mū­sų dar­bo na­šu­mas ma­tuo­ja­mas ab­sur­diš­ku dy­džiu – 740 pri­im­tų įsta­ty­mų per­nai, pa­vyz­džiui, bri­tai su­ge­bė­jo 26 pri­im­ti, o es­tai – 120. Kas iš mū­sų bu­vo pro­duk­ty­ves­ni? Aš ma­nau, kad tie, ku­rie pri­ėmė ma­žiau, nes ne­rei­kė­jo tai­sy­ti ties kiek­vie­nu kam­pu.<text:s/></text:p>
        <text:p text:style-name="Roman"><text:span text:style-name="T1071">PIRMININKĖ.</text:span><text:s/>Dė­ko­ju. Pa­tei­ki­mo lai­kas bai­gė­si. Už no­ri kal­bė­ti net pen­ki Sei­mo na­riai. (<text:span text:style-name="T1072">Bal</text:span><text:span text:style-name="T1073">­sai sa</text:span><text:span text:style-name="T1074">­lė</text:span><text:span text:style-name="T1075">­je: „Pri</text:span><text:span text:style-name="T1076">­ta</text:span><text:span text:style-name="T1077">­riam, pri</text:span><text:span text:style-name="T1078">­ta</text:span><text:span text:style-name="T1079">­riam!“</text:span>) Pri­ta­riam ben­dru su­ta­ri­mu ar no­ri­te kal­bė­ti? (<text:span text:style-name="T1080">Bal</text:span><text:span text:style-name="T1081">­sai sa</text:span><text:span text:style-name="T1082">­lė</text:span><text:span text:style-name="T1083">­je</text:span>) Yra no­rin­čių kal­bė­ti. Pra­šau, N. Pu­tei­kis. Pra­šau.<text:s/></text:p>
        <text:p text:style-name="Roman"><text:span text:style-name="T1084">N. PUTEIKIS</text:span><text:s/><text:span text:style-name="T1085">(</text:span><text:span text:style-name="T1086">LVŽSF</text:span><text:span text:style-name="T1087">)</text:span>. Čia kaip tik la­bai ge­rai Auš­ra už­si­mi­nė apie Lie­tu­vos par­la­men­to pro­duk­ty­vu­mą. S. Šed­ba­ras „Del­fi“ yra pa­skel­bęs pui­kų straips­nį, 36 kar­tus dau­giau ne­gu Eu­ro­pos Są­jun­gos vi­dur­kis Lie­tu­vos par­la­men­tas vie­nam Sei­mo na­riui ar­ba tūks­tan­čiui gy­ven­to­jų pri­ima įsta­ty­mų. Tai 36 kar­tus pro­duk­ty­ves­ni ne­gu an­glai. Iš tik­rų­jų da­bar­ti­nė pa­tai­sa, ku­rią svars­to­me, ku­rią tei­kia A. Mal­dei­kie­nė su I. Ši­mo­ny­te, ma­no gal­va, pri­lygs­ta, o gal ir pra­len­kia Dar­bo ko­dek­so svar­bu­mą. Nes ši­ta in­for­ma­ci­ja, jei­gu mes pri­im­si­me ši­tą pa­tai­są, ši­ta in­for­ma­ci­ja iš tik­rų­jų su­teiks re­a­lias de­ry­bi­nes ga­lias kiek­vie­nam dar­buo­to­jui, ku­ris tu­ri sa­vy­je ryž­to ne­gy­ven­ti su mi­ni­ma­lia al­ga. Dau­gy­bė, tūks­tan­čiai, de­šim­tys tūks­tan­čių šei­mų, dir­ban­čių ka­si­nin­kais di­džiuo­siuo­se pre­ky­bos cen­truo­se, yra vals­ty­bės kan­ki­na­mi, nes gau­na mi­ni­ma­lią al­gą, o po to dar tu­ri sto­vė­ti ei­lė­se ir pra­šy­ti pa­šal­pų už šil­dy­mą ir ki­tas so­cia­li­nes leng­va­tas. Ki­taip ta­riant, mes iš­lai­ko­me, mes, vals­ty­bė, pri­mo­ka­me di­džių­jų pre­ky­bos cen­trų ver­gams, kad jie ne­nu­mir­tų ba­du, ir taip su­tei­kia­me mi­li­jar­dus eu­rų ši­tų di­džių­jų pre­ky­bos cen­trų ak­ci­nin­kams, ku­rie juos po to re­a­li­zuo­ja bel­gi­jo­se, olan­di­jo­se ir dar per­si­kel­da­mi gy­ven­ti su sa­vo jau­nom šei­mom į An­gli­ją. Tai ši­ta A. Mal­dei­kie­nės ir I. Ši­mo­ny­tės pa­tai­sa tik­rai su­kels re­vo­liu­ci­ją ge­rą­ja žo­džio pras­me ir, ne­abe­jo­ju, pri­vers darb­da­vius pra­dė­ti ga­lų ga­le da­lin­tis su dar­buo­to­jais pel­nu.<text:s/></text:p>
        <text:p text:style-name="Roman"><text:span text:style-name="T1088">PIRMININKĖ.</text:span><text:s/>Dė­ko­ju. Ar­gu­men­tai prieš – S. Gent­vi­las. Pra­šau.<text:s/></text:p>
        <text:p text:style-name="Roman"><text:span text:style-name="T1089">S. GENTVILAS</text:span><text:s/><text:span text:style-name="T1090">(</text:span><text:span text:style-name="T1091">LSF</text:span><text:span text:style-name="T1092">)</text:span>. Ger­bia­mi ko­le­gos, pra­dė­siu nuo to pa­ties, kuo pra­dė­jo N. Pu­tei­kis, apie S. Šed­ba­ro straips­nį. Aš pats prie Sta­sio pri­ėjau, pa­dė­ko­jau už ši­tą straips­nį, nes man, nau­jo­kui, bu­vo la­bai ge­ra in­for­ma­ci­ja.<text:s/></text:p>
        <text:p text:style-name="Roman">Bet bū­tent ši­toks įsta­ty­mo siū­ly­mas at­ski­rų Sei­mo na­rių yra šios vals­ty­bės pro­duk­ty­vu­mo ma­ži­ni­mas, nes Va­ka­rų Eu­ro­po­je 90 % įsta­ty­mų tei­kia Vy­riau­sy­bė, ir par­la­men­ta­rai pa­pras­tai dis­ku­tuo­ja apie įsta­ty­mus. Ko­dėl aš tai sa­kau? Kon­kre­čiai gy­ven­to­jų at­ly­gi­ni­mus ir de­ry­bi­nes ga­lias ug­dys ne ger­bia­mos Auš­ros ir ger­bia­mos In­gri­dos pa­siū­ly­mas apie<text:s/>me­dia­nų įtrau­ki­mą ir ki­tų<text:s/>kvan­ti­lių pa­si­tel­ki­mą, bet eko­no­mi­kos di­di­ni­mas, nes mes tu­ri­me kal­bė­ti apie py­ra­go di­di­ni­mą šio­je vals­ty­bė­je ir kaip mes tą py­ra­gą po to pa­si­da­lin­si­me. T. To­mi­li­no šne­kos vi­suo­met, kad darb­da­viai at­ima iš dar­buo­to­jų di­de­lę pro­por­ci­ją pi­ni­gų, aš ne­ma­nau, kad tai yra ge­ras ke­lias. Mums rei­kia iš es­mės kal­bė­ti apie tai, kaip mums pa­kel­ti na­šu­mą šio­je vals­ty­bė­je, ta­da vi­siems pa­di­dės al­gos.<text:s/></text:p>
        <text:p text:style-name="Roman">Šiuo klau­si­mu aš su­si­lai­ky­siu, nes ma­nau, kad iš es­mės jis ne­la­bai ką pa­keis, bet mes nu­krei­pia­me mū­sų dė­me­sį nuo es­mi­nių da­ly­kų, ku­riais ši­tas par­la­men­tas tu­rė­tų už­si­im­ti. Užuot svars­tę dvie­jų par­la­men­ta­rų pa­siū­ly­tą įsta­ty­mo pa­siū­ly­mą, mes tu­rė­tu­me svars­ty­ti mo­kes­čių re­for­mą ir ki­tus da­ly­kus – kaip pa­ska­tin­ti in­ves­ti­ci­jas, kaip ma­žin­ti dar­buo­to­jų ap­mo­kes­ti­ni­mą, kaip ro­dy­ti dar­buo­to­jams, kiek iš tik­rų­jų darb­da­vys su­mo­ka lė­šų, kiek iš tik­rų­jų su­mo­ka dir­ban­tis žmo­gus mo­kes­čių. Šian­dien svars­to­mas, pa­vyz­džiui, Vals­ty­bi­nio so­cia­li­nio drau­di­mo įsta­ty­mas, ku­ris ap­mo­kes­tins ma­žiau­sias pa­ja­mas gau­nan­čių as­me­nų lė­šas. Apie tai tu­ri­me dis­ku­tuo­ti, o ne gi­lin­tis į to­kias smul­kme­nas kaip čia. Kvie­čiu su­si­lai­ky­ti.<text:s/></text:p>
        <text:p text:style-name="Roman"><text:span text:style-name="T1093">PIRMININKĖ.</text:span><text:span text:style-name="T1094"><text:s/>Dė</text:span><text:span text:style-name="T1095">­ko</text:span><text:span text:style-name="T1096">­ju. Mo</text:span><text:span text:style-name="T1097">­ty</text:span><text:span text:style-name="T1098">­vai iš</text:span><text:span text:style-name="T1099">­sa</text:span><text:span text:style-name="T1100">­ky</text:span><text:span text:style-name="T1101">­ti. Bal</text:span><text:span text:style-name="T1102">­suo</text:span><text:span text:style-name="T1103">­ja</text:span><text:span text:style-name="T1104">­me. Kas pri</text:span><text:span text:style-name="T1105">­ta</text:span><text:span text:style-name="T1106">­ria</text:span><text:span text:style-name="T1107">­te tei</text:span><text:span text:style-name="T1108">­kia</text:span><text:span text:style-name="T1109">­mam siū</text:span><text:span text:style-name="T1110">­ly</text:span><text:span text:style-name="T1111">­mui, bal</text:span><text:span text:style-name="T1112">­suo</text:span><text:span text:style-name="T1113">­ja</text:span><text:span text:style-name="T1114">­te už, kas tu</text:span><text:span text:style-name="T1115">­ri</text:span><text:span text:style-name="T1116">­te ki</text:span><text:span text:style-name="T1117">­tą nuo</text:span><text:span text:style-name="T1118">­mo</text:span><text:span text:style-name="T1119">­nę, bal</text:span><text:span text:style-name="T1120">­suo</text:span><text:span text:style-name="T1121">­ja</text:span><text:span text:style-name="T1122">­te prieš ar</text:span><text:span text:style-name="T1123">­ba su</text:span><text:span text:style-name="T1124">­si</text:span><text:span text:style-name="T1125">­lai</text:span><text:span text:style-name="T1126">­ko</text:span><text:span text:style-name="T1127">­te. Bal</text:span><text:span text:style-name="T1128">­sa</text:span><text:span text:style-name="T1129">­vi</text:span><text:span text:style-name="T1130">­mas pra</text:span><text:span text:style-name="T1131">­dė</text:span><text:span text:style-name="T1132">­tas.<text:s/></text:span></text:p>
        <text:p text:style-name="Roman">Už bal­sa­vo – 65, prieš nė­ra, su­si­lai­kė 15. Po pa­tei­ki­mo įsta­ty­mo pro­jek­tui pri­tar­ta. Pa­grin­di­nis ko­mi­te­tas – So­cia­li­nių rei­ka­lų ir dar­bo, pa­pil­do­mo nė­ra. Siū­lo­ma svars­ty­ti Sei­mo ru­dens se­si­jo­je.<text:s/></text:p>
        <text:soft-page-break/>
        <text:p text:style-name="P1133">Re­pli­kos. Pra­šau, N. Pu­tei­kis.</text:p>
        <text:p text:style-name="Roman"><text:span text:style-name="T1134">N. PUTEIKIS</text:span><text:s/><text:span text:style-name="T1135">(</text:span><text:span text:style-name="T1136">LVŽSF</text:span><text:span text:style-name="T1137">)</text:span>. Aš no­rė­jau pa­dė­ko­ti vi­sam Sei­mui, vi­sų frak­ci­jų at­sto­vams, ku­rie tik­rai la­bai gau­siai bal­sa­vo už ši­tą pui­kią pa­tai­są. Aš no­riu at­kreip­ti dė­me­sį, kad la­bai se­niai Sei­me bu­vo to­kia si­tu­a­ci­ja, ka­da val­dan­čio­ji dau­gu­ma pa­ima dvie­jų opo­zi­ci­jos at­sto­vių pa­tai­są, iš­trau­kia ją iš kom­piu­te­rių gi­lu­mos, įra­šo į se­si­jos dar­bo­tvarkę, ir val­dan­čio­sios dau­gu­mos at­sto­vai, ne­žiū­rė­da­mi į tai, kad A. Mal­dei­kie­nė yra vie­na ar­šiau­sių val­dan­čių­jų kri­ti­kių, vis tiek ši­tą pa­tai­są stu­mia.<text:s/></text:p>
        <text:p text:style-name="Roman">Aš tik­rai tuo la­bai džiau­giuo­si, nes tai ro­do ko­ky­biš­kai nau­ją par­la­men­tą. Va­di­na­si, mes nu­sto­jo­me žiū­rė­ti, kas ko­kiai par­ti­jai pri­klau­so, mes pra­dė­jo­me at­skir­ti kon­struk­ty­vią kri­ti­ką nuo įsi­žei­di­mo ir pra­de­da­me da­ry­ti pa­tį pa­grin­di­nį dar­bą, ku­rį par­la­men­tas Lie­tu­vo­je se­niai tu­rė­jo pa­da­ry­ti – mes pri­va­lo­me pa­di­din­ti vi­du­ti­nį at­ly­gi­ni­mą vi­du­ti­niam žmo­gui Lie­tu­vo­je, tik taip mes su­stab­dy­si­me emig­ra­ci­ją. Ačiū Auš­rai, ačiū In­gri­dai, ačiū vi­siems bal­sa­vu­siems.</text:p>
        <text:p text:style-name="Roman"/>
        <text:p text:style-name="Laikas">17<text:span text:style-name="T1138">.23 val.</text:span></text:p>
        <text:p text:style-name="Roman12">Vals­ty­bi­nio so­cia­li­nio drau­di­mo įsta­ty­mo Nr. I-1336 pa­pil­dy­mo 10<text:span text:style-name="T1139">1</text:span><text:s/>straips­niu įstaty­mo pro­jek­tas Nr. XIIIP-504 (<text:span text:style-name="T1140">pa</text:span><text:span text:style-name="T1141">­tei</text:span><text:span text:style-name="T1142">­ki</text:span><text:span text:style-name="T1143">­mas</text:span>)</text:p>
        <text:p text:style-name="Roman"/>
        <text:p text:style-name="Roman"><text:span text:style-name="T1144">PIRMININKĖ.</text:span><text:s/>Ko­le­gos, ima­mės ki­to klau­si­mo. Dar­bo­tvarkės 2-10 klau­si­mas – Vals­ty­bi­nio so­cia­li­nio drau­di­mo įsta­ty­mo pa­pil­dy­mo 10<text:span text:style-name="T1145">1</text:span><text:s/>straips­niu įsta­ty­mo pro­jek­tas Nr. XIIIP-504.<text:s/></text:p>
        <text:p text:style-name="Roman">Pra­ne­šė­jas – A. Sy­sas. Kvie­čia­me į tri­bū­ną. Pra­šau.</text:p>
        <text:p text:style-name="Roman"><text:span text:style-name="T1146">S. JAKELIŪNAS</text:span><text:s/><text:span text:style-name="T1147">(</text:span><text:span text:style-name="T1148">LVŽSF</text:span><text:span text:style-name="T1149">)</text:span>. Dėl ką tik pri­im­to spren­di­mo. Aš ir­gi bal­sa­vau už, pa­lai­kau tą idė­ją, me­dia­na ge­riau nei vi­dur­kis, ta­čiau dėl ki­tų sta­tis­ti­nių ro­dik­lių vis dėl­to siū­lau pra­šy­ti Vy­riau­sy­bės nuo­mo­nės, kad bū­tų prak­tiš­kas įgy­ven­di­ni­mas. Vis tiek ko­mi­te­tas, ti­kė­ti­na, kreip­sis į Vy­riau­sy­bę, siū­lau da­bar Sei­mui kreip­tis iš kar­to, kad pro­ce­sas bū­tų spar­tes­nis.</text:p>
        <text:p text:style-name="Roman"><text:span text:style-name="T1150">PIRMININKĖ.</text:span><text:s/>Dė­ko­ja­me už siū­ly­mą. Aš ma­nau, ko­le­gos, nie­kas ne­si­prie­šin­si­me, pri­ta­ria­me, pra­šy­si­me…</text:p>
        <text:p text:style-name="Roman"><text:span text:style-name="T1151">A. SYSAS</text:span><text:s/><text:span text:style-name="T1152">(</text:span><text:span text:style-name="T1153">LSDPF</text:span><text:span text:style-name="T1154">)</text:span>. Ge­rai, ačiū, ne­rei­kės ko­mi­te­tui pra­šy­ti.</text:p>
        <text:p text:style-name="Roman"><text:span text:style-name="T1155">PIRMININKĖ.</text:span><text:s/>…dėl pa­teik­to klau­si­mo Vy­riau­sy­bės iš­va­dos. Pra­šom, pra­ne­šė­jau.</text:p>
        <text:p text:style-name="Roman"><text:span text:style-name="T1156">A. SYSAS</text:span><text:s/><text:span text:style-name="T1157">(</text:span><text:span text:style-name="T1158">LSDPF</text:span><text:span text:style-name="T1159">)</text:span>.<text:span text:style-name="T1160"><text:s/>Ger</text:span><text:span text:style-name="T1161">­bia</text:span><text:span text:style-name="T1162">­mo</text:span><text:span text:style-name="T1163">­ji po</text:span><text:span text:style-name="T1164">­sė</text:span><text:span text:style-name="T1165">­džio pir</text:span><text:span text:style-name="T1166">­mi</text:span><text:span text:style-name="T1167">­nin</text:span><text:span text:style-name="T1168">­ke, ger</text:span><text:span text:style-name="T1169">­bia</text:span><text:span text:style-name="T1170">­mie</text:span><text:span text:style-name="T1171">­ji ko</text:span><text:span text:style-name="T1172">­le</text:span><text:span text:style-name="T1173">­gos, ger</text:span><text:span text:style-name="T1174">­bia</text:span><text:span text:style-name="T1175">­mie</text:span><text:span text:style-name="T1176">­ji<text:s/></text:span>sen­bu­viai, aš ši­tą įsta­ty­mą pri­sta­ty­siu tur­būt ket­vir­tą kar­tą, to­dėl ko nors nau­jo ne­ga­lė­siu pa­sa­ky­ti.<text:s/></text:p>
        <text:p text:style-name="Roman">No­riu at­kreip­ti dė­me­sį ko­le­gų, ku­rie iš­girs pir­mą kar­tą, kad įsta­ty­mo es­mė yra nu­kreip­ta į dar­buo­to­jus, ku­rie šian­dien dir­ba vie­nin­te­lia­me dar­be 30 die­nų per mė­ne­sį ir jų pa­ja­mos yra ma­žes­nės nei mi­ni­ma­lus mė­ne­si­nis at­ly­gi­ni­mas, pro­por­cin­gai jie yra ne­drau­džia­mi to­kia pat… nuo su­mo­kė­tos su­mos. Jei­gu žmo­gus gau­na tik pu­sę mi­ni­ma­lios mė­ne­si­nės al­gos, va­di­na­si, jo drau­di­mi­nis sta­žas yra tik pu­sė mė­ne­sio, ne mė­ne­sis, tai yra ne me­tai, o še­ši mė­ne­siai. Ši­tie žmo­nės, ne­da­ly­vau­da­mi so­li­da­rio­je so­cia­li­nio drau­di­mo sis­te­mo­je šian­dien, at­ei­ty­je vėl bus ki­tų mo­kes­čių mo­kė­to­jų iš­lai­ky­ti­niai.<text:s/></text:p>
        <text:p text:style-name="Roman">Pa­ra­dok­sa­li si­tu­a­ci­ja, kad 2017 me­tų pra­džio­je, ne­tu­riu da­bar pas­ku­ti­nių skai­čių, 122 tūkst., at­ėmus Lie­tu­vos pi­lie­čius, ku­rie jau tu­ri so­cia­li­nio drau­di­mo pen­si­nį mo­kė­ji­mą, ši­tų mes ne­įtrau­kė­me, taip pat jau­nuo­lius iki 29 me­tų, ku­rie, pa­vyz­džiui, stu­di­juo­ja ir no­ri pri­si­dur­ti prie sti­pen­di­jos, kaip sa­ko liau­dis, tai yra dar­bin­go am­žiaus žmo­nės, ku­rie tu­ri vie­nin­te­lį dar­bą. Aš su­pran­tu, kad ši­tas siū­ly­mas pa­rei­ka­laus ir di­des­nių įmo­kų, bet mes gi vi­si su­pran­ta­me, kad so­cia­li­nio drau­di­mo sis­te­ma tu­ri bū­ti tva­ri, o ji tva­ri ta­da, kai jo­je da­ly­vau­ja kuo dau­giau žmo­nių, ta­da mes ga­li­me ti­kė­tis di­des­nės pen­si­jos, di­des­nių so­cia­li­nio drau­di­mo iš­mo­kų ne­dar­bo at­ve­ju, mo­ti­nys­tės, pro­fe­si­nio su­sir­gi­mo, li­gos at­ve­ju.<text:s/></text:p>
        <text:p text:style-name="Roman">Tu­riu su­rin­kęs duo­me­nis už ket­ve­rius me­tus apie šiuos pi­lie­čius, ku­rie su­ge­ba šven­to­je že­mė­je Lie­tu­vos bū­ti įmo­nių, įstai­gų va­do­vais. To­kių da­bar yra be­veik 12 tūkst., ku­rie tur­būt tu­ri au­to­mo­bi­lį, tu­ri gy­ve­na­mą­ją vie­tą, šei­mą ir su­ge­ba iš­gy­ven­ti už 157 eu­rus per mė­ne­sį. An­tra pa­gal dy­dį žmo­nių gru­pė – tai yra įvai­rūs va­dy­bi­nin­kai, na, ir­gi ne iš kel­mo spir­ti, su spe­cia­ly­be, tu­rin­tys ko­kią nors kva­li­fi­ka­ci­ją, bai­gę moks­lus, jų to­kių yra apie 10 tūkst. Aš tu­riu<text:s/><text:soft-page-break/>są­ra­šą pa­gal vi­sas spe­cia­ly­bes, jei­gu kas nors no­rės pa­si­do­mė­ti, tai ga­liu pa­teik­ti, bet ma­nau, kad ne tai svar­biau­sia.<text:s/></text:p>
        <text:p text:style-name="Roman">Pa­ti pa­grin­di­nė pro­ble­ma, kad vi­si tie, ku­rie ne­už­si­dir­ba, yra, kaip sa­kau, mū­sų vi­sų, są­ži­nin­gai, do­rai mo­kan­čių įmo­kas ir mo­kes­čius, iš­lai­ky­ti­niai. Pa­pra­šiau pas­ku­ti­niu me­tu pa­da­ry­ti ir įdo­mią ana­li­zę apie va­do­vus. To­kių, kaip sa­kiau, me­tų pra­džio­je bu­vo 11 tūkst. Ko­kios yra iš­va­dos? 40 % va­do­vų pa­ten­ka į dar­bo už­mo­kes­čio dy­dį nuo 1 eu­ro iki 50, to­kių yra be­veik 5 tūkst., jie už­dir­ba per mė­ne­sį 29 eu­rus, tik 29 eu­rus; nuo 100 iki 200, šiek tiek dau­giau – 3 tūkst. Kuo ma­žiau gau­na, tuo di­des­niam įmo­nių skai­čiui va­do­vau­ja. Ma­žiau­sios dar­buo­to­jų pa­ja­mos yra ma­žiau­sio­se įmo­nė­se. To­kio­se įmo­nė­se at­ly­gi­ni­mo vi­dur­kis yra 217 eu­rų.<text:s/></text:p>
        <text:p text:style-name="Roman">Įdo­mi si­tu­a­ci­ja, kad įmo­nių va­do­vai gau­na tik 40 % at­ly­gi­ni­mo dy­džio, ly­gi­nant su dar­buo­to­jų at­ly­gi­ni­mais. Iš tų 11 tūkst. įmo­nių… Dau­giau­sia vie­nas va­do­vas įsi­gud­ri­no va­do­vau­ti 25 įmo­nėms. Vi­so­se jis gau­na vie­nos va­lan­dos dar­bo už­mo­kes­tį – 2,32 eu­ro per mė­ne­sį. Iš tų 11 tūkst. įmo­nių 1140 įmo­nių dir­ban­čių­jų pa­ja­mos di­des­nės nei mi­ni­ma­lus mė­ne­si­nis at­ly­gi­ni­mas, bet šio­se įmo­nė­se dau­giau­sia va­do­vau­ja už­sie­nie­čiai ir jų at­ly­gi­ni­mų vi­dur­kis 92 eu­rai. Ap­skri­tai už­sie­nie­čių yra be­veik 9 % to­kio­se įmo­nė­se, o 4 tūkst. įmo­nių va­do­vų ne­tu­ri nė vie­no dar­buo­to­jo. Aš dėl to, kad įsi­vaiz­duo­tu­mė­te vaiz­de­lį, kad Lie­tu­vo­je ga­li­ma už 9, už 27, už 150 eu­rų iš­gy­ven­ti. Mes kar­tais dis­ku­tuo­ja­me apie ga­li­my­bę di­din­ti so­cia­li­nes iš­mo­kas, bet mes ne­ma­to­me to še­šė­lio, ku­ris yra mums po no­si­mi.<text:s/></text:p>
        <text:p text:style-name="Roman">No­riu pa­sa­ky­ti, kad ma­no kri­ti­kai, nes,<text:s/>kaip sa­kiau, tei­kiu ne pir­mą kar­tą, pas­ku­ti­nį kar­tą Vy­riau­sy­bė pa­tei­kė iš­va­dą pri­tar­ti, bet ne­svars­ty­ti… To­kia gud­ri iš­va­da bu­vo – pri­tar­ti, bet ne­svars­ty­ti. Man ape­liuo­ja, kad tai pa­di­dins, tur­būt jūs šian­dien ga­vo­te Lais­vo­sios rin­kos ins­ti­tu­to siųs­tą me­džia­gą, kad tai ga­li pa­di­din­ti ne­dar­bo ly­gį. Tą pro­ble­mą 2009 me­tais, no­riu pa­brėž­ti, jau 2009 me­tais Es­ti­ja iš­spren­dė, ir ne­dar­bo ly­gis per pen­ke­rius me­tus su­ma­žė­jo nuo 14 iki 6 %. (<text:span text:style-name="T1177">Bal</text:span><text:span text:style-name="T1178">­sai sa</text:span><text:span text:style-name="T1179">­lė</text:span><text:span text:style-name="T1180">­je</text:span>) Dėl to, yra ir dėl to. Tai yra es­tų ty­ri­mai.<text:s/></text:p>
        <text:p text:style-name="Roman">Ger­bia­mie­ji ko­le­gos, aš ma­nau, kad mes, ku­rie vi­sa­da kal­ba­me, kad mū­sų pen­si­ja yra per ma­ža, kad mū­sų iš­mo­kos per ma­žos, tu­ri­me pa­da­ry­ti vis­ką, kad dau­ge­lis žmo­nių są­ži­nin­gai da­ly­vau­tų ši­to­je sis­te­mo­je. Jei­gu jie to­liau no­ri slėp­ti dar­bo už­mo­kes­tį, tai bent jau sa­vo bū­si­mai pen­si­jai tu­rė­tų su­si­mo­kė­ti, nes ki­taip mes vi­si to­liau iš­lai­ky­si­me šiuos žmo­nes.<text:s/></text:p>
        <text:p text:style-name="Roman"><text:span text:style-name="T1181">PIRMININKĖ.</text:span><text:s/>Dė­ko­ja­me. Kuo il­giau mo­ty­va­vo­te, tuo dau­giau klau­sian­čių.<text:s/></text:p>
        <text:p text:style-name="Roman"><text:span text:style-name="T1182">A. SYSAS</text:span><text:s/><text:span text:style-name="T1183">(</text:span><text:span text:style-name="T1184">LSDPF</text:span><text:span text:style-name="T1185">)</text:span>.<text:s/><text:span text:style-name="T1186">Ge</text:span><text:span text:style-name="T1187">­rai.</text:span></text:p>
        <text:p text:style-name="Roman"><text:span text:style-name="T1188">PIRMININKĖ.</text:span><text:s/>Pir­mo­ji klau­sia G. Skais­tė. Pra­šom.<text:s/></text:p>
        <text:p text:style-name="Roman"><text:span text:style-name="T1189">G. SKAISTĖ</text:span><text:s/><text:span text:style-name="T1190">(</text:span><text:span text:style-name="T1191">TS-LKDF</text:span><text:span text:style-name="T1192">)</text:span>. Iš­ties la­bai keis­tai nu­skam­bė­jo jū­sų nuo­mo­nė…<text:s/></text:p>
        <text:p text:style-name="Roman"><text:span text:style-name="T1193">A. SYSAS</text:span><text:s/><text:span text:style-name="T1194">(</text:span><text:span text:style-name="T1195">LSDPF</text:span><text:span text:style-name="T1196">)</text:span>. Kal­bė­ki­te per mik­ro­fo­ną.<text:s/></text:p>
        <text:p text:style-name="Roman"><text:span text:style-name="T1197">G. SKAISTĖ</text:span><text:s/><text:span text:style-name="T1198">(</text:span><text:span text:style-name="T1199">TS-LKDF</text:span><text:span text:style-name="T1200">)</text:span>. …kad dėl šio spren­di­mo jūs ma­no­te, kad su­ma­žės ne­dar­bo ly­gis. Čia tas pats kaip gal­vo­ti, kad va­sa­rą nu­per­ka­mų le­dų skai­čius iš­au­ga ir sken­duo­lių iš­au­ga, ir tie ro­dik­liai tu­rė­tų bū­ti su­si­ję. Tai jei­gu Es­ti­jo­je au­ga eko­no­mi­ka, tai gal­būt ma­žė­ja ir ne­dar­bo ly­gis ir vi­sai ne dėl šio spren­di­mo. Iš ki­tos pu­sės, no­riu pa­klaus­ti jū­sų nuo­mo­nės, ar jūs ne­ma­no­te, kad, gau­dy­da­mas še­šė­lį, pa­gau­na­te ir tuos žmo­nes, ku­rie vi­sai ne­si­sle­pia, ne še­šė­ly­je, jie iš tik­rų­jų dir­ba pu­se eta­to ir darb­da­viams jų pa­slau­gos iš tik­rų­jų pa­brangs? Spręs­da­mas, ką rink­tis, ar vie­ną dar­buo­to­ją pil­nu eta­tu, ar du po pu­sę eta­to, aš ma­nau, darb­da­vys tik­rai šiuo at­ve­ju ap­si­spręs ne tų žmo­nių nau­dai, ku­rie dir­ba šian­dien. Ar ne­ma­no­te, kad tik­rai bus ne­ma­žai žmo­nių, ku­rie nu­ken­tės<text:s/>dėl<text:s/>to­kio spren­di­mo?<text:s/></text:p>
        <text:p text:style-name="Roman"><text:span text:style-name="T1201">A. SYSAS</text:span><text:s/><text:span text:style-name="T1202">(</text:span><text:span text:style-name="T1203">LSDPF</text:span><text:span text:style-name="T1204">)</text:span>. Pir­miau­sia aš kaip pa­vyz­dį pa­sa­kiau Es­ti­ją vien dėl ne­dar­bo ma­žė­ji­mo, kad pa­grin­di­nis ar­gu­men­tas, ką šian­dien ra­šo Lais­vo­sios rin­kos ins­ti­tu­tas, kad ne­dar­bas di­dė­ja, pri­ėmus to­kias pa­tai­sas. Es­ti­ja įro­dė, kad ne­di­dė­ja ne­dar­bas, no­riu pa­brėž­ti – ne­di­dė­ja. Su­ma­žės ar ne­su­ma­žės, čia gy­ve­ni­mas pa­ro­dys. Da­bar ar mes, pri­ėmę to­kį spren­di­mą, nu­skriau­si­me ką nors? Aš ma­nau, kad ši­tie žmo­nės, ku­rie daug me­tų ne­mo­ka įmo­kų, su­ge­ba iš­gy­ven­ti už 159 eu­rus, skriau­džia vi­sus są­ži­nin­gai mo­kan­čius ki­tus Lie­tu­vos pi­lie­čius, nes mes, mo­kes­čių mo­kė­to­jai, vis tiek per kom­pen­sa­ci­nius me­cha­niz­mus, per ki­tus da­ly­kus re­mia­me ir to­kius darb­da­vius, ir to­kius žmo­nes.<text:s/><text:span text:style-name="T1205">Tai ge</text:span><text:span text:style-name="T1206">­riau aiš</text:span><text:span text:style-name="T1207">­kiai ži</text:span><text:span text:style-name="T1208">­no</text:span><text:span text:style-name="T1209">­ti, kad šiam žmo</text:span><text:span text:style-name="T1210">­gui rei</text:span><text:span text:style-name="T1211">­kia pa</text:span><text:span text:style-name="T1212">­gal</text:span><text:span text:style-name="T1213">­bos, bet jis su</text:span><text:span text:style-name="T1214">­si</text:span><text:span text:style-name="T1215">­mo</text:span><text:span text:style-name="T1216">­ka. Aš iš</text:span><text:span text:style-name="T1217">­gry</text:span><text:span text:style-name="T1218">­ni</text:span><text:span text:style-name="T1219">­nau ši</text:span><text:span text:style-name="T1220">­tą įsta</text:span><text:span text:style-name="T1221">­ty</text:span><text:span text:style-name="T1222">­mą, kad vi</text:span><text:span text:style-name="T1223">­si, ku</text:span><text:span text:style-name="T1224">­rie tu</text:span><text:span text:style-name="T1225">­ri dar</text:span><text:span text:style-name="T1226">­bą, tu</text:span><text:span text:style-name="T1227">­ri pa</text:span><text:span text:style-name="T1228">­ja</text:span><text:span text:style-name="T1229">­mas, ga</text:span><text:span text:style-name="T1230">­li dirb</text:span><text:span text:style-name="T1231">­ti<text:s/></text:span><text:soft-page-break/><text:span text:style-name="T1232">ir ne</text:span><text:span text:style-name="T1233">­rei</text:span><text:span text:style-name="T1234">­kės mo</text:span><text:span text:style-name="T1235">­kė</text:span><text:span text:style-name="T1236">­ti.<text:s/></text:span>Aš kal­bu apie tuos svei­kus, daž­niau­siai tai yra apie 30–40 me­tų am­žiaus žmo­nės, dau­giau­siai vy­rai, yra ir to­kia sta­tis­ti­ka, ku­rie su­ge­ba iš­gy­ven­ti už 159 eu­rus.<text:s/></text:p>
        <text:p text:style-name="Roman"><text:span text:style-name="T1237">PIRMININKĖ.</text:span><text:s/>Ko­le­ga, trum­pi­na­me at­sa­ky­mus.<text:s/></text:p>
        <text:p text:style-name="Roman"><text:span text:style-name="T1238">A. SYSAS</text:span><text:s/><text:span text:style-name="T1239">(</text:span><text:span text:style-name="T1240">LSDPF</text:span><text:span text:style-name="T1241">)</text:span>. Ger­bia­mo­ji Gin­ta­re, jūs su­pran­tat, kad jūs už 159 eu­rus ne­iš­gy­ven­tumė­te.<text:s/></text:p>
        <text:p text:style-name="Roman"><text:span text:style-name="T1242">PIRMININKĖ.</text:span><text:s/>Klau­sia S. Gent­vi­las. Pra­šom.<text:s/></text:p>
        <text:p text:style-name="Roman"><text:span text:style-name="T1243">S. GENTVILAS</text:span><text:s/><text:span text:style-name="T1244">(</text:span><text:span text:style-name="T1245">LSF</text:span><text:span text:style-name="T1246">)</text:span>. Ger­bia­ma­sis Sy­sai, jūs esa­te mil­ži­niš­kos pa­tir­ties so­cia­li­nių rei­ka­lų po­li­ti­kos as­muo ir čia rei­kė­tų kal­bė­ti apie vi­siš­kai kom­plek­si­nį spren­di­mą, „Sod­ros“ re­for­mą ir t. t. Jū­s įsta­ty­mo pro­jek­to aiš­ki­na­ma­ja­me raš­te ra­šo­te, kad su­rink­si­te pa­pil­do­mai 104 mln. eu­rų, bet<text:s/>kartu kal­ba­te apie daug už­dir­ban­čius, še­šė­ly­je be­si­sle­pian­čius mo­kes­čių mo­kė­to­jus, iš ku­rių ža­da­te pa­im­ti šiuos mo­kes­čius. Ar ne­at­si­tiks taip, kad iš tik­rų­jų jūs įve­si­te nau­jus mo­kes­čius, ku­rie taps re­gre­si­niais mo­kes­čiais?<text:s/></text:p>
        <text:p text:style-name="Roman">Jūs, so­cial­de­mok­ra­tai, vis kal­ba­te apie pro­gre­si­nius mo­kes­čius, bet ką jūs iš tik­rų­jų ap­mo­kes­tin­si­te,<text:span text:style-name="T1247"><text:s/>tai bus skur</text:span><text:span text:style-name="T1248">­džiau</text:span><text:span text:style-name="T1249">­sia vi</text:span><text:span text:style-name="T1250">­suo</text:span><text:span text:style-name="T1251">­me</text:span><text:span text:style-name="T1252">­nės da</text:span><text:span text:style-name="T1253">­lis, ku</text:span><text:span text:style-name="T1254">­ri dir</text:span><text:span text:style-name="T1255">­ba už mi</text:span><text:span text:style-name="T1256">­ni</text:span><text:span text:style-name="T1257">­ma</text:span><text:span text:style-name="T1258">­lų at</text:span><text:span text:style-name="T1259">­ly</text:span><text:span text:style-name="T1260">­gi</text:span><text:span text:style-name="T1261">­ni</text:span><text:span text:style-name="T1262">­mą, ir vien įve</text:span><text:span text:style-name="T1263">­dus ši</text:span><text:span text:style-name="T1264">­tą mi</text:span><text:span text:style-name="T1265">­ni</text:span><text:span text:style-name="T1266">­ma</text:span><text:span text:style-name="T1267">­lus at</text:span><text:span text:style-name="T1268">­ly</text:span><text:span text:style-name="T1269">­gi</text:span><text:span text:style-name="T1270">­ni</text:span><text:span text:style-name="T1271">­mas, gau</text:span><text:span text:style-name="T1272">­na</text:span><text:span text:style-name="T1273">­mas į ran</text:span><text:span text:style-name="T1274">­kas, anot ins</text:span><text:span text:style-name="T1275">­ti</text:span><text:span text:style-name="T1276">­tu</text:span><text:span text:style-name="T1277">­tų duo</text:span><text:span text:style-name="T1278">­me</text:span><text:span text:style-name="T1279">­nų, su</text:span><text:span text:style-name="T1280">­ma</text:span><text:span text:style-name="T1281">­žės maž</text:span><text:span text:style-name="T1282">­daug 17 eu</text:span><text:span text:style-name="T1283">­rų per mė</text:span><text:span text:style-name="T1284">­ne</text:span><text:span text:style-name="T1285">­sį. Ar ne</text:span><text:span text:style-name="T1286">­bus įves</text:span><text:span text:style-name="T1287">­ti re</text:span><text:span text:style-name="T1288">­gre</text:span><text:span text:style-name="T1289">­si</text:span><text:span text:style-name="T1290">­niai mo</text:span><text:span text:style-name="T1291">­kes</text:span><text:span text:style-name="T1292">­čiai, įve</text:span><text:span text:style-name="T1293">­dus ši</text:span><text:span text:style-name="T1294">­tas grin</text:span><text:span text:style-name="T1295">­dis? Dė</text:span><text:span text:style-name="T1296">­ko</text:span><text:span text:style-name="T1297">­ju.<text:s/></text:span></text:p>
        <text:p text:style-name="Roman"><text:span text:style-name="T1298">A. SYSAS</text:span><text:s/><text:span text:style-name="T1299">(</text:span><text:span text:style-name="T1300">LSDPF</text:span><text:span text:style-name="T1301">)</text:span>. Ger­bia­ma­sis ko­le­ga, ši­tie įsta­ty­mai ga­lio­ja nuo 1995 me­tų. Ga­lio­ja. Jo­kių nau­jų įsta­ty­mų aš ne­įve­du. Pa­pras­čiau­siai prie­vo­lė da­ly­vau­ti so­cia­li­nia­me drau­di­me yra vi­siems, nes tai yra so­li­da­ri sis­te­ma. Ir jei­gu kaž­kas ne­mo­ka, va­di­na­si, mes ne­ga­li­me pa­di­din­ti kaž­kam iš­mo­kos, ne­ga­li­me pa­di­din­ti pen­si­jos, nes tie, kas ne­mo­ka, o to­kių šian­dien iš­ei­nan­čių į pen­si­ją yra dau­giau kaip 25 %, žmo­nės ne­tu­ri drau­džia­mo­jo sta­žo. Va­di­na­si, au­to­ma­tiš­kai jie ne­ga­li gau­ti vi­sos so­cia­li­nio drau­di­mo pen­si­jos. Aiš­ku, jie ne­ga­li gau­ti ir nor­ma­lios ne­dar­bo iš­mo­kos, nes vėl ima­mas ap­skai­ti­nis lai­ko­tar­pis ir ap­skai­ti­niai pi­ni­gai, jie ne­ga­li gau­ti nor­ma­lios li­gos iš­mo­kos, nes vėl ima­mas ap­skai­ti­nis lai­ko­tar­pis, ap­skai­ti­niai pi­ni­gai. Čia apie re­gre­są ne­kal­ba­ma, čia kal­ba­ma apie pa­do­riau­sią, pri­mi­ty­viau­sią da­ly­ką – už­si­dirb­ki­te bent ba­zi­nei pen­si­jai pa­tys, ne­bū­ki­te vi­są lai­ką iš­lai­ky­ti­niai. Kas sie­kia­ma pa­da­ry­ti šiuo įsta­ty­mu? Tik tiek.<text:s/></text:p>
        <text:p text:style-name="Roman"><text:span text:style-name="T1302">PIRMININKĖ.</text:span><text:s/>Dė­ko­ja­me. Klau­sia I. Ši­mo­ny­tė. Pra­šom.<text:s/></text:p>
        <text:p text:style-name="Roman"><text:span text:style-name="T1303">I. ŠIMONYTĖ</text:span><text:s/><text:span text:style-name="T1304">(</text:span><text:span text:style-name="T1305">TS-LKDF</text:span><text:span text:style-name="T1306">)</text:span>. Ačiū. Ger­bia­ma­sis Al­gir­dai, net tiems, ku­rie Sei­me bu­vo tik pra­bė­go­mis, ir tai aiš­ku, kad jūs ne pir­mą kar­tą ši­tą da­ly­ką siū­lo­te. Bet gal jūs man ga­li­te pa­sa­ky­ti, kaip tai de­ra su jū­sų Vy­riau­sy­bės pla­nuo­ja­ma mo­kes­čių re­for­ma ir jo­je siū­lo­mais da­ly­kais tiems pa­tiems žmo­nėms, ku­riems jūs čia no­ri­te tar­si nu­sta­ty­ti pa­rei­gą mo­kė­ti mo­kes­tį nuo mi­ni­ma­lios al­gos, duo­ti 100 eu­rų kom­pen­sa­ci­jos, kas reiš­kia, kad ir jū­sų fi­nan­si­nis po­vei­kis bus ly­gus nu­liui, kiek man yra ži­no­ma? Kaip jūs čia ver­tin­tu­mė­te tai kon­teks­te pla­nuo­ja­mos mo­kes­čių<text:s/>refor­mos?<text:s/></text:p>
        <text:p text:style-name="Roman"><text:span text:style-name="T1307">A. SYSAS</text:span><text:s/><text:span text:style-name="T1308">(</text:span><text:span text:style-name="T1309">LSDPF</text:span><text:span text:style-name="T1310">)</text:span>. Ger­bia­mo­ji In­gri­da, pri­si­pa­žin­siu, jie su ma­ni­mi ne­de­ri­no, o aš ne­de­ri­nau su jais. Šiuo at­ve­ju… Bet aš džiau­giuo­si, kad ši Vy­riau­sy­bė ma­to ši­tą pro­ble­mą, įsi­ra­šiu­si ši­tą re­for­mų pla­ne­lį. Dėl ant­ro­sios, grin­dų įve­di­mo, aš ma­nau, kad mes dėl to dis­ku­tuo­si­me, aš vi­siš­kai pa­lai­kau jū­sų iro­ni­ją šiuo at­ve­ju. Biz­nio iš to bus ma­žai ir aš la­bai no­rė­čiau, jei­gu mes ma­to­me, kad tai yra so­cia­li­nio drau­di­mo sis­te­ma, ku­ri vei­kia so­li­da­riai, mes vi­si tu­ri­me pri­si­dė­ti prie jos tva­ru­mo, kad vi­sų iš­mo­kos at­ei­ty­je bū­tų di­des­nės.<text:s/></text:p>
        <text:p text:style-name="Roman"><text:span text:style-name="T1311">PIRMININKĖ.</text:span><text:s/>Dė­ko­ju. Klau­sia J. Varž­ga­lys. Pra­šom.<text:s/></text:p>
        <text:p text:style-name="Roman"><text:span text:style-name="T1312">J. VARŽGALYS</text:span><text:span text:style-name="T1313"><text:s/></text:span><text:span text:style-name="T1314">(</text:span><text:span text:style-name="T1315">LVŽSF</text:span><text:span text:style-name="T1316">)</text:span><text:span text:style-name="T1317">. Ačiū, po</text:span><text:span text:style-name="T1318">­sė</text:span><text:span text:style-name="T1319">­džio pir</text:span><text:span text:style-name="T1320">­mi</text:span><text:span text:style-name="T1321">­nin</text:span><text:span text:style-name="T1322">­ke. Ger</text:span><text:span text:style-name="T1323">­bia</text:span><text:span text:style-name="T1324">­ma</text:span><text:span text:style-name="T1325">­sis ko</text:span><text:span text:style-name="T1326">­le</text:span><text:span text:style-name="T1327">­ga Al</text:span><text:span text:style-name="T1328">­gir</text:span><text:span text:style-name="T1329">­dai, aš tik</text:span><text:span text:style-name="T1330">­rai pa</text:span><text:span text:style-name="T1331">­lai</text:span><text:span text:style-name="T1332">­ky</text:span><text:span text:style-name="T1333">­siu jū</text:span><text:span text:style-name="T1334">­sų ši</text:span><text:span text:style-name="T1335">­tą pa</text:span><text:span text:style-name="T1336">­tai</text:span><text:span text:style-name="T1337">­są. Tik man ky</text:span><text:span text:style-name="T1338">­la klau</text:span><text:span text:style-name="T1339">­si</text:span><text:span text:style-name="T1340">­mas, kiek su</text:span><text:span text:style-name="T1341">­pran</text:span><text:span text:style-name="T1342">­tu, jūs ket</text:span><text:span text:style-name="T1343">­vir</text:span><text:span text:style-name="T1344">­tą kar</text:span><text:span text:style-name="T1345">­tą tei</text:span><text:span text:style-name="T1346">­kia</text:span><text:span text:style-name="T1347">­te. Bu</text:span><text:span text:style-name="T1348">­vo kaž</text:span><text:span text:style-name="T1349">­ko</text:span><text:span text:style-name="T1350">­kių truk</text:span><text:span text:style-name="T1351">­džių, ar ne</text:span><text:span text:style-name="T1352">­bu</text:span><text:span text:style-name="T1353">­vo no</text:span><text:span text:style-name="T1354">­rin</text:span><text:span text:style-name="T1355">­čių bal</text:span><text:span text:style-name="T1356">­suo</text:span><text:span text:style-name="T1357">­ti už ši</text:span><text:span text:style-name="T1358">­tą pa</text:span><text:span text:style-name="T1359">­tai</text:span><text:span text:style-name="T1360">­są?<text:s/></text:span></text:p>
        <text:p text:style-name="Roman"><text:span text:style-name="T1361">A. SYSAS</text:span><text:span text:style-name="T1362"><text:s/></text:span><text:span text:style-name="T1363">(</text:span><text:span text:style-name="T1364">LSDPF</text:span><text:span text:style-name="T1365">)</text:span><text:span text:style-name="T1366">. Kaip sa</text:span><text:span text:style-name="T1367">­kiau, pas</text:span><text:span text:style-name="T1368">­ku</text:span><text:span text:style-name="T1369">­ti</text:span><text:span text:style-name="T1370">­nės Vy</text:span><text:span text:style-name="T1371">­riau</text:span><text:span text:style-name="T1372">­sy</text:span><text:span text:style-name="T1373">­bės iš</text:span><text:span text:style-name="T1374">­va</text:span><text:span text:style-name="T1375">­da bu</text:span><text:span text:style-name="T1376">­vo pri</text:span><text:span text:style-name="T1377">­tar</text:span><text:span text:style-name="T1378">­ti, bet ne</text:span><text:span text:style-name="T1379">­svars</text:span><text:span text:style-name="T1380">­ty</text:span><text:span text:style-name="T1381">­ti, tai daug ką pa</text:span><text:span text:style-name="T1382">­sa</text:span><text:span text:style-name="T1383">­ko.<text:s/></text:span></text:p>
        <text:p text:style-name="Roman"><text:span text:style-name="T1384">PIRMININKĖ.</text:span><text:span text:style-name="T1385"><text:s/>Klau</text:span><text:span text:style-name="T1386">­si</text:span><text:span text:style-name="T1387">­mus už</text:span><text:span text:style-name="T1388">­bai</text:span><text:span text:style-name="T1389">­gia D. Ka</text:span><text:span text:style-name="T1390">­mins</text:span><text:span text:style-name="T1391">­kas. Pra</text:span><text:span text:style-name="T1392">­šom.<text:s/></text:span></text:p>
        <text:p text:style-name="Roman"><text:span text:style-name="T1393">D. KAMINSKAS</text:span><text:span text:style-name="T1394"><text:s/></text:span><text:span text:style-name="T1395">(</text:span><text:span text:style-name="T1396">LVŽSF</text:span><text:span text:style-name="T1397">)</text:span><text:span text:style-name="T1398">. Ačiū, po</text:span><text:span text:style-name="T1399">­sė</text:span><text:span text:style-name="T1400">­džio pir</text:span><text:span text:style-name="T1401">­mi</text:span><text:span text:style-name="T1402">­nin</text:span><text:span text:style-name="T1403">­ke. Ger</text:span><text:span text:style-name="T1404">­bia</text:span><text:span text:style-name="T1405">­ma</text:span><text:span text:style-name="T1406">­sis pre</text:span><text:span text:style-name="T1407">­le</text:span><text:span text:style-name="T1408">­gen</text:span><text:span text:style-name="T1409">­te, no</text:span><text:span text:style-name="T1410">­rė</text:span><text:span text:style-name="T1411">­jau pa</text:span><text:span text:style-name="T1412">­si</text:span><text:span text:style-name="T1413">­tiks</text:span><text:span text:style-name="T1414">­lin</text:span><text:span text:style-name="T1415">­ti. Vals</text:span><text:span text:style-name="T1416">­ty</text:span><text:span text:style-name="T1417">­bi</text:span><text:span text:style-name="T1418">­nio so</text:span><text:span text:style-name="T1419">­cia</text:span><text:span text:style-name="T1420">­li</text:span><text:span text:style-name="T1421">­nio drau</text:span><text:span text:style-name="T1422">­di</text:span><text:span text:style-name="T1423">­mo įmo</text:span><text:span text:style-name="T1424">­kos bus ne ma</text:span><text:span text:style-name="T1425">­žes</text:span><text:span text:style-name="T1426">­nės kaip mi</text:span><text:span text:style-name="T1427">­ni</text:span><text:span text:style-name="T1428">­ma</text:span><text:span text:style-name="T1429">­li mė</text:span><text:span text:style-name="T1430">­ne</text:span><text:span text:style-name="T1431">­si</text:span><text:span text:style-name="T1432">­nė al</text:span><text:span text:style-name="T1433">­ga, jei</text:span><text:span text:style-name="T1434">­gu bus ma</text:span><text:span text:style-name="T1435">­žiau už eta</text:span><text:span text:style-name="T1436">­tą, iš</text:span><text:span text:style-name="T1437">­sky</text:span><text:span text:style-name="T1438">­rus, jei</text:span><text:span text:style-name="T1439">­gu bu</text:span><text:span text:style-name="T1440">­vo draus</text:span><text:span text:style-name="T1441">­ti pas ki</text:span><text:span text:style-name="T1442">­tą drau</text:span><text:span text:style-name="T1443">­dė</text:span><text:span text:style-name="T1444">­ją. Jei</text:span><text:span text:style-name="T1445">­gu aš dir</text:span><text:span text:style-name="T1446">­</text:span><text:soft-page-break/><text:span text:style-name="T1447">bu tri</text:span><text:span text:style-name="T1448">­jo</text:span><text:span text:style-name="T1449">­se vie</text:span><text:span text:style-name="T1450">­to</text:span><text:span text:style-name="T1451">­se po 0,25 eta</text:span><text:span text:style-name="T1452">­to, kiek</text:span><text:span text:style-name="T1453">­vie</text:span><text:span text:style-name="T1454">­no</text:span><text:span text:style-name="T1455">­je bus mo</text:span><text:span text:style-name="T1456">­ka</text:span><text:span text:style-name="T1457">­ma pa</text:span><text:span text:style-name="T1458">­gal 0,25, ar kaž</text:span><text:span text:style-name="T1459">­ku</text:span><text:span text:style-name="T1460">­ris tu</text:span><text:span text:style-name="T1461">­rės pri</text:span><text:span text:style-name="T1462">­si</text:span><text:span text:style-name="T1463">­im</text:span><text:span text:style-name="T1464">­ti at</text:span><text:span text:style-name="T1465">­sa</text:span><text:span text:style-name="T1466">­ko</text:span><text:span text:style-name="T1467">­my</text:span><text:span text:style-name="T1468">­bę už tą jū</text:span><text:span text:style-name="T1469">­sų mi</text:span><text:span text:style-name="T1470">­ni</text:span><text:span text:style-name="T1471">­ma</text:span><text:span text:style-name="T1472">­lią al</text:span><text:span text:style-name="T1473">­gą?<text:s/></text:span></text:p>
        <text:p text:style-name="Roman"><text:span text:style-name="T1474">A. SYSAS</text:span><text:span text:style-name="T1475"><text:s/></text:span><text:span text:style-name="T1476">(</text:span><text:span text:style-name="T1477">LSDPF</text:span><text:span text:style-name="T1478">)</text:span><text:span text:style-name="T1479">. Šiuo at</text:span><text:span text:style-name="T1480">­ve</text:span><text:span text:style-name="T1481">­ju aš jums dar kar</text:span><text:span text:style-name="T1482">­tą no</text:span><text:span text:style-name="T1483">­riu pa</text:span><text:span text:style-name="T1484">­aiš</text:span><text:span text:style-name="T1485">­kin</text:span><text:span text:style-name="T1486">­ti, kad jei</text:span><text:span text:style-name="T1487">­gu jūs esa</text:span><text:span text:style-name="T1488">­te drau</text:span><text:span text:style-name="T1489">­di</text:span><text:span text:style-name="T1490">­mo re</text:span><text:span text:style-name="T1491">­gist</text:span><text:span text:style-name="T1492">­re, jūs ne</text:span><text:span text:style-name="T1493">­pa</text:span><text:span text:style-name="T1494">­ten</text:span><text:span text:style-name="T1495">­ka</text:span><text:span text:style-name="T1496">­te į ši</text:span><text:span text:style-name="T1497">­tą įsta</text:span><text:span text:style-name="T1498">­ty</text:span><text:span text:style-name="T1499">­mą. Aš kal</text:span><text:span text:style-name="T1500">­bu tik apie tuos, ku</text:span><text:span text:style-name="T1501">­rie ne</text:span><text:span text:style-name="T1502">­tu</text:span><text:span text:style-name="T1503">­ri jo</text:span><text:span text:style-name="T1504">­kių pa</text:span><text:span text:style-name="T1505">­ja</text:span><text:span text:style-name="T1506">­mų ir tu</text:span><text:span text:style-name="T1507">­ri vie</text:span><text:span text:style-name="T1508">­nin</text:span><text:span text:style-name="T1509">­te</text:span><text:span text:style-name="T1510">­lį dar</text:span><text:span text:style-name="T1511">­bą, tik vie</text:span><text:span text:style-name="T1512">­nin</text:span><text:span text:style-name="T1513">­te</text:span><text:span text:style-name="T1514">­lį.<text:s/></text:span></text:p>
        <text:p text:style-name="Roman"><text:span text:style-name="T1515">PIRMININKĖ.</text:span><text:span text:style-name="T1516"><text:s/>Dė</text:span><text:span text:style-name="T1517">­ko</text:span><text:span text:style-name="T1518">­ja</text:span><text:span text:style-name="T1519">­me. Mo</text:span><text:span text:style-name="T1520">­ty</text:span><text:span text:style-name="T1521">­vai už. Nė</text:span><text:span text:style-name="T1522">­ra. Prieš no</text:span><text:span text:style-name="T1523">­ri kal</text:span><text:span text:style-name="T1524">­bė</text:span><text:span text:style-name="T1525">­ti S. Gent</text:span><text:span text:style-name="T1526">­vi</text:span><text:span text:style-name="T1527">­las. Pra</text:span><text:span text:style-name="T1528">­šom.<text:s/></text:span></text:p>
        <text:p text:style-name="Roman"><text:span text:style-name="T1529">S. GENTVILAS</text:span><text:span text:style-name="T1530"><text:s/></text:span><text:span text:style-name="T1531">(</text:span><text:span text:style-name="T1532">LSF</text:span><text:span text:style-name="T1533">)</text:span><text:span text:style-name="T1534">. Ger</text:span><text:span text:style-name="T1535">­bia</text:span><text:span text:style-name="T1536">­mie</text:span><text:span text:style-name="T1537">­ji ko</text:span><text:span text:style-name="T1538">­le</text:span><text:span text:style-name="T1539">­gos, siū</text:span><text:span text:style-name="T1540">­lo</text:span><text:span text:style-name="T1541">­mas įsta</text:span><text:span text:style-name="T1542">­ty</text:span><text:span text:style-name="T1543">­mo pa</text:span><text:span text:style-name="T1544">­siū</text:span><text:span text:style-name="T1545">­ly</text:span><text:span text:style-name="T1546">­mas yra mo</text:span><text:span text:style-name="T1547">­kes</text:span><text:span text:style-name="T1548">­čių kė</text:span><text:span text:style-name="T1549">­li</text:span><text:span text:style-name="T1550">­mas. Pla</text:span><text:span text:style-name="T1551">­nuo</text:span><text:span text:style-name="T1552">­ja</text:span><text:span text:style-name="T1553">­ma su</text:span><text:span text:style-name="T1554">­rink</text:span><text:span text:style-name="T1555">­ti 104 mln. eu</text:span><text:span text:style-name="T1556">­rų. Aš tai pa</text:span><text:span text:style-name="T1557">­va</text:span><text:span text:style-name="T1558">­din</text:span><text:span text:style-name="T1559">­čiau net</text:span><text:span text:style-name="T1560">­gi re</text:span><text:span text:style-name="T1561">­gre</text:span><text:span text:style-name="T1562">­si</text:span><text:span text:style-name="T1563">­niu mo</text:span><text:span text:style-name="T1564">­kes</text:span><text:span text:style-name="T1565">­čiu, kai mes gin</text:span><text:span text:style-name="T1566">­či</text:span><text:span text:style-name="T1567">­ja</text:span><text:span text:style-name="T1568">­mės dėl PVM leng</text:span><text:span text:style-name="T1569">­va</text:span><text:span text:style-name="T1570">­tos, pra</text:span><text:span text:style-name="T1571">­lei</text:span><text:span text:style-name="T1572">­džia</text:span><text:span text:style-name="T1573">­me ke</text:span><text:span text:style-name="T1574">­le</text:span><text:span text:style-name="T1575">­tą va</text:span><text:span text:style-name="T1576">­lan</text:span><text:span text:style-name="T1577">­dų dėl 37 mln. eu</text:span><text:span text:style-name="T1578">­rų, ši</text:span><text:span text:style-name="T1579">­tas mo</text:span><text:span text:style-name="T1580">­kes</text:span><text:span text:style-name="T1581">­tis ga</text:span><text:span text:style-name="T1582">­li nu</text:span><text:span text:style-name="T1583">­gul</text:span><text:span text:style-name="T1584">­ti ant pa</text:span><text:span text:style-name="T1585">­čių pa</text:span><text:span text:style-name="T1586">­čių skur</text:span><text:span text:style-name="T1587">­džiau</text:span><text:span text:style-name="T1588">­sių Lie</text:span><text:span text:style-name="T1589">­tu</text:span><text:span text:style-name="T1590">­vos žmo</text:span><text:span text:style-name="T1591">­nių. Jei</text:span><text:span text:style-name="T1592">­gu kal</text:span><text:span text:style-name="T1593">­ba</text:span><text:span text:style-name="T1594">­ma, kad ši</text:span><text:span text:style-name="T1595">­taip iš</text:span><text:span text:style-name="T1596">­sprę</text:span><text:span text:style-name="T1597">­si</text:span><text:span text:style-name="T1598">­me še</text:span><text:span text:style-name="T1599">­šė</text:span><text:span text:style-name="T1600">­lį, tai še</text:span><text:span text:style-name="T1601">­šė</text:span><text:span text:style-name="T1602">­lis spren</text:span><text:span text:style-name="T1603">­džia</text:span><text:span text:style-name="T1604">­mas ne mo</text:span><text:span text:style-name="T1605">­kes</text:span><text:span text:style-name="T1606">­čių di</text:span><text:span text:style-name="T1607">­di</text:span><text:span text:style-name="T1608">­ni</text:span><text:span text:style-name="T1609">­mu ir įve</text:span><text:span text:style-name="T1610">­di</text:span><text:span text:style-name="T1611">­mu, o iš tik</text:span><text:span text:style-name="T1612">­rų</text:span><text:span text:style-name="T1613">­jų ma</text:span><text:span text:style-name="T1614">­ži</text:span><text:span text:style-name="T1615">­ni</text:span><text:span text:style-name="T1616">­mu, nes še</text:span><text:span text:style-name="T1617">­šė</text:span><text:span text:style-name="T1618">­lis sle</text:span><text:span text:style-name="T1619">­pia</text:span><text:span text:style-name="T1620">­si dėl to, kad Lie</text:span><text:span text:style-name="T1621">­tu</text:span><text:span text:style-name="T1622">­vo</text:span><text:span text:style-name="T1623">­je mo</text:span><text:span text:style-name="T1624">­kes</text:span><text:span text:style-name="T1625">­čiai yra per di</text:span><text:span text:style-name="T1626">­de</text:span><text:span text:style-name="T1627">­li.<text:s/></text:span></text:p>
        <text:p text:style-name="Roman"><text:span text:style-name="T1628">Ger</text:span><text:span text:style-name="T1629">­bia</text:span><text:span text:style-name="T1630">­mie</text:span><text:span text:style-name="T1631">­ji so</text:span><text:span text:style-name="T1632">­cial</text:span><text:span text:style-name="T1633">­de</text:span><text:span text:style-name="T1634">­mok</text:span><text:span text:style-name="T1635">­ra</text:span><text:span text:style-name="T1636">­tai, aš la</text:span><text:span text:style-name="T1637">­bai siū</text:span><text:span text:style-name="T1638">­lau pa</text:span><text:span text:style-name="T1639">­si</text:span><text:span text:style-name="T1640">­kal</text:span><text:span text:style-name="T1641">­bė</text:span><text:span text:style-name="T1642">­ti su ko</text:span><text:span text:style-name="T1643">­a</text:span><text:span text:style-name="T1644">­li</text:span><text:span text:style-name="T1645">­ci</text:span><text:span text:style-name="T1646">­jos part</text:span><text:span text:style-name="T1647">­ne</text:span><text:span text:style-name="T1648">­riais ir pa</text:span><text:span text:style-name="T1649">­da</text:span><text:span text:style-name="T1650">­ry</text:span><text:span text:style-name="T1651">­ti sis</text:span><text:span text:style-name="T1652">­te</text:span><text:span text:style-name="T1653">­mi</text:span><text:span text:style-name="T1654">­nius spren</text:span><text:span text:style-name="T1655">­di</text:span><text:span text:style-name="T1656">­mus dėl Lie</text:span><text:span text:style-name="T1657">­tu</text:span><text:span text:style-name="T1658">­vos so</text:span><text:span text:style-name="T1659">­cia</text:span><text:span text:style-name="T1660">­li</text:span><text:span text:style-name="T1661">­n</text:span><text:span text:style-name="T1662">io</text:span><text:span text:style-name="T1663"><text:s/>drau</text:span><text:span text:style-name="T1664">­di</text:span><text:span text:style-name="T1665">­mo sis</text:span><text:span text:style-name="T1666">­te</text:span><text:span text:style-name="T1667">­mos ir ne</text:span><text:span text:style-name="T1668">­siū</text:span><text:span text:style-name="T1669">­ly</text:span><text:span text:style-name="T1670">­ti to</text:span><text:span text:style-name="T1671">­kių pa</text:span><text:span text:style-name="T1672">­dri</text:span><text:span text:style-name="T1673">­kų prie</text:span><text:span text:style-name="T1674">­mo</text:span><text:span text:style-name="T1675">­nių, ku</text:span><text:span text:style-name="T1676">­rios ga</text:span><text:span text:style-name="T1677">­lė</text:span><text:span text:style-name="T1678">­tų nu</text:span><text:span text:style-name="T1679">­gul</text:span><text:span text:style-name="T1680">­ti di</text:span><text:span text:style-name="T1681">­džiau</text:span><text:span text:style-name="T1682">­siais mo</text:span><text:span text:style-name="T1683">­kes</text:span><text:span text:style-name="T1684">­čiais ant mū</text:span><text:span text:style-name="T1685">­sų skur</text:span><text:span text:style-name="T1686">­džiau</text:span><text:span text:style-name="T1687">­sių<text:s/></text:span>ž­mo­nių.</text:p>
        <text:p text:style-name="Roman"><text:span text:style-name="T1688">PIRMININKĖ.</text:span><text:s/>Mo­ty­vai iš­sa­ky­ti. Ko­le­gos, kvie­čiu bal­suo­ti. Kas pri­ta­ria­te, bal­suo­ja­te už, kas tu­ri­te ki­tą nuo­mo­nę – prieš ar­ba su­si­lai­ko­te. Bal­sa­vi­mas pra­dė­tas.<text:s/></text:p>
        <text:p text:style-name="Roman">Už – 52, prieš – 4, su­si­lai­kė 19. Po pa­tei­ki­mo įsta­ty­mo pro­jek­tui yra pri­tar­ta. Biu­dže­to ir fi­nan­sų ko­mi­te­to pir­mi­nin­kas S. Ja­ke­liū­nas no­ri siū­ly­ti.<text:s/></text:p>
        <text:p text:style-name="Roman"><text:span text:style-name="T1689">S. JAKELIŪNAS</text:span><text:s/><text:span text:style-name="T1690">(</text:span><text:span text:style-name="T1691">LVŽSF</text:span><text:span text:style-name="T1692">)</text:span>. Ka­dan­gi šį kar­tą A. Sy­so ir Vy­riau­sy­bės nuo­mo­nė, at­ro­do, su­taps, bet yra tech­ni­nių klau­si­mų ir de­ta­lių, siū­lau jau da­bar kreip­tis į Vy­riau­sy­bę, kad pa­teik­tų su­de­rin­tą siū­ly­mą.<text:s/></text:p>
        <text:p text:style-name="Roman"><text:span text:style-name="T1693">PIRMININKĖ.</text:span><text:s/>Ko­le­gos, pri­ta­ria­me, kad bus kreip­ta­si į Vy­riau­sy­bę dėl iš­va­dos. Pa­grin­dinis ko­mi­te­tas – So­cia­li­nių rei­ka­lų ir dar­bo ko­mi­te­tas. Svars­ty­ti siū­lo­ma taip pat Sei­mo ru­dens se­si­jo­je.</text:p>
        <text:p text:style-name="Roman"/>
        <text:p text:style-name="Laikas">17<text:span text:style-name="T1694">.41 val.</text:span></text:p>
        <text:p text:style-name="Roman12"><text:span text:style-name="T1695">Vie</text:span><text:span text:style-name="T1696">­tos sa</text:span><text:span text:style-name="T1697">­vi</text:span><text:span text:style-name="T1698">­val</text:span><text:span text:style-name="T1699">­dos įsta</text:span><text:span text:style-name="T1700">­ty</text:span><text:span text:style-name="T1701">­mo Nr. I-533 4, 9 straips</text:span><text:span text:style-name="T1702">­nių pa</text:span><text:span text:style-name="T1703">­kei</text:span><text:span text:style-name="T1704">­ti</text:span><text:span text:style-name="T1705">­mo ir Įsta</text:span><text:span text:style-name="T1706">­ty</text:span><text:span text:style-name="T1707">­mo pa</text:span><text:span text:style-name="T1708">­pil</text:span><text:span text:style-name="T1709">­dy</text:span><text:span text:style-name="T1710">­mo</text:span><text:s/><text:span text:style-name="T1711">9</text:span><text:span text:style-name="T1712">1</text:span><text:span text:style-name="T1713"><text:s/>straips</text:span><text:span text:style-name="T1714">­niu įsta</text:span><text:span text:style-name="T1715">­ty</text:span><text:span text:style-name="T1716">­mo Nr. XII-2741 pa</text:span><text:span text:style-name="T1717">­kei</text:span><text:span text:style-name="T1718">­ti</text:span><text:span text:style-name="T1719">­mo įsta</text:span><text:span text:style-name="T1720">­ty</text:span><text:span text:style-name="T1721">­mo pro</text:span><text:span text:style-name="T1722">­jek</text:span><text:span text:style-name="T1723">­tas Nr. XIIIP-787 (</text:span><text:span text:style-name="T1724">patei</text:span><text:span text:style-name="T1725">­ki</text:span><text:span text:style-name="T1726">­mas</text:span><text:span text:style-name="T1727">)</text:span></text:p>
        <text:p text:style-name="Roman"/>
        <text:p text:style-name="Roman">Ki­tas klau­si­mas – Vie­tos sa­vi­val­dos įsta­ty­mo 4, 9 straips­nių pa­kei­ti­mo ir įsta­ty­mo pa­pil­dy­mo 9<text:span text:style-name="T1728">1</text:span><text:s/>straips­niu įsta­ty­mo Nr. XII-2741 pa­kei­ti­mo įsta­ty­mo pro­jek­tas Nr. XIIIP-787. Pra­ne­šė­jas – P. Urb­šys. Pra­šom, ko­le­ga.<text:s/></text:p>
        <text:p text:style-name="Roman"><text:span text:style-name="T1729">P. URBŠYS</text:span><text:s/><text:span text:style-name="T1730">(</text:span><text:span text:style-name="T1731">LVŽSF</text:span><text:span text:style-name="T1732">)</text:span>. Ger­bia­mie­ji Sei­mo na­riai, tei­kia­mas įsta­ty­mo pro­jek­tas su­si­jęs su Vie­tos sa­vi­val­dos įsta­ty­mo straips­nio pa­kei­ti­mu. Iš es­mės tai su­si­ję<text:s/>su ūki­nės veik­los api­brė­žimu, nes ten­den­ci­ja sa­vi­val­dy­bes pa­vers­ti ko­mer­ci­nė­mis įmo­nė­mis ir vie­šų­jų pa­slau­gų tei­ki­mą pri­ly­gin­ti ko­mer­ci­nei veik­lai pa­si­reiš­kia ir siū­ly­muo­se, ku­rie at­ėjo iš Kon­ku­ren­ci­jos ta­ry­bos, pri­ly­gi­no bet ku­rios sa­vi­val­dy­bės ūki­nės veik­los vyk­dy­mą ko­mer­ci­nei fi­nan­si­nei pro­fe­si­nei veik­lai.<text:s/></text:p>
        <text:p text:style-name="Roman">Mes vis dėl­to ini­ci­ja­vo­me ko­mi­te­te dis­ku­si­ją ir at­si­žvel­gė­me į sa­vi­val­dy­bės at­sto­vų nuo­mo­nę, kad vis dėl­to sa­vi­val­dy­bės vie­šo­ji pa­slau­ga ne­ga­li bū­ti pri­ly­gi­na­ma ko­mer­ci­nės įmo­nės<text:s/><text:span text:style-name="T1733">tei</text:span><text:span text:style-name="T1734">­kia</text:span><text:span text:style-name="T1735">­mai pa</text:span><text:span text:style-name="T1736">­slau</text:span><text:span text:style-name="T1737">­gai… ir aiš</text:span><text:span text:style-name="T1738">­kiau api</text:span><text:span text:style-name="T1739">­brėž</text:span><text:span text:style-name="T1740">­ti, kas yra ūki</text:span><text:span text:style-name="T1741">­nė veik</text:span><text:span text:style-name="T1742">­la. Mū</text:span><text:span text:style-name="T1743">­sų pro</text:span><text:span text:style-name="T1744">­jek</text:span><text:span text:style-name="T1745">­tas ir yra su</text:span><text:span text:style-name="T1746">­si</text:span><text:span text:style-name="T1747">­jęs su tuo, kad aiš</text:span><text:span text:style-name="T1748">­kiau bū</text:span><text:span text:style-name="T1749">­tų api</text:span><text:span text:style-name="T1750">­brėž</text:span><text:span text:style-name="T1751">­ta, kas yra sa</text:span><text:span text:style-name="T1752">­vi</text:span><text:span text:style-name="T1753">­val</text:span><text:span text:style-name="T1754">­dy</text:span><text:span text:style-name="T1755">­bės ūki</text:span><text:span text:style-name="T1756">­nė veik</text:span><text:span text:style-name="T1757">­la ir kas yra nau</text:span><text:span text:style-name="T1758">­jo</text:span><text:span text:style-name="T1759">­ji ūki</text:span><text:span text:style-name="T1760">­nė veik</text:span><text:span text:style-name="T1761">­la.<text:s/></text:span></text:p>
        <text:p text:style-name="Roman">Siū­ly­mo es­mė yra to­kia, kad ūki­nės veik­los vyk­dy­mu ne­lai­ko­ma to­kia vie­šo­sios pa­slau­gos tei­ki­mo veik­la, ku­ri pa­pil­do vie­šą­ją pa­slau­gą. Pa­vyz­džiui, jei­gu mo­kyk­la ga­li pa­ti teik­ti vie­šo­jo mai­ti­ni­mo pa­slau­gą ne­si­kreip­da­ma į pa­pil­do­mą ūki­nį sub­jek­tą, tai ne­lai­ko­ma ūki­ne veik­la. Jei­gu, pa­vyz­džiui, so­cia­li­nė įstai­ga ga­li teik­ti so­cia­li­nę pa­slau­gą pa­ti, ne­si­kreip­da­ma į pri­va­tų ūkio sub­jek­tą, tai ne­lai­ky­ti­na ūki­ne veik­la.<text:s/></text:p>
        <text:p text:style-name="Roman">Kar­tu aiš­kiau api­brė­žia­ma, kas yra ūki­nė veik­la. Nau­ja ūki­ne veik­la lai­ko­ma to­kia ūki­nė veik­la, ku­rios sa­vi­val­dy­bės val­do­mas ju­ri­di­nis as­muo fak­tiš­kai ne­vyk­dė per pas­ta­ruo­sius tre­jus me­tus.<text:s/></text:p>
        <text:soft-page-break/>
        <text:p text:style-name="Roman">Tie siū­ly­mai rei­ka­lin­gi tam, kad jei jūs pa­žiū­rė­tu­mė­te gau­tą paš­tą, ma­ty­tu­mė­te Lie­tu­vos Res­pub­li­kos kon­ku­ren­ci­jos ta­ry­bos su­tei­ki­mo sa­vi­val­dy­bių ūki­nei veik­lai vyk­dy­ti gai­res. Pa­gal Kon­ku­ren­ci­jos ta­ry­bos pa­teik­tas gai­res, pa­vyz­džiui, kul­tū­ros ar pa­vel­do iš­sau­go­ji­mo veik­la, įskai­tant gam­tos ap­sau­gą, ku­ri dau­giau­sia fi­nan­suo­ja­ma iš lan­ky­to­jų ar nau­do­to­jų mo­kes­čio ar­ba ki­tais ko­mer­ci­niais bū­dais (ko­mer­ci­nės pa­ro­dos, ki­no te­at­rai, ko­mer­ci­niai mu­zi­kos spek­tak­liai ir fes­ti­va­liai), tu­rė­tų bū­ti lai­ko­ma eko­no­mi­nio po­bū­džio veik­la, tai yra pri­ly­gi­na­ma ūki­nei veik­lai.<text:s/></text:p>
        <text:p text:style-name="Roman">Ne kar­tą esu kal­bė­jęs, pa­vyz­džiui, jei sa­vi­val­dy­bė da­bar pa­ve­da sa­vo kul­tū­ros įstai­gai or­ga­ni­zuo­ti spek­tak­lių fes­ti­va­lį, tai šiuo at­ve­ju tai ne­lai­ky­ti­na ūki­ne veik­la, bet pa­gal da­bar siū­lo­mą api­brė­ži­mą tai bū­tų pri­skir­ta ūki­nei veik­lai ir ta­da jau sa­vi­val­dy­bės įstai­gai ne­bū­tų ga­li­ma pa­ves­ti or­ga­ni­zuo­ti kas­me­ti­nio fes­ti­va­lio.<text:s/></text:p>
        <text:p text:style-name="Roman">Mes, no­rė­da­mi vis dėl­to aiš­kiau api­brėž­ti pri­va­tų ir vie­šą­jį in­te­re­są, siū­lo­me šias pa­tai­sas.</text:p>
        <text:p text:style-name="Roman"><text:span text:style-name="T1762">PIRMININKĖ.</text:span><text:s/>Dė­ko­ju. Jū­sų no­ri pa­klaus­ti pen­ki Sei­mo na­riai. Pir­mo­ji klau­sia I. Ši­mo­ny­tė. Pra­šom.</text:p>
        <text:p text:style-name="Roman"><text:span text:style-name="T1763">I. ŠIMONYTĖ</text:span><text:s/><text:span text:style-name="T1764">(</text:span><text:span text:style-name="T1765">TS-LKDF</text:span><text:span text:style-name="T1766">)</text:span>. Ačiū, ger­bia­ma po­sė­džio pir­mi­nin­ke. Ger­bia­ma­sis pra­ne­šė­jau, jau, man at­ro­do, mes vie­ną kar­tą šia­me van­de­ny­je bu­vo­me, ta­da, ka­da jūs ini­ci­ja­vo­te Pre­zi­den­tės teik­tų ir Sei­mo pri­im­tų įsta­ty­mo nuo­sta­tų ati­dė­ji­mą. Ta­da bu­vo mo­ty­vuo­ta, kad yra kaž­kam ne­pa­si­reng­ta, bet bus pa­si­reng­ta ir rei­ka­lin­gas vė­les­nis įsi­ga­lio­ji­mo lai­ko­tar­pis.<text:s/></text:p>
        <text:p text:style-name="Roman">Da­bar jūs ap­skri­tai vi­siš­kai iš­krei­pia­te pra­di­nę Pre­zi­den­tės pa­siū­ly­mo lo­gi­ką, ir man ki­lo toks klau­si­mas: ko­dėl jūs taip bi­jo­te Kon­ku­ren­ci­jos ta­ry­bos iš­va­dos dėl nau­jai stei­gia­mų įmo­nių sa­vi­val­dy­bė­se? Juk jūs ži­no­te Vals­ty­bės kon­tro­lės iš­va­dą, kad jau da­bar dau­giau nei 10 % sa­vi­val­dy­bių įmo­nių vyk­do veik­lą, ku­ri nie­kaip ne­su­de­ri­na­ma su sa­vi­val­dy­bės funk­ci­jo­mis ap­skri­tai.</text:p>
        <text:p text:style-name="Roman"><text:span text:style-name="T1767">P. URBŠYS</text:span><text:s/><text:span text:style-name="T1768">(</text:span><text:span text:style-name="T1769">LVŽSF</text:span><text:span text:style-name="T1770">)</text:span>. Bet aš ži­nau Lie­tu­vos kon­tro­lės iš­va­das, ku­rio­se kon­sta­tuo­ta, kad ši­lu­mos ūkiai, ku­rie pa­te­ko į pri­va­čias ran­kas, ne­ati­ti­ko vie­šo­jo in­te­re­so.<text:s/></text:p>
        <text:p text:style-name="Roman"><text:span text:style-name="T1771">Da</text:span><text:span text:style-name="T1772">­bar dėl pra</text:span><text:span text:style-name="T1773">­di</text:span><text:span text:style-name="T1774">­nio siū</text:span><text:span text:style-name="T1775">­ly</text:span><text:span text:style-name="T1776">­mo. Mes kaip tik no</text:span><text:span text:style-name="T1777">­rė</text:span><text:span text:style-name="T1778">­jo</text:span><text:span text:style-name="T1779">­me iš Kon</text:span><text:span text:style-name="T1780">­ku</text:span><text:span text:style-name="T1781">­ren</text:span><text:span text:style-name="T1782">­ci</text:span><text:span text:style-name="T1783">­jos ta</text:span><text:span text:style-name="T1784">­ry</text:span><text:span text:style-name="T1785">­bos kiek ga</text:span><text:span text:style-name="T1786">­li</text:span><text:span text:style-name="T1787">­ma<text:s/></text:span>di­des­nio aiš­ku­mo, kas yra ta ūki­nė veik­la. Sa­kau, jūs pa­si­žiū­rė­ki­te gai­res, ku­rias at­siun­tė mums, mes aiš­kiai ma­to­me, kad nė­ra aiš­kaus su­vo­ki­mo, ko­kias vie­šą­sias pa­slau­gas tei­kia sa­vi­val­dy­bės. No­ras pri­ly­gin­ti vie­šų­jų pa­slau­gų tei­ki­mą gry­nai ko­mer­ci­nei veik­lai, man at­ro­do, ne­ati­tin­ka vie­šo­jo in­te­re­so at­sto­va­vi­mo. Mes tą pa­ste­bė­jo­me dėl vi­daus san­do­rių iš­sau­go­ji­mo, ar mes kal­bė­da­mi apie po­vei­kio ap­lin­kai ver­ti­ni­mo iš­sau­go­ji­mo ve­to tei­se sa­vi­val­dy­bei… Mes vis dėl­to fik­suo­ja­me, kad sa­vi­val­dy­bės vyk­do­mos veik­los, su­si­ju­sios su vie­šų­jų pa­slau­gų tei­ki­mu, ne­ga­li­ma ak­lai pri­ly­gin­ti.</text:p>
        <text:p text:style-name="Roman">Dar no­rė­čiau pa­žy­mė­ti. Iki šios die­nos mes ne­su­lau­kė­me iš Kon­ku­ren­ci­jos ta­ry­bos gai­rių pa­tik­ri­ni­mo. Šian­dien bu­vo kreip­ta­si, bu­vo at­sai­niai pa­sa­ky­ta: kai įsta­ty­mas jau bus pri­im­tas, ta­da mes ir pa­teik­si­me sa­vo gai­res. Su­ti­ki­me, taip ne­ga­li­ma dirb­ti. To­dėl mes, kaip ko­mi­te­tas, ir ini­ci­ja­vo­me pro­jek­tą, siek­da­mi aiš­kiau api­brėž­ti, kas yra sa­vi­val­dy­bės vyk­do­ma ūki­nė veik­la, nes tą bū­ti­nai rei­kia pa­da­ry­ti, nes įsta­ty­mas su­stab­dy­tas Sei­mo dau­gu­mos spren­di­mu, bal­sa­vus čia, sa­lė­je, iki lie­pos 1 die­nos. Mums bū­ti­nai rei­kia tą dar­bą at­lik­ti.<text:s/></text:p>
        <text:p text:style-name="Roman"><text:span text:style-name="T1788">PIRMININKĖ.</text:span><text:s/>Klau­sia E. Pu­pi­nis. Ne­ma­tau. Ta­da pra­šau, To­mai To­mi­li­nai, klaus­ti.</text:p>
        <text:p text:style-name="Roman"><text:span text:style-name="T1789">T. TOMILINAS</text:span><text:s/><text:span text:style-name="T1790">(</text:span><text:span text:style-name="T1791">LVŽSF</text:span><text:span text:style-name="T1792">)</text:span>. Ma­no šiek tiek pla­tes­nio po­bū­džio klau­si­mas. Mes ką tik svars­tė­me ide­o­lo­giš­kai reikš­min­gą ger­bia­mos I. Ši­mo­ny­tės ir ger­bia­mos A. Mal­dei­kie­nės pro­jek­tą. Esu tik­ras, kad šis įsta­ty­mas yra ne ma­žiau ide­o­lo­giš­kai svar­bus. Pa­si­kei­tus val­dan­čia­jai dau­gu­mai mes su­siz­gri­bo­me ir su­stab­dė­me tas ypač li­be­ra­lias pa­tai­sas, ku­rios bu­vo pri­im­tos. Aš no­rė­čiau jū­sų pa­klaus­ti, ko­dėl Lie­tu­vo­je vie­šų­jų pa­slau­gų iš es­mės pri­va­ti­za­vi­mas ir pri­va­ti­za­vi­mo no­ras bu­vo toks di­de­lis anks­čiau bu­vu­sių val­džių? Ko­dėl mes nuo­lat apie tai kal­ba­me? Ko­dėl mai­ti­ni­mą ar ši­lu­mos tie­ki­mą mes taip no­ri­me ati­duo­ti į pri­va­čias ran­kas, nors prak­ti­ka ro­do, kad tos pa­stan­gos ir ta po­li­ti­ka ne­pa­si­tei­si­no, žmo­nės smar­kiai per­mo­kė­jo? Tai at­sa­ky­ki­te, ko­dėl tai vyks­ta? Jūs anks­čiau taip pat Sei­me bu­vo­te.<text:s/></text:p>
        <text:p text:style-name="Roman"><text:span text:style-name="T1793">P. URBŠYS</text:span><text:s/><text:span text:style-name="T1794">(</text:span><text:span text:style-name="T1795">LVŽSF</text:span><text:span text:style-name="T1796">)</text:span>. Ne­ži­nau. Aš ga­liu pa­sa­ky­ti tik sa­vo as­me­ni­nį įspū­dį. Su­ti­ki­te, kad ver­slas, ieš­ko­da­mas sau pel­nin­gos ni­šos, ban­dė per­im­ti da­lį vie­šų­jų pa­slau­gų, nes tai vis dėl­to<text:s/><text:soft-page-break/>už­tik­ri­na pa­lan­kias ver­slo są­ly­gas. Tai, kad kai ku­riais at­ve­jais tai bu­vo da­ro­ma ne­skaid­riai, yra fak­tas. Bū­tent ta ver­slo ap­lin­ka, ku­ri su­si­for­ma­vo tei­kiant vie­šą­sias pa­slau­gas, mes ne kar­tą gir­dė­jo­me, kaip tų įmo­nių pa­va­di­ni­mai šmė­žuo­da­vo įvai­riuo­se ko­rup­ci­niuo­se skan­da­luo­se. To­kiu at­ve­ju man keis­tai at­ro­do, kai da­bar Kon­ku­ren­ci­jos ta­ry­ba už­si­mer­kia dėl tos re­a­ly­bės, kad ta rin­ka su­si­for­ma­vo iš­kreip­tu bū­du, no­ri­ma bet ko­kia kai­na įtvir­tin­ti tą, sa­ky­ki­me, dirb­ti­nį at­ski­rų ver­slo gru­pių mo­no­po­lį. Man at­ro­do, tai tik­rai ne­pri­si­de­da prie skaid­ru­mo. Keis­ta, kad kai ku­riais at­ve­jais mes čia, Sei­mo sa­lė­je, tar­si pa­si­duo­da­me tam. Man as­me­niš­kai, at­vi­rai pa­sa­kius, iki šios die­nos ky­la klau­si­mas, ko­dėl iš la­bai ge­rai ap­mo­ka­mo dar­bo, ad­vo­ka­tų kon­to­ros, kur at­ly­gi­ni­mą gau­na vos ne de­šimt kar­tų di­des­nį, jis su­tin­ka at­ei­ti va­do­vau­ti Kon­ku­ren­ci­jos ta­ry­bai ir ko­dėl da­bar taip su­tam­pa, kad Kon­ku­ren­ci­jos ta­ry­ba dau­giau at­sto­vau­ja ver­slo in­te­re­sams. (<text:span text:style-name="T1797">Bal</text:span><text:span text:style-name="T1798">­sai sa</text:span><text:span text:style-name="T1799">­lė</text:span><text:span text:style-name="T1800">­je</text:span>)<text:s/></text:p>
        <text:p text:style-name="Roman"><text:span text:style-name="T1801">PIRMININKĖ.</text:span><text:s/>Klau­sia S. Gent­vi­las. Pra­šom.</text:p>
        <text:p text:style-name="Roman"><text:span text:style-name="T1802">S. GENTVILAS</text:span><text:s/><text:span text:style-name="T1803">(</text:span><text:span text:style-name="T1804">LSF</text:span><text:span text:style-name="T1805">)</text:span>. Dė­ko­ju, ger­bia­ma po­sė­džio pir­mi­nin­ke. Ger­bia­mas Po­vi­lai, pas­ku­ti­niu sa­ki­niu jūs šiek tiek at­sklei­dė­te sa­vo po­žiū­rį į Kon­ku­ren­ci­jos tary­bą, ku­ri šiaip ver­ti­na­ma Eu­ro­po­je kaip vie­na iš ge­riau­siai vei­kian­čių, jos pri­dė­ti­nė ver­tė ska­ti­nant kon­ku­ren­ci­ją yra aiš­kiai iš­ma­tuo­ta, kaš­tų nau­dos ana­li­zė, at­ro­do, 40 kar­tų pra­noks­ta mo­kes­čių mo­kė­to­jų su­mo­ka­mus pi­ni­gus. Bet T. To­mi­li­nas yra tei­sus sa­ky­da­mas, kad čia yra ide­o­lo­gi­nis klau­si­mas, nes mo­no­po­li­ja yra biu­ro­krato drau­gas, de­mok­ra­to prie­šas. Vi­sa­da leng­va ap­kal­tin­ti sa­vi­val­dy­bes ar vie­šą­jį sek­to­rių, ku­ris no­ri ben­dra­dar­biau­ti su ver­slu ir nu­si­pirk­ti pi­gia kai­na. Jūs pa­si­rin­ko­te la­bai keis­tą ke­lią – ne­aiš­ku­mą jūs pa­ver­tė­te aiš­ku­mu, tie­siog lei­džia­te sa­vi­val­dy­bėms iš es­mės ne­be­sam­dy­ti ver­slo ir pa­si­lik­ti prie biu­ro­kratams pa­to­gaus mo­no­po­lio. Ko­dėl jūs ėmė­tės taip griež­tai leis­ti vis dėl­to ši­tas ūki­nes pa­slau­gas pa­lik­ti sa­vi­val­dy­bių biu­ro­kratų įta­kai, ko­dėl ne­iš­aiš­ki­na­te tie­siog ter­mi­nų, kur pa­si­ge­do­te Kon­ku­ren­ci­jos tary­bos iš­aiš­ki­ni­mo? Jūs ėjo­te la­bai to­li aiš­kin­da­mas ši­tą reg­la­men­ta­vi­mo trū­ku­mą. Dė­kui.</text:p>
        <text:p text:style-name="Roman"><text:span text:style-name="T1806">P. URBŠYS</text:span><text:s/><text:span text:style-name="T1807">(</text:span><text:span text:style-name="T1808">LVŽSF</text:span><text:span text:style-name="T1809">)</text:span>. Tai ne aš nu­ė­jau per to­li, o įsta­ty­mo tei­kė­jai nu­ė­jo per to­li. Bū­tent sa­vi­val­dy­bės veik­lą jie pri­ly­gi­no ūki­nei veik­lai, ne­da­ry­da­mi skir­tu­mo, ar tai yra pri­va­tus ūkio sub­jek­tas, ar ne­pri­va­tus ūkio sub­jek­tas. Mes,<text:s/>at­virkš­čiai, no­ri­me aiš­kiau api­brėž­ti, kad sa­vi­val­dy­bės ne­pa­tek­tų į dvi­pras­miš­ką si­tu­a­ci­ją, to­dėl ir no­ri­me aiš­kiau api­brėž­ti, kas yra ūki­nė veik­la. Ar yra ge­rai, kai mes su­tei­kia­me ga­li­my­bę biu­ro­kratui, kad ir sė­din­čia­me to­kio­je gar­bio­je Kon­ku­ren­ci­jos ta­ry­bo­je, in­ter­pre­tuo­ti sub­jek­ty­viai, ar tai yra ūki­nė veik­la, ar tai nė­ra ūki­nė veik­la. Man at­ro­do, kuo aiš­kiau yra api­brėž­ta pa­čia­me įsta­ty­me, tuo mes pa­lie­ka­me ma­žes­nę ga­li­my­bę tam biu­ro­kratui in­ter­pre­tuo­ti pa­tį įsta­ty­mą.<text:s/></text:p>
        <text:p text:style-name="Roman"><text:span text:style-name="T1810">PIRMININKĖ.</text:span><text:s/>Dė­ko­ju. Jūs at­sa­kė­te į vi­sų klau­si­mus. Da­bar mo­ty­vai už ir prieš. Pir­ma­sis, kal­ban­tis už, yra T. To­mi­li­nas. Pra­šau.</text:p>
        <text:p text:style-name="Roman"><text:span text:style-name="T1811">T. TOMILINAS</text:span><text:s/><text:span text:style-name="T1812">(</text:span><text:span text:style-name="T1813">LVŽSF</text:span><text:span text:style-name="T1814">)</text:span>. Ger­bia­mi ko­le­gos, aš la­bai no­riu at­kreip­ti jū­sų dė­me­sį į šį įsta­ty­mą. Jis tik­rai yra ide­o­lo­giš­kai reikš­min­gas, la­bai gai­la, kad mes ne­svars­to­me to­kių klau­si­mų ry­ti­nės dar­bo­tvarkės me­tu. Dėl įsta­ty­mo yra la­bai aiš­kus pa­si­da­li­ji­mas į sro­ves ir mes ma­to­me de­ši­nė­je pu­sė­je at­sto­va­vi­mą vie­nam in­te­re­sui. Aš ti­kiuo­si, kad kai­ria­jai pu­sei, ben­drą­ja pras­me kai­ria­jai pu­sei<text:s/>–<text:s/>ir mū­sų frak­ci­jai, ir So­cial­de­mok­ra­tų frak­ci­jai<text:s/>–<text:s/>už­teks po­li­ti­nės va­lios pri­im­ti ši­tą la­bai reikš­min­gą įsta­ty­mą po pa­tei­ki­mo. Taip aukš­ti­na­ma Si­mo­no ne­ma­to­ma ran­ka yra ge­ra, bet,<text:s/>de­ja, mes tu­ri­me, ką tu­ri­me, mes de­mo­ni­zuo­ja­me re­gu­lia­vi­mą, de­mo­ni­zuo­ja­me vie­šą­sias pa­slau­gas, vie­šą­jį sek­to­rių. Mes tu­ri­me di­de­lį, tie­siog mil­ži­niš­ką skur­dą Lie­tu­vo­je ir ta jū­sų ne­ma­to­ma ran­ka kaž­kaip pras­tai vei­kia. Gal ji su­sir­go? Aš no­riu la­bai aiš­kiai pa­pra­šy­ti ko­le­gų bū­ti ide­o­lo­giš­kai nuo­sek­liems, leis­ti sa­vi­val­dai tu­rė­ti eko­no­mi­nės veik­los sa­va­ran­kiš­ku­mą, tai yra es­mi­nis da­ly­kas. Jis yra la­bai ide­o­lo­gi­nis, bet ar­ba mes esa­me už sa­vi­val­dos eko­no­mi­nę lais­vę, ar­ba mes esa­me už pri­va­taus ver­slo do­mi­na­vi­mą aukš­čiau ne­gu sa­vi­val­dos tei­sės ir ga­lios. Čia yra la­bai aiš­ki di­le­ma ir aš siū­lau ap­si­spręs­ti.<text:s/></text:p>
        <text:p text:style-name="Roman"><text:span text:style-name="T1815">PIRMININKĖ.</text:span><text:s/>Mo­ty­vus prieš no­ri iš­sa­ky­ti I. Ši­mo­ny­tė. Pra­šau.</text:p>
        <text:p text:style-name="Roman"><text:span text:style-name="T1816">I. ŠIMONYTĖ</text:span><text:s/><text:span text:style-name="T1817">(</text:span><text:span text:style-name="T1818">TS-LKDF</text:span><text:span text:style-name="T1819">)</text:span>. Ačiū. Ma­ne tur­būt sun­ku įtar­ti ak­la mei­le lais­va­jai rin­kai ar­ba aš bent jau ži­nau ap­ri­bo­ji­mus, ku­rio­mis to­bu­la kon­ku­ren­ci­ja vei­kia ir ku­rių daž­niau­siai gy­ve­ni­me ne­bū­na. Bet tai, kas čia vyks­ta, tai yra net ne Sei­mo bul­do­ze­ris, o Sei­mo trak­to­rius. Pre­le­gen­tas mo­ty­vuo­da­mas, pri­sta­ty­da­mas pro­jek­tą kal­bė­jo apie iš vi­so ne­su­si­ju­sius da­ly­kus, apie kaž­ko­kį ši­lu­mos ūkį, ku­ris bu­vo nuo­lat mi­ni­mas ir ta­da, kai kal­bė­jo­me apie vi­daus san­do­rius, nors įsta­ty­mo pro­jek­tas yra vi­siš­kai ne apie tai. Vi­daus kon­tro­lės at­lik­tas au­di­tas vi­sų sa­vi­val­dy­bės įmo­nių, ne ši­lu­mos ūkio, o vi­sų sa­vi­val­dy­bės val­do­mų įmo­nių, pa­ro­dė ke­lis la­bai svar­bius da­ly­kus. Pir­miau­sia, kad yra apie de­šim­ta­da­lis įmo­nių, kai da­bar ne­aiš­ku, kaip jos su­si­ju­sios su sa­vi­val­dy­bių vyk­do­mo­mis funk­ci­jo­mis, ir nie­kas, o nie­kas ne­ma­to rei­ka­lo per­žiū­rė­ti tų įmo­nių vyk­do­mų funk­ci­jų da­bar, o mes jau kal­ba­me apie nau­jų įmo­nių stei­gi­mą. Be to, vals­ty­bės val­do­mos įmo­nės ne­už­dir­ba pel­no. Na, po­nas T. To­mi­li­nas pa­sa­kys, kad tai yra la­bai ge­rai, bet tai ne­bū­ti­nai yra la­bai ge­rai. Jei­gu mes keiks­no­ja­me pri­va­tų ver­slą už tai, kad jis už­krau­na ko­kią nors kai­nos naš­tą var­to­to­jams, tai ne­ma­to­mi kaš­tai, są­nau­dų ne­val­dy­mas ly­giai taip pat už­krau­na tą naš­tą mo­kes­čių mo­kė­to­jams, tik mo­kes­čių mo­kė­to­jai ši­to ne­ma­to, nors ga­liau­siai są­skai­tą su­mo­ka. Jei­gu vals­ty­bės val­do­mo­se įmo­nė­se de­po­li­ti­za­vi­mo aš dar ga­liu ti­kė­tis, ti­kė­tis de­po­li­ti­za­vi­mo, ku­ris leis­tų ši­tuos sa­vi­val­dy­bių įmo­nių kaš­tus eli­mi­nuo­ti, de­ja, aš ne­ma­tau jo­kio tvir­to pa­grin­do bent jau kol kas. La­bai ti­kiuo­si, kad po­nas P. Urb­šys ne­klaus ma­nęs, ko­dėl aš at­ėjau į Sei­mą iš Lie­tu­vos ban­ko.<text:s/></text:p>
        <text:p text:style-name="Roman"><text:span text:style-name="T1820">PIRMININKĖ.</text:span><text:s/>Dė­ko­ju, mo­ty­vai iš­sa­ky­ti, ap­si­spren­džia­me. Kas pri­ta­ria­te tei­kia­mam įsta­ty­mo pro­jek­tui, bal­suo­ja­te už, kas tu­ri­te ki­tą nuo­mo­nę, su­si­lai­ko­te ar­ba bal­suo­ja­te prieš.<text:s/></text:p>
        <text:p text:style-name="Roman">Už bal­sa­vo 55, prieš – 8, su­si­lai­kė 12 Sei­mo na­rių. Po pa­tei­ki­mo įsta­ty­mo pro­jek­tui pritar­ta.<text:s/></text:p>
        <text:p text:style-name="Roman">Siū­lo­mi ko­mi­te­tai: kaip pa­grin­di­nis – Vals­ty­bės val­dy­mo ir sa­vi­val­dy­bių ko­mi­te­tas, kaip pa­pil­do­mas – Eko­no­mi­kos ko­mi­te­tas. Siū­lo­ma svars­ty­ti bir­že­lio 22 die­ną.</text:p>
        <text:p text:style-name="Roman">Dėl ve­di­mo tvar­kos – K. Ma­siu­lis.</text:p>
        <text:p text:style-name="Roman"><text:span text:style-name="T1821">K. MASIULIS</text:span><text:s/><text:span text:style-name="T1822">(</text:span><text:span text:style-name="T1823">TS-LKDF</text:span><text:span text:style-name="T1824">)</text:span>. Re­pli­ka<text:s/>po bal­sa­vi­mo. Aš no­rė­čiau čia la­bai įsi­smar­ka­vu­siam ide­o­lo­gi­zuo­ti T. To­mi­li­nui vis dėl­to vie­ną kar­tą rėž­ti. Na, bai­ki­te jūs mo­ky­ti bent jau to, ko ne­iš­ma­no­te, apie tas ide­o­lo­gi­jas. Nė­ra čia jo­kios ide­o­lo­gi­jos, yra ele­men­ta­rus ne­raš­tin­gu­mas šia­me įsta­ty­me, ge­rai ko­le­gė iš de­ši­nės ir pa­sa­kė. O dėl sa­vo par­ti­jos ide­o­lo­gi­nės kryp­ties jūs im­ki­te vie­ną kar­tą ir su­si­tar­ki­te. Jū­sų vie­nas ar po­ra at­sto­vų at­sto­vau­ja<text:s/>tarp­tau­ti­nei or­ga­ni­za­cijai, bū­da­mi EPP, vie­nas tarp soc­de­mų sė­di, ki­tas kaž­kur tarp li­be­ra­lų ar dar kur nors. Iš­si­aiškin­ki­te jūs pa­tys ir su­si­tar­ki­te, neš­ne­kė­ki­te apie tas ide­o­lo­gi­jas ir ne­mo­ky­ki­te mū­sų… (<text:span text:style-name="T1825">Bal</text:span><text:span text:style-name="T1826">­sai sa</text:span><text:span text:style-name="T1827">­lė</text:span><text:span text:style-name="T1828">­je</text:span>)</text:p>
        <text:p text:style-name="Roman"><text:span text:style-name="T1829">PIRMININKĖ.</text:span><text:s/>Ko­le­gos, gal iš­si­aiš­kin­si­te pri­va­čia tvar­ka? (<text:span text:style-name="T1830">Bal</text:span><text:span text:style-name="T1831">­sai sa</text:span><text:span text:style-name="T1832">­lė</text:span><text:span text:style-name="T1833">­je</text:span>) Pra­šau, tik trum­pai. T. To­mi­li­nas.</text:p>
        <text:p text:style-name="Roman"><text:span text:style-name="T1834">T. TOMILINAS</text:span><text:s/><text:span text:style-name="T1835">(</text:span><text:span text:style-name="T1836">LVŽSF</text:span><text:span text:style-name="T1837">)</text:span>. Aš la­bai no­riu pa­pra­šy­ti po­no Kęs­tu­čio tie­siog ei­ti na­mo ir pail­sė­ti. Tai vie­nas da­ly­kas. O ant­ras da­ly­kas, pra­šau ir mū­sų ne­va­din­ti ne­iš­ma­nė­liais, nes jūs ką tik pa­va­di­no­te di­de­lę da­lį Sei­mo ne­iš­ma­nė­liais. Jūs tik­rai ne­spin­di­te iš­ma­nu­mu ir t. t. Tai, ma­no po­žiū­riu, ei­ki­me ir aiš­kin­ki­mės mū­sų nuo­mo­nių skir­tu­mus, bet jums tik­rai rei­kia pail­sė­ti.</text:p>
        <text:p text:style-name="Roman"><text:span text:style-name="T1838">PIRMININKĖ.</text:span><text:s/>Re­pli­ka<text:s/>po bal­sa­vi­mo – S. Jo­vai­ša. Per šo­ni­nį mik­ro­fo­ną pra­šom.</text:p>
        <text:p text:style-name="Roman"><text:span text:style-name="T1839">S. JOVAIŠA</text:span><text:s/><text:span text:style-name="T1840">(</text:span><text:span text:style-name="T1841">TS-LKDF</text:span><text:span text:style-name="T1842">)</text:span>. Ačiū, ger­bia­ma po­sė­džio pir­mi­nin­ke. Ka­dan­gi čia da­ro­si įdo­mūs da­ly­kai, ko­mer­ci­ja ir ūki­nė veik­la sie­ja­ma su ide­o­lo­gi­ja, tai pra­šau Vy­riau­sy­bės iš­va­dos šiuo klau­si­mu.</text:p>
        <text:p text:style-name="Roman"><text:span text:style-name="T1843">PIRMININKĖ.</text:span><text:s/>Ir dar S. Gent­vi­las. Pra­šau.</text:p>
        <text:p text:style-name="Roman"><text:span text:style-name="T1844">S. GENTVILAS</text:span><text:s/><text:span text:style-name="T1845">(</text:span><text:span text:style-name="T1846">LSF</text:span><text:span text:style-name="T1847">)</text:span>. Ger­bia­mi ko­le­gos, iš tik­rų­jų aš siū­ly­čiau žvelg­ti į tai kaip į po­li­ti­nį klau­si­mą. Kon­kre­čiai jūs, vals­tie­čiai, kaip nau­ja par­ti­ja, tu­rė­tu­mė­te bū­ti itin su­in­te­re­suo­ti ne­bal­suo­ti taip, kaip siū­lo ger­bia­mas Po­vi­las. Es­mė to­kia, kad pra­ei­tą ka­den­ci­ją Kau­no sa­vi­val­dy­bė­je iš 41 ta­ry­bos na­rio 25 dir­bo sa­vi­val­dy­bei pa­val­džio­se įstai­go­se. Tai re­pli­kuo­jant, tas pats pa­vyz­dys ki­tur. Po­li­ti­ka yra įau­gu­si į biu­dže­ti­nį sek­to­rių. Tai, ką jūs siū­lo­te, ger­bia­mas Po­vi­lai, tai yra jū­sų kaip nau­jos su Lie­tu­vos stan­dar­ti­ne po­li­ti­ne sis­te­ma ne­su­si­ju­sios par­ti­jos, jūs siū­lo­te tą pa­tį iš­lai­ky­ti. Jei­gu jūs no­ri­te po­ky­čių Lie­tu­vo­je, pra­šau ini­ci­juo­ti juos, o ne juos už­dels­ti.<text:s/></text:p>
        <text:p text:style-name="Roman"><text:span text:style-name="T1848">PIRMININKAS.</text:span><text:s/>Ir no­ri at­sa­ky­ti ko­mi­te­to pir­mi­nin­kas P. Urb­šys per šo­ni­nį mik­ro­fo­ną. Pra­šau.</text:p>
        <text:p text:style-name="Roman"><text:span text:style-name="T1849">P. URBŠYS</text:span><text:s/><text:span text:style-name="T1850">(</text:span><text:span text:style-name="T1851">LVŽSF</text:span><text:span text:style-name="T1852">)</text:span>. Ger­bia­mas Si­mo­nai, gai­la, kad jūs ne­da­ly­va­vo­te klau­sy­muo­se, nes mes da­rė­me ben­drą po­sė­dį su Eko­no­mi­kos ko­mi­te­tu ir ta­da su­va­žia­vo iš vi­sos Lie­tu­vos sa­vi­val­dy­bių at­sto­vai. Bu­vo du klau­si­mai – vi­daus san­do­riai ir ūki­nė veik­la. Iš es­mės sa­vi­val­dy­bių at­sto­vai dau­giau ak­cen­ta­vo ūki­nę veik­lą, nes da­bar jie tik­rai su­si­du­ria su be­pras­miš­ka si­tu­a­ci­ja, kai la­bai sub­jek­ty­viai Kon­ku­ren­ci­jos ta­ry­ba in­ter­pre­tuo­ja, kas tai yra. Aš sa­kau, mes vis dėl­to ei­na­me link to ke­lio, kad bū­tų iš­skaid­rin­ta ir aiš­kiau api­brėž­ta, kas tai yra, ir ap­gin­ta ta sa­vi­val­dos tei­sė at­sto­vau­ti tam vie­ša­jam in­te­re­sui. Man at­ro­do, tai ati­tin­ka ir kai ku­rių jū­sų ko­le­gų nuo­mo­nę. Man at­ro­do, mes gal čia tai fik­suo­ki­me. O šiaip dėl Vy­riau­sy­bės iš­va­dų, ku­rios bu­vo nu­skam­bė­ju­sios, tik­rai jų ne­rei­kia, nes mes tu­ri­me, sa­kau, iki lie­pos 1 die­nos pri­im­ti ar vie­no­kį, ar ki­to­kį spren­di­mą, nes įsta­ty­mo įsi­ga­lio­ji­mas yra su­stab­dy­tas.<text:s/></text:p>
        <text:p text:style-name="Roman"><text:span text:style-name="T1853">PIRMININKĖ.</text:span><text:s/>Dė­ko­ju. Ko­le­gos, de­ba­ta­vo­me ir sa­vi­val­dos klau­si­mu, ir ide­o­lo­gi­jų. Ko­mi­te­tai svars­tys, bus ga­li­ma įsi­gi­lin­ti. Jei­gu ma­tys, kad rei­kia Vy­riau­sy­bės iš­va­dos, bus ga­li­ma pa­pra­šy­ti.<text:s/></text:p>
        <text:p text:style-name="Roman"/>
        <text:p text:style-name="Laikas">18<text:span text:style-name="T1854">.01 val.</text:span></text:p>
        <text:p text:style-name="Roman12">Vie­tos sa­vi­val­dos įsta­ty­mo Nr. I-533 3, 14, 15, 16, 31, 34 ir 35 straips­nių pa­kei­ti­mo įsta­ty­mo pro­jek­tas Nr. XIIIP-786 (<text:span text:style-name="T1855">pa</text:span><text:span text:style-name="T1856">­tei</text:span><text:span text:style-name="T1857">­ki</text:span><text:span text:style-name="T1858">­mas</text:span>)</text:p>
        <text:p text:style-name="Roman"/>
        <text:p text:style-name="Roman">Ki­tas klau­si­mas – Vie­tos sa­vi­val­dos įsta­ty­mo 3, 14, 15, 16, 31, 34 ir 35 straips­nių pa­kei­ti­mo įsta­ty­mo pro­jek­tas Nr. XIIIP-786. Pra­ne­šė­jas – P. Urb­šys. Kvie­čiu į tri­bū­ną.</text:p>
        <text:p text:style-name="Roman"><text:span text:style-name="T1859">P. URBŠYS</text:span><text:s/><text:span text:style-name="T1860">(</text:span><text:span text:style-name="T1861">LVŽSF</text:span><text:span text:style-name="T1862">)</text:span>. Įsta­ty­mo pro­jek­tas yra bū­tent su­si­jęs su tuo, kad mes aiš­kiau tu­ri­me api­brėž­ti bū­tent ben­druo­me­ni­nį at­sto­va­vi­mą že­miau­siu sa­vi­val­dy­bės lyg­me­niu – se­niū­nai­ti­jos lyg­me­niu. To­dėl yra aiš­kiau api­brė­žia­ma, kas yra iš­plės­ti­nė se­niū­nai­čių su­ei­ga. Bū­tent ten fik­suo­ja­ma, kaip vie­nas iš pa­grin­di­nių part­ne­rių ir ben­druo­me­ni­nės or­ga­ni­za­ci­jos, nes mes da­bar tu­ri­me pa­ra­dok­są, kad su­si­for­ma­vo ben­druo­me­ni­nių or­ga­ni­za­ci­jų tin­klas. Jų mi­si­ja nė­ra vien tik Eu­ro­pos Są­jun­gos lė­šų įsi­sa­vi­ni­mas, bet jie no­ri spręs­ti bū­tent sa­vo pro­ble­mas. To­mis įsta­ty­mo pa­tai­so­mis no­ri­ma su­stip­rin­ti tą bū­tent ben­druo­me­nių da­ly­va­vi­mą se­niū­nai­ti­jų lyg­me­niu.<text:s/></text:p>
        <text:p text:style-name="Roman"><text:span text:style-name="T1863">PIRMININKĖ.</text:span><text:s/>Dė­ko­ju. No­ri vie­nas klaus­ti, bet E. Pu­pi­nio sa­lė­je ne­ma­tau. Dau­giau klau­sian­čių ne­tu­riu. Dė­ko­ja­me. Ar ga­li­me ben­dru su­ta­ri­mu pri­tar­ti? (<text:span text:style-name="T1864">Bal</text:span><text:span text:style-name="T1865">­sai sa</text:span><text:span text:style-name="T1866">­lė</text:span><text:span text:style-name="T1867">­je</text:span>) Ga­li­ma. Dė­ko­ju. Pri­ta­ria­me įsta­ty­mo pro­jek­tui Nr. XIIIP-786. Pa­grin­di­nis ko­mi­te­tas – Vals­ty­bės val­dy­mo ir sa­vi­val­dy­bių ko­mi­te­tas. Siū­lo­ma svars­ty­ti ru­dens se­si­jo­je.<text:s/></text:p>
        <text:p text:style-name="Roman">Ko­le­gos, po­pie­ti­nę dar­bo­tvarkę mes bai­gė­me, ta­čiau li­ko iš ry­ti­nės dar­bo­tvarkės ne­svars­ty­tų klau­si­mų. Tad im­si­mės kom­plek­si­nio 1-10a klau­si­mo, ku­ris bai­gia­si 1-10k.</text:p>
        <text:p text:style-name="Roman"/>
        <text:p text:style-name="Laikas">18.04 val.</text:p>
        <text:p text:style-name="P1868">Kū­no kul­tū­ros ir spor­to įsta­ty­mo Nr. I-1151 pa­kei­ti­mo įsta­ty­mo pro­jek­tas Nr. XIIIP-149, Al­ko­ho­lio kon­tro­lės įsta­ty­mo Nr. I-857 18, 22 ir 29 straips­nių pa­kei­ti­mo įsta­ty­mo pro­jek­tas Nr. XIIIP-150, Ad­mi­nist­ra­ci­nių nu­si­žen­gi­mų ko­dek­so II da­lies VIII sky­riaus pa­va­di­ni­mo, 589 straips­nio pa­kei­ti­mo ir pa­pil­dy­mo 69<text:span text:style-name="T1869">1</text:span><text:s/>straips­niu įsta­ty­mo projek­tas Nr. XIIIP-151,<text:span text:style-name="T1870"><text:s/>Gy</text:span><text:span text:style-name="T1871">­ven</text:span><text:span text:style-name="T1872">­to</text:span><text:span text:style-name="T1873">­jų pa</text:span><text:span text:style-name="T1874">­ja</text:span><text:span text:style-name="T1875">­mų mo</text:span><text:span text:style-name="T1876">­kes</text:span><text:span text:style-name="T1877">­čio įsta</text:span><text:span text:style-name="T1878">­ty</text:span><text:span text:style-name="T1879">­mo Nr. IX-1007 17 straips</text:span><text:span text:style-name="T1880">­nio</text:span><text:s/>pa­kei­ti­mo įsta­ty­mo pro­jek­tas Nr. XIIIP-152, Gin­klų ir šaud­me­nų kon­tro­lės įsta­ty­mo Nr. IX-705 16 ir 37 straips­nių pa­kei­ti­mo įsta­ty­mo pro­jek­tas Nr. XIIIP-153, Kraš­to apsau­gos sis­te­mos or­ga­ni­za­vi­mo ir ka­ro tar­ny­bos įsta­ty­mo Nr. VIII-723 9 straips­nio pakei­ti­mo įsta­ty­mo pro­jek­tas Nr. XIIIP-154, Moks­lo ir stu­di­jų įsta­ty­mo Nr. XI-242 63 straips­nio pa­kei­ti­mo įsta­ty­mo pro­jek­tas Nr. XIIIP-155, Lie­tu­vos na­cio­na­li­nio ra­di­jo<text:s/><text:span text:style-name="T1881">ir te</text:span><text:span text:style-name="T1882">­le</text:span><text:span text:style-name="T1883">­vi</text:span><text:span text:style-name="T1884">­zi</text:span><text:span text:style-name="T1885">­jos įsta</text:span><text:span text:style-name="T1886">­ty</text:span><text:span text:style-name="T1887">­mo Nr. I-1571 4 straips</text:span><text:span text:style-name="T1888">­nio pa</text:span><text:span text:style-name="T1889">­kei</text:span><text:span text:style-name="T1890">­ti</text:span><text:span text:style-name="T1891">­mo įsta</text:span><text:span text:style-name="T1892">­ty</text:span><text:span text:style-name="T1893">­mo pro</text:span><text:span text:style-name="T1894">­jek</text:span><text:span text:style-name="T1895">­tas Nr. XIIIP-156,</text:span><text:s/>Lie­tu­vos šau­lių są­jun­gos įsta­ty­mo Nr. VIII-375 9 ir 11 straips­nių pa­kei­ti­mo įsta­ty­mo pro­jek­tas Nr. XIIIP-157, Ta­ba­ko, ta­ba­ko ga­mi­nių ir su jais su­si­ju­sių ga­mi­nių kon­tro­lės įsta­ty­mo Nr. I-1143 18 straips­nio pa­kei­ti­mo įsta­ty­mo pro­jek­tas Nr. XIIIP-158, Švie­ti­mo<text:s/><text:span text:style-name="T1896">įsta</text:span><text:span text:style-name="T1897">­ty</text:span><text:span text:style-name="T1898">­mo Nr. I-1489 68 straips</text:span><text:span text:style-name="T1899">­nio pa</text:span><text:span text:style-name="T1900">­kei</text:span><text:span text:style-name="T1901">­ti</text:span><text:span text:style-name="T1902">­mo įsta</text:span><text:span text:style-name="T1903">­ty</text:span><text:span text:style-name="T1904">­mo pro</text:span><text:span text:style-name="T1905">­jek</text:span><text:span text:style-name="T1906">­tas Nr. XIIIP-159<text:s/></text:span>(<text:span text:style-name="T1907">svars</text:span><text:span text:style-name="T1908">­ty</text:span><text:span text:style-name="T1909">­mas</text:span>)</text:p>
        <text:p text:style-name="P1910"/>
        <text:p text:style-name="P1911">Įsta­ty­mo pro­jek­tas – Kū­no kul­tū­ros ir spor­to įsta­ty­mo pa­kei­ti­mo įsta­ty­mo pro­jek­tas Nr. XIIIP-149. Pra­ne­šė­jas tu­rė­tų bū­ti E. Pu­pi­nis. Ne­ma­tau. Gal Švie­ti­mo ir moks­lo ko­mi­te­to<text:s/><text:span text:style-name="T1912">pir</text:span><text:span text:style-name="T1913">­mi</text:span><text:span text:style-name="T1914">­nin</text:span><text:span text:style-name="T1915">­kas? Ar ga</text:span><text:span text:style-name="T1916">­lė</text:span><text:span text:style-name="T1917">­tu</text:span><text:span text:style-name="T1918">­me pa</text:span><text:span text:style-name="T1919">­pra</text:span><text:span text:style-name="T1920">­šy</text:span><text:span text:style-name="T1921">­ti pir</text:span><text:span text:style-name="T1922">­mi</text:span><text:span text:style-name="T1923">­nin</text:span><text:span text:style-name="T1924">­ką pa</text:span><text:span text:style-name="T1925">­skelb</text:span><text:span text:style-name="T1926">­ti Švie</text:span><text:span text:style-name="T1927">­ti</text:span><text:span text:style-name="T1928">­mo ir moks</text:span><text:span text:style-name="T1929">­lo ko</text:span><text:span text:style-name="T1930">­mi</text:span><text:span text:style-name="T1931">­te</text:span><text:span text:style-name="T1932">­to iš</text:span><text:span text:style-name="T1933">­va</text:span><text:span text:style-name="T1934">­dą?</text:span></text:p>
        <text:p text:style-name="Roman"><text:span text:style-name="T1935">E. JOVAIŠA</text:span><text:s/><text:span text:style-name="T1936">(</text:span><text:span text:style-name="T1937">LVŽSF</text:span><text:span text:style-name="T1938">)</text:span>. Ger­bia­mie­ji ko­le­gos, ko­mi­te­tas svars­tė ir ben­dru su­ta­ri­mu nu­ta­rė tą Kū­no kul­tū­ros ir spor­to įsta­ty­mą grą­žin­ti to­bu­lin­ti Vy­riau­sy­bei. Kaip mi­nė­jau, pri­im­ta ben­dru su­ta­ri­mu.<text:s/></text:p>
        <text:p text:style-name="Roman"><text:span text:style-name="T1939">PIRMININKĖ.</text:span><text:s/>Dė­ko­ju. Ir šia­me kom­plek­se yra Ad­mi­nist­ra­ci­nių nu­si­žen­gi­mų ko­dek­so II da­lies VIII sky­riaus pa­va­di­ni­mo, 589 straips­nio pa­kei­ti­mo ir pa­pil­dy­mo 69<text:span text:style-name="T1940">1</text:span><text:s/>straips­niu įsta­ty­mo pro­jek­tas Nr. XIIIP-151. Iš­va­da po svars­ty­mo – Tei­sės ir tei­sėt­var­kos ko­mi­te­to pir­mi­nin­kas J. Sa­ba­taus­kas. Pra­šau.</text:p>
        <text:p text:style-name="Roman"><text:span text:style-name="T1941">J. SABATAUSKAS</text:span><text:s/><text:span text:style-name="T1942">(</text:span><text:span text:style-name="T1943">LSDPF</text:span><text:span text:style-name="T1944">)</text:span>. Ačiū, ger­bia­ma pir­mi­nin­ke. Ka­dan­gi dėl šio įsta­ty­mų pro­jek­tų pa­ke­to pa­grin­di­nis Švie­ti­mo ir moks­lo ko­mi­te­tas jau ap­si­spren­dė grą­žin­ti Vy­riau­sy­bei to­bu­lin­ti, nie­ko ki­to mums ne­lie­ka kaip ly­di­mą­jį įsta­ty­mo pro­jek­tą taip pat grą­žin­ti įsta­ty­mo ini­cia­to­riams to­bu­lin­ti. 8 bal­sai už, prieš, su­si­lai­kiu­sių ne­bu­vo.</text:p>
        <text:p text:style-name="Roman"><text:span text:style-name="T1945">PIRMININKĖ.</text:span><text:s/>Dė­ko­ju. Po svars­ty­mo no­ri kal­bė­ti, mo­ty­vai už, K. Smir­no­vas. Pra­šom.</text:p>
        <text:p text:style-name="Roman"><text:span text:style-name="T1946">K. SMIRNOVAS</text:span><text:s/><text:span text:style-name="T1947">(</text:span><text:span text:style-name="T1948">LVŽSF</text:span><text:span text:style-name="T1949">)</text:span>. Ačiū, pir­mi­nin­ke. Ger­bia­mi ko­le­gos, tik­rai pra­šau vi­sus bal­suo­ti už ši­to įsta­ty­mo grą­ži­ni­mą dėl to, kad yra gau­ta daug pa­siū­ly­mų ir nė­ra su­de­rin­ta su spor­to ben­druo­me­ne. Ši­tas įsta­ty­mo pro­jek­tas yra pa­teik­tas pra­ei­tos Vy­riau­sy­bės. Ma­nau, kad ši­ta nau­jo­ji Vy­riau­sy­bė tik­rai tu­rė­tų su­si­pa­žin­ti, pri­im­ti spren­di­mus ir pa­teik­ti ru­dens se­si­jo­je nau­ją pa­reng­tą įsta­ty­mą. Ačiū.<text:s/></text:p>
        <text:p text:style-name="Roman"><text:span text:style-name="T1950">PIRMININKĖ.</text:span><text:s/>Dė­ko­ju. Ar, ko­le­gos, ga­li­ma ben­dru su­ta­ri­mu? (<text:span text:style-name="T1951">Bal</text:span><text:span text:style-name="T1952">­sai sa</text:span><text:span text:style-name="T1953">­lė</text:span><text:span text:style-name="T1954">­je</text:span>) Ga­li­ma. Ben­dru su­ta­ri­mu grą­ži­na­me ini­cia­to­riams įsta­ty­mo… (<text:span text:style-name="T1955">Bal</text:span><text:span text:style-name="T1956">­sai sa</text:span><text:span text:style-name="T1957">­lė</text:span><text:span text:style-name="T1958">­je</text:span>) Pra­šo­te bal­suo­ti. Pra­šom bal­suo­ti. Bal­sa­vi­mas pra­dė­tas. Pra­šau. Kas už grą­ži­ni­mą, bal­suo­ja­te už, kas tu­ri­te ki­tą nuo­mo­nę, prieš ar­ba su­si­lai­ko­te.<text:s/></text:p>
        <text:p text:style-name="Roman">Bal­sa­vo už grą­ži­ni­mą 61 Sei­mo na­rys, prieš – 3 ir su­si­lai­kė 8. Įsta­ty­mo pro­jek­tas grą­žin­tas Vy­riau­sy­bei to­bu­lin­ti.<text:s/></text:p>
        <text:p text:style-name="Roman"/>
        <text:p text:style-name="P1959">18.08 val.</text:p>
        <text:p text:style-name="P1960"><text:span text:style-name="T1961">Ne</text:span><text:span text:style-name="T1962">­įga</text:span><text:span text:style-name="T1963">­lių</text:span><text:span text:style-name="T1964">­jų so</text:span><text:span text:style-name="T1965">­cia</text:span><text:span text:style-name="T1966">­li</text:span><text:span text:style-name="T1967">­nės in</text:span><text:span text:style-name="T1968">­teg</text:span><text:span text:style-name="T1969">­ra</text:span><text:span text:style-name="T1970">­ci</text:span><text:span text:style-name="T1971">­jos įsta</text:span><text:span text:style-name="T1972">­ty</text:span><text:span text:style-name="T1973">­mo Nr. I-2044 1 straips</text:span><text:span text:style-name="T1974">­nio pa</text:span><text:span text:style-name="T1975">­kei</text:span><text:span text:style-name="T1976">­ti</text:span><text:span text:style-name="T1977">­mo įsta</text:span><text:span text:style-name="T1978">­ty</text:span><text:span text:style-name="T1979">­mo</text:span><text:s/><text:span text:style-name="T1980">pro</text:span><text:span text:style-name="T1981">­jek</text:span><text:span text:style-name="T1982">­tas Nr. XIIIP-668(2), Iš</text:span><text:span text:style-name="T1983">­mo</text:span><text:span text:style-name="T1984">­kų vai</text:span><text:span text:style-name="T1985">­kams įsta</text:span><text:span text:style-name="T1986">­ty</text:span><text:span text:style-name="T1987">­mo Nr. I-621 1 ir 4 straips</text:span><text:span text:style-name="T1988">­nių pa</text:span><text:span text:style-name="T1989">­kei</text:span><text:span text:style-name="T1990">­ti</text:span><text:span text:style-name="T1991">­mo</text:span><text:s/>įsta­ty­mo pro­jek­tas Nr. XIIIP-669(2), Pa­ra­mos mir­ties at­ve­ju įsta­ty­mo Nr. I-348<text:s/><text:span text:style-name="T1992">5 straips</text:span><text:span text:style-name="T1993">­nio pa</text:span><text:span text:style-name="T1994">­kei</text:span><text:span text:style-name="T1995">­ti</text:span><text:span text:style-name="T1996">­mo įsta</text:span><text:span text:style-name="T1997">­ty</text:span><text:span text:style-name="T1998">­mo pro</text:span><text:span text:style-name="T1999">­jek</text:span><text:span text:style-name="T2000">­tas Nr. XIIIP-670(2), Pi</text:span><text:span text:style-name="T2001">­ni</text:span><text:span text:style-name="T2002">­gi</text:span><text:span text:style-name="T2003">­nės so</text:span><text:span text:style-name="T2004">­cia</text:span><text:span text:style-name="T2005">­li</text:span><text:span text:style-name="T2006">­nės pa</text:span><text:span text:style-name="T2007">­ra</text:span><text:span text:style-name="T2008">­mos</text:span><text:s/>ne­pa­si­tu­rin­tiems gy­ven­to­jams įsta­ty­mo Nr. IX-1675 1 straips­nio pa­kei­ti­mo įsta­ty­mo<text:s/><text:span text:style-name="T2009">projek</text:span><text:span text:style-name="T2010">­tas Nr. XIIIP-671(2), Šal</text:span><text:span text:style-name="T2011">­pos pen</text:span><text:span text:style-name="T2012">­si</text:span><text:span text:style-name="T2013">­jų įsta</text:span><text:span text:style-name="T2014">­ty</text:span><text:span text:style-name="T2015">­mo Nr. I-675 1, 4 ir 7 straips</text:span><text:span text:style-name="T2016">­nių pa</text:span><text:span text:style-name="T2017">­kei</text:span><text:span text:style-name="T2018">­ti</text:span><text:span text:style-name="T2019">­mo</text:span><text:s/>įsta­ty­mo pro­jek­tas Nr. XIIIP-672(2), Tiks­li­nių kom­pen­sa­ci­jų įsta­ty­mo Nr. XII-2507 1 ir 3 straips­nių pa­kei­ti­mo įsta­ty­mo pro­jek­tas<text:s/><text:span text:style-name="T2020">Nr. XIIIP-</text:span>673(2) (<text:span text:style-name="T2021">svars</text:span><text:span text:style-name="T2022">­ty</text:span><text:span text:style-name="T2023">­mas</text:span>)</text:p>
        <text:p text:style-name="P2024"/>
        <text:p text:style-name="P2025">Ki­tas dar­bo­tvarkės klau­si­mas – Ne­įga­lių­jų so­cia­li­nės in­teg­ra­ci­jos įsta­ty­mo 1 straips­nio pa­kei­ti­mo įsta­ty­mo pro­jek­tas Nr. XIIIP-668(2). So­cia­li­nių rei­ka­lų ir<text:s/>dar­bo ko­mi­te­to iš­va­da. Į tri­bū­ną kvie­čiu T. To­mi­li­ną. Dėl ly­di­mų­jų bus ki­ti.<text:s/></text:p>
        <text:p text:style-name="Roman"><text:span text:style-name="T2026">T. TOMILINAS</text:span><text:s/><text:span text:style-name="T2027">(</text:span><text:span text:style-name="T2028">LVŽSF</text:span><text:span text:style-name="T2029">)</text:span>. Aš pri­sta­ty­siu vi­sus.<text:s/></text:p>
        <text:p text:style-name="Roman"><text:span text:style-name="T2030">PIRMININKĖ.</text:span><text:s/>Vi­sus.<text:s/></text:p>
        <text:p text:style-name="Roman"><text:span text:style-name="T2031">T. TOMILINAS</text:span><text:s/><text:span text:style-name="T2032">(</text:span><text:span text:style-name="T2033">LVŽSF</text:span><text:span text:style-name="T2034">)</text:span>. Ger­bia­mie­ji ko­le­gos, svars­ty­mo sta­di­jo­je tu­ri­me Ne­įga­lių­jų so­cia­li­nės in­teg­ra­ci­jos įsta­ty­mo 1 straips­nio pa­kei­ti­mo įsta­ty­mo pro­jek­tą, Lie­tu­vos Res­pub­li­kos iš­mo­kų vai­kams įsta­ty­mo 1 ir 4 straips­nių pa­kei­ti­mo įsta­ty­mo pro­jek­tą, Pa­ra­mos mir­ties at­ve­ju įsta­ty­mo 5 straips­nio pa­kei­ti­mo įsta­ty­mo pro­jek­tą, Pi­ni­gi­nės so­cia­li­nės pa­ra­mos ne­pa­si­tu­rin­tiems gy­ven­to­jams<text:s/>įstatymo<text:s/>1 straips­nio pa­kei­ti­mo įsta­ty­mo pro­jek­tą bei Šal­pos pen­si­jų įsta­ty­mo 1, 4, 7 straips­nių pa­kei­ti­mo įsta­ty­mo pro­jek­tus. Jie vi­si tar­pu­sa­vy­je su­si­ję, yra ben­d­ras aiš­ki­na­ma­sis raš­tas. Šių įsta­ty­mų es­mė yra tam tik­ro ne­tiks­lu­mo iš­tai­sy­mas dėl pa­pil­do­mą ap­sau­gą Lie­tu­vo­je ga­vu­sių as­me­nų, ku­rių so­cia­li­nės tei­sės pri­ly­gi­na­mos pa­bė­gė­lio sta­tu­są ga­vu­siems as­me­nims.<text:s/></text:p>
        <text:p text:style-name="Roman">So­cia­li­nių rei­ka­lų ir dar­bo ko­mi­te­tas kaip pa­grin­di­nis ap­svars­tė šiuos įsta­ty­mų pro­jek­tus, pa­tai­sė pa­gal Tei­sės de­par­ta­men­to pa­sta­bas ir siū­lo pri­tar­ti ši­tiems įsta­ty­mų pro­jek­tams. Jū­sų ži­niai, įsta­ty­mo pro­jek­tą taip pat svars­tė Vals­ty­bės val­dy­mo ir sa­vi­val­dy­bių ko­mi­te­tas. Jo iš­va­da yra nei­gia­ma, ta­čiau pa­grin­di­nis ko­mi­te­tas siū­lo neat­si­žvelg­ti į Vals­ty­bės val­dy­mo ir sa­vi­val­dy­bių ko­mi­te­to iš­va­dą ir pri­tar­ti pa­grin­di­nio ko­mi­te­to iš­va­dai.</text:p>
        <text:p text:style-name="Roman"><text:span text:style-name="T2035">PIRMININKĖ.</text:span><text:s/>Dė­ko­ju. Ko­le­gos, T. To­mi­li­nas pri­sta­tė iš­va­das. Pa­grin­di­nis pro­jek­tas eina su pen­kiais ly­di­mų­jų įsta­ty­mų pro­jek­tais, tai yra Nr. XIIIP-669(2), Nr. XIIIP-670(2), Nr. XIIIP-671(2), Nr. XIIIP-672(2) ir Nr. XIIIP-673(2). So­cia­li­nių rei­ka­lų ir dar­bo ko­mi­te­tas dėl vi­sų ši­tų įsta­ty­mų pro­jek­tų bu­vo pa­grin­di­nis. Ben­dra iš­va­da yra pri­tar­ti po svars­ty­mo. O Vals­ty­bės val­dy­mo ir sa­vi­val­dy­bių ko­mi­te­to iš­va­dą ir­gi pri­sta­tė­te. Pra­šo­te, kad ne­bū­tų at­si­žvel­g­ta į pa­pil­do­mo ko­mi­te­to siū­ly­mus, taip?</text:p>
        <text:p text:style-name="Roman"><text:span text:style-name="T2036">T. TOMILINAS</text:span><text:s/><text:span text:style-name="T2037">(</text:span><text:span text:style-name="T2038">LVŽSF</text:span><text:span text:style-name="T2039">)</text:span>. Taip.<text:s/></text:p>
        <text:p text:style-name="Roman"><text:span text:style-name="T2040">PIRMININKĖ.</text:span><text:s/>P. Urb­šys už­si­ra­šęs kal­bė­ti. De­ja, ne­ma­tau. Ko­le­gos, po svars­ty­mo dėl mo­ty­vų bus? Nė­ra. (<text:span text:style-name="T2041">Bal</text:span><text:span text:style-name="T2042">­sai sa</text:span><text:span text:style-name="T2043">­lė</text:span><text:span text:style-name="T2044">­je</text:span>)<text:s/></text:p>
        <text:p text:style-name="Roman">Bal­suo­jam. Pra­šau, bal­sa­vi­mas pra­dė­tas. Kas pri­ta­ria­te, bal­suo­ja­te už, kas tu­ri­te ki­tą nuo­mo­nę, – prieš ar­ba su­si­lai­ko­te.</text:p>
        <text:p text:style-name="Roman">Ko­le­gos, už bal­sa­vo 62, su­si­lai­kė 6, prieš nė­ra. Vi­siems iš­var­din­tiems įsta­ty­mų pro­jek­tams po svars­ty­mo pri­tar­ta.<text:s/></text:p>
        <text:p text:style-name="Roman"/>
        <text:p text:style-name="Laikas">18.11 val.</text:p>
        <text:p text:style-name="Roman12">Sei­mo nu­ta­ri­mo „Dėl pri­ta­ri­mo Lie­tu­vos Res­pub­li­kos Vy­riau­sy­bės ir Lie­tu­vos karai­mų re­li­gi­nės ben­druo­me­nės su­si­ta­ri­mui „Dėl pa­sta­to Tra­kuo­se, Ka­rai­mų g. 22, grą­ži­ni­mo Lie­tu­vos ka­rai­mų re­li­gi­nei ben­druo­me­nei na­tū­ra“ pro­jek­tas<text:s/><text:span text:style-name="T2045">Nr. XIIIP-</text:span>719(2) (<text:span text:style-name="T2046">svars</text:span><text:span text:style-name="T2047">­ty</text:span><text:span text:style-name="T2048">­mas</text:span>)</text:p>
        <text:p text:style-name="Roman"/>
        <text:p text:style-name="Roman">Dar­bo­tvarkės klau­si­mas – Sei­mo nu­ta­ri­mo „Dėl pri­ta­ri­mo Lie­tu­vos Res­pub­li­kos Vy­riau­sy­bės ir Lie­tu­vos ka­rai­mų re­li­gi­nės ben­druo­me­nės su­si­ta­ri­mui „Dėl pa­sta­to Tra­kuo­se, Ka­rai­mų g. 22, grą­ži­ni­mo Lie­tu­vos ka­rai­mų re­li­gi­nei ben­druo­me­nei na­tū­ra“ pro­jek­tas<text:s/><text:span text:style-name="T2049">Nr. XIIIP-</text:span>719(2). Pra­ne­šė­jas – R. Šar­knic­kas, Kai­mo rei­ka­lų ko­mi­te­tas. At­si­pra­šau, Kul­tū­ros ko­mi­te­tas. (<text:span text:style-name="T2050">Bal</text:span><text:span text:style-name="T2051">­sai sa</text:span><text:span text:style-name="T2052">­lė</text:span><text:span text:style-name="T2053">­je</text:span>) Ne­do­va­no­ti­na klai­da. Kas ko­mi­te­to iš­va­dą? Gal ko­mi­te­to pir­mi­nin­kas?<text:s/></text:p>
        <text:p text:style-name="Roman">Pra­šom, ger­bia­mas Ra­mū­nai,<text:s/>į tri­bū­ną.<text:s/></text:p>
        <text:p text:style-name="Roman"><text:span text:style-name="T2054">R. KARBAUSKIS</text:span><text:s/><text:span text:style-name="T2055">(</text:span><text:span text:style-name="T2056">LVŽSF</text:span><text:span text:style-name="T2057">)</text:span>. Ko­mi­te­tas svars­tė siū­lo­mą įsta­ty­mo pro­jek­tą ir vien­bal­siai jam pri­ta­rė.<text:s/></text:p>
        <text:p text:style-name="Roman"><text:span text:style-name="T2058">PIRMININKĖ.</text:span><text:s/>Ko­le­gos, pa­grin­di­nis ko­mi­te­tas pri­ta­rė. Dau­giau kal­ban­čių nė­ra, dėl mo­ty­vų taip pat nė­ra. Ga­li­me pri­tar­ti ko­mi­te­to siū­ly­mui ben­dru su­ta­ri­mu? (<text:span text:style-name="T2059">Bal</text:span><text:span text:style-name="T2060">­sai sa</text:span><text:span text:style-name="T2061">­lė</text:span><text:span text:style-name="T2062">­je</text:span>) Pri­ta­ria­me. Dė­ko­ju.<text:s/></text:p>
        <text:p text:style-name="Roman"/>
        <text:p text:style-name="Laikas">18.13 val.</text:p>
        <text:p text:style-name="Roman12">Tur­to ir ver­slo ver­ti­ni­mo pa­grin­dų įsta­ty­mo Nr. VIII-1202 29 straips­nio pa­kei­ti­mo įsta­ty­mo pro­jek­tas<text:s/><text:span text:style-name="T2063">Nr. XIIIP-</text:span>645(2) (<text:span text:style-name="T2064">svars</text:span><text:span text:style-name="T2065">­ty</text:span><text:span text:style-name="T2066">­mas</text:span>)</text:p>
        <text:p text:style-name="Roman"/>
        <text:p text:style-name="Roman"><text:span text:style-name="T2067">Ki</text:span><text:span text:style-name="T2068">­tas dar</text:span><text:span text:style-name="T2069">­bo</text:span><text:span text:style-name="T2070">­tvarkės klau</text:span><text:span text:style-name="T2071">­si</text:span><text:span text:style-name="T2072">­mas – Tur</text:span><text:span text:style-name="T2073">­to ir ver</text:span><text:span text:style-name="T2074">­slo ver</text:span><text:span text:style-name="T2075">­ti</text:span><text:span text:style-name="T2076">­ni</text:span><text:span text:style-name="T2077">­mo pa</text:span><text:span text:style-name="T2078">­grin</text:span><text:span text:style-name="T2079">­dų įsta</text:span><text:span text:style-name="T2080">­ty</text:span><text:span text:style-name="T2081">­mo Nr. VIII-1202</text:span><text:s/>29 straips­nio pa­kei­ti­mo įsta­ty­mo pro­jek­tas<text:s/><text:span text:style-name="T2082">Nr. XIIIP-</text:span>645(2). Svars­ty­mo sta­di­ja. Pra­ne­šė­ja – R. Bud­ber­gy­tė. Pra­šo­me.<text:s/></text:p>
        <text:p text:style-name="Roman"><text:span text:style-name="T2083">R. BUDBERGYTĖ</text:span><text:s/><text:span text:style-name="T2084">(</text:span><text:span text:style-name="T2085">LSDPF</text:span><text:span text:style-name="T2086">)</text:span>. Ačiū, po­sė­džio pir­mi­nin­ke. Au­di­to ko­mi­te­tas, kaip pa­grin­di­nis ko­mi­te­tas, svars­tė Tur­to ir ver­slo ver­ti­ni­mo pa­grin­dų įsta­ty­mo 29 straips­nio pa­kei­ti­mo įsta­ty­mo pro­jek­tą. Ka­dan­gi ne­bu­vo pa­teik­ta pa­sta­bų ir pa­siū­ly­mų, Au­di­to ko­mi­te­tas ben­dru su­ta­ri­mu pri­ėmė spren­di­mą pri­tar­ti ko­mi­te­to pa­teik­tam įsta­ty­mo pa­kei­ti­mo pro­jek­tui<text:s/><text:span text:style-name="T2087">Nr. XIIIP-</text:span>645(2).<text:s/></text:p>
        <text:p text:style-name="Roman"><text:span text:style-name="T2088">PIRMININKĖ.</text:span><text:s/>Dė­ko­ja­me pra­ne­šė­jai. Taip pat nė­ra no­rin­čių kal­bė­ti. Ko­le­gos, ar po svars­ty­mo ben­dru su­ta­ri­mu ga­li­me pri­tar­ti? (<text:span text:style-name="T2089">Bal</text:span><text:span text:style-name="T2090">­sas sa</text:span><text:span text:style-name="T2091">­lė</text:span><text:span text:style-name="T2092">­je: „Ga</text:span><text:span text:style-name="T2093">­li</text:span><text:span text:style-name="T2094">­me!“</text:span>) Ga­li­me. Dė­ko­ju.<text:s/></text:p>
        <text:p text:style-name="Roman"/>
        <text:p text:style-name="Laikas">18.14 val.</text:p>
        <text:p text:style-name="Roman12"><text:span text:style-name="T2095">Fi</text:span><text:span text:style-name="T2096">­nan</text:span><text:span text:style-name="T2097">­si</text:span><text:span text:style-name="T2098">­nių prie</text:span><text:span text:style-name="T2099">­mo</text:span><text:span text:style-name="T2100">­nių rin</text:span><text:span text:style-name="T2101">­kų įsta</text:span><text:span text:style-name="T2102">­ty</text:span><text:span text:style-name="T2103">­mo Nr. X-1024 2, 3, 7, 44, 67, 70, 71, 73</text:span><text:span text:style-name="T2104">1</text:span><text:span text:style-name="T2105">, 76, 81, 83,<text:s/></text:span>84, 93, 94 straips­nių ir prie­do pa­kei­ti­mo ir IV sky­riaus, 25<text:span text:style-name="T2106">1</text:span>, 68 straips­nių pri­pa­ži­ni­mo<text:s/>ne­te­ku­siais ga­lios įsta­ty­mo pro­jek­tas<text:s/><text:span text:style-name="T2107">Nr. XIIIP-</text:span>647(2), Ver­ty­bi­nių po­pie­rių įsta­ty­mo<text:s/><text:span text:style-name="T2108">Nr. X-1023 2, 24, 33, 43, 52 ir 54 straips</text:span><text:span text:style-name="T2109">­nių, prie</text:span><text:span text:style-name="T2110">­do pa</text:span><text:span text:style-name="T2111">­kei</text:span><text:span text:style-name="T2112">­ti</text:span><text:span text:style-name="T2113">­mo ir 19 straips</text:span><text:span text:style-name="T2114">­nio pri</text:span><text:span text:style-name="T2115">­pa</text:span><text:span text:style-name="T2116">­ži</text:span><text:span text:style-name="T2117">­ni</text:span><text:span text:style-name="T2118">­mo</text:span><text:s/>ne­te­ku­siu ga­lios įsta­ty­mo pro­jek­tas<text:s/><text:span text:style-name="T2119">Nr. XIIIP-</text:span>648(2), Lie­tu­vos ban­ko įsta­ty­mo Nr. I-678<text:s/><text:span text:style-name="T2120">42 straips</text:span><text:span text:style-name="T2121">­nio pa</text:span><text:span text:style-name="T2122">­kei</text:span><text:span text:style-name="T2123">­ti</text:span><text:span text:style-name="T2124">­mo įsta</text:span><text:span text:style-name="T2125">­ty</text:span><text:span text:style-name="T2126">­mo pro</text:span><text:span text:style-name="T2127">­jek</text:span><text:span text:style-name="T2128">­tas<text:s/></text:span><text:span text:style-name="T2129">Nr. XIIIP-</text:span><text:span text:style-name="T2130">649(2), Ad</text:span><text:span text:style-name="T2131">­mi</text:span><text:span text:style-name="T2132">­nist</text:span><text:span text:style-name="T2133">­ra</text:span><text:span text:style-name="T2134">­ci</text:span><text:span text:style-name="T2135">­nių nu</text:span><text:span text:style-name="T2136">­si</text:span><text:span text:style-name="T2137">­žen</text:span><text:span text:style-name="T2138">­gi</text:span><text:span text:style-name="T2139">­mų</text:span><text:s/>ko­dek­so 200 straips­nio pa­kei­ti­mo įsta­ty­mo pro­jek­tas<text:s/><text:span text:style-name="T2140">Nr. XIIIP-</text:span>650(2),<text:s/>Ak­ci­nių bendrovių įsta­ty­mo Nr. VIII-1835 37, 46, 52, 72, 74 ir 78 straips­nių pa­kei­ti­mo įsta­ty­mo pro­jek­tas<text:s/><text:span text:style-name="T2141">Nr. XIIIP-</text:span>651(2), At­si­skai­ty­mų baig­ti­nu­mo mo­kė­ji­mo ir ver­ty­bi­nių po­pie­rių at­si­skai­ty­mo sis­te­mo­se įsta­ty­mo Nr. IX-1597 4 straips­nio pa­kei­ti­mo įsta­ty­mo pro­jek­tas<text:s/><text:span text:style-name="T2142">Nr. XIIIP-</text:span>652(2), Bu­hal­te­ri­nės ap­skai­tos įsta­ty­mo Nr. IX-574 1 ir 3 straips­nių pa­kei­ti­mo<text:s/><text:span text:style-name="T2143">įsta</text:span><text:span text:style-name="T2144">­ty</text:span><text:span text:style-name="T2145">­mo pro</text:span><text:span text:style-name="T2146">­jek</text:span><text:span text:style-name="T2147">­tas<text:s/></text:span><text:span text:style-name="T2148">Nr. XIIIP-</text:span><text:span text:style-name="T2149">653(2), Įmo</text:span><text:span text:style-name="T2150">­nių fi</text:span><text:span text:style-name="T2151">­nan</text:span><text:span text:style-name="T2152">­si</text:span><text:span text:style-name="T2153">­nės at</text:span><text:span text:style-name="T2154">­skai</text:span><text:span text:style-name="T2155">­to</text:span><text:span text:style-name="T2156">­my</text:span><text:span text:style-name="T2157">­bės įsta</text:span><text:span text:style-name="T2158">­ty</text:span><text:span text:style-name="T2159">­mo Nr. IX-575</text:span><text:s/><text:span text:style-name="T2160">2 straips</text:span><text:span text:style-name="T2161">­nio pa</text:span><text:span text:style-name="T2162">­kei</text:span><text:span text:style-name="T2163">­ti</text:span><text:span text:style-name="T2164">­mo įsta</text:span><text:span text:style-name="T2165">­ty</text:span><text:span text:style-name="T2166">­mo pro</text:span><text:span text:style-name="T2167">­jek</text:span><text:span text:style-name="T2168">­tas<text:s/></text:span><text:span text:style-name="T2169">Nr. XIIIP-</text:span><text:span text:style-name="T2170">654(2), Įmo</text:span><text:span text:style-name="T2171">­nių gru</text:span><text:span text:style-name="T2172">­pių kon</text:span><text:span text:style-name="T2173">­so</text:span><text:span text:style-name="T2174">­li</text:span><text:span text:style-name="T2175">­duo</text:span><text:span text:style-name="T2176">­to</text:span><text:span text:style-name="T2177">­sios</text:span><text:s/>fi­nan­si­nės at­skai­to­my­bės įsta­ty­mo Nr. IX-576 2 straips­nio pa­kei­ti­mo įsta­ty­mo pro­jek­tas<text:s/><text:span text:style-name="T2178">Nr. XIIIP-</text:span>655(2), In­for­muo­tie­siems in­ves­tuo­to­jams skir­tų ko­lek­ty­vi­nio in­ves­ta­vi­mo<text:s/><text:span text:style-name="T2179">subjek</text:span><text:span text:style-name="T2180">­tų įsta</text:span><text:span text:style-name="T2181">­ty</text:span><text:span text:style-name="T2182">­mo Nr. XII-376 9 straips</text:span><text:span text:style-name="T2183">­nio pa</text:span><text:span text:style-name="T2184">­kei</text:span><text:span text:style-name="T2185">­ti</text:span><text:span text:style-name="T2186">­mo įsta</text:span><text:span text:style-name="T2187">­ty</text:span><text:span text:style-name="T2188">­mo pro</text:span><text:span text:style-name="T2189">­jek</text:span><text:span text:style-name="T2190">­tas<text:s/></text:span><text:span text:style-name="T2191">Nr. XIIIP-</text:span><text:span text:style-name="T2192">656(2),</text:span><text:s/>Kon­tro­liuo­jan­čių­jų in­ves­ti­ci­nių ben­dro­vių įsta­ty­mo Nr. IX-1710 13 straips­nio pa­kei­ti­mo įsta­ty­mo pro­jek­tas<text:s/><text:span text:style-name="T2193">Nr. XIIIP-</text:span>657(2), Ko­lek­ty­vi­nio in­ves­ta­vi­mo sub­jek­tų įsta­ty­mo Nr. IX-1709 9 straips­nio pa­kei­ti­mo įsta­ty­mo pro­jek­tas<text:s/><text:span text:style-name="T2194">Nr. XIIIP-</text:span>658(2) (<text:span text:style-name="T2195">svars</text:span><text:span text:style-name="T2196">­ty</text:span><text:span text:style-name="T2197">­mas</text:span>)</text:p>
        <text:p text:style-name="Roman"/>
        <text:p text:style-name="Roman"><text:span text:style-name="T2198">Ki</text:span><text:span text:style-name="T2199">­tas dar</text:span><text:span text:style-name="T2200">­bo</text:span><text:span text:style-name="T2201">­tvarkės klau</text:span><text:span text:style-name="T2202">­si</text:span><text:span text:style-name="T2203">­mas vėl kom</text:span><text:span text:style-name="T2204">­plek</text:span><text:span text:style-name="T2205">­si</text:span><text:span text:style-name="T2206">­nis, pa</text:span><text:span text:style-name="T2207">­gal dar</text:span><text:span text:style-name="T2208">­bo</text:span><text:span text:style-name="T2209">­tvarkę pra</text:span><text:span text:style-name="T2210">­si</text:span><text:span text:style-name="T2211">­de</text:span><text:span text:style-name="T2212">­da klau</text:span><text:span text:style-name="T2213">­si</text:span><text:span text:style-name="T2214">­mu<text:s/></text:span>1-14a ir bai­gia­si 1-14l. Fi­nan­si­nių prie­mo­nių rin­kų įsta­ty­mo Nr. X-1024 2, 3, 7, 44, 67, 70, 71, 73<text:span text:style-name="T2215">1</text:span>, 76, 81, 83, 84, 93, 94 straips­nių ir prie­do pa­kei­ti­mo ir IV sky­riaus, 25<text:span text:style-name="T2216">1</text:span>, 68 straips­nių pri­pa­ži­ni­mo ne­te­ku­siais ga­lios įsta­ty­mo pro­jek­tas<text:s/><text:span text:style-name="T2217">Nr. XIIIP-</text:span>647(2). Dėl ši­to ir dėl ly­di­mų­jų įsta­ty­mų pro­jek­tų<text:s/><text:span text:style-name="T2218">Nr. XIIIP-</text:span>648(2),<text:s/><text:span text:style-name="T2219">Nr. XIIIP-</text:span>649(2),<text:s/><text:span text:style-name="T2220">Nr. XIIIP-</text:span>650(2),<text:s/><text:span text:style-name="T2221">Nr. XIIIP-</text:span>651(2),<text:s/><text:span text:style-name="T2222">Nr. XIIIP-</text:span>652(2),<text:s/><text:span text:style-name="T2223">Nr. XIIIP-</text:span>653(2),<text:s/><text:span text:style-name="T2224">Nr. XIIIP-</text:span>654(2),<text:s/><text:span text:style-name="T2225">Nr. XIIIP-</text:span>655(2),<text:s/><text:span text:style-name="T2226">Nr. XIIIP-</text:span>656(2),<text:s/><text:span text:style-name="T2227">Nr. XIIIP-</text:span>657(2) ir<text:s/><text:span text:style-name="T2228">Nr. XIIIP-</text:span>658(2) iš­va­das tei­kia Biu­dže­to ir fi­nan­sų ko­mi­te­to pra­ne­šė­jas V. Ąžuo­las. Jis jau tri­bū­no­je. Pra­šau.<text:s/></text:p>
        <text:p text:style-name="Roman"><text:span text:style-name="T2229">V. ĄŽUOLAS</text:span><text:s/><text:span text:style-name="T2230">(</text:span><text:span text:style-name="T2231">LVŽSF</text:span><text:span text:style-name="T2232">)</text:span>. Šie įsta­ty­mų pro­jek­tai bu­vo svars­ty­ti Biu­dže­to ir fi­nan­sų ko­mi­te­te. Vi­siems pri­tar­ta ben­dru su­ta­ri­mu, nes tai yra per­ke­lia­mi Eu­ro­pos tei­sės reg­la­men­tai dėl bau­džia­mų­jų sank­ci­jų už ma­ni­pu­lia­vi­mą rin­ka.<text:s/></text:p>
        <text:p text:style-name="Roman"><text:span text:style-name="T2233">PIRMININKĖ.</text:span><text:s/>Dė­ko­ju. Yra Tei­sės ir tei­sėt­var­kos ko­mi­te­tas dėl Ad­mi­nist­ra­ci­nių nu­si­žen­gi­mų ko­dek­so 200 straips­nio pa­kei­ti­mo įsta­ty­mo pro­jek­to<text:s/><text:span text:style-name="T2234">Nr. XIIIP-</text:span>650(2). Kas iš Tei­sės ir tei­sėt­var­kos ko­mi­te­to ga­lė­tu­mė­te pa­skelb­ti iš­va­dą? Lie­ka pa­skai­ty­ti po­sė­džio pir­mi­nin­kei.</text:p>
        <text:p text:style-name="Roman">Bal­sa­vi­mo re­zul­ta­tai po ko­mi­te­to svars­ty­mo yra štai to­kie: už – 8, prieš nė­ra, su­si­lai­kiu­sių nė­ra. Siū­lo­ma pri­tar­ti ini­cia­to­rių pa­teik­tam įsta­ty­mo pro­jek­tui ir ko­mi­te­to iš­va­dai.<text:s/></text:p>
        <text:p text:style-name="Roman">Tai­gi, ko­le­gos, yra to­kie siū­ly­mai. Ar ga­li­me po svars­ty­mo ben­dru su­ta­ri­mu? (<text:span text:style-name="T2235">Bal</text:span><text:span text:style-name="T2236">­sai sa</text:span><text:span text:style-name="T2237">­lė</text:span><text:span text:style-name="T2238">­je</text:span>) Ga­li­me. Dė­ko­ju. Va­di­na­si, įsta­ty­mo pro­jek­tams po svars­ty­mo yra pri­tar­ta.<text:s/></text:p>
        <text:p text:style-name="Roman">Re­gis, mū­sų šian­die­nos pa­grin­di­nė dar­bo­tvarkė yra baig­ta. Ga­li­me per­ei­ti prie re­zer­vi­nių klau­si­mų. (<text:span text:style-name="T2239">Bal</text:span><text:span text:style-name="T2240">­sai sa</text:span><text:span text:style-name="T2241">­lė</text:span><text:span text:style-name="T2242">­je</text:span>) Dar tu­ri­me lai­ko, nors laik­ro­džiai skir­tin­gai ro­do.<text:s/></text:p>
        <text:p text:style-name="Roman"/>
        <text:p text:style-name="Laikas">18.17 val.</text:p>
        <text:p text:style-name="Roman12">Nar­ko­lo­gi­nės prie­žiū­ros įsta­ty­mo Nr. VIII-156 7 ir 15 straips­nių pa­kei­ti­mo įsta­ty­mo pro­jek­tas<text:s/><text:span text:style-name="T2243">Nr. XIIIP-</text:span>397(2) (<text:span text:style-name="T2244">pa</text:span><text:span text:style-name="T2245">­tei</text:span><text:span text:style-name="T2246">­ki</text:span><text:span text:style-name="T2247">­mas</text:span>)</text:p>
        <text:p text:style-name="Roman"/>
        <text:p text:style-name="Roman">Tai gal vis dėl­to pir­mą re­zer­vi­nį ima­me? Nar­ko­lo­gi­nės prie­žiū­ros įsta­ty­mo Nr. VIII-156 7 ir 15 straips­nių pa­kei­ti­mo įsta­ty­mo pro­jek­tas<text:s/><text:span text:style-name="T2248">Nr. XIIIP-</text:span>397(2). Pa­tei­ki­mas. Pra­ne­šė­ja – R. Ša­la­še­vi­čiū­tė. Pra­šom į tri­bū­ną.<text:s/></text:p>
        <text:p text:style-name="Roman"><text:span text:style-name="T2249">R. ŠALAŠEVIČIŪTĖ</text:span><text:s/><text:span text:style-name="T2250">(</text:span><text:span text:style-name="T2251">LSDPF</text:span><text:span text:style-name="T2252">)</text:span>. Ger­bia­mi ko­le­gos, yra tei­kia­mas šio pro­jek­to ant­ras va­rian­tas, nes dėl pir­mo­jo va­rian­to bu­vo gau­tos Tei­sės de­par­ta­men­to iš­va­dos ir di­džio­ji dau­gu­ma pa­teik­tų iš­va­dų yra pa­tai­sy­tos,<text:s/>ir ant­ra­sis va­rian­tas yra pra­plės­tas.<text:s/></text:p>
        <text:p text:style-name="Roman">Pa­grin­di­niai pro­jek­to tiks­lai ir už­da­vi­niai, dėl ko bu­vo ren­gia­mas, tai pir­miau­sia di­de­lis al­ko­ho­lio su­var­to­ji­mas Eu­ro­pos re­gio­ne ir Lie­tu­vo­je. Ka­dan­gi apie skai­čius yra daug dis­ku­tuo­ta, aš tik­rai jų ne­įvar­din­siu.<text:s/></text:p>
        <text:p text:style-name="Roman">Ki­ta prie­žas­tis – tai ža­lin­gas al­ko­ho­lio var­to­ji­mas kaip so­cia­li­nė pro­ble­ma. Aki­vaiz­du, kad Lie­tu­vo­je al­ko­ho­lio var­to­ji­mo mas­tai di­de­li, jie ke­lia so­cia­li­nę ža­lą tiek as­mens, tiek vi­suo­me­nės svei­ka­tai. Ka­dan­gi lai­ko tu­ri­me ma­žai, aš pa­si­steng­siu kuo trum­piau pri­sta­ty­ti.<text:s/></text:p>
        <text:p text:style-name="Roman">Pro­jek­to es­mė yra ta, kad siū­lo­ma nu­ma­ty­ti, kad nar­ko­lo­gi­niai li­go­niai teis­mo spren­di­mu bū­tų pri­vers­ti­nai hos­pi­ta­li­zuo­ja­mi Psi­chi­kos svei­ka­tos prie­žiū­ros įsta­ty­mo nu­ma­ty­ta tvar­ka ir są­ly­go­mis. Ta­čiau pa­pil­do­mai yra nu­ma­to­ma, ka­dan­gi toks hos­pi­ta­li­za­vi­mas yra ir taip įtvir­tin­tas, yra nu­ma­to­ma, kaip tu­rė­tų mū­sų svei­ka­tos sis­te­ma elg­tis su as­me­ni­mis, ku­rie tu­ri al­ko­ho­liz­mo ir nar­ko­ma­ni­jos li­gos po­žy­mių, ir kaip or­ga­ni­zuo­ti jų pri­vers­ti­nį gy­dy­mą, kas ga­lė­tų kreip­tis ir kur, kad toks gy­dy­mas bū­tų or­ga­ni­zuo­ja­mas.<text:s/></text:p>
        <text:p text:style-name="Roman">Vi­sų pir­ma toks gy­dy­mas ga­lė­tų bū­ti tai­ko­mas as­me­nims, ku­riems pa­si­reiš­kia ryš­ki abs­ti­nen­ci­jos būk­lė ir jos nu­lem­tas nuo­la­ti­nis kom­pul­sy­vus psi­chi­ką vei­kian­čių me­džia­gų var­to­ji­mas, trun­kan­tis il­giau kaip vie­ną mė­ne­sį. Kar­tu su to­kiais as­me­ni­mis gy­ve­nan­tys ar ki­taip su jais su­si­ję as­me­nys, pa­vyz­džiui, ar­ti­mie­ji, gi­mi­nai­čiai pa­ti­ria nuo­la­ti­nį psi­chi­nį ir fi­zi­nį smur­tą, ke­lian­tį grės­mę ap­lin­ki­nių svei­ka­tai ir gy­vy­bei, taip pat fi­nan­si­nių nuos­to­lių ir to­kie as­me­nys ga­li pa­da­ry­ti es­mi­nę ža­lą sa­vo svei­ka­tai ir gy­vy­bei.<text:s/></text:p>
        <text:p text:style-name="Roman">Šiuo pro­jek­tu taip pat yra nu­ma­to­mas gy­dy­mo or­ga­ni­za­vi­mas nėš­čio­sioms, jei­gu dėl jų pik­tnau­džia­vi­mo psi­chi­ką vei­kian­čio­mis me­džia­go­mis ky­la vai­siaus ap­si­gi­mi­mo grės­mė. Tuo la­biau kad mes pui­kiai ži­no­me, bent aš tuo klau­si­mu pra­dė­jau dirb­ti nuo 2006 me­tų, kad tu­ri­me tik­rai daug vai­kų, gims­tan­čių su al­ko­ho­lio sin­dro­mu. Šian­dien mes įvar­di­ja­me tik­rai ne­ma­žai vai­kų, ku­rie yra ne­įga­lūs ar­ba tu­ri spe­cia­lių­jų po­rei­kių dėl to, kad mo­ti­na nėš­tu­mo me­tu var­to­jo al­ko­ho­lį. Įsta­ty­mo pro­jek­to 15 straips­nio 3 da­ly­je yra siū­lo­ma nu­sta­ty­ti, kad dėl pir­mi­nio as­mens psi­chi­kos svei­ka­tos pa­tik­ri­ni­mo į gy­dy­to­ją psi­chiat­rą ga­li kreip­tis ne tik pats as­muo, ku­ris yra ap­si­spren­dęs ir tik­rai sie­kia ge­ro tiks­lo, ta­čiau ir to­kio as­mens at­sto­vas, šei­mos na­riai, ar­ti­mie­ji gi­mi­nai­čiai, po­li­ci­ja ir, kas la­bai ak­tu­a­lu, įvar­di­jant tuos vi­sus ne­lai­min­gus at­ve­jus ir sa­vi­žu­dy­bes, – ga­li kreip­tis Vai­ko tei­sių ap­sau­gos sky­riaus dar­buo­to­jas, so­cia­li­nis dar­buo­to­jas, jei­gu jiems yra ži­no­ma apie ma­no anksčiau iš­var­dy­tų są­ly­gų bu­vi­mą.<text:s/></text:p>
        <text:p text:style-name="Roman">Įsta­ty­mo pro­jek­te yra nu­ma­to­ma, ko­kia tvar­ka tu­ri bū­ti pri­ei­na­ma iki to­kio as­mens pri­vers­ti­nio gy­dy­mo. Pir­miau­sia ma­no iš­var­dy­ti as­me­nys tu­ri kreip­tis į psi­chi­kos svei­ka­tos cen­trus, šei­mos ar ki­tus gy­dy­to­jus, ku­rie įtar­da­mi, kad as­muo yra pri­klau­so­mas nuo al­ko­ho­lio, ski­ria rei­kia­mą gy­dy­mą ar­ba nu­krei­pia į psi­chiat­ri­jos li­go­ni­nę ar į uni­ver­si­te­ti­nių, re­gio­ni­nių, sa­vi­val­dy­bių li­go­ni­nių psi­chiat­ri­jos sky­rius. Ta­da psi­chiat­ri­jos li­go­ni­nių ar tų li­go­ni­nių, kur yra psi­chiat­ri­jos sky­riai, va­do­vai iš kar­to krei­pia­si į teis­mą gau­ti lei­di­mą to­kį as­me­nį pri­vers­ti­nai gy­dy­ti ir, ga­vęs to­kį lei­di­mą, to­kį spren­di­mą teis­mas tu­ri pri­im­ti per 3 die­nas. Ga­vus to­kį lei­di­mą, pa­cien­tui psi­chiat­ri­jos li­go­ni­nė­je ar psi­chiat­ri­jos sky­riuo­se tei­kia­ma sta­cio­na­ri me­di­ci­ni­nė pa­gal­ba iki 20 die­nų, po to pa­cien­tas yra siun­čia­mas psi­cho­so­cia­li­nei re­a­bi­li­ta­ci­jai.</text:p>
        <text:p text:style-name="Roman">20 die­nų ter­mi­nas yra pa­si­rink­tas po il­gų dis­ku­si­jų, nes pro­jek­tas bu­vo pra­dė­tas reng­ti dar 2015 me­tų pa­bai­go­je. Šiais me­tais, jau 2017 me­tais, daug dis­ku­ta­vau su psi­chiat­rais, su psi­chi­kos svei­ka­tos cen­trų gy­dy­to­jais, kad per tas dvi tris die­nas, ka­da pri­vers­ti­nai gy­do­ma iki teis­mo spren­di­mo (daž­niau­siai to­kie pi­lie­čiai yra pri­klau­so­mi), juos tuo me­tu iš­blai­vius ir iš­lei­dus na­mo, jie pa­kliū­va į tą pa­čią ap­lin­ką ir tik­rai ne­pri­ima spren­di­mų to­liau tęs­ti gy­dy­mą, psi­cho­so­cia­li­nę re­a­bi­li­ta­ci­ją ir jie nė­ra su­grą­ži­na­mi į šei­mą.<text:s/></text:p>
        <text:p text:style-name="Roman">Aš ma­nau, kad ši­tas pro­jek­tas tik­rai yra šian­dien rei­ka­lin­gas, tu­rint ome­ny­je tai, kad mes pri­ėmė­me ir bal­sa­vo­me be­veik vie­nin­gai už Al­ko­ho­lio kon­tro­lės įsta­ty­mo pa­tai­sas, tai yra už pre­ven­ci­nį dar­bą su jau­ni­mu, ta­čiau mes tu­ri­me gel­bė­ti ir tą 150 tūkst. šei­mų, ku­rios bu­vo įvar­dy­tos ma­no dis­ku­si­jų su spe­cia­lis­tais me­tu. Jo­se vai­kai jau nuo 12–13 me­tų sė­di kar­tu su tė­vais, ku­riems rei­ka­lin­ga pa­gal­ba, ta­čiau dėl vie­nų ar ki­tų prie­žas­čių ne­si­krei­pia ar­ba tie­siog, kaip ben­druo­me­nė­se sa­ko­ma, mes ne­ži­no­me, kur kreip­tis ir kas mums ga­li pa­dė­ti, ar­ba net­gi ar­ti­mi gi­mi­nai­čiai, bi­jo­da­mi kerš­to to­kių as­me­nų, pik­tnau­džiau­jan­čių al­ko­ho­liu, ne­si­krei­pia į rei­kia­mas ins­ti­tu­ci­jas, kad bū­tų or­ga­ni­zuo­ta pa­gal­ba.<text:s/></text:p>
        <text:p text:style-name="Roman">Aš pa­si­sten­giau, at­ro­do, trum­pai. Kvie­čiu pa­lai­ky­ti pro­jek­tą, to­liau dis­ku­tuo­ti, jei­gu ką nors no­rė­tų­si tai­sy­ti, bet aš ma­nau, kad mes tu­ri­me dirb­ti ir su tais, ku­rie yra pri­klau­so­mi, pa­tys neap­si­spren­džia, pa­dė­ti šei­moms, ma­moms dėl sū­nų, žmo­noms dėl vy­rų, kar­tais ir vy­rams dėl žmo­nų pik­tnau­džia­vi­mo al­ko­ho­liu.<text:s/></text:p>
        <text:p text:style-name="Roman"><text:span text:style-name="T2253">PIRMININKĖ.</text:span><text:s/>Dė­ko­ju. Jū­sų no­ri pa­klaus­ti de­šimt Sei­mo na­rių. Pir­mo­ji klau­sia A. Ši­rin­s­kie­nė. Pra­šau.</text:p>
        <text:p text:style-name="Roman"><text:span text:style-name="T2254">A. ŠIRINSKIENĖ</text:span><text:s/><text:span text:style-name="T2255">(</text:span><text:span text:style-name="T2256">LVŽSF</text:span><text:span text:style-name="T2257">)</text:span>. Jū­sų įsta­ty­mo pro­jek­te vie­na iš pri­vers­ti­nių hos­pi­ta­li­za­vi­mo są­ly­gų yra, kad bus hos­pi­ta­li­zuo­ja­mi as­me­nys, tu­rin­tys al­ko­ho­liz­mo li­gos po­žy­mių. Vie­nas iš po­žy­mių yra ryš­ki abs­ti­nen­ci­jos būk­lė. Kaip jūs įsi­vaiz­duo­ja­te ver­ti­ni­mą, kur yra ryš­ki abs­ti­nen­ci­jos būk­lė ir ne­ryš­ki?<text:s/></text:p>
        <text:p text:style-name="Roman">Ki­tas da­ly­kas, tai vėl­gi kal­ba­te apie var­to­ji­mą vie­ną mė­ne­sį kaip po­žy­mį, kaip ma­tuo­si­te vie­ną mė­ne­sį, nuo ko­kio mo­men­to? Ar gy­dy­to­jas liu­di­nin­kus ap­klau­si­nės, ar kaž­kas bus?</text:p>
        <text:p text:style-name="Roman">Ir dar vie­nas klau­si­mas. Yra pa­cien­tų klu­bas, kas tai yra, nes jis ir­gi at­si­ran­da įsta­ty­mo pro­jek­te?</text:p>
        <text:p text:style-name="Roman"><text:span text:style-name="T2258">R. ŠALAŠEVIČIŪTĖ</text:span><text:s/><text:span text:style-name="T2259">(</text:span><text:span text:style-name="T2260">LSDPF</text:span><text:span text:style-name="T2261">)</text:span>. Jūs už­da­vė­te tris klau­si­mus, jei­gu ku­rį už­mir­šiu, pri­min­si­te, nes nuo pat ry­to lau­kiau šio pro­jek­to pri­sta­ty­mo. Vi­sų pir­ma abs­ti­nen­ci­ja ap­skri­tai pa­ė­mus… Daž­niau­siai, kai žmo­gui abs­ti­nen­ci­ja ir pra­si­de­da va­di­na­mo­ji bal­to­ji karšt­li­gė, jis daž­niau­siai yra<text:s/>su<text:s/>po­li­ci­jos pa­gal­ba nu­ve­ža­mas tie­siai į psi­chiat­ri­jos li­go­ni­nę ar­ba psi­chiat­ri­jos sky­rių, kur jam tei­kia­ma trum­pa pa­gal­ba, iki bus gau­tas teis­mo spren­di­mas.</text:p>
        <text:p text:style-name="Roman">Iš kar­to at­sa­ky­siu į tre­čią klau­si­mą apie pa­cien­tų klu­bus. Mes žiū­rė­jo­me, kas tei­kia psi­cho­so­cia­li­nę pa­gal­bą, nes tai bu­vo dis­ku­si­nis klau­si­mas. Psi­cho­so­cia­li­nė pa­gal­ba šian­dien nė­ra tei­kia­ma sta­cio­na­ruo­se ir tie­siog per­ėjus per vi­są sis­te­mą bu­vo at­ras­ti pa­cien­tų klu­bai. Ma­no nuo­mo­ne, tai yra ano­ni­mi­niai al­ko­ho­li­kų klu­bai, nes jie yra vis tiek pa­cien­tai, kaip bu­vę ir iš­li­kę. Kal­bant su psi­chi­kos svei­ka­tos cen­trų di­rek­to­riais ir bū­nant cen­truo­se, ku­rių aš tik­rai ne­ma­žai ap­lan­kiau ir ši­tos rin­ki­mų kam­pa­ni­jos me­tu, yra ma­no­ma, kad to­kia psi­cho­so­cia­li­nė pa­gal­ba, tei­kia­ma šiuo­se klu­buo­se, yra pa­kan­ka­mai ge­ra.<text:s/></text:p>
        <text:p text:style-name="Roman">Kaip jūs su­for­mu­la­vo­te an­trą klau­si­mą, pa­kar­to­ki­te, bū­ki­me ma­lo­ni, an­trą.</text:p>
        <text:p text:style-name="Roman"><text:span text:style-name="T2262">A. ŠIRINSKIENĖ</text:span><text:s/><text:span text:style-name="T2263">(</text:span><text:span text:style-name="T2264">LVŽSF</text:span><text:span text:style-name="T2265">)</text:span>. Ant­ra­sis klau­si­mas bu­vo su­si­jęs su mė­ne­siu kaip ro­dik­liu, kaip ma­tuo­si­te?</text:p>
        <text:p text:style-name="Roman"><text:span text:style-name="T2266">R. ŠALAŠEVIČIŪTĖ</text:span><text:s/><text:span text:style-name="T2267">(</text:span><text:span text:style-name="T2268">LSDPF</text:span><text:span text:style-name="T2269">)</text:span>. Mė­ne­siu, tei­sin­gai. Ka­dan­gi aš su­sie­jau pir­mą su an­tru, su mė­ne­siu, taip ir iš­ėjo, ži­no­te, to­dėl ir at­si­ra­do. Ma­no pir­mi­nia­me va­rian­te ne­bu­vo vai­ko tei­sių ap­sau­gos sky­rių. Iš tik­rų­jų ta pa­sta­ba yra ir Tei­sės de­par­ta­men­to. Kas ga­li su­skai­čiuo­ti, kad žmo­gus ge­ria die­ną iš die­nos vie­ną mė­ne­sį? Be abe­jo, žmo­na, ar­ti­mi gi­mi­nai­čiai, ma­ma, ku­rios ši­to pro­jek­to svars­ty­mo me­tu tie­siog, kai aš ben­drau­da­vau, dau­giau­sia nuos­kau­dų dėl šei­mi­nių san­ty­kių ir iš­sa­kė. Pro­jek­te dar iš kar­to bu­vo so­cia­li­niai dar­buo­to­jai. Ypač tų vi­sų ne­lai­min­gų at­si­ti­ki­mų at­ve­ju, kai žūs­ta vai­kai, yra kal­ti­na­mi daž­niau­siai so­cia­li­niai dar­buo­to­jai. Iš tik­rų­jų jie šios funk­ci­jos ne­pri­si­ė­mė ir net už­ve­dus bau­džia­mą­sias by­las ty­ri­mo me­tu se­niū­nai ir so­cia­li­niai dar­buo­to­jai su­si­prie­šin­da­vo, kas gi tu­ri at­sa­ky­ti. Tai at­si­ra­do so­cia­li­niai dar­buo­to­jai, ku­rie ma­to ir ži­no, kas gy­ve­na ša­lia ir kaip jie gy­ve­na, ir, be abe­jo, Vai­ko tei­sių ap­sau­gos sky­riaus dar­buo­to­jai, nes be ben­druo­me­nės su­si­tel­ki­mo mes ši­to pa­da­ry­ti ne­ga­lė­si­me. Aiš­ku, ga­li­ma tą vie­ną mė­ne­sį iš­mes­ti, bet ta­da gal­būt gir­taus pu­sę me­tų, me­tus, tik ta­da bus krei­pia­ma­si pa­gal­bos, kad pa­dė­tu­me to­kiam pi­lie­čiui.</text:p>
        <text:p text:style-name="Roman"><text:span text:style-name="T2270">PIRMININKĖ.</text:span><text:s/>Ko­le­ge, trum­pi­na­me at­sa­ky­mus.</text:p>
        <text:p text:style-name="Roman"><text:span text:style-name="T2271">R. ŠALAŠEVIČIŪTĖ</text:span><text:s/><text:span text:style-name="T2272">(</text:span><text:span text:style-name="T2273">LSDPF</text:span><text:span text:style-name="T2274">)</text:span>. To­dėl aš ry­žau­si įra­šy­ti vie­ną mė­ne­sį.</text:p>
        <text:p text:style-name="Roman"><text:span text:style-name="T2275">PIRMININKĖ.</text:span><text:s/>Klau­sia J. Var­ka­lys.</text:p>
        <text:p text:style-name="Roman"><text:span text:style-name="T2276">J. VARKALYS</text:span><text:s/><text:span text:style-name="T2277">(</text:span><text:span text:style-name="T2278">LSF</text:span><text:span text:style-name="T2279">)</text:span>. Dė­ko­ju, ger­bia­mo­ji po­sė­džio pir­mi­nin­ke,<text:s/>ir dė­ko­ju už pri­sta­ty­mą. No­rė­jau pa­sa­ky­ti to­kį da­ly­ką, kad da­bar mes daž­niau­siai per svars­ty­mus gir­di­me apie pa­siū­los ma­ži­ni­mo prie­mo­nių pa­tei­ki­mą daž­niau­siai drau­di­mais, pri­vers­ti­niais gy­dy­mais, al­ko­ho­lio teis­mais ir taip to­liau. Ži­no­ma, gal­būt vis­kas yra ge­rai, bet tu­rint gal­vo­je, kad mes tu­ri­me tik pen­kis pri­klau­so­my­bių li­gų cen­trus, ku­riuose<text:s/>tel­pa po 20 pa­cien­tų ir gy­dy­mo truk­mė yra 28 pa­ros, kur tal­pin­si­me tuos, ku­rie bus pri­vers­ti­nai gy­do­mi?<text:s/></text:p>
        <text:p text:style-name="Roman">Ir ant­ras da­ly­kas, no­rė­jau pa­klaus­ti. Ar mes ma­no­me, kad tą da­ly­ką, ši­tą pri­klau­so­my­bės pro­ble­mą rei­kė­tų spręs­ti at­ski­rais frag­men­tais, ar rei­kė­tų tie­siog ieš­ko­ti kom­plek­si­nių prie­mo­nių nuo dar­že­li­nu­kų iki ug­dy­mo, švie­ti­mo ir pa­sek­mių ša­li­ni­mo, tvar­ky­mo? La­bai ačiū.<text:s/></text:p>
        <text:p text:style-name="Roman"><text:span text:style-name="T2280">R. ŠALAŠEVIČIŪTĖ</text:span><text:s/><text:span text:style-name="T2281">(</text:span><text:span text:style-name="T2282">LSDPF</text:span><text:span text:style-name="T2283">)</text:span>. Ačiū. Jei­gu mes da­bar žiū­ri­me iš tik­rų­jų į pre­ven­ci­ją, į tai, kad rei­kia kom­plek­si­nių prie­mo­nių, tai vi­siš­kai tei­sin­gai. Apie tai mes ir pra­dė­jo­me kal­bė­ti. Al­ko­ho­lio kon­tro­lės įsta­ty­mo pro­jek­tas, ne pro­jek­tas, da­bar jau įsta­ty­mas, ku­ris įsi­ga­lios, la­bai daug kom­plek­si­nių prie­mo­nių nu­ma­to. Be abe­jo, kaip aš sa­kiau, vi­sa ben­druo­me­nė, kur gy­ve­na žmo­gus, pra­de­dant mo­kyk­lo­mis, dar­že­liais ir t. t., tu­ri pa­dė­ti šei­mai ir pa­dė­ti tiems li­go­niams, ku­rie yra pri­klau­so­mi, ir švie­tė­jiš­ka veik­la, įtrau­kiant į kul­tū­ri­nę veik­lą ir t. t.<text:s/></text:p>
        <text:p text:style-name="Roman">Da­bar, jei­gu mes kal­bė­si­me… Jūs sa­ko­te, mes tu­ri­me pen­kis pri­klau­so­my­bių li­gų cen­trus. Taip, mes tu­ri­me pen­kis. Ge­rai dir­ban­čius mes tu­ri­me tik du. Gal­būt vie­ną, ku­ris dir­ba tik­rai tin­ka­mai. Ki­tiems trims, aš tu­riu ome­ny Pa­ne­vė­žio, Klai­pė­dos ir Šiau­lių, tik­rai rei­kė­tų pa­si­temp­ti, ka­dan­gi nu­ei­ta ki­tu ke­liu, tai yra mo­ka­mo­mis pa­slau­go­mis. Bet ne­už­mirš­ki­me, kad mes tu­ri­me 117 psi­chi­kos svei­ka­tos cen­trų Lie­tu­vo­je, ir pra­di­nis dar­bas tu­ri bū­ti šiuo­se cen­truo­se. Mes tu­ri­me vien Nau­jo­sios Vil­nios psi­chiat­ri­jos li­go­ni­nę, kur iš es­mės ir gy­do­mi ši­tie as­me­nys, kur, jei­gu aš ne­klys­tu, yra virš 300 vie­tų, ir iki 500 vie­tų, kaip dis­ku­si­jo­se ir ben­d­rau­jant kal­bė­jo di­rek­to­rius, ten ga­li bū­ti. Mes tu­ri­me kiek­vie­no­je re­gio­ni­nė­je li­go­ni­nė­je psi­chia­t­ri­jos sky­rius, kur dau­giau­sia yra gy­do­mi ši­tie as­me­nys, tu­rin­tys psi­chi­kos ne­ga­lią, tik­rą psi­chi­kos ne­ga­lią, ne­pri­klau­so­my­bių pro­ble­mą, nes tai ir­gi yra psi­chi­kos ne­ga­lia.<text:s/></text:p>
        <text:p text:style-name="Roman"><text:span text:style-name="T2284">PIRMININKĖ.</text:span><text:s/>Ko­le­ge, dė­ko­ju.<text:s/></text:p>
        <text:p text:style-name="Roman"><text:span text:style-name="T2285">R. ŠALAŠEVIČIŪTĖ</text:span><text:s/><text:span text:style-name="T2286">(</text:span><text:span text:style-name="T2287">LSDPF</text:span><text:span text:style-name="T2288">)</text:span>. (…) yra ma­žiau ne­gu gy­do­mų nuo pri­klau­so­my­bės nuo al­ko­ho­lio.<text:s/></text:p>
        <text:p text:style-name="P2289"><text:span text:style-name="T2290">PIRMININKĖ.</text:span><text:s/>Klau­sia E. Pu­pi­nis.<text:s/></text:p>
        <text:p text:style-name="Roman"><text:span text:style-name="T2291">E. PUPINIS</text:span><text:s/><text:span text:style-name="T2292">(</text:span><text:span text:style-name="T2293">TS-LKDF</text:span><text:span text:style-name="T2294">)</text:span>. Ačiū. Iš tie­sų ma­ty­ti, ger­bia­mo­ji pra­ne­šė­ja, no­ras nu­kreip­ti vi­sus gy­dy­ti pri­vers­ti­nai, bet aš no­rė­čiau pa­pras­tes­nį klau­si­mą. Ar<text:s/>ne­įma­no­ma vi­sų ši­tų tech­no­lo­gi­jų su­ra­šy­ti į įsta­ty­mų ly­di­muo­sius ak­tus? Su­pran­tu, kad Sei­mo na­riai no­ri ra­šy­ti daug įsta­ty­mų, bet gal­būt įsta­ty­mų ly­di­mai­siais ak­tais kai ku­riuos da­ly­kus bū­tų ga­li­ma su­re­gu­liuo­ti, ne­bū­ti­na ra­šy­ti įsta­ty­mų. Ačiū.<text:s/></text:p>
        <text:p text:style-name="Roman"><text:span text:style-name="T2295">R. ŠALAŠEVIČIŪTĖ</text:span><text:s/><text:span text:style-name="T2296">(</text:span><text:span text:style-name="T2297">LSDPF</text:span><text:span text:style-name="T2298">)</text:span>. Ger­bia­ma­sis ko­le­ga, ži­no­ki­te, man ne­si­no­ri la­bai daug ra­šy­ti, gal da­bar jūs čia pir­mo­je ka­den­ci­jo­je ar su­grį­žę no­ri­te daug ra­šy­ti. Įsta­ty­mų ly­di­mų­jų ak­tų ne­skai­to net spe­cia­lis­tai. Iš tik­rų­jų psi­chi­kos svei­ka­tos cen­trų dar­buo­to­jai sa­ko, ko­dėl ne­ga­li bū­ti su­dė­lio­ta, kaip iš tik­rų­jų mes tu­ri­me dirb­ti ir kad žmo­nės ži­no­tų, kur kreip­tis ir ko­kia pa­slau­ga kur yra su­tei­kia­ma. Tai ir yra sie­kis taip pa­da­ry­ti.<text:s/></text:p>
        <text:p text:style-name="Roman"><text:span text:style-name="T2299">PIRMININKĖ.</text:span><text:span text:style-name="T2300"><text:s/>Klau</text:span><text:span text:style-name="T2301">­sia V. Sin</text:span><text:span text:style-name="T2302">­ke</text:span><text:span text:style-name="T2303">­vi</text:span><text:span text:style-name="T2304">­čius. Nė</text:span><text:span text:style-name="T2305">­ra sa</text:span><text:span text:style-name="T2306">­lė</text:span><text:span text:style-name="T2307">­je. Tuo</text:span><text:span text:style-name="T2308">­met pra</text:span><text:span text:style-name="T2309">­šau – V. Čmi</text:span><text:span text:style-name="T2310">­ly</text:span><text:span text:style-name="T2311">­tė-Niel</text:span><text:span text:style-name="T2312">­sen.<text:s/></text:span></text:p>
        <text:p text:style-name="Roman"><text:span text:style-name="T2313">V. ČMILYTĖ-NIELSEN</text:span><text:s/><text:span text:style-name="T2314">(</text:span><text:span text:style-name="T2315">LSF</text:span><text:span text:style-name="T2316">)</text:span>. Ačiū, ger­bia­mo­ji po­sė­džio pir­mi­nin­ke. Ger­bia­mo­ji pra­ne­šė­ja, no­rė­čiau jū­sų pa­klaus­ti. Pa­gal šiuo me­tu ga­lio­jan­tį Psi­chi­kos svei­ka­tos prie­žiū­ros įsta­ty­mą nu­sta­ty­tos tik dvi prie­žas­tys, ka­da ga­li­ma hos­pi­ta­li­zuo­ti pri­vers­ti­nai. Tai­gi tais at­ve­jais, kai pa­cien­tas tu­ri psi­chi­nę li­gą ir ke­lia pa­vo­jų sa­vo svei­ka­tai ar­ba ki­tų žmo­nių gy­vy­bei. Jū­sų siū­lo­ma pa­tai­sa, siū­ly­mas vis dėl­to vers­tų va­do­vau­tis pa­kan­ka­mai sub­jek­ty­vaus po­bū­džio kri­te­ri­jais. No­rė­čiau tie­siog pa­klaus­ti, ar, jū­sų nuo­mo­ne, toks jė­gos me­to­das yra pro­por­cin­gas, ar ati­tin­ka pro­por­cin­gu­mo prin­ci­pą? Ačiū.<text:s/></text:p>
        <text:p text:style-name="Roman"><text:span text:style-name="T2317">R. ŠALAŠEVIČIŪTĖ</text:span><text:s/><text:span text:style-name="T2318">(</text:span><text:span text:style-name="T2319">LSDPF</text:span><text:span text:style-name="T2320">)</text:span>. Ži­no­te, iš tik­rų­jų Tei­sės de­par­ta­men­to iš­va­do­se tai yra pa­ra­šy­ta, bu­vo daug svars­ty­ta. Iki jė­gos pa­nau­do­ji­mo, iki pri­vers­ti­nio yra vi­sas ke­lias, kur ga­li­ma nu­ei­ti pra­di­nia­me eta­pe, jei­gu žmo­gus su­tiks pats. O jei­gu jam pa­gal­ba bus tai­ko­ma tin­ka­mai, tai apie 30 %, tai yra net ku­rie ko­duo­ja­mi, kiek ži­nau, da­bar pri­stab­dy­ta, bet sa­vi­val­dy­bių se­niū­nai, lan­kan­tis se­niū­ni­jo­se, sa­ky­da­vo, kad tai ka­te­go­ri­jai žmo­nių pa­de­da­me. O pas­ku­ti­nis yra pri­vers­ti­nis gy­dy­mas. Aš ma­nau, tas, kas dir­ba kai­miš­ko­se vie­to­vė­se, sa­vo vien­man­da­tė­se rin­ki­mų apy­gar­do­se, ga­li pa­sa­ky­ti, kad ver­ti­nant pro­por­cin­gu­mo prin­ci­pu, jei­gu pri­vers­ti­nai teks gy­dy­ti, sa­ky­ki­me, 10 tūkst., bet bus iš­gel­bė­ta 150 tūkst. šei­mų, ma­mų, duk­te­rų, aš čia taip jau… Ži­no­ki­te, iš tik­rų­jų, sa­ko, iki 40. Aš tuo ne­ti­kiu. Iki 30 % tin­ka­mai or­ga­ni­zuo­jant pa­gal­bą ga­li­ma grą­žin­ti prie nor­ma­laus gy­ve­ni­mo bū­do.<text:s/></text:p>
        <text:p text:style-name="Roman"><text:span text:style-name="T2321">PIRMININKĖ.</text:span><text:s/>Dė­ko­ju. Pa­tei­ki­mui skir­tas lai­kas bai­gė­si. Ko­le­gos, yra no­rin­čių kal­bė­ti prieš tei­kia­mą įsta­ty­mo pro­jek­tą. Pir­mo­ji – A. Ši­rins­kie­nė. Pra­šom. Mo­ty­vai prieš.<text:s/></text:p>
        <text:p text:style-name="Roman"><text:span text:style-name="T2322">A. ŠIRINSKIENĖ</text:span><text:s/><text:span text:style-name="T2323">(</text:span><text:span text:style-name="T2324">LVŽSF</text:span><text:span text:style-name="T2325">)</text:span>. Tie­siog man keis­tai at­ro­do ban­dy­mai jau tre­čią kar­tą (ry­toj ket­vir­tą kar­tą tu­rė­si­me ban­dy­ti) įtei­sin­ti pri­vers­ti­nį gy­dy­mą, nes, iš­sky­rus So­vie­tų Są­jun­gą, man ne­te­ko ži­no­ti, kad ki­ta vals­ty­bė tu­rė­tų pa­na­šius gy­dy­mo me­to­dus.<text:s/></text:p>
        <text:p text:style-name="Roman">Dėl pro­jek­to yra la­bai daug tei­si­nių pro­ble­mų. Tei­sės de­par­ta­men­to iš­va­da iš es­mės yra tris kar­tus il­ges­nė, gal net ke­tu­ris kar­tus il­ges­nė, ne­gu pats pro­jek­tas. Ne­aiš­kūs kri­te­ri­jai pri­vers­ti­nės hos­pi­ta­li­za­ci­jos. Pa­vyz­džiui, ma­no už­duo­tas klau­si­mas. Tai yra mė­nuo. Kaip mes iš­ma­tuo­si­me? Vėl­gi gy­dy­to­jas bus pri­vers­tas ver­tin­ti fi­nan­si­nius gi­mi­nai­čių nuos­to­lius. Kaip jūs įsi­vaiz­duo­ja­te gy­dy­to­jo ga­li­my­bes įver­tin­ti tos šei­mos fi­nan­si­nius nuos­to­lius? Ar mes ban­kų są­skai­tas tu­rė­si­me pa­teik­ti ir gy­dy­to­jas tu­rės tei­sę rei­ka­lau­ti?<text:s/></text:p>
        <text:p text:style-name="Roman">Iš tik­rų­jų at­si­ran­da pro­ble­mų su pri­klau­so­my­bių diag­nos­ti­ka, nes pa­gal pro­jek­tą ga­lės diag­no­zuo­ti šei­mos gy­dy­to­jas. O pa­gal Psi­chi­kos svei­ka­tos prie­žiū­ros įsta­ty­mą psi­chi­kos li­gą ga­li diag­no­zuo­ti tik gy­dy­to­jas psi­chiat­ras, pa­tvir­tin­ti ga­lu­ti­nę diag­no­zę.<text:s/></text:p>
        <text:p text:style-name="Roman">At­si­ran­da nau­ja­da­rų, sa­vo klau­si­mu ban­džiau iš­si­aiš­kin­ti. Pa­cien­tų klu­bai – kas tai yra? Aš ma­nau, mes tik­rai jų ne­ga­li­me ta­pa­tin­ti su ano­ni­mi­niais al­ko­ho­li­kais, nes ano­ni­mi­nių al­ko­ho­li­kų veik­la yra pa­grįs­ta sa­va­no­riš­ku­mo prin­ci­pu. Iš es­mės mes juos su­griau­tu­me, jei­gu į pri­vers­ti­nio gy­dy­mo sis­te­mą įra­šy­tu­me kaip to­kius.<text:s/></text:p>
        <text:p text:style-name="Roman">Tik­rai ne­ga­lė­siu bal­suo­ti už ir ma­nau, kad ini­cia­to­riai tik­rai tu­rė­tų ką to­bu­lin­ti, jei­gu no­ri kur­ti to­kią sis­te­mą.<text:s/></text:p>
        <text:p text:style-name="Roman"><text:span text:style-name="T2326">PIRMININKĖ.</text:span><text:s/>Ko­le­gos, ap­si­spren­džia­me po pa­tei­ki­mo. Kas pri­ta­ria­te, bal­suo­ja­te už, kas tu­ri­te ki­tą nuo­mo­nę, bal­suo­ja­te prieš ar­ba su­si­lai­ko­te.<text:s/></text:p>
        <text:p text:style-name="Roman">De­ja, įsta­ty­mo pro­jek­tui nė­ra pri­tar­ta. Už – 10 Sei­mo na­rių, prieš bal­sa­vo 14, su­si­lai­kė 42. Tei­kia­mam įsta­ty­mo pro­jek­tui po pa­tei­ki­mo nė­ra pri­tar­ta. Ko­le­gos, ką da­ry­si­me? To­bu­lin­si­me ar at­me­si­me? To­bu­lin­si­me. Ben­dru su­ta­ri­mu. Dė­ko­ju.<text:s/></text:p>
        <text:p text:style-name="Roman">Ko­le­gos, nu­ma­ty­tas po­sė­džio lai­kas bai­gė­si, bet tu­rė­tu­me pa­si­tar­ti, ar pri­tar­tu­me ma­no siū­ly­mui pra­tęs­ti po­sė­dį 45 mi­nu­tes. (<text:span text:style-name="T2327">Bal</text:span><text:span text:style-name="T2328">­sai sa</text:span><text:span text:style-name="T2329">­lė</text:span><text:span text:style-name="T2330">­je</text:span>) Bal­suo­ja­me. Pra­šom bal­suo­ti. Kas už, va­di­na­si, po­sė­dį baig­tu­me 19 val. 25 min. (<text:span text:style-name="T2331">Bal</text:span><text:span text:style-name="T2332">­sai sa</text:span><text:span text:style-name="T2333">­lė</text:span><text:span text:style-name="T2334">­je</text:span>) Bet baig­tu­me vi­są dar­bo­tvarkę. Pra­šom bal­suo­ti.<text:s/></text:p>
        <text:p text:style-name="Roman">Vis dėl­to dau­gu­ma nu­spren­dė, kad po­sė­džio lai­kas yra pra­tę­sia­mas: už bal­sa­vo 42, prieš –<text:s/>21, su­si­lai­kė 4. Tai­gi tę­sia­me dar­bą.<text:s/></text:p>
        <text:p text:style-name="Roman"/>
        <text:p text:style-name="Laikas">18.40 val.</text:p>
        <text:p text:style-name="Roman12">Pen­si­jų kau­pi­mo įsta­ty­mo Nr. IX-1691 21 straips­nio pa­kei­ti­mo įsta­ty­mo pro­jek­tas Nr. XIIIP-756 (<text:span text:style-name="T2335">pa</text:span><text:span text:style-name="T2336">­tei</text:span><text:span text:style-name="T2337">­ki</text:span><text:span text:style-name="T2338">­mas</text:span>)</text:p>
        <text:p text:style-name="Roman"/>
        <text:p text:style-name="Roman">Kvie­čiu R. Mar­ti­nė­lį pa­teik­ti Pen­si­jų kau­pi­mo įsta­ty­mo Nr. IX-1691 21 straips­nio pa­kei­ti­mo įsta­ty­mo pro­jek­tą Nr. XIIIP-756. Pra­šom.</text:p>
        <text:p text:style-name="Roman"><text:span text:style-name="T2339">R. MARTINĖLIS</text:span><text:s/><text:span text:style-name="T2340">(</text:span><text:span text:style-name="T2341">LVŽSF</text:span><text:span text:style-name="T2342">)</text:span>. Ačiū, pir­mi­nin­ke. Ger­bia­mie­ji ko­le­gos, no­riu pri­sta­ty­ti Pen­si­jų kau­pi­mo įsta­ty­mo 21 straips­nio pa­kei­ti­mo įsta­ty­mą. Jo es­mė yra, kad tei­sę gau­ti pen­si­jų iš­mo­ką iš pen­si­jų fon­dų įgy­ja sta­tu­ti­niai vals­ty­bės tar­nau­to­jai, su­lau­kę pen­si­jos pa­gal tar­ny­bos sta­žą. Bū­tų lie­čia­mas ant­ro­sios pa­ko­pos kau­pi­mas. Krei­pė­si ne vie­nas sta­tu­ti­nis vals­ty­bės tar­nau­to­jas, su­lau­kęs pen­si­nio am­žiaus pa­gal sta­žą vals­ty­bės tar­ny­bo­je, su pa­grįs­to­mis pre­ten­zi­jo­mis, kad, iš­ėję į pen­si­ją ir nie­kur ne­dirb­da­mi, ne­gau­na pen­si­jų fon­dų iš­mo­kų, nes ne­tu­ri tei­si­nio pa­grin­do kreip­tis, kad iš­mo­kė­tų su­kaup­tą su­mą. Tuo tar­pu pen­si­jų kau­pi­mo fon­dai nuo­lat nu­skai­čiuo­ja su­kaup­tas lė­šas, ad­mi­nist­ra­vi­mo mo­kes­tį, nors su­kaup­tos lė­šos nau­do­ja­mos in­ves­ti­ci­joms. Taip bu­vu­sių sta­tu­ti­nių vals­ty­bės tar­nau­to­jų su­kaup­tos lė­šos ma­žė­ja, jiems pa­si­nau­do­ti su­kaup­ta pen­si­ja nė­ra ga­li­my­bių. Pro­jek­to es­mė yra, kad ga­lė­tų kreip­tis dėl ant­ro­sios pa­ko­pos iš­mo­kų.</text:p>
        <text:p text:style-name="Roman">Yra Tei­sės de­par­ta­men­to iš­va­da, kad ne­pri­eš­ta­rau­ja Kon­sti­tu­ci­jai ir vals­ty­bės, sa­vi­val­dy­bių biu­dže­to ar ki­tų vals­ty­bės įsteig­tų fon­dų lė­šos ne­bus nau­do­ja­mos, „Sod­ra“ at­lie­kant šį pa­kei­ti­mą ne­da­ly­vau­ja, ne­lie­čia­ma, nes tai yra ant­ro­sios pa­ko­pos fon­dai, pa­vyz­džiui, kaip „Avi­vos“ drau­di­mas. Trum­pai es­mė yra to­kia.<text:s/></text:p>
        <text:p text:style-name="Roman"><text:span text:style-name="T2343">PIRMININKĖ.</text:span><text:s/>Dė­ko­ju. Jū­sų no­ri pa­klaus­ti R. J. Da­gys. Pra­šom.<text:s/></text:p>
        <text:p text:style-name="Roman"><text:span text:style-name="T2344">R. J. DAGYS</text:span><text:s/><text:span text:style-name="T2345">(</text:span><text:span text:style-name="T2346">TS-LKDF</text:span><text:span text:style-name="T2347">)</text:span>. Aiš­ku, idė­ja svars­ty­ti­na pla­či­ą­ja pras­me, bet vis tiek tur­būt tai yra ant­ro­sios pen­si­jų pa­ko­pos tam tik­ri pa­kei­ti­mai iš prin­ci­po. Ma­ny­tu­me, kad<text:s/>dėl<text:s/>šio<text:s/>jū­sų pro­jek­to<text:s/>yra bū­ti­na Vy­riau­sy­bės iš­va­da.</text:p>
        <text:p text:style-name="Roman"><text:span text:style-name="T2348">R. MARTINĖLIS</text:span><text:s/><text:span text:style-name="T2349">(</text:span><text:span text:style-name="T2350">LVŽSF</text:span><text:span text:style-name="T2351">)</text:span>. Aš ma­ny­čiau, ka­dan­gi iš prin­ci­po tai yra pri­va­čių kau­pi­mo fon­dų sri­tis, čia So­cia­li­nio drau­di­mo fon­das ne­da­ly­vau­ja ir iš prin­ci­po ne­rei­kia jo­kių vals­ty­bės ar sa­vi­val­dy­bių, ar ki­tų ins­ti­tu­ci­jų, sa­ky­ki­me, vals­ty­bės, da­ly­va­vi­mo ši­ta­me, pi­ni­gai nie­kur ne­pa­ima­mi iš vals­ty­bės fon­dų, tai tie­siog ma­nau, kad gal­būt nė­ra bū­ti­na Vy­riau­sy­bės iš­va­da, nes nė­ra to­kio ob­jek­to, kad…</text:p>
        <text:p text:style-name="Roman"><text:span text:style-name="T2352">PIRMININKĖ.</text:span><text:s/>Dė­ko­ju. Jūs at­sa­kė­te į vi­sus klau­si­mus. Po pa­tei­ki­mo už no­ri kal­bė­ti R. J. Da­gys. Pra­šom.<text:s/></text:p>
        <text:p text:style-name="Roman"><text:span text:style-name="T2353">R. J. DAGYS</text:span><text:s/><text:span text:style-name="T2354">(</text:span><text:span text:style-name="T2355">TS-LKDF</text:span><text:span text:style-name="T2356">)</text:span>. Ger­bia­mie­ji ko­le­gos, aš no­riu pa­tai­sy­ti pa­tei­kė­ją. Ant­ro­ji pa­ko­pa yra ta pa­ti vals­ty­bi­nė pa­ko­pa, tik mes ati­da­vė­me jos ad­mi­nist­ra­vi­mą pri­va­tiems fon­dams. Bet pa­čia­me ta­me įsta­ty­me yra ga­li­my­bė jį ad­mi­nist­ruo­ti ly­giai taip pat ir vals­ty­bei su tam tik­ra kau­pi­mo ben­dro­ve. Tie­siog ad­mi­nist­ruo­ja pri­va­tūs fon­dai, pri­va­čios ben­dro­vės, bet ga­li­ma ją or­ga­ni­zuo­ti ki­taip. Tai vis tiek yra vals­ty­bės pen­si­jų sis­te­ma, tai yra mū­sų prie­dė­lis prie pen­si­jos, ku­ris kau­pia­mas iš es­mės „Sod­ros“ 2 % są­skai­ta, to­dėl aš tik­rai ape­liuo­ju į tai, kad vis tiek Vy­riau­sy­bės iš­va­da dėl to­kio svar­baus ap­si­spren­di­mo tu­ri bū­ti, nes tai yra su­dė­ti­nė mū­sų da­lis. Jei­gu tie fon­dai, kas nors su­ban­kru­tuos dėl ko nors, tai vals­ty­bė dengs tą ri­zi­ką. Mes tu­ri­me tą įver­tin­ti.<text:s/></text:p>
        <text:p text:style-name="Roman"><text:span text:style-name="T2357">PIRMININKĖ.</text:span><text:s/>Dė­ko­ju. Ko­le­gos, aš su­pran­tu, kad po pa­tei­ki­mo mes ga­li­me ben­dru su­ta­ri­mu? Taip. Ir pra­šo­me Vy­riau­sy­bės iš­va­dos. Pra­šom per šo­ni­nį mik­ro­fo­ną V. Gai­lių.</text:p>
        <text:p text:style-name="Roman"><text:span text:style-name="T2358">V. GAILIUS</text:span><text:s/><text:span text:style-name="T2359">(</text:span><text:span text:style-name="T2360">LSF</text:span><text:span text:style-name="T2361">)</text:span>. Ačiū. Ger­bia­ma po­sė­džio pir­mi­nin­ke, pra­šau pri­im­ti ma­no nu­si­ša­li­ni­mą, nes esu pen­si­nin­kas.<text:s/></text:p>
        <text:p text:style-name="Roman"><text:span text:style-name="T2362">PIRMININKĖ.</text:span><text:s/>Jau sy­kį mū­sų Eti­kos ir pro­ce­dū­rų ko­mi­si­ja yra iš­aiš­ki­nu­si, kaip dėl šių klau­si­mų tu­ri elg­tis vi­si, ku­riems su­ka­ko pen­si­nis am­žius. Ka­dan­gi čia yra ne mū­sų, Sei­mo na­rių, pen­si­nin­kų, o vi­sų klau­si­mai, tai nė­ra bū­ti­na.<text:s/></text:p>
        <text:p text:style-name="Roman">Ko­le­gos, pri­ta­ria­me po pa­tei­ki­mo. Pa­grin­di­nis ko­mi­te­tas svars­to­mu klau­si­mu yra So­cia­li­nių rei­ka­lų ir dar­bo ko­mi­te­tas, pra­šo­ma Vy­riau­sy­bės iš­va­dos, siū­lo­ma svars­ty­mo da­ta yra Sei­mo ru­dens se­si­ja.</text:p>
        <text:p text:style-name="Roman"/>
        <text:p text:style-name="Laikas">18.46 val.</text:p>
        <text:p text:style-name="Roman12">Sei­mo nu­ta­ri­mo „Dėl Lie­tu­vos Res­pub­li­kos Sei­mo Vals­ty­bės is­to­ri­nės at­min­ties komi­si­jos su­da­ry­mo“ pro­jek­tas Nr. XIIIP-582(3) (<text:span text:style-name="T2363">pa</text:span><text:span text:style-name="T2364">­tei</text:span><text:span text:style-name="T2365">­ki</text:span><text:span text:style-name="T2366">­mas</text:span>)</text:p>
        <text:p text:style-name="Roman"/>
        <text:p text:style-name="Roman">Ki­tas re­zer­vi­nis klau­si­mas – Sei­mo nu­ta­ri­mo „Dėl Lie­tu­vos Res­pub­li­kos Sei­mo Vals­ty­bės is­to­ri­nės at­min­ties ko­mi­si­jos su­da­ry­mo“ pro­jek­tas Nr. XIIIP-582(3). Pra­ne­šė­jas – Švie­ti­mo ir moks­lo ko­mi­te­to pir­mi­nin­kas E. Jo­vai­ša. Pra­šom.<text:s/></text:p>
        <text:p text:style-name="Roman"><text:span text:style-name="T2367">E. JOVAIŠA</text:span><text:s/><text:span text:style-name="T2368">(</text:span><text:span text:style-name="T2369">LVŽSF</text:span><text:span text:style-name="T2370">)</text:span>. Ger­bia­mie­ji ko­le­gos, jū­sų dė­me­siui jau tre­čia­sis va­rian­tas. Yra gau­tos Sei­mo Tei­sės de­par­ta­men­to iš­va­dos. No­riu pa­sa­ky­ti, kad jos yra re­dak­ci­nio po­bū­džio dėl per­tek­li­nių da­ly­kų. Tik vie­nu at­ve­ju yra dėl eks­per­tų gru­pių su­da­ry­mo. Mes tu­ri­me to­kią tei­sę pa­gal įsta­ty­mą, bet šiuo at­ve­ju mes kal­ba­me apie eks­per­tų gru­pės su­da­ry­mą. Tai­gi yra at­si­žvelg­ta į Tei­sės de­par­ta­men­to iš­va­das ir ši ko­mi­si­ja bū­tų su­for­muo­ta to­kios su­dė­ties: A. Anu­šaus­kas, A. Gu­mu­liaus­kas, J. Imb­ra­sas, E. Jo­vai­ša, V. Juo­za­pai­tis, J. Nar­ke­vi­čius, I. Šiau­lie­nė, S. Tu­mė­nas, P. Urb­šys.<text:s/></text:p>
        <text:p text:style-name="Roman"><text:span text:style-name="T2371">PIRMININKĖ.</text:span><text:s/>Dė­ko­ju. Jū­sų no­ri pa­klaus­ti trys Sei­mo na­riai. O, jau ke­tu­ri. Pir­ma­sis klau­sia J. Raz­ma. Pra­šom, ko­le­ga.<text:s/></text:p>
        <text:p text:style-name="Roman"><text:span text:style-name="T2372">J. RAZMA</text:span><text:s/><text:span text:style-name="T2373">(</text:span><text:span text:style-name="T2374">TS-LKDF</text:span><text:span text:style-name="T2375">)</text:span>. Ger­bia­ma­sis pra­ne­šė­jau, ar šios ko­mi­si­jos veik­los kryp­tys, tu­ri­nys ne­si­kirs su ki­tos to­kios pa­na­šios ko­mi­si­jos, kur taip<text:s/>pat<text:s/>da­ly­vau­ja vi­suo­me­nės at­sto­vai, Li­tu­a­nis­ti­kos pa­vel­do ir ki­tų da­ly­kų? Jūs pui­kiai ži­no­te tur­būt apie tą ko­mi­si­ją. Ar tik­rai ne­bu­vo ga­li­ma čia vie­nai ko­mi­si­jai vi­sus tuos klau­si­mus su­jung­ti ir spręs­ti?<text:s/></text:p>
        <text:p text:style-name="Roman"><text:span text:style-name="T2376">E. JOVAIŠA</text:span><text:s/><text:span text:style-name="T2377">(</text:span><text:span text:style-name="T2378">LVŽSF</text:span><text:span text:style-name="T2379">)</text:span>. Aš gal­vo­ju, kad tai yra ga­nė­ti­nai skir­tin­gi da­ly­kai. Tą ga­lė­tų pa­liu­dy­ti I. De­gu­tie­nė. Jau vien dėl to, kad mes čia dėl<text:s/>is­to­ri­nės at­min­ties įam­ži­ni­mo stra­te­gi­nių kryp­čių ir veiks­mų pla­nų, at­min­ti­nų me­tų ir ki­tų mi­nė­ji­mų, su­si­ju­sių su is­to­ri­ne at­min­ti­mi, is­to­ri­jos pa­vel­do at­mi­ni­mo įpras­mi­ni­mo ir jo įgy­ven­di­ni­mo klau­si­mų. Ma­nau, kad dėl tu­ri­nio mes tu­ri­me sa­vo la­bai aki­vaiz­džią ni­šą.<text:s/></text:p>
        <text:p text:style-name="Roman"><text:span text:style-name="T2380">PIRMININKĖ.</text:span><text:s/>Dė­ko­ju. Klau­sia P. Čim­ba­ras. Pra­šom.<text:s/></text:p>
        <text:p text:style-name="Roman"><text:span text:style-name="T2381">P. ČIMBARAS</text:span><text:s/><text:span text:style-name="T2382">(</text:span><text:span text:style-name="T2383">LSDPF</text:span><text:span text:style-name="T2384">)</text:span>. Ačiū, po­sė­džio pir­mi­nin­ke. Aš no­rė­čiau pa­klaus­ti pra­ne­šė­ją. Čia dėl tų straips­nių, kur ra­šo­ma, kad rū­pin­sis is­to­ri­jos pa­vel­do at­mi­ni­mu ir įpras­mi­ni­mu. Aš no­rė­čiau pa­klaus­ti, ar tai bus įpras­min­tas pa­vel­das, ar at­mi­ni­mas?<text:s/></text:p>
        <text:p text:style-name="Roman"><text:span text:style-name="T2385">E. JOVAIŠA</text:span><text:s/><text:span text:style-name="T2386">(</text:span><text:span text:style-name="T2387">LVŽSF</text:span><text:span text:style-name="T2388">)</text:span>. Kiek­vie­nas pa­vel­das yra at­mi­ni­mo žen­klas ir įpras­min­si­me mes iš tik­rų­jų at­mi­ni­mą.</text:p>
        <text:p text:style-name="Roman"><text:span text:style-name="T2389">PIRMININKĖ.</text:span><text:s/>Klau­sia A. Anu­šaus­kas. Pra­šom.</text:p>
        <text:p text:style-name="Roman"><text:span text:style-name="T2390">A. ANUŠAUSKAS</text:span><text:s/><text:span text:style-name="T2391">(</text:span><text:span text:style-name="T2392">TS-LKDF</text:span><text:span text:style-name="T2393">)</text:span>. Ger­bia­mas ko­le­ga, ka­dan­gi anks­čiau ko­mi­si­jo­je da­ly­va­vo eks­per­tai, da­bar, kiek su­pra­tau, dėl Tei­sės de­par­ta­men­to iš­va­dų tų eks­per­tų ne­li­ko, kaip bus pa­si­tel­kia­mi, ko­kiu bū­du tie eks­per­tai bus pa­si­tel­kia­mi į ko­mi­si­ją?<text:s/></text:p>
        <text:p text:style-name="Roman"><text:span text:style-name="T2394">E. JOVAIŠA</text:span><text:s/><text:span text:style-name="T2395">(</text:span><text:span text:style-name="T2396">LVŽSF</text:span><text:span text:style-name="T2397">)</text:span>. Aš no­rė­jau pa­sa­ky­ti ir pa­mi­nė­jau, ma­tyt, ne­la­bai aiš­kiai. Pa­sa­kiau, kad Sei­mo de­par­ta­men­to yra tar­si per­tek­li­nis, bet mes ma­no­me, kad vis dėl­to ko­mi­si­ją tu­ri su­da­ry­ti eks­per­tai.<text:s/><text:span text:style-name="T2398">Čia yra kal</text:span><text:span text:style-name="T2399">­ba</text:span><text:span text:style-name="T2400">­ma apie eks</text:span><text:span text:style-name="T2401">­per</text:span><text:span text:style-name="T2402">­ti</text:span><text:span text:style-name="T2403">­nes gru</text:span><text:span text:style-name="T2404">­pes. Mes tu</text:span><text:span text:style-name="T2405">­rė</text:span><text:span text:style-name="T2406">­si</text:span><text:span text:style-name="T2407">­me iš vi</text:span><text:span text:style-name="T2408">­suo</text:span><text:span text:style-name="T2409">­me</text:span><text:span text:style-name="T2410">­nės at</text:span><text:span text:style-name="T2411">­sto</text:span><text:span text:style-name="T2412">­vų, iš pro</text:span><text:span text:style-name="T2413">­fe</text:span><text:span text:style-name="T2414">­sio</text:span><text:span text:style-name="T2415">­na</text:span><text:span text:style-name="T2416">­lių įstai</text:span><text:span text:style-name="T2417">­gų eks</text:span><text:span text:style-name="T2418">­per</text:span><text:span text:style-name="T2419">­tus, ku</text:span><text:span text:style-name="T2420">­rie mums pa</text:span><text:span text:style-name="T2421">­dės reng</text:span><text:span text:style-name="T2422">­ti štai ši</text:span><text:span text:style-name="T2423">­tuos svar</text:span><text:span text:style-name="T2424">­bius pro</text:span><text:span text:style-name="T2425">­jek</text:span><text:span text:style-name="T2426">­tus mi</text:span><text:span text:style-name="T2427">­nė</text:span><text:span text:style-name="T2428">­tais klau</text:span><text:span text:style-name="T2429">­si</text:span><text:span text:style-name="T2430">­mais. Mes su</text:span><text:span text:style-name="T2431">­da</text:span><text:span text:style-name="T2432">­ry</text:span><text:span text:style-name="T2433">­si</text:span><text:span text:style-name="T2434">­me gru</text:span><text:span text:style-name="T2435">­pes, jie tu</text:span><text:span text:style-name="T2436">­rės mums nu</text:span><text:span text:style-name="T2437">­ro</text:span><text:span text:style-name="T2438">­dy</text:span><text:span text:style-name="T2439">­ti kryp</text:span><text:span text:style-name="T2440">­tis kaip eks</text:span><text:span text:style-name="T2441">­per</text:span><text:span text:style-name="T2442">­tai ir pa</text:span><text:span text:style-name="T2443">­teiks mums svars</text:span><text:span text:style-name="T2444">­ty</text:span><text:span text:style-name="T2445">­ti. Štai toks yra dar</text:span><text:span text:style-name="T2446">­bo pla</text:span><text:span text:style-name="T2447">­nas, nes ki</text:span><text:span text:style-name="T2448">­taip, jei</text:span><text:span text:style-name="T2449">­gu mes</text:span><text:span text:style-name="T2450">,</text:span><text:span text:style-name="T2451"><text:s/>Sei</text:span><text:span text:style-name="T2452">­mo na</text:span><text:span text:style-name="T2453">­riai</text:span><text:span text:style-name="T2454">,</text:span><text:span text:style-name="T2455"><text:s/>pra</text:span><text:span text:style-name="T2456">­dė</text:span><text:span text:style-name="T2457">­si</text:span><text:span text:style-name="T2458">­me kiek</text:span><text:span text:style-name="T2459">­vie</text:span><text:span text:style-name="T2460">­no</text:span><text:span text:style-name="T2461">­je ko</text:span><text:span text:style-name="T2462">­mi</text:span><text:span text:style-name="T2463">­si</text:span><text:span text:style-name="T2464">­jo</text:span><text:span text:style-name="T2465">­je dirb</text:span><text:span text:style-name="T2466">­ti, tai mes ne</text:span><text:span text:style-name="T2467">­spė</text:span><text:span text:style-name="T2468">­si</text:span><text:span text:style-name="T2469">­me da</text:span><text:span text:style-name="T2470">­ry</text:span><text:span text:style-name="T2471">­ti ki</text:span><text:span text:style-name="T2472">­tų sa</text:span><text:span text:style-name="T2473">­vo dar</text:span><text:span text:style-name="T2474">­bų. To</text:span><text:span text:style-name="T2475">­dėl no</text:span><text:span text:style-name="T2476">­ri</text:span><text:span text:style-name="T2477">­me, kad ša</text:span><text:span text:style-name="T2478">­lia bū</text:span><text:span text:style-name="T2479">­tų eks</text:span><text:span text:style-name="T2480">­per</text:span><text:span text:style-name="T2481">­tų gru</text:span><text:span text:style-name="T2482">­pės kaip pa</text:span><text:span text:style-name="T2483">­ta</text:span><text:span text:style-name="T2484">­rė</text:span><text:span text:style-name="T2485">­jai mums. Tai bū</text:span><text:span text:style-name="T2486">­tų pro</text:span><text:span text:style-name="T2487">­fe</text:span><text:span text:style-name="T2488">­sio</text:span><text:span text:style-name="T2489">­na</text:span><text:span text:style-name="T2490">­lu ir, sa</text:span><text:span text:style-name="T2491">­ky</text:span><text:span text:style-name="T2492">­čiau, ga</text:span><text:span text:style-name="T2493">­na efek</text:span><text:span text:style-name="T2494">­ty</text:span><text:span text:style-name="T2495">­vu.<text:s/></text:span></text:p>
        <text:p text:style-name="Roman"><text:span text:style-name="T2496">PIRMININKĖ.</text:span><text:s/>Ir pas­ku­ti­nis klau­sia E. Zin­ge­ris. Pra­šom.</text:p>
        <text:p text:style-name="Roman"><text:span text:style-name="T2497">E. ZINGERIS</text:span><text:s/><text:span text:style-name="T2498">(</text:span><text:span text:style-name="T2499">TS-LKDF</text:span><text:span text:style-name="T2500">)</text:span>. Ger­bia­mas pir­mi­nin­ke, mie­las Eu­ge­ni­jau, ne­ky­la jo­kių abe­jo­nių dėl šios ko­mi­si­jos pui­kių, ge­rų in­ten­ci­jų ir tų žmo­nių, ku­rie yra šio­je ko­mi­si­jo­je, pui­kaus pa­si­ruo­ši­mo at­lik­ti pa­pil­do­mai svar­bų is­to­ri­jos met­me­nų grą­ži­ni­mo ir mo­ra­li­nių at­spa­ros taš­kų grą­ži­ni­mo į lie­tu­vių tau­tos są­mo­nę, ku­ri 50 me­tų bu­vo blo­kuo­ja­ma. Vie­na iš tų da­lių yra ne­te­ku­si sa­vo at­sto­vavi­mo, ka­ro me­tu žu­vo ir ji da­bar Lie­tu­vo­je nė­ra po­li­ti­nis fak­to­rius per rin­ki­mus. Tie žmo­nės, ku­rie bu­vo su­va­ry­ti į duo­bes mies­te­liuo­se ir mies­tuo­se, yra be­bal­siai. Ar mes to­je ko­mi­si­jo­je tu­rė­tu­me ga­li­my­bę,<text:s/>dar pa­pil­do­mai grį­žę<text:s/>prie šio klau­si­mo,<text:s/>tu­rė­ti pa­mąs­ty­mus jums pui­kiai ži­no­mu, tur­būt pa­kan­ka­mai svar­biu Lie­tu­vos is­to­ri­jai klau­si­mu, su­si­ju­siu su ma­si­nė­mis žu­dy­nė­mis Lie­tu­vo­je, juo la­biau kad tų žmo­nių įna­šas yra di­džiu­lis? Ačiū.</text:p>
        <text:p text:style-name="Roman"><text:span text:style-name="T2501">E. JOVAIŠA</text:span><text:s/><text:span text:style-name="T2502">(</text:span><text:span text:style-name="T2503">LVŽSF</text:span><text:span text:style-name="T2504">)</text:span>. La­bai ačiū. La­bai tei­sin­gas ir jau­di­nan­tis klau­si­mas. Ka­dan­gi jau bu­vo to­kia se­niū­nų va­lia su­da­ry­ti iš de­vy­nių gru­pę ir pa­gal se­niū­nų va­lią bu­vo pa­skirs­ty­tos kvo­tos, vi­sa tai bu­vo įgy­ven­din­ta. Aš ma­nau, jei­gu mums pa­vyk­tų pri­im­ti ši­tą pro­jek­tą, ta­da mes tik­rai vi­si ini­ci­juo­si­me pa­pil­do­mą, pa­vyz­džiui, jū­sų, ger­bia­mas Ema­nu­e­li, įtrau­ki­mą į ši­tą ko­mi­si­ją, nes jūs bū­tu­mė­te čia la­bai nau­din­gas.</text:p>
        <text:p text:style-name="Roman"><text:span text:style-name="T2505">PIRMININKĖ.</text:span><text:s/>Dė­ko­ju. Jūs at­sa­kė­te į vi­sų Sei­mo na­rių klau­si­mus. Ko­le­gos, ar po pa­tei­ki­mo ga­li­me ben­dru su­ta­ri­mu? Ga­li­me. Tai­gi pri­ta­ria­me ben­dru su­ta­ri­mu.</text:p>
        <text:p text:style-name="Roman">Pa­grin­di­niu ko­mi­te­tu lie­ka Švie­ti­mo ir moks­lo ko­mi­te­tas.<text:s/></text:p>
        <text:p text:style-name="Roman"/>
        <text:p text:style-name="Laikas">18.53 val.</text:p>
        <text:p text:style-name="Roman12"><text:span text:style-name="T2506">Sei</text:span><text:span text:style-name="T2507">­mo nu</text:span><text:span text:style-name="T2508">­ta</text:span><text:span text:style-name="T2509">­ri</text:span><text:span text:style-name="T2510">­mo „Dėl Ne</text:span><text:span text:style-name="T2511">­įga</text:span><text:span text:style-name="T2512">­lių</text:span><text:span text:style-name="T2513">­jų tei</text:span><text:span text:style-name="T2514">­sių ko</text:span><text:span text:style-name="T2515">­mi</text:span><text:span text:style-name="T2516">­si</text:span><text:span text:style-name="T2517">­jos su</text:span><text:span text:style-name="T2518">­da</text:span><text:span text:style-name="T2519">­ry</text:span><text:span text:style-name="T2520">­mo“ pro</text:span><text:span text:style-name="T2521">­jek</text:span><text:span text:style-name="T2522">­tas Nr. XIIIP-829</text:span><text:s/>(<text:span text:style-name="T2523">pa</text:span><text:span text:style-name="T2524">­tei</text:span><text:span text:style-name="T2525">­ki</text:span><text:span text:style-name="T2526">­mas</text:span>)</text:p>
        <text:p text:style-name="Roman"><text:s/></text:p>
        <text:p text:style-name="Roman">Ki­tas dar­bo­tvarkės klau­si­mas – Sei­mo nu­ta­ri­mo „Dėl Ne­įga­lių­jų tei­sių ko­mi­si­jos su­da­rymo“ pro­jek­tas Nr. XIIIP-829. Pa­tei­ki­mo sta­di­ja. Pra­ne­šė­jas – R. Kar­baus­kis. Pra­šau. Ar J. Džiu­ge­lis? Pra­šom pa­teik­ti ko­mi­si­jos su­da­ry­mo pro­jek­tą.</text:p>
        <text:p text:style-name="Roman"><text:span text:style-name="T2527">J. DŽIUGELIS</text:span><text:s/><text:span text:style-name="T2528">(</text:span><text:span text:style-name="T2529">LVŽSF</text:span><text:span text:style-name="T2530">)</text:span>. Ačiū, pir­mi­nin­ke. Ko­le­gos, šian­dien tu­ri­me ne­ei­li­nę die­ną, kai ga­li­me at­si­gręž­ti į de­šim­ta­da­lį Lie­tu­vos gy­ven­to­jų, pi­lie­čių, nes bū­tent tiek žmo­nių Lie­tu­vo­je tu­ri ne­ga­lią. Apie 300 tūkst. žmo­nių Lie­tu­vo­je tu­ri ne­ga­lią ir jų šei­mos na­rių klau­si­mus spręs­tų ši ko­mi­si­ja. Ko­mi­si­ja yra su­da­ry­ta iš kiek­vie­nos frak­ci­jos po na­rį, to­dėl kvie­čiu jus pri­tar­ti šiai ko­mi­si­jai.</text:p>
        <text:p text:style-name="Roman"><text:span text:style-name="T2531">PIRMININKĖ.</text:span><text:s/>Dė­ko­ju. Jū­sų no­ri klaus­ti ke­tu­ri Sei­mo na­riai. Pir­ma­sis klau­sia J. Raz­ma. Pra­šom.</text:p>
        <text:p text:style-name="Roman"><text:span text:style-name="T2532">J. RAZMA</text:span><text:s/><text:span text:style-name="T2533">(</text:span><text:span text:style-name="T2534">TS-LKDF</text:span><text:span text:style-name="T2535">)</text:span>. Ger­bia­ma­sis pra­ne­šė­jau, ar ši ini­cia­ty­va ne­ro­do, kad So­cia­li­nių rei­ka­lų ir dar­bo ko­mi­te­to va­do­vai – ger­bia­mi A. Sy­sas ir ko­le­ga T. To­mi­li­nas yra ne­dė­me­sin­gi ne­įga­lių­jų rei­ka­lams, kad rei­kia kur­ti at­ski­rą ko­mi­si­ją? Jei­gu mes lai­ky­si­mės to­kios prak­ti­kos, kad no­ri­me ko­kiems nors jaut­riems kon­kre­taus ko­mi­te­to klau­si­mams pa­ro­dy­ti iš­skir­ti­nį dė­me­sį, tai gal­būt, sa­ky­ki­me, ne­tru­kus tu­rė­tų gim­ti ini­cia­ty­va įkur­ti Pen­si­nin­kų rei­ka­lų ko­mi­si­ją, nes tur­būt vi­si su­tik­si­me, kad pen­si­nin­kų so­cia­li­nė pa­dė­tis tik­rai yra blo­gai iš­spręs­ta, taip pat ne­pa­kan­ka dė­me­sio. Kaip čia yra? Ko­dėl ko­mi­te­tas nesu­si­tvar­ko su to­mis pro­ble­mo­mis ir, ma­tyt, ne­pa­ren­gia rei­kia­mų tei­sės ak­tų, kaip rei­kiant ne­pa­si­rū­pi­na?</text:p>
        <text:p text:style-name="Roman"><text:span text:style-name="T2536">PIRMININKĖ.</text:span><text:s/>Pra­šom at­sa­ky­ti.<text:s/></text:p>
        <text:p text:style-name="Roman"><text:span text:style-name="T2537">J. DŽIUGELIS</text:span><text:s/><text:span text:style-name="T2538">(</text:span><text:span text:style-name="T2539">LVŽSF</text:span><text:span text:style-name="T2540">)</text:span>. Ne, ši ini­cia­ty­va nė­ra dėl to, kad ko­mi­te­tas nesu­si­tvar­ko. Tie­siog rei­kia su­pras­ti, kad šis ko­mi­te­tas ne­ga­li rū­pin­tis… Sa­ky­ki­me, ne­įga­lių­jų klau­si­mai yra ne tik šio ko­mi­te­to pre­ro­ga­ty­va. Už­duo­čiau klau­si­mą, ar ne­įga­lie­ji ne­ser­ga, ar ne­įga­lie­siems ne­rei­kia ei­ti į švie­ti­mo įstai­gas? Su­pras­ki­te, ko­mi­si­ja tik­rai at­liks par­la­men­ti­nę kon­tro­lę vi­sų de­par­ta­men­tų ir mi­nis­te­ri­jų, ku­rios yra at­sa­kin­gos už Ne­įga­lių­jų tei­sių kon­ven­ci­jos įgy­ven­di­ni­mą Lie­tu­vo­je. To­dėl ši ko­mi­si­ja bū­ti­na Lie­tu­vai.</text:p>
        <text:p text:style-name="Roman"><text:span text:style-name="T2541">PIRMININKĖ.</text:span><text:s/>Klau­sia E. Pu­pi­nis. Pra­šom.</text:p>
        <text:p text:style-name="Roman"><text:span text:style-name="T2542">E. PUPINIS</text:span><text:s/><text:span text:style-name="T2543">(</text:span><text:span text:style-name="T2544">TS-LKDF</text:span><text:span text:style-name="T2545">)</text:span>. Ačiū. Ger­bia­mas ko­le­ga, iš tie­sų, jei­gu nuo ko­mi­si­jų skai­čiaus pri­klau­sy­tų gy­ve­ni­mo ly­gis vie­nos ar ki­tos gru­pės, tai ga­lė­tu­me su­kur­ti po ko­mi­si­ją dėl vie­no ar ki­to at­ve­jo. De­ja, dau­giau­sia pri­klau­so nuo fi­nan­sų ir vals­ty­bės ga­li­my­bės skir­ti fi­nan­sų tam tik­ram sek­to­riui. Iš tie­sų to­kios ko­mi­si­jos pa­pras­tai kai­nuo­ja. Ne­ži­nau, gal­būt ne­bus fi­nan­suo­ja­mas pats ko­mi­si­jos pir­mi­nin­kas, bet ad­mi­nist­ra­ci­niai re­sur­sai vis tiek rei­ka­lin­gi. Aš no­rė­čiau pa­klaus­ti, ko­kie tos ko­mi­si­jos kaš­tai su vi­so­mis iš­lai­do­mis? Ačiū.</text:p>
        <text:p text:style-name="Roman"><text:span text:style-name="T2546">J. DŽIUGELIS</text:span><text:s/><text:span text:style-name="T2547">(</text:span><text:span text:style-name="T2548">LVŽSF</text:span><text:span text:style-name="T2549">)</text:span>. Ko­mi­si­jos kaš­tai, ko ge­ro, nė­ra to­kie kaip nau­ją in­fra­struk­tū­rą kur­ti Lie­tu­vo­je. Mes kal­ba­me apie ko­mi­si­jos su­da­ry­mą iš de­šim­ties Sei­mo na­rių, ku­rie no­ri dirb­ti šio­je ko­mi­si­jo­je. Tie kaš­tai iš tik­rų­jų yra la­bai ma­ži. Tie­są pa­sa­kius, aš net ne­ži­nau, kiek ko­mi­si­jos pir­mi­nin­kas už tai ga­lė­tų gau­ti, ir ko­mi­si­jos na­riams to­kių klau­si­mų net ne­ki­lo, nes čia, ko ge­ro, yra ver­ty­bi­nis klau­si­mas, kad tie da­ly­kai – bū­tent Lie­tu­vos tarp­tau­ti­niai įsi­pa­rei­go­ji­mai pa­ju­dė­tų Lie­tu­vo­je. Tu­riu at­kreip­ti dė­me­sį, kad Lie­tu­va yra ra­ti­fi­ka­vu­si Ne­įga­lių­jų tei­sių kon­ven­ci­ją 2010 me­tais, ir pra­ei­tais me­tais Lie­tu­va tei­kė al­ter­na­ty­vi­ą­ją ata­skai­tą Jung­tinėms Tau­toms. Be­maž iš 60 pa­sta­bų Lie­tu­vai tik trys bu­vo įver­tin­tos tei­gia­mai. Tai ro­do, kad per 27 ne­pri­klau­so­my­bės me­tus Lie­tu­va la­bai ma­žai de­da pa­stan­gų ne­įga­lių­jų pro­ble­moms spręs­ti.<text:s/></text:p>
        <text:p text:style-name="Roman"><text:span text:style-name="T2550">PIRMININKĖ.</text:span><text:s/>Dė­ko­ju. Klau­sia A. Anu­šaus­kas. Pra­šom.</text:p>
        <text:p text:style-name="Roman"><text:span text:style-name="T2551">A. ANUŠAUSKAS</text:span><text:s/><text:span text:style-name="T2552">(</text:span><text:span text:style-name="T2553">TS-LKDF</text:span><text:span text:style-name="T2554">)</text:span>. Ger­bia­mas ko­le­ga, aš ne prieš ko­mi­si­ją, nors pui­kiai su­pran­tu, kad žmo­nės, dir­ban­tys Sei­me, bū­da­mi ke­lių ko­mi­si­jų na­riais, o jų dar­bo lai­kas kaip pa­pras­tai su­tam­pa, su­si­du­ria su pro­ble­mo­mis ei­da­mi į vie­nas ar ki­tas ko­mi­si­jas. Šiuo at­ve­ju tai ir­gi bus pro­ble­ma.</text:p>
        <text:p text:style-name="Roman">Nu­ta­ri­mo 4 straips­ny­je yra to­kie žo­džiai „pra­šy­ti Sei­mo kanc­le­rės skir­ti ko­mi­si­jos sek­re­to­rę“. Jei­gu jau pa­tvir­ti­na­me ko­mi­si­ją, tai, aiš­ku, mes įpa­rei­go­ja­me Sei­mo kanc­le­rę skir­ti žmo­gų, ku­ris at­sa­kin­gas už ko­mi­si­jos dar­bų tvar­ky­mą. Tie­siog dėl to pa­ties žan­ro kar­tais at­ro­do, kad kan­ce­lia­ri­ja va­do­vau­ja Sei­mui, o ne Sei­mas kan­ce­lia­ri­jai.<text:s/></text:p>
        <text:p text:style-name="Roman"><text:span text:style-name="T2555">J. DŽIUGELIS</text:span><text:s/><text:span text:style-name="T2556">(</text:span><text:span text:style-name="T2557">LVŽSF</text:span><text:span text:style-name="T2558">)</text:span>. Su­pran­tu, ačiū už pa­sta­bas. Iš tik­rų­jų pra­šy­mas ne dik­ta­to­riaus ran­ka bu­vo ra­šy­tas, to­dėl pra­šau, o ne rei­ka­lau­ju.</text:p>
        <text:p text:style-name="Roman"><text:span text:style-name="T2559">PIRMININKĖ.</text:span><text:s/>Dė­ko­ju. Ir pas­ku­ti­nis klau­sian­tis R. J. Da­gys. Pra­šom, ko­le­ga.</text:p>
        <text:p text:style-name="Roman"><text:span text:style-name="T2560">R. J. DAGYS</text:span><text:s/><text:span text:style-name="T2561">(</text:span><text:span text:style-name="T2562">TS-LKDF</text:span><text:span text:style-name="T2563">)</text:span>. Ger­bia­ma­sis pra­ne­šė­jau, kaip tei­kęs bū­da­mas mi­nist­ru šią kon­ven­ci­ją ra­ti­fi­kuo­ti, pui­kiai su­pran­tu, kad tai yra ga­na kom­plek­si­nis po­žiū­ris. Mo­ty­vai iš šios pu­sės aiš­kūs, bet žiū­rint iš mū­sų Sei­mo sta­tu­to ir mū­sų Sei­mo dar­bo spe­ci­fi­kos, mes ku­ria­me tas pa­pil­do­mas ko­mi­si­jas, ku­rios iš prin­ci­po yra pa­pil­do­mas žmo­nėms dar­bas, ir tas dė­me­sys, aiš­ku, to­se ko­mi­si­jo­se yra kur kas ma­žes­nis ne­gu pa­grin­di­nia­me ko­mi­te­te. Tai yra re­a­li­ja, gal­būt ten pir­mi­nin­kas tik­tai šiek tiek ak­ty­ves­nis bū­na.<text:s/></text:p>
        <text:p text:style-name="Roman">Jei­gu žiū­rė­tu­me pa­gal sie­kia­mą re­zul­ta­tą, ar ne­bū­tų vis dėl­to pra­smin­giau plės­ti So­cia­li­nių rei­ka­lų ir dar­bo ko­mi­te­tą ir ja­me kur­ti tam tik­rą struk­tū­rą – pa­ko­mi­te­tį, ku­ris rū­pin­tų­si, aiš­ku, su vi­so­mis ko­mi­te­to ga­lio­mis, vi­su per­so­na­lu ir pa­ta­rė­jais, su vis­kuo? Tai, ma­no gal­va, bū­tų žen­kliai re­zul­ta­ty­ves­nis bū­das, ne­gu da­bar mes su­kur­si­me ko­mi­si­ją, nes tų ko­mi­si­jų įta­ka, kaip ro­do il­ga­me­tė prak­ti­ka, nė­ra to­kia di­de­lė mū­sų pri­ima­miems spren­di­mams, o ap­si­ri­bo­ja dau­giau de­kla­ra­ci­jo­mis. Ar jūs svars­tė­te ši­tą va­rian­tą?<text:s/></text:p>
        <text:p text:style-name="Roman"><text:span text:style-name="T2564">J. DŽIUGELIS</text:span><text:s/><text:span text:style-name="T2565">(</text:span><text:span text:style-name="T2566">LVŽSF</text:span><text:span text:style-name="T2567">)</text:span>. Ši­to va­rian­to ne­svars­tė­me. Aš tik­tai ga­liu pa­ti­kin­ti, kad ko­mi­si­ja yra ku­ria­ma bū­tent tam, kad ypač di­de­lis dė­me­sys bū­tų ski­ria­mas de­šim­ta­da­liui Lie­tu­vos pi­lie­čių, kaip ir sa­kiau.<text:s/></text:p>
        <text:p text:style-name="Roman">Dar no­riu pa­kar­to­ti, kad ne­įga­lių­jų te­mos nė­ra vien tik­tai vie­nos mi­nis­te­ri­jos ar vie­no ko­mi­te­to klau­si­mai. To­dėl čia rei­kia kom­plek­si­nio po­žiū­rio, rei­kia tarp­ži­ny­bi­nio ben­dra­dar­bia­vi­mo. Dėl to ir yra ši­ta ini­cia­ty­va kur­ti šią ko­mi­si­ją. Ji ak­ty­viai veiks. Ma­nau, ta­da Lie­tu­va ga­lės tik­rai da­ry­ti tuos dar­bus, ku­riuos yra įsi­pa­rei­go­ju­si.<text:s/></text:p>
        <text:p text:style-name="Roman"><text:span text:style-name="T2568">PIRMININKĖ.</text:span><text:s/>Dė­ko­ju. At­sa­ky­ta į vi­sus klau­si­mus. Ar, ko­le­gos, ga­li­me ben­dru su­ta­ri­mu pri­tar­ti, ar no­ri­te bal­suo­ti? Bal­suo­ja­me. Pra­šau bal­suo­ti. Kas pri­ta­ria­te, – už, kas tu­ri­te ki­tą nuo­mo­nę, – bal­suo­ja­te prieš ar­ba su­si­lai­ko­te.</text:p>
        <text:p text:style-name="Roman">Už bal­sa­vo 55 Sei­mo na­riai, su­si­lai­kė 5, prieš nė­ra. Po pa­tei­ki­mo Sei­mo nu­ta­ri­mui yra pri­tar­ta. Pa­grin­di­niu ko­mi­te­tu ski­ria­mas So­cia­li­nių rei­ka­lų ir dar­bo ko­mi­te­tas.<text:s/></text:p>
        <text:p text:style-name="Roman"/>
        <text:p text:style-name="Laikas">19.03 val.</text:p>
        <text:p text:style-name="Roman12">Sei­mo nu­ta­ri­mo „Dėl Lie­tu­vos Res­pub­li­kos Sei­mo 2016 m. lap­kri­čio 22 d. nu­ta­ri­mo<text:s/><text:span text:style-name="T2569">Nr. XIII-35 „Dėl Lie</text:span><text:span text:style-name="T2570">­tu</text:span><text:span text:style-name="T2571">­vos Res</text:span><text:span text:style-name="T2572">­pub</text:span><text:span text:style-name="T2573">­li</text:span><text:span text:style-name="T2574">­kos Sei</text:span><text:span text:style-name="T2575">­mo Sa</text:span><text:span text:style-name="T2576">­vi</text:span><text:span text:style-name="T2577">­žu</text:span><text:span text:style-name="T2578">­dy</text:span><text:span text:style-name="T2579">­bių ir smur</text:span><text:span text:style-name="T2580">­to pre</text:span><text:span text:style-name="T2581">­ven</text:span><text:span text:style-name="T2582">­ci</text:span><text:span text:style-name="T2583">­jos ko</text:span><text:span text:style-name="T2584">­mi</text:span><text:span text:style-name="T2585">­si</text:span><text:span text:style-name="T2586">­jos</text:span><text:s/>su­da­ry­mo“ pri­pa­ži­ni­mo ne­te­ku­siu ga­lios“ pro­jek­tas Nr. XIIIP-831 (<text:span text:style-name="T2587">pa</text:span><text:span text:style-name="T2588">­tei</text:span><text:span text:style-name="T2589">­ki</text:span><text:span text:style-name="T2590">­mas</text:span>)</text:p>
        <text:p text:style-name="Roman"/>
        <text:p text:style-name="Roman">5 re­zer­vi­nis klau­si­mas – Sei­mo nu­ta­ri­mo „Dėl Lie­tu­vos Res­pub­li­kos Sei­mo<text:s/><text:span text:style-name="T2591">2016 m. lap</text:span><text:span text:style-name="T2592">­kri</text:span><text:span text:style-name="T2593">­čio 22 d. nu</text:span><text:span text:style-name="T2594">­ta</text:span><text:span text:style-name="T2595">­ri</text:span><text:span text:style-name="T2596">­mo Nr. XIII-35 „Dėl Lie</text:span><text:span text:style-name="T2597">­tu</text:span><text:span text:style-name="T2598">­vos Res</text:span><text:span text:style-name="T2599">­pub</text:span><text:span text:style-name="T2600">­li</text:span><text:span text:style-name="T2601">­kos Sei</text:span><text:span text:style-name="T2602">­mo Sa</text:span><text:span text:style-name="T2603">­vi</text:span><text:span text:style-name="T2604">­žu</text:span><text:span text:style-name="T2605">­dy</text:span><text:span text:style-name="T2606">­bių ir</text:span><text:s/>smur­to pre­ven­ci­jos ko­mi­si­jos su­da­ry­mo“ pri­pa­ži­ni­mo ne­te­ku­siu ga­lios“ pro­jek­tas Nr. XIIIP-831. Pra­ne­šė­jas – R. Kar­baus­kis.<text:s/></text:p>
        <text:p text:style-name="Roman">Dėl ve­di­mo tvar­kos – J. Raz­ma. Pra­šau.</text:p>
        <text:p text:style-name="Roman"><text:span text:style-name="T2607">J. RAZMA</text:span><text:s/><text:span text:style-name="T2608">(</text:span><text:span text:style-name="T2609">TS-LKDF</text:span><text:span text:style-name="T2610">)</text:span>. Mes ma­no­me, kad tai yra po­li­tiš­kai ga­na svar­bus klau­si­mas ir bū­tų ge­rai, kad ir vi­suo­me­nė gir­dė­tų šį svars­ty­mą. To­dėl frak­ci­jos var­du mes pra­šo­me per­trau­kos iki ki­to po­sė­džio. Ne­pri­ta­ria­me, kad štai to­kie opo­zi­ci­jos tei­ses pa­žei­džian­tys pro­jek­tai bū­tų nu­ke­lia­mi į va­ka­rą, kai jau nie­kas ne­be­gir­di, nie­kas ne­be­se­ka. (<text:span text:style-name="T2611">Bal</text:span><text:span text:style-name="T2612">­sai sa</text:span><text:span text:style-name="T2613">­lė</text:span><text:span text:style-name="T2614">­je</text:span>) Tuo la­biau kad ir po­sė­džio lai­kas yra se­niai pa­si­bai­gęs.</text:p>
        <text:p text:style-name="Roman"><text:span text:style-name="T2615">PIRMININKĖ.</text:span><text:s/>Ko­le­gos, yra pra­šy­mas da­ry­ti per­trau­ką. Rei­kia bal­suo­ti. Pra­šau bal­suo­ti dėl per­trau­kos iki ki­to po­sė­džio. Kas už per­trau­ką, bal­suo­ja­te už, kas prieš, bal­suo­ja­te prieš.<text:s/></text:p>
        <text:p text:style-name="P2616">Už – 19, prieš – 43, su­si­lai­kė 2. 45. Yra penk­ta­da­lis. Va­di­na­si, per­trau­ka iki ki­to po­sė­džio.</text:p>
        <text:p text:style-name="Roman"/>
        <text:p text:style-name="Laikas">19.05 val.</text:p>
        <text:p text:style-name="Roman12"><text:span text:style-name="T2617">Sei</text:span><text:span text:style-name="T2618">­mo nu</text:span><text:span text:style-name="T2619">­ta</text:span><text:span text:style-name="T2620">­ri</text:span><text:span text:style-name="T2621">­mo „Dėl Lie</text:span><text:span text:style-name="T2622">­tu</text:span><text:span text:style-name="T2623">­vos Res</text:span><text:span text:style-name="T2624">­pub</text:span><text:span text:style-name="T2625">­li</text:span><text:span text:style-name="T2626">­kos Sei</text:span><text:span text:style-name="T2627">­mo Smur</text:span><text:span text:style-name="T2628">­to ir sa</text:span><text:span text:style-name="T2629">­vi</text:span><text:span text:style-name="T2630">­žu</text:span><text:span text:style-name="T2631">­dy</text:span><text:span text:style-name="T2632">­bių pre</text:span><text:span text:style-name="T2633">­ven</text:span><text:span text:style-name="T2634">­ci</text:span><text:span text:style-name="T2635">­jos ko</text:span><text:span text:style-name="T2636">­mi</text:span><text:span text:style-name="T2637">­si</text:span><text:span text:style-name="T2638">­jos su</text:span><text:span text:style-name="T2639">­da</text:span><text:span text:style-name="T2640">­ry</text:span><text:span text:style-name="T2641">­mo“ pro</text:span><text:span text:style-name="T2642">­jek</text:span><text:span text:style-name="T2643">­tas Nr. XIIIP-832(2)<text:s/></text:span>(<text:span text:style-name="T2644">pa</text:span><text:span text:style-name="T2645">­tei</text:span><text:span text:style-name="T2646">­ki</text:span><text:span text:style-name="T2647">­mas</text:span>)</text:p>
        <text:p text:style-name="Roman"/>
        <text:p text:style-name="Roman">6 re­zer­vi­nis klau­si­mas – Sei­mo nu­ta­ri­mo „Dėl Lie­tu­vos Res­pub­li­kos Sei­mo Smur­to ir sa­vi­žu­dy­bių pre­ven­ci­jos ko­mi­si­jos su­da­ry­mo“ pro­jek­tas Nr. XIIIP-832(2). Pra­ne­šė­jas – R. Kar­baus­kis. Pra­šau į tri­bū­ną. (<text:span text:style-name="T2648">Bal</text:span><text:span text:style-name="T2649">­sai sa</text:span><text:span text:style-name="T2650">­lė</text:span><text:span text:style-name="T2651">­je</text:span>) Nė­ra lo­gi­kos, ar ne? Bet bu­vo pra­šy­ta tik dėl vie­no klau­si­mo per­trau­kos. Pra­šom pa­teik­ti. (<text:span text:style-name="T2652">Triukš</text:span><text:span text:style-name="T2653">­mas sa</text:span><text:span text:style-name="T2654">­lė</text:span><text:span text:style-name="T2655">­je</text:span>)<text:s/></text:p>
        <text:p text:style-name="Roman"><text:span text:style-name="T2656">J. RAZMA</text:span><text:s/><text:span text:style-name="T2657">(</text:span><text:span text:style-name="T2658">TS-LKDF</text:span><text:span text:style-name="T2659">)</text:span>. Ger­bia­mo­ji pir­mi­nin­ke, aš ma­nau, kad ir pats pra­ne­šė­jas ne­bū­tų lin­kęs kur­ti nau­jos ko­mi­si­jos, jei­gu ne­bū­tų spren­di­mo dėl pir­mo­sios. Šiuo at­ve­ju el­ki­mės logiš­kai.</text:p>
        <text:p text:style-name="Roman"><text:span text:style-name="T2660">PIRMININKĖ.</text:span><text:s/>Ga­lio­ja dėl abie­jų.</text:p>
        <text:p text:style-name="Roman"><text:span text:style-name="T2661">J. RAZMA</text:span><text:s/><text:span text:style-name="T2662">(</text:span><text:span text:style-name="T2663">TS-LKDF</text:span><text:span text:style-name="T2664">)</text:span>. Lai­ky­ki­me, kad tai su­si­ję klau­si­mai.<text:s/></text:p>
        <text:p text:style-name="Roman"><text:span text:style-name="T2665">PIRMININKĖ.</text:span><text:s/>Lai­ky­ki­me. Ačiū. Ko­le­gos, kiek ži­nau, dėl<text:s/>7<text:s/>re­zer­vi­nio klau­si­mo, dėl Sei­mo ener­ge­ti­kos ko­mi­si­jos nuo­sta­tų pa­tvir­ti­ni­mo, nė­ra pra­ne­šė­jo.<text:s/></text:p>
        <text:p text:style-name="Roman"/>
        <text:p text:style-name="Laikas">19.06 val.</text:p>
        <text:p text:style-name="Roman12">Sei­mo nu­ta­ri­mo „Dėl Lie­tu­vos Res­pub­li­kos Sei­mo lai­ki­no­sios ty­ri­mo ko­mi­si­jos įgalio­ji­mų su­tei­ki­mo Sei­mo An­ti­ko­rup­ci­jos ko­mi­si­jai ir pa­ve­di­mo at­lik­ti par­la­men­ti­nį ty­ri­mą“ pro­jek­tas Nr. XIIIP-814 (<text:span text:style-name="T2666">pa</text:span><text:span text:style-name="T2667">­tei</text:span><text:span text:style-name="T2668">­ki</text:span><text:span text:style-name="T2669">­mas</text:span>)</text:p>
        <text:p text:style-name="Roman"/>
        <text:p text:style-name="Roman">Lie­ka du pas­ku­ti­niai klau­si­mai.<text:s/>8 re­zer­vi­nis klau­si­mas – Sei­mo nu­ta­ri­mo „Dėl Lie­tu­vos Res­pub­li­kos Sei­mo lai­ki­no­sios ty­ri­mo ko­mi­si­jos įga­lio­ji­mų su­tei­ki­mo Sei­mo An­ti­ko­rup­ci­jos ko­mi­si­jai ir pa­ve­di­mo at­lik­ti par­la­men­ti­nį ty­ri­mą“ pro­jek­tas Nr. XIIIP-814.<text:s/></text:p>
        <text:p text:style-name="P2670">Pra­ne­šė­jas – V. Gai­lius. Pra­šom į tri­bū­ną.</text:p>
        <text:p text:style-name="Roman"><text:span text:style-name="T2671">V. GAILIUS</text:span><text:s/><text:span text:style-name="T2672">(</text:span><text:span text:style-name="T2673">LSF</text:span><text:span text:style-name="T2674">)</text:span>. Ačiū, ger­bia­ma po­sė­džio pir­mi­nin­ke. Ger­bia­mi ko­le­gos, šių me­tų ge­gu­žės 24 die­ną ben­dro An­ti­ko­rup­ci­jos ko­mi­si­jos ir Au­di­to ko­mi­te­to po­sė­džio me­tu bu­vo iš­klau­sy­ta Vals­ty­bės kon­tro­lės ata­skai­ta ir ap­si­spręs­ta dėl ini­cia­ty­vos su­teik­ti Sei­mo An­ti­ko­rup­ci­jos ko­mi­si­jai lai­ki­no­sios ty­ri­mo ko­mi­si­jos įga­lio­ji­mus iš­tir­ti elek­tro­ni­nės svei­ka­tos sis­te­mos kū­ri­mo eta­pus.<text:s/></text:p>
        <text:p text:style-name="Roman">Jums pa­tei­kiu nu­ta­ri­mo „Dėl Lie­tu­vos Res­pub­li­kos Sei­mo lai­ki­no­sios ty­ri­mo ko­mi­si­jos įga­lio­ji­mų su­tei­ki­mo Sei­mo An­ti­ko­rup­ci­jos ko­mi­si­jai ir pa­ve­di­mo at­lik­ti par­la­men­ti­nį ty­ri­mą“ pro­jek­tą. Nu­ta­ri­mo at­si­ra­di­mą są­ly­go­jo au­di­to ata­skai­ta, ku­rio­je ap­tar­ti vi­si trys ban­dy­mai įdieg­ti elek­tro­ni­nę svei­ka­tos sis­te­mą Lie­tu­vo­je. Pir­mas ban­dy­mas 2005–2006 me­tais. Pa­sau­lio ban­ko, Eu­ro­pos Są­jun­gos in­ves­ti­ci­jos kar­tu su vals­ty­bės biu­dže­to ir ki­tų šal­ti­nių – 4, be­veik 5 mln. eu­rų. Ant­ras ban­dy­mas – 2007–2008 me­tai, be­veik 5 mln. eu­rų Eu­ro­pos Są­jun­gos pa­ra­mos kar­tu su biu­dže­to lė­šo­mis. Tre­čias ban­dy­mas – 2012–2015 me­tai, jau kal­ba­ma apie 30 mln. eu­rų. Žiū­rė­da­mi į ki­tą fi­nan­si­nę per­spek­ty­vą, ar ban­do­me dar kar­tą, ar ban­do­me iš­si­aiš­kin­ti, ko­kios prie­žas­tys lė­mė, kad ne vi­sa ap­im­ti­mi šian­dien mes nau­do­ja­mės šia sis­te­ma?<text:s/></text:p>
        <text:p text:style-name="Roman">Vals­ty­bės kon­tro­lė at­krei­pė dė­me­sį į tai, kad iš es­mės sis­te­mos at­si­ra­di­mą są­ly­go­ja ne veik­los po­rei­kiai, o fi­nan­sa­vi­mo ga­li­my­bės – yra pi­ni­gų, rei­kia juos iš­leis­ti. Ku­riant to­les­nius svei­ka­tos sis­te­mos plėt­ros pla­nus, kar­to­ja­mos anks­tes­nio lai­ko­tar­pio klai­dos: trūks­ta ko­ky­bi­nių kri­te­ri­jų, ne­su­kur­ti sis­te­mos nau­do­ji­mo, ska­ti­ni­mo, sank­ci­jų me­cha­niz­mai, pla­nuo­ja­mi ne­pa­si­tei­si­nan­tys te­le­me­di­ci­nos spren­di­mai, ne­pa­kan­ka­mai už­tik­rin­tas na­cio­na­li­nių ir re­gio­ni­nių pro­jek­tų ko­or­di­na­vi­mas, pro­jek­tai vyk­do­mi lai­kan­tis ne vi­sų tei­sės ak­tuo­se nu­sta­ty­tų in­for­ma­ci­nės sis­te­mos gy­va­vi­mo cik­lo eta­pų, at­ski­ri fi­nan­sa­vi­mai ski­ria­mi pa­na­šius spren­di­mus re­a­li­zuo­jan­tiems re­gio­ni­niams pro­jek­tams.<text:s/></text:p>
        <text:p text:style-name="Roman">Ir pa­ti sis­te­ma tu­ri trū­ku­mų. Ga­lu­ti­niai var­to­to­jai dėl sis­te­mos ne­to­bu­lu­mo ir ydin­gu­mo ne­no­riai nau­do­ja­si šia sis­te­ma. Iš es­mės ne­įvar­dy­tos prie­žas­tys iki šiol, nors nuo pat pir­mo­jo eta­po par­la­men­ti­nės kon­tro­lės me­cha­niz­mai vei­kia, ta­čiau ne vi­sai, ir mes šian­dien ne­tu­ri­me at­sa­ky­mų, ko­dėl ši­ta sis­te­ma tin­ka­mai ne­vei­kia, o kaip jau mi­nė­jau, asig­na­vi­mų pa­nau­do­ta daug ir at­sa­ko­my­bės nė­ra.<text:s/></text:p>
        <text:p text:style-name="Roman">Esu pa­si­ruo­šęs at­sa­ky­ti į jū­sų klau­si­mus.<text:s/></text:p>
        <text:p text:style-name="Roman"><text:span text:style-name="T2675">PIRMININKĖ.</text:span><text:s/>Pir­ma­sis klau­sia A. Ku­bi­lius. (<text:span text:style-name="T2676">Bal</text:span><text:span text:style-name="T2677">­sas sa</text:span><text:span text:style-name="T2678">­lė</text:span><text:span text:style-name="T2679">­je: „Nė</text:span><text:span text:style-name="T2680">­ra.“</text:span>) Nė­ra. R. Mar­ti­nė­lis. Pra­šom.<text:s/></text:p>
        <text:p text:style-name="Roman"><text:span text:style-name="T2681">R. MARTINĖLIS</text:span><text:s/><text:span text:style-name="T2682">(</text:span><text:span text:style-name="T2683">LVŽSF</text:span><text:span text:style-name="T2684">)</text:span>. Ačiū, pir­mi­nin­ke. Pra­ne­šė­jas pui­kiai ir iš­dės­tė vi­są pro­ble­mą, kad pir­mas ir ant­ras NESSʼas ne­vei­kia, tre­čias pro­jek­tas iš tik­rų­jų vei­kia su trik­džiais. Aš no­riu pa­klaus­ti dėl tre­čio pro­jek­to ver­ti­ni­mo re­zul­ta­tų, ka­dan­gi iki 2020 me­tų ver­ti­na­mi tre­čio­jo eta­po re­zul­ta­tai, tai gal­būt bū­tų, sa­ky­ki­me, tar­pi­nių re­zul­ta­tų ver­ti­ni­mas, nes tie re­zul­ta­tai bus ver­ti­na­mi iki 2020 me­tų?</text:p>
        <text:p text:style-name="Roman">Iš tik­rų­jų pa­grin­di­nė pro­ble­ma – tai ESPBI ben­dra­dar­bia­vi­mo in­fra­struk­tū­ros su­kū­ri­mas, ku­ris vei­kia, tiks­liau, ne­vei­kia per Re­gist­rų cen­trą, ir funk­cio­na­lu­mai to pro­jek­to, kad ir tre­čio, pir­mi du vi­sai ne­vei­kia, tik au­to­no­mi­niu ly­giu, vei­kia pa­čių įstai­gų vi­du­je ir nė­ra ry­šio. Tai iš tik­rų­jų la­bai di­de­lė pro­ble­ma. Pri­tar­da­mas ko­mi­si­jos su­kū­ri­mui, no­riu pa­kvies­ti vi­sus, kad pri­tar­tų ir pa­lai­ky­tų. Tik­tai ma­no bū­tų toks klau­si­mas dėl tų re­zul­ta­tų siek­ti­nu­mo, ka­dan­gi ver­ti­ni­mas vyks il­ges­nį lai­ką, tai čia dau­giau gal­būt bū­tų pro­ce­dū­ri­niai da­ly­kai.<text:s/></text:p>
        <text:p text:style-name="Roman"><text:span text:style-name="T2685">V. GAILIUS</text:span><text:s/><text:span text:style-name="T2686">(</text:span><text:span text:style-name="T2687">LSF</text:span><text:span text:style-name="T2688">)</text:span>. Taip, ger­bia­mas ko­le­ga, jūs, kaip me­di­kas, pa­sa­kė­te prie­žas­tis, ko­dėl rei­kia iš­si­aiš­kin­ti ma­no pa­mi­nė­tas ap­lin­ky­bes, ir, for­muo­da­mi klau­si­my­ną, mes at­si­žvel­gia­me į jū­sų iš­sa­ky­tas abe­jo­nes ir ne­trak­tuo­ja­me, ir ne­da­ro­me iš­anks­ti­nių iš­va­dų, ne­for­muo­ja­me nuo­sta­tos, kad sis­te­ma vi­siš­kai ne­vei­kia. Ačiū jums už pa­lai­ky­mą ir už klau­si­mą.<text:s/></text:p>
        <text:p text:style-name="Roman"><text:span text:style-name="T2689">PIRMININKĖ.</text:span><text:s/>Klau­sia D. Ka­mins­kas. Pra­šom.</text:p>
        <text:p text:style-name="Roman"><text:span text:style-name="T2690">D. KAMINSKAS</text:span><text:s/><text:span text:style-name="T2691">(</text:span><text:span text:style-name="T2692">LVŽSF</text:span><text:span text:style-name="T2693">)</text:span>. Ačiū, pir­mi­nin­ke. Ger­bia­ma­sis<text:s/>pre­le­gen­te, o jums ne­keis­ta, kad su­nau­do­jus to­kias lė­šas ir Vals­ty­bės kon­tro­lei jau du kar­tus kon­sta­ta­vus, kad tai bu­vo pro­ble­mi­niai, net ne­ana­li­zuo­ja­ma, dėl ko, ne­sėk­mių prie­žas­tys, ne­ga­lint at­mes­ti ir ga­li­mai nu­si­kals­ta­mų vei­kų, iš tik­rų­jų ne­bu­vo nė vie­no at­sa­kin­go as­mens ar ins­ti­tu­ci­jos?<text:s/></text:p>
        <text:p text:style-name="P2694"><text:span text:style-name="T2695">V. GAILIUS</text:span><text:s/><text:span text:style-name="T2696">(</text:span><text:span text:style-name="T2697">LSF</text:span><text:span text:style-name="T2698">)</text:span>. Taip, tur­būt tai ir­gi bus, jei­gu bus pa­tvir­tin­tas Sei­mo nu­ta­ri­mas, mū­sų ko­mi­si­jos už­da­vi­nys įver­tin­ti ir kon­tro­lės ins­ti­tu­ci­jų veiks­mus. Mes kal­ba­me apie Eu­ro­pos Są­jun­gos lė­šų pa­nau­do­ji­mą, tai lo­giš­ka, kad tai yra ati­tin­ka­mos agen­tū­ros kom­pe­ten­ci­jos sri­tis. O kaip mi­nė­jau, vyk­dant par­la­men­to kon­tro­lę ne kar­tą bu­vo par­la­men­to ini­cia­ty­vų gau­ti tei­sė­sau­gos ver­ti­ni­mą. Tur­būt mums bus ga­li­my­bė su­si­pa­žin­ti ir su ar­gu­men­tais, ko­dėl ne­bu­vo ver­tin­ta, ko­dėl ne­bu­vo įžvelg­tas vie­noks ar ki­toks ga­li­mas nu­si­kals­ta­mos vei­kos epi­zo­das.<text:s/></text:p>
        <text:p text:style-name="P2699"><text:span text:style-name="T2700">PIRMININKĖ.</text:span><text:s/>Klau­sia V. Rin­ke­vi­čius. Ar at­si­sa­ko­te?</text:p>
        <text:p text:style-name="P2701"><text:span text:style-name="T2702">V. RINKEVIČIUS</text:span>.<text:s/><text:span text:style-name="T2703">(</text:span><text:span text:style-name="T2704">LVŽSF</text:span><text:span text:style-name="T2705">)</text:span>. Ačiū, pir­mi­nin­ke. Ger­bia­ma­sis pra­ne­šė­jau, iš prin­ci­po pri­ta­riu, kad rei­kia iš­tir­ti to­kius da­ly­kus, ku­rie at­ro­do ne­la­bai skaid­rūs, ir sis­te­ma ne­vei­kia. Bet vis dėl­to Sei­mo na­riai ne­tu­ri tur­būt ty­ri­mo kom­pe­ten­ci­jos ir prak­ti­kos, ir pa­tir­ties. Ar ne ge­riau pa­ves­ti Spe­cia­lių­jų ty­ri­mų tar­ny­bai, ku­ri ga­lė­tų iš kar­to pa­trauk­ti at­sa­ko­my­bėn kal­tus už tai? Tuo la­biau po­li­ti­nės at­sa­ko­my­bės… Tai bu­vo pra­ei­ty­je, jau iš ko nors rei­ka­lau­ti su­dė­tin­ga, da­bar tik­tai ga­li­me bau­džia­mo­sios, ad­mi­nist­ra­ci­nės ar kaž­ko­kios at­sa­ko­my­bės… Kaip jums at­ro­do, ar ne­bū­tų efek­ty­viau toks ke­lias, kad mes kreip­tu­mės į STT, pra­šy­da­mi iš­tir­ti?</text:p>
        <text:p text:style-name="P2706"><text:span text:style-name="T2707">V. GAILIUS</text:span><text:s/><text:span text:style-name="T2708">(</text:span><text:span text:style-name="T2709">LSF</text:span><text:span text:style-name="T2710">)</text:span>. Tai nė­ra pro­jek­tas, ku­ris iš es­mės jau da­ro iš­va­dą, kad yra pa­da­ry­ta nu­si­kals­ta­ma vei­ka. Aš ne­at­me­tu ga­li­my­bės, jei­gu ko­mi­si­ja per ty­ri­mą nu­sta­tys at­ski­rus ga­li­mus nu­si­kals­ta­mos vei­kos epi­zo­dus, jei­gu ne­bus su­ėję pa­trau­ki­mo bau­džia­mo­jon at­sa­ko­my­bėn se­na­ties ter­mi­nai, ko­mi­si­jos spren­di­mu kreip­tis į tei­sė­sau­gos ins­ti­tu­ci­ją ir at­lik­ti ver­ti­ni­mą, bet pa­lik­ti ši­tą si­tu­a­ci­ją ne­įver­tin­tą, aš ma­nau, bū­tų ne­at­sa­kin­ga. Ma­no nuo­mo­ne, tai iš tik­rų­jų yra par­la­men­ti­nės kon­tro­lės ob­jek­tas, par­la­men­ti­nės kon­tro­lės tu­rint tam tik­rus spe­cia­lius įga­lio­ji­mus. Ačiū už klau­si­mą.<text:s/></text:p>
        <text:p text:style-name="P2711"><text:span text:style-name="T2712">PIRMININKĖ.</text:span><text:s/>Klau­sia R. J. Da­gys. Pra­šom.<text:s/></text:p>
        <text:p text:style-name="P2713"><text:span text:style-name="T2714">R. J. DAGYS</text:span><text:s/><text:span text:style-name="T2715">(</text:span><text:span text:style-name="T2716">TS-LKDF</text:span><text:span text:style-name="T2717">)</text:span>. Ger­bia­mas pir­mi­nin­ke, ar jums ne­at­ro­do, kad ši­tas ty­ri­mas tu­rė­tų įves­ti tam tik­rą prak­ti­ką ir mū­sų Sei­mo, kaip kon­tro­lės ins­ti­tu­ci­jos, vaid­mens? Aš pui­kiai at­si­me­nu vi­sus eta­pus, nes bent dvie­juo­se te­ko pa­čiam da­ly­vau­ti, kai Sei­mo An­ti­ko­rup­ci­jos ko­mi­si­ja yra pa­da­riu­si la­bai aiš­kias iš­va­das, kad lė­šos pa­nau­do­tos ne­efek­ty­viai, bu­vo pa­pra­šy­ta vi­są tą da­ly­ką įver­tin­ti, ne­da­ry­ti klai­dų, bu­vo pa­ža­dė­ta, ir nie­kas ne­pa­da­ry­ta. Po ant­ro­jo eta­po bu­vo tas pats – vėl įver­tin­ti, ne­da­ry­ti klai­dų, iš­aiš­kin­ti, kas pri­ėmė tuos spren­di­mus, ir tre­čia­me eta­pe, žiū­ri­me, vėl pa­na­šiai vyks­ta vi­si tie da­ly­kai, o at­sa­ko fak­tiš­kai jo­kio, re­ak­ci­jos į Sei­mo kon­tro­lę nė­ra. Tai man at­ro­do, vie­ną kar­tą tur­būt rei­kė­tų baig­ti su tais pre­ce­den­tais, kai tie­siog ig­no­ruo­ja­ma Sei­mo, kaip par­la­men­ti­nės kon­tro­lės ins­ti­tu­ci­jos… Nė­ra jo­kios re­ak­ci­jos ga­lu­ti­nia­me eta­pe.<text:s/></text:p>
        <text:p text:style-name="P2718"><text:span text:style-name="T2719">V. GAILIUS</text:span><text:s/><text:span text:style-name="T2720">(</text:span><text:span text:style-name="T2721">LSF</text:span><text:span text:style-name="T2722">)</text:span>. Ačiū, ger­bia­mas ko­le­ga, už pa­pil­do­mus ar­gu­men­tus, ku­rių tau­py­da­mas jū­sų vi­sų lai­ką ne­iš­sa­kiau. Jū­sų ar­gu­men­tai pa­tvir­ti­na mū­sų sie­kį, kad to­kia ko­mi­si­ja bū­tų su­da­ry­ta.<text:s/></text:p>
        <text:p text:style-name="P2723"><text:span text:style-name="T2724">PIRMININKĖ.</text:span><text:s/>Dė­ko­ju pra­ne­šė­jui. Po pa­tei­ki­mo ar­gu­men­tus už no­ri iš­sa­ky­ti J. Raz­ma. Pra­šau.<text:s/></text:p>
        <text:p text:style-name="P2725"><text:span text:style-name="T2726">J. RAZMA</text:span><text:s/><text:span text:style-name="T2727">(</text:span><text:span text:style-name="T2728">TS-LKDF</text:span><text:span text:style-name="T2729">)</text:span>. Ger­bia­mi ko­le­gos, iš tik­rų­jų jau ne pir­mą ka­den­ci­ją dėl e. svei­ka­tos pro­jek­to tę­sia­si vie­šos dis­ku­si­jos, dėl to, kiek ta sis­te­ma vei­kia, ne­vei­kia, kas čia kal­tas. Tai gal tik­rai vie­ną sy­kį rei­kia pa­dė­ti taš­ką, tai pa­da­ry­ti. An­ti­ko­rup­ci­jos ko­mi­si­jai tik­rai ne­pa­kenks tie spe­cia­lūs įga­lio­ji­mai tam, kad bū­tų ga­li­my­bė ap­klaus­ti ir iš­si­kvies­ti į po­sė­dį pri­va­čius as­me­nis, kad bū­tų jiems ati­tin­ka­mos pa­rei­gos, to­dėl aš kvie­čiu pri­tar­ti ir lauk­ti ko­mi­si­jos kon­kre­taus at­sa­ky­mo.<text:s/></text:p>
        <text:p text:style-name="P2730"><text:span text:style-name="T2731">PIRMININKĖ.</text:span><text:s/>Dė­ko­ju. Ko­le­gos, gal ben­dru su­ta­ri­mu ga­li­me pri­tar­ti? (<text:span text:style-name="T2732">J. Raz</text:span><text:span text:style-name="T2733">­ma: „Bal</text:span><text:span text:style-name="T2734">­suo</text:span><text:span text:style-name="T2735">­jam!“</text:span>) Bal­suo­jam. Pra­šau, bal­suo­ja­me. Kas pri­ta­ria­te, bal­suo­ja­te už, kas tu­ri­te ki­tą nuo­mo­nę, bal­suo­ja­te prieš ar­ba su­si­lai­ko­te. Bal­sa­vi­mas pra­dė­tas.<text:s/></text:p>
        <text:p text:style-name="P2736">Bal­sa­vo: už – 59 Sei­mo na­riai, prieš – 1, su­si­lai­kiu­sių nė­ra. Po pa­tei­ki­mo pri­tar­ta. Yra Tei­sės de­par­ta­men­to pa­sta­bų, aš ma­nau, kad An­ti­ko­rup­ci­jos ko­mi­si­ja pa­ti iki svars­ty­mo šį klau­si­mą de­ta­liai su­tvar­kys ir pri­sta­tys. Ir per de­ši­nį mik­ro­fo­ną – A. Ši­rins­kie­nė. Pra­šau.<text:s/></text:p>
        <text:p text:style-name="P2737"><text:span text:style-name="T2738">A. ŠIRINSKIENĖ</text:span><text:s/><text:span text:style-name="T2739">(</text:span><text:span text:style-name="T2740">LVŽSF</text:span><text:span text:style-name="T2741">)</text:span>. Aš dėl ve­di­mo tvar­kos. Ka­da mes svars­tė­me Is­to­ri­nės at­min­ties ko­mi­si­ją,<text:s/>Ne­įga­lių­jų ko­mi­si­ją, bu­vo nu­ma­ty­ti ne tik pa­tei­ki­mai, bet svars­ty­mai ir pri­ėmi­mai. Tai aš tie­siog siū­ly­čiau grįž­ti prie tų klau­si­mų ir, kaip nu­ma­ty­ta, pri­im­ti tuos spren­di­mus.<text:s/></text:p>
        <text:p text:style-name="P2742"><text:span text:style-name="T2743">PIRMININKĖ.</text:span><text:s/>De­ja, ko­le­ge, ne­ga­lė­si­me – Sta­tu­tas nu­ma­to tri­jų va­lan­dų per­trau­ką. Šian­dien nie­ko ne­bus.<text:s/></text:p>
        <text:p text:style-name="P2744"/>
        <text:p text:style-name="P2745">19.19 val.</text:p>
        <text:p text:style-name="P2746"><text:span text:style-name="T2747">Sei</text:span><text:span text:style-name="T2748">­mo pro</text:span><text:span text:style-name="T2749">­to</text:span><text:span text:style-name="T2750">­ko</text:span><text:span text:style-name="T2751">­li</text:span><text:span text:style-name="T2752">­nio nu</text:span><text:span text:style-name="T2753">­ta</text:span><text:span text:style-name="T2754">­ri</text:span><text:span text:style-name="T2755">­mo<text:s/></text:span><text:span text:style-name="T2756">„D</text:span><text:span text:style-name="T2757">ėl Do</text:span><text:span text:style-name="T2758">­na</text:span><text:span text:style-name="T2759">­to Jan</text:span><text:span text:style-name="T2760">­ča</text:span><text:span text:style-name="T2761">­ro<text:s/></text:span><text:span text:style-name="T2762">pe</text:span><text:span text:style-name="T2763">­ti</text:span><text:span text:style-name="T2764">­ci</text:span><text:span text:style-name="T2765">­jos</text:span><text:span text:style-name="T2766">“ (pro</text:span><text:span text:style-name="T2767">­jek</text:span><text:span text:style-name="T2768">­tas Nr. PNP-21) pri</text:span><text:span text:style-name="T2769">­ėmi</text:span><text:span text:style-name="T2770">­mas</text:span></text:p>
        <text:p text:style-name="P2771"/>
        <text:p text:style-name="P2772">Ir baig­si­me šios die­nos dar­bo­tvarkę<text:s/>Sei­mo pro­to­ko­li­niu nu­ta­ri­mu<text:s/><text:span text:style-name="T2773">„D</text:span>ėl Do­na­to Jan­ča­ro<text:s/>pe­ti­ci­jos<text:span text:style-name="T2774">“ (pro</text:span><text:span text:style-name="T2775">­jek</text:span><text:span text:style-name="T2776">­tas Nr. PNP-21). Pra</text:span><text:span text:style-name="T2777">­ne</text:span><text:span text:style-name="T2778">­šė</text:span><text:span text:style-name="T2779">­jas – P. Čim</text:span><text:span text:style-name="T2780">­ba</text:span><text:span text:style-name="T2781">­ras. Jis jau tri</text:span><text:span text:style-name="T2782">­bū</text:span><text:span text:style-name="T2783">­no</text:span><text:span text:style-name="T2784">­je. Pra</text:span><text:span text:style-name="T2785">­šau.<text:s/></text:span></text:p>
        <text:p text:style-name="P2786"><text:span text:style-name="T2787">P. ČIMBARAS</text:span><text:span text:style-name="T2788"><text:s/></text:span><text:span text:style-name="T2789">(</text:span><text:span text:style-name="T2790">LSDPF</text:span><text:span text:style-name="T2791">)</text:span><text:span text:style-name="T2792">. Ačiū. Ačiū, pir</text:span><text:span text:style-name="T2793">­mi</text:span><text:span text:style-name="T2794">­nin</text:span><text:span text:style-name="T2795">­ke. Ger</text:span><text:span text:style-name="T2796">­bia</text:span><text:span text:style-name="T2797">­mie</text:span><text:span text:style-name="T2798">­ji Sei</text:span><text:span text:style-name="T2799">­mo na</text:span><text:span text:style-name="T2800">­riai, pri</text:span><text:span text:style-name="T2801">­sta</text:span><text:span text:style-name="T2802">­tau D. Jan</text:span><text:span text:style-name="T2803">­ča</text:span><text:span text:style-name="T2804">­ro pe</text:span><text:span text:style-name="T2805">­ti</text:span><text:span text:style-name="T2806">­ci</text:span><text:span text:style-name="T2807">­ją „Dėl prie</text:span><text:span text:style-name="T2808">­vo</text:span><text:span text:style-name="T2809">­lės re</text:span><text:span text:style-name="T2810">­gist</text:span><text:span text:style-name="T2811">­ruo</text:span><text:span text:style-name="T2812">­ti šu</text:span><text:span text:style-name="T2813">­nis, ka</text:span><text:span text:style-name="T2814">­tes ir šeš</text:span><text:span text:style-name="T2815">­kus Gy</text:span><text:span text:style-name="T2816">­vū</text:span><text:span text:style-name="T2817">­nų au</text:span><text:span text:style-name="T2818">­gin</text:span><text:span text:style-name="T2819">­ti</text:span><text:span text:style-name="T2820">­nių re</text:span><text:span text:style-name="T2821">­gist</text:span><text:span text:style-name="T2822">­re“. Bal</text:span><text:span text:style-name="T2823">­suo</text:span><text:span text:style-name="T2824">­jant, kad rei</text:span><text:span text:style-name="T2825">­kia ten</text:span><text:span text:style-name="T2826">­kin</text:span><text:span text:style-name="T2827">­ti pe</text:span><text:span text:style-name="T2828">­ti</text:span><text:span text:style-name="T2829">­ci</text:span><text:span text:style-name="T2830">­jo</text:span><text:span text:style-name="T2831">­je pa</text:span><text:span text:style-name="T2832">­teik</text:span><text:span text:style-name="T2833">­tą pa</text:span><text:span text:style-name="T2834">­siū</text:span><text:span text:style-name="T2835">­ly</text:span><text:span text:style-name="T2836">­mą, ko</text:span><text:span text:style-name="T2837">­mi</text:span><text:span text:style-name="T2838">­si</text:span><text:span text:style-name="T2839">­jos na</text:span><text:span text:style-name="T2840">­riai 4 bu</text:span><text:span text:style-name="T2841">­vo už, prieš<text:s/></text:span><text:span text:style-name="T2842">(…),</text:span><text:span text:style-name="T2843"><text:s/>1 su</text:span><text:span text:style-name="T2844">­si</text:span><text:span text:style-name="T2845">­lai</text:span><text:span text:style-name="T2846">­kė, to</text:span><text:span text:style-name="T2847">­dėl bal</text:span><text:span text:style-name="T2848">­sai pa</text:span><text:span text:style-name="T2849">­si</text:span><text:span text:style-name="T2850">­skirs</text:span><text:span text:style-name="T2851">­tė po ly</text:span><text:span text:style-name="T2852">­giai, pir</text:span><text:span text:style-name="T2853">­mi</text:span><text:span text:style-name="T2854">­nin</text:span><text:span text:style-name="T2855">­ko bal</text:span><text:span text:style-name="T2856">­sas bu</text:span><text:span text:style-name="T2857">­vo le</text:span><text:span text:style-name="T2858">­mia</text:span><text:span text:style-name="T2859">­mas, bu</text:span><text:span text:style-name="T2860">­vo at</text:span><text:span text:style-name="T2861">­mes</text:span><text:span text:style-name="T2862">­ta.<text:s/></text:span></text:p>
        <text:p text:style-name="P2863"><text:span text:style-name="T2864">Pa</text:span><text:span text:style-name="T2865">­grin</text:span><text:span text:style-name="T2866">­di</text:span><text:span text:style-name="T2867">­niai to</text:span><text:span text:style-name="T2868">­kio spren</text:span><text:span text:style-name="T2869">­di</text:span><text:span text:style-name="T2870">­mo ar</text:span><text:span text:style-name="T2871">­gu</text:span><text:span text:style-name="T2872">­men</text:span><text:span text:style-name="T2873">­tai yra to</text:span><text:span text:style-name="T2874">­kie, kad gy</text:span><text:span text:style-name="T2875">­ven</text:span><text:span text:style-name="T2876">­to</text:span><text:span text:style-name="T2877">­jai tu</text:span><text:span text:style-name="T2878">­ri tei</text:span><text:span text:style-name="T2879">­sę pa</text:span><text:span text:style-name="T2880">­tys sa</text:span><text:span text:style-name="T2881">­va</text:span><text:span text:style-name="T2882">­no</text:span><text:span text:style-name="T2883">­riš</text:span><text:span text:style-name="T2884">­kai nu</text:span><text:span text:style-name="T2885">­spręs</text:span><text:span text:style-name="T2886">­ti, ar jie no</text:span><text:span text:style-name="T2887">­ri re</text:span><text:span text:style-name="T2888">­gist</text:span><text:span text:style-name="T2889">­ruo</text:span><text:span text:style-name="T2890">­ti sa</text:span><text:span text:style-name="T2891">­vo au</text:span><text:span text:style-name="T2892">­gin</text:span><text:span text:style-name="T2893">­ti</text:span><text:span text:style-name="T2894">­nius, ar ne,<text:s/></text:span>kad bū­ti­na švies­ti vi­suo­me­nę ir di­din­ti jos są­mo­nin­gu­mą, tin­ka­mai pri­žiū­rė­ti sa­vo au­gin­ti­nius.<text:s/></text:p>
        <text:p text:style-name="P2895">Taip pat bū­ti­na pa­ra­gin­ti sa­vi­val­dy­bes ak­ty­viau ir at­sa­kin­giau spręs­ti šu­nų, ka­čių ir ki­tų au­gin­ti­nių prie­žiū­ros, lai­ky­mo kon­tro­lės pro­ble­mą. Mi­nė­tų gy­vū­nų žen­kli­ni­mas su­ke­lia ne­ma­žai ne­pa­to­gu­mų, ypač ne­pa­si­tu­rin­tiems, vy­res­nio am­žiaus, nuo­ša­lių vie­to­vių žmo­nėms. Šiuos gy­vū­nus ten­ka vež­ti į ve­te­ri­na­ri­jos kli­ni­ką ar­ba kvies­ti ve­te­ri­na­rą į na­mus, o tai bran­giai kai­nuo­ja, to­dėl pra­šau pri­tar­ti ko­mi­si­jos iš­va­dai ir pri­im­ti Sei­mo pro­to­ko­li­nį nu­ta­ri­mą at­mes­ti pe­ti­ci­jo­je pa­teik­tą pa­siū­ly­mą.</text:p>
        <text:p text:style-name="P2896"><text:span text:style-name="T2897">PIRMININKĖ.</text:span><text:span text:style-name="T2898"><text:s/>Dė</text:span><text:span text:style-name="T2899">­ko</text:span><text:span text:style-name="T2900">­ju. Už ar</text:span><text:span text:style-name="T2901">­gu</text:span><text:span text:style-name="T2902">­men</text:span><text:span text:style-name="T2903">­tus no</text:span><text:span text:style-name="T2904">­ri sa</text:span><text:span text:style-name="T2905">­ky</text:span><text:span text:style-name="T2906">­ti K. Ma</text:span><text:span text:style-name="T2907">­žei</text:span><text:span text:style-name="T2908">­ka. Pra</text:span><text:span text:style-name="T2909">­šo</text:span><text:span text:style-name="T2910">­me. Ar jūs kal</text:span><text:span text:style-name="T2911">­bė</text:span><text:span text:style-name="T2912">­si</text:span><text:span text:style-name="T2913">­te?<text:s/></text:span></text:p>
        <text:p text:style-name="P2914"><text:span text:style-name="T2915">K. MAŽEIKA</text:span><text:s/><text:span text:style-name="T2916">(</text:span><text:span text:style-name="T2917">LVŽSF</text:span><text:span text:style-name="T2918">)</text:span>. Aš trum­pai, ne­su­pra­tau, ar mes už tai, kad bū­tų at­mes­ta, ar už tai, kad… (<text:span text:style-name="T2919">Bal</text:span><text:span text:style-name="T2920">­sai sa</text:span><text:span text:style-name="T2921">­lė</text:span><text:span text:style-name="T2922">­je</text:span>) Aš tie­siog dėl ben­dro vaiz­do. Iš prin­ci­po ta pro­ble­ma yra. Šian­dien, ži­no­me, sa­vi­val­dy­bės ski­ria tik­rai di­de­lius pi­ni­gus tam, kad iš­mai­tin­tų ir su­kur­tų bent mi­ni­ma­lius na­mus toms be­na­mėms ka­tėms. Žen­kli­ni­mas iš da­lies iš­spręs­tų tą pro­ble­mą, nes ga­lė­tu­me iden­ti­fi­kuo­ti, kas iš­me­ta. Tie­siog tai pro­ble­ma at­ei­čiai, ma­nau, kad tik­rai tu­rė­si­me iš­spręs­ti tą pro­ble­mą ir ne­ga­li­me to nu­mes­ti ant sa­vi­val­dy­bių pe­čių. Iš­ties, ko­le­gos, tu­ri­me at­ei­ty­je su­si­mąs­ty­ti ir spręs­ti ši­tą pro­ble­mą iš es­mės.</text:p>
        <text:p text:style-name="P2923"><text:span text:style-name="T2924">PIRMININKĖ.</text:span><text:s/>Ar ben­dru su­ta­ri­mu, ko­le­gos, ga­li­me pri­tar­ti ko­mi­si­jos siū­ly­mui? (<text:span text:style-name="T2925">Bal</text:span><text:span text:style-name="T2926">­sai sa</text:span><text:span text:style-name="T2927">­lė</text:span><text:span text:style-name="T2928">­je</text:span>) Drą­siai, bet yra no­rin­čių bal­suo­ti. Ge­rai, bal­suo­ja­me. Pas­ku­ti­nis šios die­nos bal­sa­vi­mas. Kas už, bal­suo­ja­te už, kas tu­ri­te ki­tą nuo­mo­nę, bal­suo­ja­te prieš ar­ba su­si­lai­ko­te.<text:s/></text:p>
        <text:p text:style-name="P2929">Ko­le­gos, bal­suo­jant bal­sai pa­si­skirs­tė: už – 42, prieš – 4, su­si­lai­kė 12. Bet ko­mi­si­jos po­zi­ci­jai yra pri­tar­ta. (<text:span text:style-name="T2930">Šur</text:span><text:span text:style-name="T2931">­mu</text:span><text:span text:style-name="T2932">­lys sa</text:span><text:span text:style-name="T2933">­lė</text:span><text:span text:style-name="T2934">­je</text:span>)<text:s/></text:p>
        <text:p text:style-name="P2935">Ko­le­gos, šios die­nos… (<text:span text:style-name="T2936">Bal</text:span><text:span text:style-name="T2937">­sai sa</text:span><text:span text:style-name="T2938">­lė</text:span><text:span text:style-name="T2939">­je</text:span>) At­mes­ti. Yra pri­tar­ta at­me­ti­mui. Ko­mi­si­jos siū­ly­mui at­mes­ti pa­teik­tą siū­ly­mą yra pri­tar­ta.<text:s/></text:p>
        <text:p text:style-name="P2940"/>
        <text:p text:style-name="P2941">19.22 val.</text:p>
        <text:p text:style-name="P2942">In­for­ma­ci­niai pra­ne­ši­mai</text:p>
        <text:p text:style-name="P2943"/>
        <text:p text:style-name="P2944">Ko­le­gos, šios die­nos dar­bo­tvarkę mes bai­gė­me, bet tu­riu dar jums pa­skelb­ti Už­sie­nio rei­ka­lų ko­mi­te­to in­for­ma­ci­ją dėl Sei­mo<text:s/>tarp­par­la­men­ti­nių ry­šių gru­pių stei­gi­mo. Už­sie­nio rei­ka­lų ko­mi­te­tas nu­ta­rė siū­ly­ti su­da­ry­ti Sei­mo<text:s/>tarp­par­la­men­ti­nių ry­šių<text:s/>gru­pę su Ara­bi­jos pu­sia­salio re­gio­no vals­ty­bė­mis, taip pat siū­ly­ti su­da­ry­ti Sei­mo<text:s/>tarp­par­la­men­ti­nių ry­šių gru­pę su Va­ka­rų Bal­ka­nų re­gio­no vals­ty­bė­mis ir siū­ly­ti su­da­ry­ti Sei­mo<text:s/>tarp­par­la­men­ti­nių ry­šių gru­pę su Če­ki­jos Res­pub­li­ka. To­kia in­for­ma­ci­ja.<text:s/></text:p>
        <text:p text:style-name="P2945">Sei­mo na­rių pa­reiš­ki­mų ne­tu­ri­me. Skel­biu bir­že­lio 13 die­nos Sei­mo po­sė­dį baig­tą. (<text:span text:style-name="T2946">Gon</text:span><text:span text:style-name="T2947">­gas</text:span>) (<text:span text:style-name="T2948">Bal</text:span><text:span text:style-name="T2949">­sai sa</text:span><text:span text:style-name="T2950">­lė</text:span><text:span text:style-name="T2951">­je</text:span>) Ge­ro va­ka­ro! (<text:span text:style-name="T2952">Bal</text:span><text:span text:style-name="T2953">­sai sa</text:span><text:span text:style-name="T2954">­lė</text:span><text:span text:style-name="T2955">­je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76</text:span></text:p>
        <text:p text:style-name="P9"><text:tab/><text:tab/></text:p>
      </style:header>
      <style:header-left>
        <text:p text:style-name="P10"><text:span text:style-name="T11">2017 m. birželio 13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27:00Z</meta:creation-date>
    <dc:date>2018-03-13T13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477" meta:word-count="28440" meta:character-count="224311" meta:row-count="25418" meta:non-whitespace-character-count="203348"/>
  </office:meta>
</office:document-meta>
</file>