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00%" fo:margin-left="4.823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margin-left="4.823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style-complex="italic" style:text-position="super 66.6%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909in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text-indent="0.5909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50%" fo:text-indent="0.04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50%" fo:text-indent="0.043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49" style:parent-style-name="Normal" style:family="paragraph">
      <style:paragraph-properties fo:margin-bottom="0in" fo:line-height="150%" fo:text-indent="0.04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3" style:parent-style-name="Normal" style:family="paragraph">
      <style:paragraph-properties fo:margin-bottom="0in" fo:line-height="15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5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/>
      <text:p text:style-name="P7">LIETUVOS RESPUBLIKOS<text:s/></text:p>
      <text:p text:style-name="P8"><text:span text:style-name="T9">BAUDŽIAMOJO KODEKSO</text:span><text:span text:style-name="T10"><text:s/></text:span><text:span text:style-name="T11">64</text:span><text:span text:style-name="T12">1</text:span><text:span text:style-name="T13"><text:s/></text:span><text:span text:style-name="T14">STRAIPSNI</text:span><text:span text:style-name="T15">O</text:span><text:span text:style-name="T16"><text:s/>PAKEITIMO<text:s/></text:span></text:p>
      <text:p text:style-name="P17">ĮSTATYMAS</text:p>
      <text:p text:style-name="P18"/>
      <text:p text:style-name="P19">2023<text:s/>m. <text:s text:c="19"/>d. Nr.</text:p>
      <text:p text:style-name="P20">Vilnius</text:p>
      <text:p text:style-name="P21"/>
      <text:p text:style-name="P22"><text:span text:style-name="T23">1 straipsnis.<text:s/></text:span><text:span text:style-name="T24">64</text:span><text:span text:style-name="T25">1</text:span><text:span text:style-name="T26"><text:s/>straipsnio pakeitimas</text:span></text:p>
      <text:p text:style-name="P27"><text:span text:style-name="T28">Pakeisti</text:span><text:span text:style-name="T29"><text:s/>64</text:span><text:span text:style-name="T30">1</text:span><text:span text:style-name="T31"><text:s/>straipsnio<text:s/></text:span><text:span text:style-name="T32">2<text:s/></text:span><text:span text:style-name="T33">dalį ir ją išdėstyti taip:</text:span></text:p>
      <text:p text:style-name="P34"><text:span text:style-name="T35">„</text:span><text:span text:style-name="T36">2. Šio straipsnio 1 dalyje nustatyta<text:s/></text:span><text:span text:style-name="T37">taisyklė</text:span><text:span text:style-name="T38"><text:s/></text:span><text:span text:style-name="T39">bausmės nuolaida<text:s/></text:span><text:span text:style-name="T40">taikoma tik tais atvejais, kai asmuo prisipažįsta esąs kaltas.</text:span><text:span text:style-name="T41"><text:s/></text:span><text:span text:style-name="T42">Ši bausmės nuolaida neįgyja teisinės galios Lietuvos Respublikos baudžiamojo proceso kodekse nustatytais atvejais.</text:span><text:span text:style-name="T43">“</text:span></text:p>
      <text:p text:style-name="P44"/>
      <text:p text:style-name="P45"><text:span text:style-name="T46">Skelbiu šį Lietuvos Respublikos Seimo priimtą įstatymą.</text:span></text:p>
      <text:p text:style-name="P47"> </text:p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Teikia</text:span></text:p>
      <text:p text:style-name="P65"><text:span text:style-name="T66">Seimo Peticijų komisijos pirminink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CIŪTĖ Rasa</meta:initial-creator>
    <dc:creator>adlibuser</dc:creator>
    <meta:creation-date>2023-10-25T10:22:00Z</meta:creation-date>
    <dc:date>2023-10-25T10:22:00Z</dc:date>
    <meta:template xlink:href="Normal.dotm" xlink:type="simple"/>
    <meta:editing-cycles>2</meta:editing-cycles>
    <meta:editing-duration>PT0S</meta:editing-duration>
    <meta:document-statistic meta:page-count="2" meta:paragraph-count="14" meta:word-count="76" meta:character-count="639" meta:row-count="24" meta:non-whitespace-character-count="577"/>
  </office:meta>
</office:document-meta>
</file>