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 fo:margin-right="-0.0006in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 fo:margin-right="-0.0006in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787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4" style:parent-style-name="Hyperlink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NACIONALINIŲ PLĖTROS ĮSTAIGŲ<text:s/></text:span><text:span text:style-name="T11">ĮSTATYMO<text:s/></text:span></text:p>
      <text:p text:style-name="P12"><text:span text:style-name="T13">NR. XIII-1257 2, 6, 11</text:span><text:span text:style-name="T14">1</text:span><text:span text:style-name="T15"><text:s/>STRAIPSNIŲ PAKEITIMO IR ĮSTATYMO PAPILDYMO<text:s/></text:span></text:p>
      <text:p text:style-name="P16"><text:span text:style-name="T17">17</text:span><text:span text:style-name="T18">1</text:span><text:span text:style-name="T19"><text:s/></text:span><text:span text:style-name="T20">STRAIPSNIU<text:s/></text:span><text:span text:style-name="T21">ĮSTATYMO<text:s/></text:span><text:span text:style-name="T22">PROJEKTO</text:span></text:p>
      <text:p text:style-name="P23"/>
      <text:p text:style-name="P24"><text:span text:style-name="T25">20</text:span><text:span text:style-name="T26">2</text:span><text:span text:style-name="T27">1</text:span><text:span text:style-name="T28">-</text:span><text:span text:style-name="T29">0</text:span><text:span text:style-name="T30">9</text:span><text:span text:style-name="T31">-</text:span><text:span text:style-name="T32">1</text:span><text:span text:style-name="T33">5</text:span><text:span text:style-name="T34"><text:s/>Nr.<text:s/></text:span><text:span text:style-name="T35">XI</text:span><text:span text:style-name="T36">V</text:span><text:span text:style-name="T37">P-</text:span><text:span text:style-name="T38">683</text:span><text:span text:style-name="T39">(</text:span><text:span text:style-name="T40">2)</text:span></text:p>
      <text:p text:style-name="P41">Vilnius</text:p>
      <text:p text:style-name="P42"/>
      <text:p text:style-name="P43"><text:span text:style-name="T44">Įvertinę projekto atitiktį Konstitucijai, įstatymams, teisėkūros principams ir<text:s/></text:span><text:span text:style-name="T45">teisės</text:span><text:span text:style-name="T46"><text:s/>technikos taisyklėms</text:span><text:span text:style-name="T47">,</text:span><text:span text:style-name="T48"><text:s/></text:span><text:span text:style-name="T49">pastabų neturime.</text:span></text:p>
      <text:p text:style-name="P50"/>
      <text:p text:style-name="P51"/>
      <text:p text:style-name="P52"/>
      <text:p text:style-name="P53">Departamento direktorius<text:tab/>Andrius Kabišaiti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R. Dirgėlienė, tel. (8 5) 239 6350, el. p.<text:s/></text:span><text:a xlink:href="mailto:renata.dirgeliene@lrs.lt" office:target-frame-name="_top" xlink:show="replace"><text:span text:style-name="T70">renata.dirgeliene@lrs.lt</text:span></text:a><text:span text:style-name="T71"><text:s/></text:span></text:p>
      <text:p text:style-name="P72"><text:span text:style-name="T73">A. Dulevičiūtė – Akimovienė, tel. (8 5) 239 6164, el. p.<text:s/></text:span><text:a xlink:href="mailto:akvile.duleviciute@lrs.lt" office:target-frame-name="_top" xlink:show="replace"><text:span text:style-name="T74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09-15T08:17:00Z</meta:creation-date>
    <dc:date>2021-09-15T08:17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706" meta:row-count="16" meta:non-whitespace-character-count="623"/>
  </office:meta>
</office:document-meta>
</file>