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Komitetas" style:family="paragraph">
      <style:text-properties fo:text-transform="uppercase"/>
    </style:style>
    <style:style style:name="P6" style:parent-style-name="Heading2" style:family="paragraph">
      <style:paragraph-properties fo:line-height="100%"/>
    </style:style>
    <style:style style:name="P7" style:parent-style-name="Heading2" style:family="paragraph">
      <style:paragraph-properties fo:line-height="100%"/>
    </style:style>
    <style:style style:name="P8" style:parent-style-name="Preformatted" style:family="paragraph">
      <style:paragraph-properties fo:text-align="center">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2pt" style:font-size-asian="12pt" style:font-size-complex="12pt"/>
    </style:style>
    <style:style style:name="P9" style:parent-style-name="Preformatted" style:family="paragraph">
      <style:paragraph-properties fo:text-align="center">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2pt" style:font-size-asian="12pt" style:font-size-complex="12pt"/>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center"/>
      <style:text-properties style:font-name="Times New Roman"/>
    </style:style>
    <style:style style:name="P12" style:parent-style-name="Heading6" style:family="paragraph">
      <style:paragraph-properties fo:line-height="115%"/>
    </style:style>
    <style:style style:name="T13" style:parent-style-name="DefaultParagraphFont" style:family="text">
      <style:text-properties fo:font-weight="normal" style:font-weight-asian="normal"/>
    </style:style>
    <style:style style:name="T14" style:parent-style-name="DefaultParagraphFont" style:family="text">
      <style:text-properties fo:font-weight="normal" style:font-weight-asian="normal"/>
    </style:style>
    <style:style style:name="T15" style:parent-style-name="DefaultParagraphFont" style:family="text">
      <style:text-properties fo:font-weight="normal" style:font-weight-asian="normal"/>
    </style:style>
    <style:style style:name="P16" style:parent-style-name="Heading6" style:family="paragraph">
      <style:paragraph-properties fo:line-height="115%" fo:margin-left="0.75in">
        <style:tab-stops/>
      </style:paragraph-properties>
    </style:style>
    <style:style style:name="T17" style:parent-style-name="DefaultParagraphFont" style:family="text">
      <style:text-properties fo:font-weight="normal" style:font-weight-asian="normal"/>
    </style:style>
    <style:style style:name="T18" style:parent-style-name="DefaultParagraphFont" style:family="text">
      <style:text-properties fo:font-weight="normal" style:font-weight-asian="normal"/>
    </style:style>
    <style:style style:name="T19" style:parent-style-name="DefaultParagraphFont" style:family="text">
      <style:text-properties fo:font-weight="normal" style:font-weight-asian="normal"/>
    </style:style>
    <style:style style:name="T20" style:parent-style-name="DefaultParagraphFont" style:family="text">
      <style:text-properties fo:font-weight="normal" style:font-weight-asian="normal"/>
    </style:style>
    <style:style style:name="T21" style:parent-style-name="DefaultParagraphFont" style:family="text">
      <style:text-properties fo:font-weight="normal" style:font-weight-asian="normal"/>
    </style:style>
    <style:style style:name="T22" style:parent-style-name="DefaultParagraphFont" style:family="text">
      <style:text-properties fo:font-weight="normal" style:font-weight-asian="normal"/>
    </style:style>
    <style:style style:name="T23" style:parent-style-name="DefaultParagraphFont" style:family="text">
      <style:text-properties fo:font-weight="normal" style:font-weight-asian="normal"/>
    </style:style>
    <style:style style:name="T24" style:parent-style-name="DefaultParagraphFont" style:family="text">
      <style:text-properties fo:font-weight="normal" style:font-weight-asian="normal"/>
    </style:style>
    <style:style style:name="T25" style:parent-style-name="DefaultParagraphFont" style:family="text">
      <style:text-properties fo:font-weight="normal" style:font-weight-asian="normal"/>
    </style:style>
    <style:style style:name="T26" style:parent-style-name="DefaultParagraphFont" style:family="text">
      <style:text-properties fo:font-weight="normal" style:font-weight-asian="normal"/>
    </style:style>
    <style:style style:name="T27" style:parent-style-name="DefaultParagraphFont" style:family="text">
      <style:text-properties fo:font-weight="normal" style:font-weight-asian="normal"/>
    </style:style>
    <style:style style:name="T28" style:parent-style-name="DefaultParagraphFont" style:family="text">
      <style:text-properties fo:font-weight="normal" style:font-weight-asian="normal"/>
    </style:style>
    <style:style style:name="T29" style:parent-style-name="DefaultParagraphFont" style:family="text">
      <style:text-properties fo:font-weight="normal" style:font-weight-asian="normal"/>
    </style:style>
    <style:style style:name="P30" style:parent-style-name="BodyText" style:family="paragraph">
      <style:paragraph-properties fo:line-height="115%"/>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font-weight="normal" style:font-weight-asian="normal"/>
    </style:style>
    <style:style style:name="TableColumn34" style:family="table-column">
      <style:table-column-properties style:column-width="0.3965in" style:use-optimal-column-width="false"/>
    </style:style>
    <style:style style:name="TableColumn35" style:family="table-column">
      <style:table-column-properties style:column-width="1.2131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2951in" style:use-optimal-column-width="false"/>
    </style:style>
    <style:style style:name="TableColumn39" style:family="table-column">
      <style:table-column-properties style:column-width="4.8256in" style:use-optimal-column-width="false"/>
    </style:style>
    <style:style style:name="TableColumn40" style:family="table-column">
      <style:table-column-properties style:column-width="1.0618in" style:use-optimal-column-width="false"/>
    </style:style>
    <style:style style:name="TableColumn41" style:family="table-column">
      <style:table-column-properties style:column-width="1.7423in" style:use-optimal-column-width="false"/>
    </style:style>
    <style:style style:name="Table33" style:family="table">
      <style:table-properties style:width="10.4208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New Roman"/>
    </style:style>
    <style:style style:name="P45" style:parent-style-name="Normal" style:family="paragraph">
      <style:paragraph-properties fo:text-align="center"/>
      <style:text-properties style:font-name="Times New Roman"/>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P52" style:parent-style-name="Normal" style:family="paragraph">
      <style:paragraph-properties fo:text-align="center"/>
      <style:text-properties style:font-name="Times New Roman"/>
    </style:style>
    <style:style style:name="P53" style:parent-style-name="Normal" style:family="paragraph">
      <style:paragraph-properties fo:text-align="center"/>
      <style:text-properties style:font-name="Times New Roman"/>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style:style>
    <style:style style:name="P58" style:parent-style-name="Normal" style:family="paragraph">
      <style:paragraph-properties fo:text-align="center"/>
      <style:text-properties style:font-name="Times New Roman"/>
    </style:style>
    <style:style style:name="TableRow59" style:family="table-row">
      <style:table-row-properties style:min-row-height="0.2631in" style:use-optimal-row-height="false"/>
    </style:style>
    <style:style style:name="P60" style:parent-style-name="Normal" style:family="paragraph">
      <style:text-properties style:font-name="Times New Roman"/>
    </style:style>
    <style:style style:name="P61" style:parent-style-name="Normal" style:family="paragraph">
      <style:text-properties style:font-name="Times New Roman"/>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style:style>
    <style:style style:name="P68" style:parent-style-name="Normal" style:family="paragraph">
      <style:text-properties style:font-name="Times New Roman"/>
    </style:style>
    <style:style style:name="P69" style:parent-style-name="Normal" style:family="paragraph">
      <style:text-properties style:font-name="Times New Roman"/>
    </style:style>
    <style:style style:name="P70" style:parent-style-name="Normal" style:family="paragraph">
      <style:text-properties style:font-name="Times New Roman"/>
    </style:style>
    <style:style style:name="TableRow71" style:family="table-row">
      <style:table-row-properties style:min-row-height="0.2625in"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Times New Roman" style:font-weight-complex="bold"/>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name="Times New Roma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Times New Roman"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Times New Roma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Times New Roma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text-indent="0.5in"/>
      <style:text-properties style:font-name="Times New Roman"/>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fo:font-style="italic" style:font-style-asian="italic"/>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fo:font-weight="bold" style:font-weight-asian="bold" style:font-weight-complex="bold"/>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fo:font-weight="bold" style:font-weight-asian="bold" style:font-weight-complex="bold"/>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fo:font-style="italic" style:font-style-asian="italic"/>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P96" style:parent-style-name="Normal" style:family="paragraph">
      <style:paragraph-properties fo:text-align="justify" fo:text-indent="0.5in"/>
      <style:text-properties style:font-name="Times New Roma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left="-0.075in" fo:margin-right="-0.075in" fo:text-indent="0.075in">
        <style:tab-stops/>
      </style:paragraph-properties>
      <style:text-properties style:font-name="Times New Roman" style:font-weight-complex="bold"/>
    </style:style>
    <style:style style:name="P99" style:parent-style-name="Normal" style:family="paragraph">
      <style:paragraph-properties fo:margin-left="-0.075in" fo:margin-right="-0.075in" fo:text-indent="0.075in">
        <style:tab-stops/>
      </style:paragraph-properties>
      <style:text-properties style:font-name="Times New Roman" style:font-weight-complex="bold"/>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Times New Roman" style:font-name-asian="Calibri"/>
    </style:style>
    <style:style style:name="P102" style:parent-style-name="Normal" style:family="paragraph">
      <style:paragraph-properties fo:text-align="justify"/>
      <style:text-properties style:font-name="Times New Roman" style:font-name-asian="Calibri"/>
    </style:style>
    <style:style style:name="P103" style:parent-style-name="Normal" style:family="paragraph">
      <style:paragraph-properties fo:text-align="justify"/>
      <style:text-properties style:font-name="Times New Roman" style:font-name-asian="Calibri" fo:color="#FF0000"/>
    </style:style>
    <style:style style:name="P104" style:parent-style-name="Normal" style:family="paragraph">
      <style:paragraph-properties fo:text-align="justify"/>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fo:font-weight="bold" style:font-weight-asian="bold"/>
    </style:style>
    <style:style style:name="T108" style:parent-style-name="DefaultParagraphFont" style:family="text">
      <style:text-properties style:font-name="Times New Roman" fo:font-weight="bold" style:font-weight-asian="bold"/>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P114" style:parent-style-name="Normal" style:family="paragraph">
      <style:paragraph-properties fo:text-align="justify"/>
      <style:text-properties style:font-name="Times New Roman"/>
    </style:style>
    <style:style style:name="P115" style:parent-style-name="Normal" style:family="paragraph">
      <style:paragraph-properties fo:text-align="justify"/>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text-underline-type="single" style:text-underline-style="solid" style:text-underline-width="auto" style:text-underline-mode="continuous"/>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style>
    <style:style style:name="TableRow127" style:family="table-row">
      <style:table-row-properties style:min-row-height="0.4097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Times New Roman" style:font-weight-complex="bold"/>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name="Times New Roma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Times New Roman"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Times New Roma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Times New Roma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font-weight-complex="bold"/>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left="-0.075in" fo:margin-right="-0.075in" fo:text-indent="0.075in">
        <style:tab-stops/>
      </style:paragraph-properties>
      <style:text-properties style:font-name="Times New Roman" style:font-weight-complex="bold"/>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name="Times New Roman" style:font-name-asian="Calibri"/>
    </style:style>
    <style:style style:name="P149" style:parent-style-name="Normal" style:family="paragraph">
      <style:paragraph-properties fo:text-align="justify"/>
      <style:text-properties style:font-name="Times New Roman" style:font-name-asian="Calibri"/>
    </style:style>
    <style:style style:name="TableRow150" style:family="table-row">
      <style:table-row-properties style:min-row-height="0.4097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Times New Roman" style:font-weight-complex="bold"/>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name="Times New Roma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Times New Roman"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Times New Roma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name="Times New Roma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margin-left="-0.075in" fo:margin-right="-0.075in" fo:text-indent="0.075in">
        <style:tab-stops/>
      </style:paragraph-properties>
      <style:text-properties style:font-name="Times New Roman" style:font-weight-complex="bold"/>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name="Times New Roman" style:font-name-asian="Calibri"/>
    </style:style>
    <style:style style:name="TableRow168" style:family="table-row">
      <style:table-row-properties style:min-row-height="0.4097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Times New Roman" style:font-weight-complex="bold"/>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name="Times New Roma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Times New Roman"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Times New Roma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Times New Roma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name="Times New Roman"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style:font-name="Times New Roman"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left="-0.075in" fo:margin-right="-0.075in" fo:text-indent="0.075in">
        <style:tab-stops/>
      </style:paragraph-properties>
      <style:text-properties style:font-name="Times New Roman" style:font-weight-complex="bold"/>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name="Times New Roman" style:font-name-asian="Calibri"/>
    </style:style>
    <style:style style:name="P188" style:parent-style-name="BodyText" style:family="paragraph">
      <style:paragraph-properties fo:line-height="115%" fo:margin-left="0.75in">
        <style:tab-stops/>
      </style:paragraph-properties>
      <style:text-properties style:font-name="Times New Roman"/>
    </style:style>
    <style:style style:name="P189" style:parent-style-name="BodyText" style:family="paragraph">
      <style:paragraph-properties fo:line-height="115%"/>
    </style:style>
    <style:style style:name="T190" style:parent-style-name="DefaultParagraphFont" style:family="text">
      <style:text-properties style:font-name="Times New Roman"/>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fo:font-weight="normal" style:font-weight-asian="normal"/>
    </style:style>
    <style:style style:name="T194" style:parent-style-name="DefaultParagraphFont" style:family="text">
      <style:text-properties style:font-name="Times New Roman"/>
    </style:style>
    <style:style style:name="P195" style:parent-style-name="Normal" style:family="paragraph">
      <style:paragraph-properties fo:line-height="115%"/>
    </style:style>
    <style:style style:name="T196" style:parent-style-name="DefaultParagraphFont" style:family="text">
      <style:text-properties style:font-name="Times New Roman" fo:font-weight="bold" style:font-weight-asian="bold"/>
    </style:style>
    <style:style style:name="T197" style:parent-style-name="DefaultParagraphFont" style:family="text">
      <style:text-properties style:font-name="Times New Roman" fo:font-weight="bold" style:font-weight-asian="bold"/>
    </style:style>
    <style:style style:name="T198" style:parent-style-name="DefaultParagraphFont" style:family="text">
      <style:text-properties style:font-name="Times New Roman" fo:font-weight="bold" style:font-weight-asian="bold"/>
    </style:style>
    <style:style style:name="T199" style:parent-style-name="DefaultParagraphFont" style:family="text">
      <style:text-properties style:font-name="Times New Roman"/>
    </style:style>
    <style:style style:name="P200" style:parent-style-name="Isvada_konsoliduotai_versijai5" style:family="paragraph">
      <style:paragraph-properties fo:line-height="115%"/>
    </style:style>
    <style:style style:name="T201" style:parent-style-name="DefaultParagraphFont" style:family="text">
      <style:text-properties fo:font-weight="normal" style:font-weight-asian="normal"/>
    </style:style>
    <style:style style:name="P202" style:parent-style-name="Isvada_konsoliduotai_versijai6" style:family="paragraph">
      <style:paragraph-properties fo:line-height="115%"/>
    </style:style>
    <style:style style:name="T203" style:parent-style-name="DefaultParagraphFont" style:family="text">
      <style:text-properties fo:font-weight="normal" style:font-weight-asian="normal"/>
    </style:style>
    <style:style style:name="P204" style:parent-style-name="Normal" style:family="paragraph">
      <style:paragraph-properties fo:text-align="justify" fo:line-height="115%" fo:margin-left="0.5in">
        <style:tab-stops/>
      </style:paragraph-properties>
      <style:text-properties style:font-name="Times New Roman" fo:font-weight="bold" style:font-weight-asian="bold"/>
    </style:style>
    <style:style style:name="P205" style:parent-style-name="Normal" style:family="paragraph">
      <style:paragraph-properties fo:text-align="justify" fo:line-height="150%" fo:margin-left="0.5in" fo:text-indent="0.5in">
        <style:tab-stops/>
      </style:paragraph-properties>
    </style:style>
    <style:style style:name="T206" style:parent-style-name="DefaultParagraphFont" style:family="text">
      <style:text-properties style:font-name="Times New Roman" fo:font-weight="bold" style:font-weight-asian="bold"/>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style:style>
    <style:style style:name="P211" style:parent-style-name="Normal" style:family="paragraph">
      <style:paragraph-properties fo:text-align="justify" fo:line-height="150%" fo:margin-left="0.5in" fo:text-indent="0.5in">
        <style:tab-stops/>
      </style:paragraph-properties>
      <style:text-properties style:font-name="Times New Roman" fo:font-weight="bold" style:font-weight-asian="bold"/>
    </style:style>
    <style:style style:name="TableColumn213" style:family="table-column">
      <style:table-column-properties style:column-width="0.3625in" style:use-optimal-column-width="false"/>
    </style:style>
    <style:style style:name="TableColumn214" style:family="table-column">
      <style:table-column-properties style:column-width="1.3604in" style:use-optimal-column-width="false"/>
    </style:style>
    <style:style style:name="TableColumn215" style:family="table-column">
      <style:table-column-properties style:column-width="0.4673in" style:use-optimal-column-width="false"/>
    </style:style>
    <style:style style:name="TableColumn216" style:family="table-column">
      <style:table-column-properties style:column-width="0.4673in" style:use-optimal-column-width="false"/>
    </style:style>
    <style:style style:name="TableColumn217" style:family="table-column">
      <style:table-column-properties style:column-width="0.4673in" style:use-optimal-column-width="false"/>
    </style:style>
    <style:style style:name="TableColumn218" style:family="table-column">
      <style:table-column-properties style:column-width="0.3902in" style:use-optimal-column-width="false"/>
    </style:style>
    <style:style style:name="TableColumn219" style:family="table-column">
      <style:table-column-properties style:column-width="3.8118in" style:use-optimal-column-width="false"/>
    </style:style>
    <style:style style:name="TableColumn220" style:family="table-column">
      <style:table-column-properties style:column-width="1.2631in" style:use-optimal-column-width="false"/>
    </style:style>
    <style:style style:name="TableColumn221" style:family="table-column">
      <style:table-column-properties style:column-width="1.8638in" style:use-optimal-column-width="false"/>
    </style:style>
    <style:style style:name="Table212" style:family="table">
      <style:table-properties style:width="10.4541in" fo:margin-left="0in" table:align="center"/>
    </style:style>
    <style:style style:name="TableRow222" style:family="table-row">
      <style:table-row-properties style:min-row-height="0.3277in" style:use-optimal-row-height="false" fo:keep-together="alway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margin-left="-0.0145in">
        <style:tab-stops/>
      </style:paragraph-properties>
      <style:text-properties style:font-name="Times New Roman" style:font-weight-complex="bold" fo:font-size="11pt" style:font-size-asian="11pt" style:font-size-complex="11pt"/>
    </style:style>
    <style:style style:name="P225" style:parent-style-name="Normal" style:family="paragraph">
      <style:paragraph-properties fo:text-align="center" fo:margin-left="-0.0145in">
        <style:tab-stops/>
      </style:paragraph-properties>
    </style:style>
    <style:style style:name="T226" style:parent-style-name="DefaultParagraphFont" style:family="text">
      <style:text-properties style:font-name="Times New Roman" style:font-weight-complex="bold"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name="Times New Roman"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name="Times New Roman" fo:font-size="11pt" style:font-size-asian="11pt" style:font-size-complex="11pt"/>
    </style:style>
    <style:style style:name="TableCell231" style:family="table-cell">
      <style:table-cell-properties fo:border="0.0069in solid #000000" style:glyph-orientation-vertical="0" style:vertical-align="middle" fo:padding-top="0in" fo:padding-left="0.075in" fo:padding-bottom="0in" fo:padding-right="0.075in"/>
    </style:style>
    <style:style style:name="P232"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name="Times New Roman"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name="Times New Roman"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Times New Roman" fo:font-size="11pt" style:font-size-asian="11pt" style:font-size-complex="11pt"/>
    </style:style>
    <style:style style:name="P239" style:parent-style-name="Normal" style:family="paragraph">
      <style:paragraph-properties fo:text-align="center"/>
      <style:text-properties style:font-name="Times New Roman" fo:font-size="11pt" style:font-size-asian="11pt" style:font-size-complex="11pt"/>
    </style:style>
    <style:style style:name="TableRow240" style:family="table-row">
      <style:table-row-properties style:min-row-height="0.4111in" style:use-optimal-row-height="false"/>
    </style:style>
    <style:style style:name="P241" style:parent-style-name="Normal" style:family="paragraph">
      <style:text-properties style:font-name="Times New Roman"/>
    </style:style>
    <style:style style:name="P242" style:parent-style-name="Normal" style:family="paragraph">
      <style:text-properties style:font-name="Times New Roman"/>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name="Times New Roman" fo:font-size="10pt" style:font-size-asian="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name="Times New Roman" fo:font-size="10pt" style:font-size-asian="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name="Times New Roman" fo:font-size="10pt" style:font-size-asian="10pt"/>
    </style:style>
    <style:style style:name="P249" style:parent-style-name="Normal" style:family="paragraph">
      <style:text-properties style:font-name="Times New Roman"/>
    </style:style>
    <style:style style:name="P250" style:parent-style-name="Normal" style:family="paragraph">
      <style:text-properties style:font-name="Times New Roman"/>
    </style:style>
    <style:style style:name="P251" style:parent-style-name="Normal" style:family="paragraph">
      <style:text-properties style:font-name="Times New Roman"/>
    </style:style>
    <style:style style:name="P252" style:parent-style-name="Normal" style:family="paragraph">
      <style:text-properties style:font-name="Times New Roman"/>
    </style:style>
    <style:style style:name="TableRow253" style:family="table-row">
      <style:table-row-properties style:min-row-height="0.6368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name="Times New Roman" style:font-weight-complex="bold"/>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name="Times New Roma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name="Times New Roman" style:font-weight-complex="bold"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text-indent="0.1576in"/>
      <style:text-properties style:font-name="Times New Roman" style:font-weight-complex="bold"/>
    </style:style>
    <style:style style:name="P268" style:parent-style-name="Normal" style:family="paragraph">
      <style:paragraph-properties fo:text-align="justify"/>
    </style:style>
    <style:style style:name="T269" style:parent-style-name="DefaultParagraphFont" style:family="text">
      <style:text-properties style:font-name="Times New Roman" style:font-name-asian="Calibri"/>
    </style:style>
    <style:style style:name="P270" style:parent-style-name="Normal" style:family="paragraph">
      <style:paragraph-properties fo:text-align="justify" fo:text-indent="0.1576in"/>
      <style:text-properties style:font-name="Times New Roman" style:font-weight-complex="bold"/>
    </style:style>
    <style:style style:name="P271" style:parent-style-name="Normal" style:family="paragraph">
      <style:paragraph-properties fo:text-align="justify" fo:text-indent="0.1576in"/>
      <style:text-properties style:font-name="Times New Roman" style:font-weight-complex="bold"/>
    </style:style>
    <style:style style:name="P272" style:parent-style-name="Normal" style:family="paragraph">
      <style:paragraph-properties fo:text-align="justify"/>
      <style:text-properties style:font-name="Times New Roman" fo:font-weight="bold" style:font-weight-asian="bold"/>
    </style:style>
    <style:style style:name="P273" style:parent-style-name="Normal" style:family="paragraph">
      <style:paragraph-properties fo:text-align="justify"/>
      <style:text-properties style:font-name="Times New Roman"/>
    </style:style>
    <style:style style:name="P274" style:parent-style-name="Normal" style:family="paragraph">
      <style:paragraph-properties fo:text-align="justify"/>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fo:font-weight="bold" style:font-weight-asian="bold"/>
    </style:style>
    <style:style style:name="T279" style:parent-style-name="DefaultParagraphFont" style:family="text">
      <style:text-properties style:font-name="Times New Roman"/>
    </style:style>
    <style:style style:name="P280" style:parent-style-name="Normal" style:family="paragraph">
      <style:paragraph-properties fo:text-align="justify"/>
      <style:text-properties style:font-name="Times New Roman" style:font-weight-complex="bold"/>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name="Times New Roman" style:font-weight-complex="bold"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text-indent="0.1576in"/>
      <style:text-properties style:font-name="Times New Roman" style:font-weight-complex="bold" fo:font-size="11pt" style:font-size-asian="11pt" style:font-size-complex="11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Times New Roman" style:font-weight-complex="bold"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name="Times New Roma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Times New Roman" style:font-weight-complex="bold"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text-indent="0.1576in"/>
      <style:text-properties style:font-name="Times New Roman" style:font-weight-complex="bold"/>
    </style:style>
    <style:style style:name="P301" style:parent-style-name="Normal" style:family="paragraph">
      <style:paragraph-properties fo:text-align="justify"/>
      <style:text-properties style:font-name="Times New Roman" style:font-name-asian="Calibri"/>
    </style:style>
    <style:style style:name="P302" style:parent-style-name="Normal" style:family="paragraph">
      <style:paragraph-properties fo:text-align="justify" fo:text-indent="0.1576in"/>
      <style:text-properties style:font-name="Times New Roman" style:font-weight-complex="bold"/>
    </style:style>
    <style:style style:name="P303" style:parent-style-name="Normal" style:family="paragraph">
      <style:paragraph-properties fo:text-align="justify" fo:text-indent="0.1576in"/>
      <style:text-properties style:font-name="Times New Roman" fo:font-weight="bold" style:font-weight-asian="bold" style:font-weight-complex="bold"/>
    </style:style>
    <style:style style:name="P304" style:parent-style-name="Normal" style:family="paragraph">
      <style:paragraph-properties fo:text-align="justify" fo:text-indent="0.1576in"/>
      <style:text-properties style:font-name="Times New Roman" style:font-weight-complex="bold"/>
    </style:style>
    <style:style style:name="P305" style:parent-style-name="Normal" style:family="paragraph">
      <style:paragraph-properties fo:text-align="justify"/>
    </style:style>
    <style:style style:name="T306" style:parent-style-name="DefaultParagraphFont" style:family="text">
      <style:text-properties style:font-name="Times New Roman" style:font-weight-complex="bold"/>
    </style:style>
    <style:style style:name="T30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308" style:parent-style-name="DefaultParagraphFont" style:family="text">
      <style:text-properties style:font-name="Times New Roman" style:font-weight-complex="bold"/>
    </style:style>
    <style:style style:name="T309" style:parent-style-name="DefaultParagraphFont" style:family="text">
      <style:text-properties style:font-name="Times New Roman" fo:font-weight="bold" style:font-weight-asian="bold" style:font-weight-complex="bold"/>
    </style:style>
    <style:style style:name="T310" style:parent-style-name="DefaultParagraphFont" style:family="text">
      <style:text-properties style:font-name="Times New Roman" style:font-weight-complex="bold"/>
    </style:style>
    <style:style style:name="T311" style:parent-style-name="DefaultParagraphFont" style:family="text">
      <style:text-properties style:font-name="Times New Roman" fo:font-weight="bold" style:font-weight-asian="bold" style:font-weight-complex="bold"/>
    </style:style>
    <style:style style:name="T312" style:parent-style-name="DefaultParagraphFont" style:family="text">
      <style:text-properties style:font-name="Times New Roman" style:font-weight-complex="bold"/>
    </style:style>
    <style:style style:name="P313" style:parent-style-name="Normal" style:family="paragraph">
      <style:paragraph-properties fo:text-align="justify"/>
      <style:text-properties style:font-name="Times New Roman" style:font-weight-complex="bold"/>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Times New Roman" style:font-weight-complex="bold"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text-indent="0.1576in"/>
      <style:text-properties style:font-name="Times New Roman" style:font-weight-complex="bold" fo:font-size="11pt" style:font-size-asian="11pt" style:font-size-complex="11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Times New Roman" style:font-weight-complex="bold"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style:font-name="Times New Roma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Times New Roman" style:font-weight-complex="bold"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text-indent="0.1576in"/>
      <style:text-properties style:font-name="Times New Roman" style:font-weight-complex="bold"/>
    </style:style>
    <style:style style:name="P334" style:parent-style-name="Normal" style:family="paragraph">
      <style:paragraph-properties fo:text-align="justify"/>
      <style:text-properties style:font-name="Times New Roman" style:font-name-asian="Calibri"/>
    </style:style>
    <style:style style:name="P335" style:parent-style-name="Normal" style:family="paragraph">
      <style:paragraph-properties fo:text-align="justify" fo:text-indent="0.1576in"/>
      <style:text-properties style:font-name="Times New Roman" style:font-weight-complex="bold"/>
    </style:style>
    <style:style style:name="P336" style:parent-style-name="Normal" style:family="paragraph">
      <style:paragraph-properties fo:text-align="justify" fo:text-indent="0.1576in"/>
      <style:text-properties style:font-name="Times New Roman" fo:font-weight="bold" style:font-weight-asian="bold" style:font-weight-complex="bold"/>
    </style:style>
    <style:style style:name="P337" style:parent-style-name="Normal" style:family="paragraph">
      <style:paragraph-properties fo:text-align="justify" fo:text-indent="0.1576in"/>
      <style:text-properties style:font-name="Times New Roman" style:font-weight-complex="bold"/>
    </style:style>
    <style:style style:name="P338" style:parent-style-name="Normal" style:family="paragraph">
      <style:paragraph-properties fo:text-align="justify"/>
    </style:style>
    <style:style style:name="T339" style:parent-style-name="DefaultParagraphFont" style:family="text">
      <style:text-properties style:font-name="Times New Roman" style:font-weight-complex="bold"/>
    </style:style>
    <style:style style:name="T34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341" style:parent-style-name="DefaultParagraphFont" style:family="text">
      <style:text-properties style:font-name="Times New Roman" style:font-weight-complex="bold"/>
    </style:style>
    <style:style style:name="T342" style:parent-style-name="DefaultParagraphFont" style:family="text">
      <style:text-properties style:font-name="Times New Roman" fo:font-weight="bold" style:font-weight-asian="bold" style:font-weight-complex="bold"/>
    </style:style>
    <style:style style:name="T343" style:parent-style-name="DefaultParagraphFont" style:family="text">
      <style:text-properties style:font-name="Times New Roman" style:font-weight-complex="bold"/>
    </style:style>
    <style:style style:name="T344" style:parent-style-name="DefaultParagraphFont" style:family="text">
      <style:text-properties style:font-name="Times New Roman" fo:font-weight="bold" style:font-weight-asian="bold" style:font-weight-complex="bold"/>
    </style:style>
    <style:style style:name="T345" style:parent-style-name="DefaultParagraphFont" style:family="text">
      <style:text-properties style:font-name="Times New Roman" style:font-weight-complex="bold"/>
    </style:style>
    <style:style style:name="P346" style:parent-style-name="Normal" style:family="paragraph">
      <style:paragraph-properties fo:text-align="justify"/>
      <style:text-properties style:font-name="Times New Roman"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Times New Roman" style:font-weight-complex="bold"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text-indent="0.1576in"/>
      <style:text-properties style:font-name="Times New Roman" style:font-weight-complex="bold" fo:font-size="11pt" style:font-size-asian="11pt" style:font-size-complex="11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name="Times New Roman" style:font-weight-complex="bold"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font-name="Times New Roma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Times New Roman" style:font-weight-complex="bold"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name="Times New Roman" fo:color="#000000"/>
    </style:style>
    <style:style style:name="P367" style:parent-style-name="Normal" style:family="paragraph">
      <style:paragraph-properties fo:text-align="justify"/>
      <style:text-properties style:font-name="Times New Roman" fo:color="#000000"/>
    </style:style>
    <style:style style:name="P368" style:parent-style-name="Normal" style:family="paragraph">
      <style:paragraph-properties fo:text-align="justify"/>
      <style:text-properties style:font-name="Times New Roman" fo:color="#000000"/>
    </style:style>
    <style:style style:name="P369" style:parent-style-name="Normal" style:family="paragraph">
      <style:paragraph-properties fo:text-align="justify"/>
      <style:text-properties style:font-name="Times New Roman" fo:color="#000000"/>
    </style:style>
    <style:style style:name="P370" style:parent-style-name="Normal" style:family="paragraph">
      <style:paragraph-properties fo:text-align="justify"/>
      <style:text-properties style:font-name="Times New Roman" fo:font-weight="bold" style:font-weight-asian="bold"/>
    </style:style>
    <style:style style:name="P371" style:parent-style-name="Normal" style:family="paragraph">
      <style:paragraph-properties fo:text-align="justify"/>
    </style:style>
    <style:style style:name="T372" style:parent-style-name="DefaultParagraphFont" style:family="text">
      <style:text-properties style:font-name="Times New Roman" fo:color="#000000"/>
    </style:style>
    <style:style style:name="T373" style:parent-style-name="DefaultParagraphFont" style:family="text">
      <style:text-properties style:font-name="Times New Roman" fo:color="#000000"/>
    </style:style>
    <style:style style:name="T374" style:parent-style-name="DefaultParagraphFont" style:family="text">
      <style:text-properties style:font-name="Times New Roman"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Times New Roman" style:font-weight-complex="bold"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text-indent="0.1576in"/>
      <style:text-properties style:font-name="Times New Roman" style:font-weight-complex="bold" fo:font-size="11pt" style:font-size-asian="11pt" style:font-size-complex="11pt"/>
    </style:style>
    <style:style style:name="P379" style:parent-style-name="Normal" style:family="paragraph">
      <style:paragraph-properties fo:text-align="justify" fo:line-height="115%" fo:margin-left="0.5in">
        <style:tab-stops/>
      </style:paragraph-properties>
      <style:text-properties style:font-name="Times New Roman" fo:font-weight="bold" style:font-weight-asian="bold"/>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Times New Roman" fo:font-weight="bold" style:font-weight-asian="bold"/>
    </style:style>
    <style:style style:name="T382" style:parent-style-name="DefaultParagraphFont" style:family="text">
      <style:text-properties style:font-name="Times New Roman" fo:font-weight="bold" style:font-weight-asian="bold" fo:font-style="italic" style:font-style-asian="italic"/>
    </style:style>
    <style:style style:name="T383" style:parent-style-name="DefaultParagraphFont"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BodyText" style:family="paragraph">
      <style:paragraph-properties fo:text-indent="0.5in"/>
    </style:style>
    <style:style style:name="T388" style:parent-style-name="DefaultParagraphFont" style:family="text">
      <style:text-properties style:font-name="Times New Roman" style:font-weight-complex="bold"/>
    </style:style>
    <style:style style:name="T389" style:parent-style-name="DefaultParagraphFont" style:family="text">
      <style:text-properties style:font-name="Times New Roman" style:font-weight-complex="bold"/>
    </style:style>
    <style:style style:name="T390" style:parent-style-name="DefaultParagraphFont" style:family="text">
      <style:text-properties style:font-name="Times New Roman" fo:font-weight="normal" style:font-weight-asian="normal" style:font-weight-complex="bold"/>
    </style:style>
    <style:style style:name="P391" style:parent-style-name="Atskiroji_nuomone" style:family="paragraph">
      <style:paragraph-properties fo:line-height="100%"/>
      <style:text-properties fo:font-weight="bold" style:font-weight-asian="bold"/>
    </style:style>
    <style:style style:name="P392" style:parent-style-name="Atskiroji_nuomone" style:family="paragraph">
      <style:paragraph-properties fo:line-height="100%"/>
      <style:text-properties fo:font-weight="bold" style:font-weight-asian="bold"/>
    </style:style>
    <style:style style:name="P393" style:parent-style-name="Normal" style:family="paragraph">
      <style:paragraph-properties fo:text-align="justify" fo:margin-left="0.4923in">
        <style:tab-stops/>
      </style:paragraph-properties>
      <style:text-properties style:font-name="Times New Roman" fo:font-weight="bold" style:font-weight-asian="bold" style:font-weight-complex="bold"/>
    </style:style>
    <style:style style:name="P394" style:parent-style-name="Normal" style:family="paragraph">
      <style:paragraph-properties fo:text-align="justify" fo:text-indent="0.5in"/>
      <style:text-properties style:font-name="Times New Roman"/>
    </style:style>
    <style:style style:name="P395" style:parent-style-name="Normal" style:family="paragraph">
      <style:paragraph-properties fo:text-align="justify" fo:text-indent="0.5in"/>
      <style:text-properties style:font-name="Times New Roman"/>
    </style:style>
    <style:style style:name="P396" style:parent-style-name="Normal" style:family="paragraph">
      <style:paragraph-properties fo:text-align="justify" fo:text-indent="0.5in"/>
      <style:text-properties style:font-name="Times New Roman"/>
    </style:style>
    <style:style style:name="P397" style:parent-style-name="Normal" style:family="paragraph">
      <style:paragraph-properties fo:text-align="justify" fo:text-indent="0.5in"/>
      <style:text-properties style:font-name="Times New Roman"/>
    </style:style>
    <style:style style:name="P398" style:parent-style-name="Normal" style:family="paragraph">
      <style:paragraph-properties fo:text-align="justify" fo:text-indent="0.5in"/>
      <style:text-properties style:font-name="Times New Roman"/>
    </style:style>
    <style:style style:name="P399" style:parent-style-name="Normal" style:family="paragraph">
      <style:paragraph-properties fo:text-align="justify" fo:text-indent="0.5in"/>
      <style:text-properties style:font-name="Times New Roman"/>
    </style:style>
    <style:style style:name="P400" style:parent-style-name="Normal" style:family="paragraph">
      <style:paragraph-properties fo:text-align="justify" fo:text-indent="0.5in"/>
      <style:text-properties style:font-name="Times New Roman"/>
    </style:style>
    <style:style style:name="P401" style:parent-style-name="Normal" style:family="paragraph">
      <style:paragraph-properties fo:text-align="justify" fo:text-indent="0.5in"/>
      <style:text-properties style:font-name="Times New Roman"/>
    </style:style>
    <style:style style:name="P402" style:parent-style-name="Normal" style:family="paragraph">
      <style:paragraph-properties fo:text-align="justify" fo:text-indent="0.5in"/>
      <style:text-properties style:font-name="Times New Roman"/>
    </style:style>
    <style:style style:name="P403" style:parent-style-name="Normal" style:family="paragraph">
      <style:paragraph-properties fo:text-align="justify" fo:text-indent="0.5in"/>
      <style:text-properties style:font-name="Times New Roman"/>
    </style:style>
    <style:style style:name="P404" style:parent-style-name="Normal" style:family="paragraph">
      <style:paragraph-properties fo:text-align="justify" fo:text-indent="0.5in"/>
      <style:text-properties style:font-name="Times New Roman"/>
    </style:style>
    <style:style style:name="P405" style:parent-style-name="Normal" style:family="paragraph">
      <style:paragraph-properties fo:text-align="justify" fo:text-indent="0.5in"/>
      <style:text-properties style:font-name="Times New Roman"/>
    </style:style>
    <style:style style:name="P406" style:parent-style-name="Normal" style:family="paragraph">
      <style:paragraph-properties fo:text-align="justify" fo:text-indent="0.5in"/>
      <style:text-properties style:font-name="Times New Roman"/>
    </style:style>
    <style:style style:name="P407" style:parent-style-name="Normal" style:family="paragraph">
      <style:paragraph-properties fo:text-align="justify" fo:text-indent="0.5in"/>
      <style:text-properties style:font-name="Times New Roman"/>
    </style:style>
    <style:style style:name="P408" style:parent-style-name="Normal" style:family="paragraph">
      <style:paragraph-properties fo:text-align="justify" fo:text-indent="0.5in"/>
      <style:text-properties style:font-name="Times New Roman"/>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Komitetas">LIETUVOS RESPUBLIKOS SEIMO</text:p>
      <text:p text:style-name="P5">ŽMOGAUS TEISIŲ komitetas</text:p>
      <text:h text:style-name="P6" text:outline-level="2">PAGRINDINIO KOMITETO</text:h>
      <text:h text:style-name="P7" text:outline-level="2">I Š V A D O S</text:h>
      <text:p text:style-name="P8">DĖL<text:s/>LIETUVOS RESPUBLIKOS MOTERŲ IR VYRŲ LYGIŲ GALIMYBIŲ ĮSTATYMO NR. VIII-947 6 IR 11 STRAIPSNIŲ PAKEITIMO ĮSTATYMO PROJEKTO<text:s/>Nr. XIIIP-486</text:p>
      <text:p text:style-name="P9"/>
      <text:p text:style-name="P10">2017<text:s/>m.<text:s/>balandžio<text:s/>19<text:s/>d.<text:s/></text:p>
      <text:p text:style-name="P11">Vilnius</text:p>
      <text:list text:style-name="LFO5" text:continue-numbering="true">
        <text:list-item>
          <text:p text:style-name="P12">Komiteto posėdyje dalyvavo:<text:s/><text:span text:style-name="T13">Komiteto pirmininkas Valerijus Simulik; Komiteto nariai Viktorija Čmilytė-Nielsen, <text:s/>Algimantas Salamakinas,</text:span><text:span text:style-name="T14"><text:s/>Leonard Talmont;</text:span><text:span text:style-name="T15"><text:s text:c="2"/>komiteto biuro vedėja Jolanta Savickienė, komiteto biuro patarėjos Eglė Gibavičiūtė, Rūta Ragaliauskienė; <text:s/>komiteto <text:s/>biuro padėjėjos Inga <text:s/>Ališauskienė, Jūratė Mikulskienė.</text:span></text:p>
        </text:list-item>
      </text:list>
      <text:h text:style-name="P16" text:outline-level="6">Kviestieji asmenys<text:span text:style-name="T17">:<text:s/></text:span><text:span text:style-name="T18">Seimo narė Aušrinė Armonaitė</text:span><text:span text:style-name="T19">,<text:s/></text:span><text:span text:style-name="T20">Socialinės apsaugos ir darbo ministerijos Moterų ir vyrų lygybės <text:s/>skyriaus <text:s/>vyriausioji specialistė Aurelija Mineikaitė</text:span><text:span text:style-name="T21">;<text:s/></text:span><text:span text:style-name="T22">Lygių galimybių kontrolierė Agneta Skardžiuvienė ir<text:s/></text:span><text:span text:style-name="T23">Lygių galimybių kontrolieriaus tarnybos<text:s/></text:span><text:span text:style-name="T24">Teisės skyriaus vyresnioji patarėja Laima Vengalė-Dits</text:span><text:span text:style-name="T25">,<text:s/></text:span><text:span text:style-name="T26">Seimo kanceliarijos Teisės departamento vyresnioji patarėja Jadvyga Andriuškevičiūtė</text:span><text:span text:style-name="T27"><text:s/></text:span><text:span text:style-name="T28">ir patarėja Jurgita Raškauskaitė</text:span><text:span text:style-name="T29">.<text:s/></text:span></text:h>
      <text:list text:style-name="LFO5" text:continue-numbering="true">
        <text:list-item>
          <text:p text:style-name="P30"><text:span text:style-name="T31">Ekspertų, konsultantų, specialistų išvados, pasiūlymai, pataisos, pastabos (toliau – pasiūlymai):</text:span><text:span text:style-name="T32"><text:s/>negauta.</text:span></text:p>
        </text:list-item>
      </text:list>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 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P60"/>
            </table:covered-table-cell>
            <table:covered-table-cell>
              <text:p text:style-name="P61"/>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P68"/>
            </table:covered-table-cell>
            <table:covered-table-cell>
              <text:p text:style-name="P69"/>
            </table:covered-table-cell>
            <table:covered-table-cell>
              <text:p text:style-name="P70"/>
            </table:covered-table-cell>
          </table:table-row>
        </table:table-header-rows>
        <table:table-row table:style-name="TableRow71">
          <table:table-cell table:style-name="TableCell72">
            <text:p text:style-name="P73">1.</text:p>
          </table:table-cell>
          <table:table-cell table:style-name="TableCell74">
            <text:p text:style-name="P75">Seimo kanceliarijos Teisės departamentas, 2017-03-23</text:p>
          </table:table-cell>
          <table:table-cell table:style-name="TableCell76">
            <text:p text:style-name="P77">1</text:p>
          </table:table-cell>
          <table:table-cell table:style-name="TableCell78">
            <text:p text:style-name="P79"/>
          </table:table-cell>
          <table:table-cell table:style-name="TableCell80">
            <text:p text:style-name="P81"/>
          </table:table-cell>
          <table:table-cell table:style-name="TableCell82">
            <text:p text:style-name="P83">Įvertinę projekto atitiktį Konstitucijai, įstatymams ir teisės technikos taisyklių reikalavimams, teikiame šias pastabas bei pasiūlymus:</text:p>
            <text:p text:style-name="P84"><text:span text:style-name="T85">1. Įstatymo projektu siūloma vietoj keičiamame įstatyme vartojamų formuluočių „imasi priemonių“, „nesiima priemonių“ atitinkamai įtvirtinti formuluotes „užtikrinti“, „neužtikrina“ ir nustatyti, kad darbdavys ar jo įgaliotas asmuo privalo<text:s/></text:span><text:span text:style-name="T86">užtikrinti</text:span><text:span text:style-name="T87">, kad darbo ieškantis asmuo, darbuotojas nepatirtų priekabiavimo ir seksualinio priekabiavimo ir kad darbdavio</text:span><text:span text:style-name="T88"><text:s/></text:span><text:span text:style-name="T89">arba darbdavio atstovo</text:span><text:span text:style-name="T90"><text:s/></text:span><text:span text:style-name="T91">veiksmai yra pripažįstami pažeidžiančiais moterų ir vyrų lygias teises, jeigu jis dėl asmens lyties<text:s/></text:span><text:span text:style-name="T92">neužtikrina</text:span><text:span text:style-name="T93">, kad darbo ieškantis asmuo, darbuotojas nepatirtų priekabiavimo ir seksualinio<text:s/></text:span><text:soft-page-break/><text:span text:style-name="T94">priekabiavimo (čia ir toliau išskirta mūsų).<text:s/></text:span><text:span text:style-name="T95">Siūlomas reguliavimas svarstytinas.<text:s/></text:span></text:p>
            <text:p text:style-name="P96">Pirma, sistemiškai vertinant keičiamo įstatymo 6 straipsnį ir kitus straipsnius, kuriuose nustatytos darbdavio ar jo atstovo pareigos, formuluotė „užtikrina“ vartojama tuomet, kai kalbama apie konkrečius veiksmus, pvz., užtikrinti moterims ir vyrams vienodas sąlygas parenkant ir pasirenkant mokymo programas ar užtikrinti moterims ir vyrams vienodas sąlygas vertinant žinias (5 straipsnio 3, 4 punktai). Keičiamame įstatyme vartojama formuluotė „imtis priemonių“ suponuoja išvadą, kad turima omeny priemonių visuma, kompleksas, kaip antai keičiamo įstatymo 6 straipsnio 5 punkte įtvirtintas įpareigojimas imtis priemonių, kad darbuotojas, darbuotojo atstovas, darbuotojas, liudijantis ar teikiantis paaiškinimus dėl diskriminacijos, būtų apsaugoti nuo priešiško elgesio, neigiamų pasekmių ir kitokio persekiojimo, kai reaguojama į skundą arba į kitą teisinę procedūrą dėl diskriminacijos. Be to, vertinant šių vartojamų formuluočių turinį imperatyvumo prasme, negalima būtų teigti, kad formuluotė „užtikrina“ turi griežtesnę ar imperatyvesnę reikšmę nei „imtis priemonių“, juo labiau, kad keičiamo įstatymo 3 straipsnyje numatyta, kad teismuose ar kitose kompetentingose institucijose nagrinėjant fizinių asmenų skundus ir pareiškimus, taip pat asmenų ginčus dėl diskriminacijos lyties pagrindu, preziumuojama, kad tiesioginės ar netiesioginės diskriminacijos faktas buvo, taigi bet kokiu atveju įrodinėjimo pareiga tektų darbdaviui ar darbdavio atstovui. Atsižvelgiant į tai, svarstytina, ar siūlomas pakeitimas nėra perteklinis esamo teisinio reguliavimo prasme.<text:s/>Jeigu visgi būtų nuspręsta formuluotę pakeisti, atkreiptinas dėmesys, <text:s/>kad keičiant 6 straipsnio 4 punktą, paliekama keičiamo įstatymo 5 straipsnio 1 dalies 5 punkto formuluotė – „imtis priemonių, kad švietimo įstaigų, mokslo ir studijų institucijų mokiniai, studentai ir darbuotojai nepatirtų seksualinio priekabiavimo“, nors ji yra analogiško turinio ir taip pat taikytina darbuotojams.</text:p>
          </table:table-cell>
          <table:table-cell table:style-name="TableCell97">
            <text:p text:style-name="P98">Atsižvelgti</text:p>
            <text:p text:style-name="P99"/>
          </table:table-cell>
          <table:table-cell table:style-name="TableCell100">
            <text:p text:style-name="P101">Komitetas siūlo palikti projekto iniciatorių <text:s/>siūlomą formuluotę ,,užtikrinti“<text:s/>ir</text:p>
            <text:p text:style-name="P102"><text:s/>atsižvelgiant į Teisės departamento pastabą, papildomai pakeisti <text:s/>ir Įstatymo 5 straipsnio 1 dalies 5 p. ir jį išdėstyti taip:</text:p>
            <text:p text:style-name="P103"/>
            <text:p text:style-name="P104"><text:span text:style-name="T105">„</text:span><text:span text:style-name="T106">5)<text:s/></text:span><text:span text:style-name="T107">užtikrin</text:span><text:span text:style-name="T108">ti</text:span><text:span text:style-name="T109">,</text:span><text:span text:style-name="T110"><text:s/></text:span><text:span text:style-name="T111">kad<text:s/></text:span><text:soft-page-break/><text:span text:style-name="T112">švietimo įstaigų, mokslo ir studijų institucijų mokiniai, studentai ir darbuotojai nepatirtų seksualinio priekabiavimo“</text:span><text:span text:style-name="T113">.</text:span></text:p>
            <text:p text:style-name="P114"/>
            <text:p text:style-name="P115"><text:span text:style-name="T116">Atkreiptinas dėmesys, kad ir Lygių galimybių įstatymo 6 straipsnyje, kuris reglamentuoja švietimo įstaigų, kitų švietimo teikėjų <text:s/>bei mokslo ir studijų institucijų pareigą įgyvendinti lygias galimybes 3 dalyje<text:s/></text:span><text:span text:style-name="T117">taip pat<text:s/></text:span><text:span text:style-name="T118">vartojamas</text:span><text:span text:style-name="T119"><text:s/>šis</text:span><text:span text:style-name="T120"><text:s/>terminas ,,</text:span><text:span text:style-name="T121">privalo užtikrinti</text:span><text:span text:style-name="T122">, kad šiose įstaigose ir institucijose nebūtų priekabiaujama<text:s/></text:span><text:span text:style-name="T123">&lt;</text:span><text:span text:style-name="T124">...</text:span><text:span text:style-name="T125">&gt;</text:span><text:span text:style-name="T126">“</text:span></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text:span text:style-name="T140">Antra,<text:s/></text:span><text:span text:style-name="T141">Lietuvos Respublikos darbo kodekso patvirtinimo, įsigaliojimo ir įgyvendinimo įstatymu Nr. XII-2603, kurio įsigaliojimo data numatyta 2017 m. liepos 1 d., patvirtinto Darbo kodekso 41 straipsnyje, kuriame reguliuojami darbo sutarties šalių ikisutartiniai santykiai, yra numatyta, kad<text:s/></text:span><text:span text:style-name="T142">darbo sutarties šalys, iki sudarydamos darbo sutartį, taip pat ir tada, kai darbo sutartis nesudaryta, turi laikytis lyčių lygybės, nediskriminavimo kitais pagrindais, sąžiningumo, sutarčiai sudaryti ir</text:span><text:span text:style-name="T143"><text:s/>vykdyti reikalingos informacijos suteikimo ir konfidencialios informacijos išsaugojimo pareigų. Pastebėtina, kad tarp Darbo kodeksu įgyvendinamų Europos Sąjungos teisės aktų yra ir 2006 m. liepos 5 d. Europos Parlamento ir Tarybos direktyva 2006/54/EB dėl moterų ir vyrų lygių galimybių ir vienodo požiūrio į moteris ir vyrus užimtumo bei profesinės veiklos srityje principo įgyvendinimo (nauja redakcija) (OL 2006 L 204, p. 23), kurios preambulės 6 punkte numatyta, kad „Priekabiavimas ir seksualinis priekabiavimas prieštarauja vienodo požiūrio į moteris ir vyrus principui, todėl šioje direktyvoje laikoma, kad tai yra diskriminacija dėl lyties. Tokios diskriminacijos formos pasitaiko ne tik darbe, bet ir siekiant įsidarbinti, įgyti profesinį išsilavinimą ar būti paaukštintam pareigose. Todėl tokios diskriminacijos formos turėtų būti draudžiamos ir joms taikomos efektyvios, proporcingos ir atgrasančios sankcijos.“<text:s/></text:span><text:span text:style-name="T144">Svarstytina, ar įstatymo projekte siūlomos įtvirtinti nuostatos neturėtų būti formuluojamos atsižvelgiant į Darbo kodekse įtvirtintas nuostatas, siejant jas su šalių ikisutartiniais darbo (tarnybos) santykiais.</text:span></text:p>
          </table:table-cell>
          <table:table-cell table:style-name="TableCell145">
            <text:p text:style-name="P146">Pritarti</text:p>
          </table:table-cell>
          <table:table-cell table:style-name="TableCell147">
            <text:p text:style-name="P148"><text:s/>Žr. Komiteto 2, 3 pasiūlymus.</text:p>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N</text:p>
          </table:table-cell>
          <table:table-cell table:style-name="TableCell157">
            <text:p text:style-name="P158"/>
          </table:table-cell>
          <table:table-cell table:style-name="TableCell159">
            <text:p text:style-name="P160"/>
          </table:table-cell>
          <table:table-cell table:style-name="TableCell161">
            <text:p text:style-name="P162"><text:span text:style-name="T163">2. Atsižvelgiant į tai, kad įstatymo įgyvendinimui darbdaviai ar jų atstovai turėtų pasiruošti (pvz., priimti tam tikrus teisės aktus), siūlytina įstatymo projekte numatyti vėlesnę įstatymo įsigaliojimo datą.</text:span></text:p>
          </table:table-cell>
          <table:table-cell table:style-name="TableCell164">
            <text:p text:style-name="P165">Pritarti</text:p>
          </table:table-cell>
          <table:table-cell table:style-name="TableCell166">
            <text:p text:style-name="P167">Komitetas siūlo numatyti, kad įstatymas įsigaliotų<text:s/>2017 m. liepos 1<text:s/>d.<text:s/></text:p>
          </table:table-cell>
        </table:table-row>
        <table:table-row table:style-name="TableRow168">
          <table:table-cell table:style-name="TableCell169">
            <text:p text:style-name="P170">2.</text:p>
          </table:table-cell>
          <table:table-cell table:style-name="TableCell171">
            <text:p text:style-name="P172">Europos teisės departamentas prie LR Teisingumo ministerijos</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text:span text:style-name="T181">Europos teisės departamentas prie Lietuvos Respublikos teisingumo ministerijos išnagrinėjo Lietuvos Respublikos Seimo kanceliarijos Seimo posėdžių sekretoriato raštu pateiktą Lietuvos Respublikos moterų ir vyrų lygių galimybių įstatymo Nr. VIII-947 6 ir 11 straipsnių pakeitimo įstatymo projektą Nr. XIIIP-486. Pastabų dėl įstatymo projekto ir Europos Sąjungos teisės aktų atitikties neturime.</text:span></text:p>
            <text:p text:style-name="P182"><text:span text:style-name="T183"> </text:span></text:p>
          </table:table-cell>
          <table:table-cell table:style-name="TableCell184">
            <text:p text:style-name="P185">Atsižvelgti</text:p>
          </table:table-cell>
          <table:table-cell table:style-name="TableCell186">
            <text:p text:style-name="P187"/>
          </table:table-cell>
        </table:table-row>
      </table:table>
      <text:p text:style-name="P188"/>
      <text:p text:style-name="P189"><text:span text:style-name="T190"><text:tab/></text:span><text:span text:style-name="T191">3. Piliečių, asociacijų, politinių partijų ir kitų suinteresuotų asmenų pasiūlymai:</text:span><text:span text:style-name="T192"><text:s/></text:span><text:span text:style-name="T193">negauta.</text:span><text:span text:style-name="T194"><text:s/></text:span></text:p>
      <text:p text:style-name="P195"><text:span text:style-name="T196"><text:tab/></text:span><text:span text:style-name="T197">4. Valstybės ir savivaldybių institucijų ir įstaigų pasiūlymai:</text:span><text:span text:style-name="T198"><text:s/></text:span><text:span text:style-name="T199">negauta.</text:span></text:p>
      <text:p text:style-name="P200">5. Subjektų, turinčių įstatymų leidybos iniciatyvos teisę, pasiūlymai:<text:s/><text:span text:style-name="T201">negauta.</text:span></text:p>
      <text:p text:style-name="P202">6. Seimo paskirtų papildomų komitetų, komisijų pasiūlymai:<text:s/><text:span text:style-name="T203">negauta.</text:span></text:p>
      <text:p text:style-name="P204">7. Komiteto sprendimas ir pasiūlymai:<text:s/></text:p>
      <text:p text:style-name="P205"><text:span text:style-name="T206">7.1. Sprendimas</text:span><text:span text:style-name="T207">:<text:s/></text:span><text:span text:style-name="T208">pritarti Komiteto išvadoms ir Komiteto patobulintam įstatymo projektui Nr. XIIIP-48</text:span><text:span text:style-name="T209">6(2)</text:span><text:span text:style-name="T210">.</text:span></text:p>
      <text:p text:style-name="P211">7.2. Pasiūlymai:</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able:number-rows-spanned="2">
              <text:p text:style-name="P224">Eil.</text:p>
              <text:p text:style-name="P225"><text:span text:style-name="T226">Nr.</text:span></text:p>
            </table:table-cell>
            <table:table-cell table:style-name="TableCell227" table:number-rows-spanned="2">
              <text:p text:style-name="P228">Pasiūlymo teikėjas, data</text:p>
            </table:table-cell>
            <table:table-cell table:style-name="TableCell229" table:number-columns-spanned="3">
              <text:p text:style-name="P230">Siūloma keisti</text:p>
            </table:table-cell>
            <table:covered-table-cell/>
            <table:covered-table-cell/>
            <table:table-cell table:style-name="TableCell231" table:number-rows-spanned="2">
              <text:p text:style-name="P232">Pastabos</text:p>
            </table:table-cell>
            <table:table-cell table:style-name="TableCell233" table:number-rows-spanned="2">
              <text:p text:style-name="P234">Pasiūlymo turinys</text:p>
            </table:table-cell>
            <table:table-cell table:style-name="TableCell235" table:number-rows-spanned="2">
              <text:p text:style-name="P236">Komiteto nuomonė</text:p>
            </table:table-cell>
            <table:table-cell table:style-name="TableCell237" table:number-rows-spanned="2">
              <text:p text:style-name="P238">Argumentai,<text:s/></text:p>
              <text:p text:style-name="P239">pagrindžiantys nuomonę</text:p>
            </table:table-cell>
          </table:table-row>
          <table:table-row table:style-name="TableRow240">
            <table:covered-table-cell>
              <text:p text:style-name="P241"/>
            </table:covered-table-cell>
            <table:covered-table-cell>
              <text:p text:style-name="P242"/>
            </table:covered-table-cell>
            <table:table-cell table:style-name="TableCell243">
              <text:p text:style-name="P244">str.</text:p>
            </table:table-cell>
            <table:table-cell table:style-name="TableCell245">
              <text:p text:style-name="P246">str. d.</text:p>
            </table:table-cell>
            <table:table-cell table:style-name="TableCell247">
              <text:p text:style-name="P248">p.</text:p>
            </table: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row>
        </table:table-header-rows>
        <table:table-row table:style-name="TableRow253">
          <table:table-cell table:style-name="TableCell254">
            <text:p text:style-name="P255">1.</text:p>
          </table:table-cell>
          <table:table-cell table:style-name="TableCell256">
            <text:p text:style-name="P257">Žmogaus teisių komitetas</text:p>
          </table:table-cell>
          <table:table-cell table:style-name="TableCell258">
            <text:p text:style-name="P259">1</text:p>
          </table:table-cell>
          <table:table-cell table:style-name="TableCell260">
            <text:p text:style-name="P261"/>
          </table:table-cell>
          <table:table-cell table:style-name="TableCell262">
            <text:p text:style-name="P263"/>
          </table:table-cell>
          <table:table-cell table:style-name="TableCell264">
            <text:p text:style-name="P265">N</text:p>
          </table:table-cell>
          <table:table-cell table:style-name="TableCell266">
            <text:p text:style-name="P267">Argumentai:</text:p>
            <text:p text:style-name="P268"><text:span text:style-name="T269">Atsižvelgiant į Teisės departamento pastabą, <text:s/>Komitetas siūlo papildomai pakeisti <text:s/>ir Įstatymo 5 straipsnio 1 dalies 5 p. Atitinkamai keičiasi viso įstatymo projekto straipsnių numeracija.</text:span></text:p>
            <text:p text:style-name="P270"/>
            <text:p text:style-name="P271">Pasiūlymas:</text:p>
            <text:p text:style-name="P272">1 straipsnis. 5 straipsnio pakeitimas</text:p>
            <text:p text:style-name="P273">Pakeisti 5 straipsnio 1 dalies 5 punktą ir jį išdėstyti taip:</text:p>
            <text:p text:style-name="P274"><text:span text:style-name="T275">,,5)<text:s/></text:span><text:span text:style-name="T276">imtis priemonių</text:span><text:span text:style-name="T277"><text:s/></text:span><text:span text:style-name="T278">užtikrinti,</text:span><text:span text:style-name="T279"><text:s/>kad švietimo įstaigų, mokslo ir studijų institucijų mokiniai, studentai ir darbuotojai nepatirtų seksualinio priekabiavimo;“</text:span></text:p>
            <text:p text:style-name="P280"/>
          </table:table-cell>
          <table:table-cell table:style-name="TableCell281">
            <text:p text:style-name="P282">Pritarti</text:p>
          </table:table-cell>
          <table:table-cell table:style-name="TableCell283">
            <text:p text:style-name="P284"/>
          </table:table-cell>
        </table:table-row>
        <table:table-row table:style-name="TableRow285">
          <table:table-cell table:style-name="TableCell286">
            <text:p text:style-name="P287">2.</text:p>
          </table:table-cell>
          <table:table-cell table:style-name="TableCell288">
            <text:p text:style-name="P289"><text:span text:style-name="T290">Žmogaus teisių komitetas</text:span></text:p>
          </table:table-cell>
          <table:table-cell table:style-name="TableCell291">
            <text:p text:style-name="P292">2</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Argumentai:</text:p>
            <text:p text:style-name="P301">Atsižvelgiant į Teisės departamento pastabą, <text:s/>Komitetas siūlo tokią įstatymo 6 straipsnio 4 punkto redakciją:</text:p>
            <text:p text:style-name="P302">Pasiūlymas:</text:p>
            <text:p text:style-name="P303">2 straipsnis. 6 straipsnio pakeitimas</text:p>
            <text:p text:style-name="P304">Pakeisti 6 straipsnio 4 punktą ir jį išdėstyti taip:</text:p>
            <text:p text:style-name="P305"><text:span text:style-name="T306">„4)<text:s/></text:span><text:span text:style-name="T307">imtis priemonių</text:span><text:span text:style-name="T308"><text:s/></text:span><text:span text:style-name="T309">užtikrinti,</text:span><text:span text:style-name="T310"><text:s text:c="2"/>kad<text:s/></text:span><text:span text:style-name="T311">siekiantis įsidarbinti asmuo ar<text:s/></text:span><text:span text:style-name="T312">darbuotojas nepatirtų priekabiavimo ir seksualinio priekabiavimo;“</text:span></text:p>
            <text:p text:style-name="P313"/>
          </table:table-cell>
          <table:table-cell table:style-name="TableCell314">
            <text:p text:style-name="P315">Pritarti</text:p>
          </table:table-cell>
          <table:table-cell table:style-name="TableCell316">
            <text:p text:style-name="P317"/>
          </table:table-cell>
        </table:table-row>
        <table:table-row table:style-name="TableRow318">
          <table:table-cell table:style-name="TableCell319">
            <text:p text:style-name="P320">3.</text:p>
          </table:table-cell>
          <table:table-cell table:style-name="TableCell321">
            <text:p text:style-name="P322"><text:span text:style-name="T323">Žmogaus teisių komitetas</text:span></text:p>
          </table:table-cell>
          <table:table-cell table:style-name="TableCell324">
            <text:p text:style-name="P325">3</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Argumentai:</text:p>
            <text:p text:style-name="P334">Atsižvelgiant į Teisės departamento pastabą, <text:s/>Komitetas siūlo tokią įstatymo 11 straipsnio 5 punkto redakciją:</text:p>
            <text:p text:style-name="P335">Pasiūlymas:</text:p>
            <text:p text:style-name="P336">3 straipsnis. 11 straipsnio pakeitimas</text:p>
            <text:p text:style-name="P337">Pakeisti 11 straipsnio 5 punktą ir jį išdėstyti taip:</text:p>
            <text:p text:style-name="P338"><text:span text:style-name="T339">„5)<text:s/></text:span><text:span text:style-name="T340">nesiima priemonių</text:span><text:span text:style-name="T341"><text:s/></text:span><text:span text:style-name="T342">neužtikrina,</text:span><text:span text:style-name="T343"><text:s/>kad<text:s/></text:span><text:span text:style-name="T344">siekiantis įsidarbinti asmuo ar</text:span><text:span text:style-name="T345"><text:s text:c="2"/>darbuotojas nepatirtų priekabiavimo ir seksualinio priekabiavimo.“</text:span></text:p>
            <text:p text:style-name="P346"/>
          </table:table-cell>
          <table:table-cell table:style-name="TableCell347">
            <text:p text:style-name="P348">Pritarti</text:p>
          </table:table-cell>
          <table:table-cell table:style-name="TableCell349">
            <text:p text:style-name="P350"/>
          </table:table-cell>
        </table:table-row>
        <table:table-row table:style-name="TableRow351">
          <table:table-cell table:style-name="TableCell352">
            <text:p text:style-name="P353">4.</text:p>
          </table:table-cell>
          <table:table-cell table:style-name="TableCell354">
            <text:p text:style-name="P355"><text:span text:style-name="T356">Žmogaus teisių komitetas</text:span></text:p>
          </table:table-cell>
          <table:table-cell table:style-name="TableCell357">
            <text:p text:style-name="P358">4</text:p>
          </table:table-cell>
          <table:table-cell table:style-name="TableCell359">
            <text:p text:style-name="P360"/>
          </table:table-cell>
          <table:table-cell table:style-name="TableCell361">
            <text:p text:style-name="P362"/>
          </table:table-cell>
          <table:table-cell table:style-name="TableCell363">
            <text:p text:style-name="P364">N</text:p>
          </table:table-cell>
          <table:table-cell table:style-name="TableCell365">
            <text:p text:style-name="P366">Argumentai:<text:s/></text:p>
            <text:p text:style-name="P367">Atsižvelgiant į Seimo kanceliarijos Teisės departamento pastabą, komitetas <text:s/>siūlo numatyti vėlesnę įstatymo įsigaliojimo datą.<text:s/></text:p>
            <text:p text:style-name="P368"/>
            <text:p text:style-name="P369">Pasiūlymas:</text:p>
            <text:p text:style-name="P370">4 straipsnis. Įstatymo įsigaliojimas</text:p>
            <text:p text:style-name="P371"><text:span text:style-name="T372">Šis įstatymas įsigalioja 2017 m. liepos</text:span><text:span text:style-name="T373"><text:s/></text:span><text:span text:style-name="T374">1 d.<text:s/></text:span></text:p>
          </table:table-cell>
          <table:table-cell table:style-name="TableCell375">
            <text:p text:style-name="P376">Pritarti</text:p>
          </table:table-cell>
          <table:table-cell table:style-name="TableCell377">
            <text:p text:style-name="P378"/>
          </table:table-cell>
        </table:table-row>
      </table:table>
      <text:p text:style-name="P379"/>
      <text:p text:style-name="P380"><text:span text:style-name="T381">8. Balsavimo rezultatai</text:span><text:span text:style-name="T382">:<text:s/></text:span><text:span text:style-name="T383"><text:s/></text:span><text:span text:style-name="T384">pritarta bendru sutarimu ,,už“.</text:span></text:p>
      <text:p text:style-name="Pranesejas"><text:span text:style-name="T385">9. Komiteto paskirti pranešėjai:</text:span><text:span text:style-name="T386"><text:s/></text:span>Viktorija Čmilytė-Nielsen.</text:p>
      <text:p text:style-name="P387"><text:span text:style-name="T388">10. Komiteto narių atskiroji nuomonė:</text:span><text:span text:style-name="T389"><text:s/></text:span><text:span text:style-name="T390">negauta.</text:span></text:p>
      <text:p text:style-name="P391"/>
      <text:p text:style-name="P392"/>
      <text:p text:style-name="P393">PRIDEDAMA:</text:p>
      <text:p text:style-name="P394">Komiteto siūlomas<text:s/><text:s/>įstatymo projektas<text:s/><text:s/>Nr. XIIIP-486(2)<text:s/>ir lyginamasis variantas.</text:p>
      <text:p text:style-name="P395"/>
      <text:p text:style-name="P396"/>
      <text:p text:style-name="P397">Komiteto<text:s/>pirmininkas<text:s text:c="76"/><text:s text:c="49"/><text:s text:c="14"/><text:tab/><text:tab/><text:tab/>Valerijus Simulik</text:p>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text:span text:style-name="T410">Žmogaus teisių komiteto biuro patarėja Rūta Ragali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5666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4-19T11:57:00Z</meta:creation-date>
    <dc:date>2017-04-19T11:57:00Z</dc:date>
    <meta:print-date>2014-04-24T07:24:00Z</meta:print-date>
    <meta:template xlink:href="Normal.dotm" xlink:type="simple"/>
    <meta:editing-cycles>2</meta:editing-cycles>
    <meta:editing-duration>PT0S</meta:editing-duration>
    <meta:document-statistic meta:page-count="2" meta:paragraph-count="238" meta:word-count="1317" meta:character-count="9760" meta:row-count="377" meta:non-whitespace-character-count="8681"/>
  </office:meta>
</office:document-meta>
</file>