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0.802in" style:use-optimal-column-width="false"/>
    </style:style>
    <style:style style:name="TableColumn17" style:family="table-column">
      <style:table-column-properties style:column-width="0.7187in" style:use-optimal-column-width="false"/>
    </style:style>
    <style:style style:name="TableColumn18" style:family="table-column">
      <style:table-column-properties style:column-width="4.159in" style:use-optimal-column-width="false"/>
    </style:style>
    <style:style style:name="Table13" style:family="table">
      <style:table-properties style:width="6.843in" fo:margin-left="0in" table:align="left"/>
    </style:style>
    <style:style style:name="TableRow19" style:family="table-row">
      <style:table-row-properties style:min-row-height="0.3194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1" style:family="table-row">
      <style:table-row-properties style:min-row-height="0.336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4" style:family="table-row">
      <style:table-row-properties style:min-row-height="0.682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5" style:parent-style-name="Normal" style:family="paragraph">
      <style:paragraph-properties fo:text-align="justify" fo:margin-top="0.0833in" fo:margin-bottom="0in" fo:line-height="150%" fo:text-indent="0.5in"/>
    </style:style>
    <style:style style:name="T56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9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0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6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 fo:margin-bottom="0in" fo:line-height="150%" fo:text-indent="0.5in"/>
    </style:style>
    <style:style style:name="T70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1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2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3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4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5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6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7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8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9" style:parent-style-name="_5yl5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80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81" style:parent-style-name="Normal" style:family="paragraph">
      <style:paragraph-properties fo:text-align="justify" fo:margin-top="0.0833in" fo:margin-bottom="0in" fo:line-height="150%" fo:text-indent="0.5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89" style:parent-style-name="Normal" style:family="paragraph">
      <style:paragraph-properties fo:text-align="justify" fo:margin-bottom="0in" fo:line-height="150%" fo:text-indent="0.5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lt" fo:country="L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ASIŪLYMAS</text:p>
      <text:p text:style-name="P3"><text:span text:style-name="T4">DĖL LIETUVOS RESPUBLIKOS<text:s/></text:span></text:p>
      <text:p text:style-name="P5">LIETUVOS GYVENTOJŲ GENOCIDO<text:s/>IR REZISTENCIJOS TYRIMO CENTRO<text:s/>ĮSTATYMO NR. VIII-238  TREČIOJO SKIRSNIO PAVADINIMO IR 6 STRAIPSNIO PAKEITIMO<text:s/>ĮSTATYMO<text:s/>PROJEKTO</text:p>
      <text:p text:style-name="P6"><text:span text:style-name="T7">NR.<text:s/></text:span><text:span text:style-name="T8">XIIIP-3378</text:span></text:p>
      <text:p text:style-name="P9"/>
      <text:p text:style-name="P10">2019-05-30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</text:p>
            <text:p text:style-name="P22">Nr.</text:p>
          </table:table-cell>
          <table:table-cell table:style-name="TableCell23" table:number-columns-spanned="3">
            <text:p text:style-name="P24"><text:span text:style-name="T25">Siūloma keisti</text:span>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 </text:span></text:p>
            <text:p text:style-name="P29"><text:span text:style-name="T30">Pasiūlymo turinys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Straipsnis</text:span></text:p>
          </table:table-cell>
          <table:table-cell table:style-name="TableCell37">
            <text:p text:style-name="P38"><text:span text:style-name="T39">Straipsnio dalis</text:span></text:p>
          </table:table-cell>
          <table:table-cell table:style-name="TableCell40">
            <text:p text:style-name="P41"><text:span text:style-name="T42">Punktas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span text:style-name="T56">Nėra tikslinga į<text:s/></text:span><text:span text:style-name="T57">Lietuvos gyventojų genocido ir rezistencijos tyrimo centro</text:span><text:span text:style-name="T58"><text:s/>(toliau –<text:s/></text:span><text:span text:style-name="T59">Centro</text:span><text:span text:style-name="T60">)</text:span><text:span text:style-name="T61"><text:s/>tarybos sudėtį įtraukti Centro darbo tarybos atstovą.<text:s/></text:span><text:span text:style-name="T62">Lietuvos<text:s/></text:span><text:span text:style-name="T63">Respublikos Seimo kanceliarijos Teisės departamento<text:s/></text:span><text:span text:style-name="T64">išvadoje<text:s/></text:span><text:span text:style-name="T65">taip pat<text:s/></text:span><text:span text:style-name="T66">įvardijama, kad<text:s/></text:span><text:span text:style-name="T67">neaiškus Centro tarybos ir šioje taryboje dalyvausiančio darbo tarybos atstovo paskirtis</text:span><text:span text:style-name="T68">.</text:span></text:p>
            <text:p text:style-name="P69"><text:span text:style-name="T70">Taip pat, svarbu, kad Centro tarybai vadovautų<text:s/></text:span><text:span text:style-name="T71">Centro generalinis direktorius.<text:s/></text:span><text:span text:style-name="T72">Centro Generalinis direktorius vykdo visas Centro administravimo funkcijas, o ir atsako už visas veiklos sritis, todėl nėra tikslinga<text:s/></text:span><text:span text:style-name="T73">įtvirtinti nuostatą, kad<text:s/></text:span><text:span text:style-name="T74">Centro taryb</text:span><text:span text:style-name="T75">os darbui</text:span><text:span text:style-name="T76"><text:s/>vadovau</text:span><text:span text:style-name="T77">ja</text:span><text:span text:style-name="T78"><text:s/></text:span><text:span text:style-name="T79">tarybos išrinktas pirmininkas, siekiant išvengti dvivaldystės susidarymo.</text:span></text:p>
            <text:p text:style-name="P80">Pasiūlymas:</text:p>
            <text:p text:style-name="P81"><text:span text:style-name="T82">Pakeisti<text:s/></text:span><text:span text:style-name="T83">2<text:s/></text:span><text:span text:style-name="T84">straipsnio 10 dalį</text:span><text:span text:style-name="T85"><text:s/></text:span><text:span text:style-name="T86">ir j</text:span><text:span text:style-name="T87">ą</text:span><text:span text:style-name="T88"><text:s/>išdėstyti taip:</text:span></text:p>
            <text:p text:style-name="P89"><text:span text:style-name="T90">„</text:span><text:bookmark-start text:name="part_60a743bb0ad042a5866c37df529a9b94"/><text:bookmark-end text:name="part_60a743bb0ad042a5866c37df529a9b94"/><text:span text:style-name="T91">10. Centro generalinis direktorius, Centro struktūrinių padalinių vadovai<text:s/></text:span><text:span text:style-name="T92">ir Centro darbo tarybos atstovas</text:span><text:span text:style-name="T93"><text:s/>sudaro Centro tarybą. Centro tarybos darbui vadovauja<text:s/></text:span><text:span text:style-name="T94">tarybos išrinktas pirmininkas</text:span><text:span text:style-name="T95"><text:s/></text:span><text:span text:style-name="T96">Centro generalinis direktorius</text:span><text:span text:style-name="T97">.</text:span><text:span text:style-name="T98">“</text:span><text:bookmark-start text:name="part_4e4bcf57ba37483ea1c36baddbf7504d"/><text:bookmark-end text:name="part_4e4bcf57ba37483ea1c36baddbf7504d"/></text:p>
          </table:table-cell>
        </table:table-row>
      </table:table>
      <text:p text:style-name="P99"><text:span text:style-name="T100"> </text:span></text:p>
      <text:p text:style-name="P101"/>
      <text:p text:style-name="P102"/>
      <text:p text:style-name="P103">Teikia</text:p>
      <text:p text:style-name="P104">Seimo narys<text:s/></text:p>
      <text:p text:style-name="P105"><text:span text:style-name="T106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n" style:country-asian="US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0p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2pt" style:font-size-asian="12pt" style:font-size-complex="12pt" style:language-asian="en" style:country-asian="US" fo:hyphenate="false"/>
    </style:style>
    <style:style style:name="ListParagraph1" style:display-name="List Paragraph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_5yl5" style:display-name="_5yl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6-25</dc:title>
    <dc:subject/>
    <meta:initial-creator>KUDIRKAITĖ Aušra</meta:initial-creator>
    <dc:creator>adlibuser</dc:creator>
    <meta:creation-date>2019-05-30T10:55:00Z</meta:creation-date>
    <dc:date>2019-05-30T10:55:00Z</dc:date>
    <meta:print-date>2019-05-10T11:26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1" meta:paragraph-count="9" meta:word-count="173" meta:character-count="1334" meta:row-count="26" meta:non-whitespace-character-count="1170"/>
  </office:meta>
</office:document-meta>
</file>