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4" style:family="table-column">
      <style:table-column-properties style:column-width="0.5312in" style:use-optimal-column-width="false"/>
    </style:style>
    <style:style style:name="TableColumn15" style:family="table-column">
      <style:table-column-properties style:column-width="0.4687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4895in" style:use-optimal-column-width="false"/>
    </style:style>
    <style:style style:name="TableColumn18" style:family="table-column">
      <style:table-column-properties style:column-width="4.6458in" style:use-optimal-column-width="false"/>
    </style:style>
    <style:style style:name="Table13" style:family="table">
      <style:table-properties style:width="6.62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Row26" style:family="table-row">
      <style:table-row-properties style:min-row-height="0.2958in" style:use-optimal-row-height="false" fo:keep-together="always"/>
    </style:style>
    <style:style style:name="P27" style:parent-style-name="Normal" style:family="paragraph">
      <style:paragraph-properties fo:widows="0" fo:orphans="0" fo:border="0in solid #FFFFFF" fo:padding="0.4305in" style:shadow="#000000 0in 0in" fo:line-height="115%"/>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P34" style:parent-style-name="Normal" style:family="paragraph">
      <style:paragraph-properties fo:widows="0" fo:orphans="0" fo:border="0in solid #FFFFFF" fo:padding="0.4305in" style:shadow="#000000 0in 0in" fo:line-height="115%"/>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asian="Times New Roman" style:font-name-complex="Times New Roman" fo:color="#222222" fo:font-size="12pt" style:font-size-asian="12pt" style:font-size-complex="12pt" fo:background-color="#FFFFFF" style:language-asian="lt" style:country-asian="LT"/>
    </style:style>
    <style:style style:name="P4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Times New Roman" fo:color="#222222" fo:font-size="12pt" style:font-size-asian="12pt" style:font-size-complex="12pt" fo:background-color="#FFFFFF" style:language-asian="lt" style:country-asian="LT"/>
    </style:style>
    <style:style style:name="P52"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Web" style:family="paragraph">
      <style:paragraph-properties fo:text-align="justify" fo:margin-top="0.1666in" fo:margin-bottom="0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right="-0.0277in" fo:text-indent="0.0138in"/>
    </style:style>
    <style:style style:name="P7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0" style:parent-style-name="Normal" style:master-page-name="MP1" style:family="paragraph">
      <style:paragraph-properties fo:break-before="page"/>
    </style:style>
  </office:automatic-styles>
  <office:body>
    <office:text text:use-soft-page-breaks="true">
      <text:p text:style-name="P1"><text:span text:style-name="T2">PASIŪLYMAS DĖL</text:span><text:span text:style-name="T3"><text:s/></text:span><text:span text:style-name="T4">LIETUVOS RESPUBLIKOS PRIDĖTINĖS VERTĖS MOKESČIO ĮSTATYMO NR. IX-751 19, 21, 71, 92 STRAIPSNIŲ IR 2 PRIEDO PAKEITIMO ĮSTATYMO PROJEKTO NR. XIVP-2931</text:span></text:p>
      <text:p text:style-name="P5"/>
      <text:p text:style-name="P6"><text:span text:style-name="T7">2023-07</text:span><text:span text:style-name="T8">-18</text:span></text:p>
      <text:p text:style-name="P9"><text:span text:style-name="T10">Vilnius</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3</text:p>
          </table:table-cell>
          <table:table-cell table:style-name="TableCell40">
            <text:p text:style-name="P41">2</text:p>
          </table:table-cell>
          <table:table-cell table:style-name="TableCell42">
            <text:p text:style-name="P43"/>
          </table:table-cell>
          <table:table-cell table:style-name="TableCell44">
            <text:p text:style-name="P45"><text:span text:style-name="T46">Argumentai:</text:span><text:s/></text:p>
            <text:p text:style-name="P47"><text:bookmark-start text:name="_k2e26nx2g5sf"/><text:bookmark-end text:name="_k2e26nx2g5sf"/><text:span text:style-name="T48">PVM mokėtojo ribos didinimas gali teigiamai prisidėti prie smulkių įmonių konkurencingumo didinimo, kainų mažinimo vartotojams ir mažinti paskatas veikti šešėlyje. Nuo 2025 m. sausio 1 d. įsigalioja naujas ES reglamentavimas, pagal kurį nereikės suderinti PVM mokėtojo ribos didinimo su ES, tuo atveju, kai ši riba neviršys 85 tūkst. EUR. Šiuo metu Lietuva taiko panašią apmokestinimo PVM ribą, kaip ir kitos ES šalys, tačiau ši riba santykinai mažėja dėl aukštos infliacijos. </text:span></text:p>
            <text:p text:style-name="P49"/>
            <text:p text:style-name="P50"><text:span text:style-name="T51">Siūlomas pakeitimas užtikrinti, kad PVM mokėtojo riba kistų pagal infliaciją. Finansų ministerijos pasiūlyta 55 tūkst. Eur PVM mokėtojo riba turėtų būti indeksuojama metų pabaigoje pagal vidutinės metinės infliacijos prieaugį.</text:span></text:p>
            <text:p text:style-name="P52"/>
            <text:p text:style-name="P53"><text:span text:style-name="T54"><text:s text:c="4"/></text:span><text:span text:style-name="T55">Pasiūlymas:</text:span></text:p>
            <text:p text:style-name="P56"/>
            <text:soft-page-break/>
            <text:p text:style-name="P57"><text:span text:style-name="T58">Papildyti Įstatymo projekto 3 straipsnį<text:s/></text:span><text:span text:style-name="T59">nauja<text:s/></text:span><text:span text:style-name="T60">2 dalimi ir ją išdėstyti taip:</text:span></text:p>
            <text:p text:style-name="P61"/>
            <text:p text:style-name="P62">„2.<text:s/>Papildyti 71 straipsnį nauja 3 dalimi (atitinkamai pakeičiant kitų dalių numeraciją) ir ją išdėstyti taip:</text:p>
            <text:p text:style-name="P63"><text:span text:style-name="T64">„</text:span><text:span text:style-name="T65">3.<text:s/></text:span><text:span text:style-name="T66">Kiekvienais metais mokesčių administratorius turi pateikti patikslintą<text:s/></text:span><text:span text:style-name="T67">71 str. 2 d.<text:s/></text:span><text:span text:style-name="T68">nurodytą</text:span><text:span text:style-name="T69"><text:s/></text:span><text:span text:style-name="T70">PVM mokėtojo ribą pagal<text:s/></text:span><text:span text:style-name="T71">vidutinės metinės infliacijos prieaugį.</text:span><text:span text:style-name="T72">“</text:span></text:p>
            <text:p text:style-name="P73"><text:s/></text:p>
          </table:table-cell>
        </table:table-row>
      </table:table>
      <text:p text:style-name="P74"/>
      <text:p text:style-name="P75"/>
      <text:p text:style-name="P76"/>
      <text:p text:style-name="P77">Teikia<text:s/></text:p>
      <text:p text:style-name="P78">Seimo nariai <text:s text:c="111"/></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14:33:00Z</meta:creation-date>
    <dc:date>2023-07-20T14:33:00Z</dc:date>
    <meta:template xlink:href="Normal.dotm" xlink:type="simple"/>
    <meta:editing-cycles>1</meta:editing-cycles>
    <meta:editing-duration>PT0S</meta:editing-duration>
    <meta:document-statistic meta:page-count="3" meta:paragraph-count="7" meta:word-count="178" meta:character-count="1478" meta:row-count="26" meta:non-whitespace-character-count="1307"/>
  </office:meta>
</office:document-meta>
</file>