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20</text:span><text:span text:style-name="T7"><text:s/>METŲ VALSTYBĖS BIUDŽETO IR</text:span></text:p>
      <text:p text:style-name="P8">SAVIVALDYBIŲ BIUDŽETŲ FINANSINIŲ RODIKLIŲ PATVIRTINIMO</text:p>
      <text:p text:style-name="P9">ĮSTATYMO PROJEKTO<text:s/></text:p>
      <text:p text:style-name="P10">NR.<text:s/>XIIIP- 4014</text:p>
      <text:p text:style-name="P11"/>
      <text:p text:style-name="P12">2019-11-0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Varėnos rajono<text:s/>savivaldybė, siekdama tinkamai<text:s/>įamžinti Dainavos apygardos partizaninį judėjimą<text:s/>ir partizanų vado Adolfo Ramanausko-Vanago<text:s/>atminimą, įsteigė<text:s/>Merkinės krašto muziejaus struktūrinį padalinį – Dainavos apygardos partizanų muziejų, kurio veikla vykdoma ne tik muziejaus pastate, bet ir<text:s/>Lietuvos partizanų ir jų rėmėjų memorialinio komplekso teritorijoje. Siekdama atnaujinti muziejaus pastatą ir memorialo teritoriją,<text:s/>Varėnos rajono savivaldybės administracija numato įgyvendinti projektą<text:s/><text:span text:style-name="T51">Memorialo Dainavos apygardos partizanams atminti Merkinės miestelyje, Varėnos rajone, sutvarkymas</text:span><text:span text:style-name="T52"><text:s/>„Atminties ratas</text:span><text:span text:style-name="T53">“</text:span>.<text:s/></text:p>
            <text:p text:style-name="P54">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 tačiau<text:s/>jis<text:s/>nėra deramai sutvarkytas ir pritaikytas vietos bendruomenei bei turistams iš Lietuvos ir užsienio lankyti.<text:s/>Dėl itin prastos Dainavos apygardos partizanų muziejaus pastato būklės, memorialo muziejuje esanti ekspozicija šiuo metu negali būti pristatoma lankytojams.</text:p>
            <text:p text:style-name="P55"><text:span text:style-name="T56">I</text:span>dėjos projektas parengtas taip, kad jį galima būtų realizuoti atskirais etapais, priklausomai nuo gauto finansavimo.<text:s/>2018 metais buvo parengtas memorialo komplekso koplyčios tvarkybos darbų (remonto) projektas.<text:s/>2020 m.<text:s/>planuojama parengti<text:s/>viso<text:s/>memorialo komplekso techninį<text:s/>projektą ir pradėti memorialo<text:s/>komplekso koplyčios tvarkybos darbus.<text:s/></text:p>
            <text:p text:style-name="P57">Tik savivaldybės biudžeto lėšomis Varėnos rajono savivaldybės administracija įgyvendinti šio<text:s/>visai Lietuvai svarbaus<text:s/>projekto neturi finansinių galimybių. Atkreipiame dėmesį, kad šiuo projektu siekiama sukurti erdvę, kuri reprezentuotų ne tik Varėnos krašto ar Dzūkijos, bet ir Lietuvos<text:s/>istoriją, partizaninį judėjimą, pagyvintų regiono<text:s/>kultūrinį gyvenimą, padidėtų ne tik šių objektų lankytojų srautas, bet ir turistų srautas visoje Pietų Lietuvoje.<text:s/></text:p>
            <text:p text:style-name="P58"/>
            <text:p text:style-name="P59">Pasiūlymas:</text:p>
            <text:p text:style-name="P60"/>
            <text:p text:style-name="P61"><text:span text:style-name="T62">Skirti</text:span><text:s/><text:span text:style-name="T63">102</text:span><text:span text:style-name="T64"><text:s/>tūkst.</text:span><text:s/>Eur.<text:s/>projekto „<text:span text:style-name="T65">Memorialo Dainavos apygardos partizanams atminti Merkinės miestelyje, Varėnos rajone, sutvarkymas</text:span><text:span text:style-name="T66">“<text:s/></text:span>pirmajam etapui įgyvendinti<text:s/>–<text:s/>viso memorialo komplekso<text:s/>techniniam projektui parengti ir<text:s/>memorialo komplekso<text:s/><text:soft-page-break/>koplyčios tvarkybos darbams<text:s/>pradėti.</text:p>
            <text:p text:style-name="P67">Lėšų šaltinis:</text:p>
            <text:p text:style-name="P68"/>
            <text:p text:style-name="P69">Biudžeto įplaukos iš gautų viršplaninių biudžeto pajamų.</text:p>
            <text:p text:style-name="P70"/>
          </table:table-cell>
        </table:table-row>
      </table:table>
      <text:p text:style-name="P71"/>
      <text:section text:name="Sect1" text:style-name="S1">
        <text:p text:style-name="P72"/>
        <text:p text:style-name="P73">Teikia</text:p>
        <text:p text:style-name="P74">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9-11-08T07:43:00Z</meta:creation-date>
    <dc:date>2019-11-08T07:43:00Z</dc:date>
    <meta:print-date>2019-11-07T11: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3" meta:word-count="330" meta:character-count="2591" meta:row-count="100" meta:non-whitespace-character-count="2304"/>
  </office:meta>
</office:document-meta>
</file>