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fo:hyphenate="false"/>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 style:parent-style-name="DefaultParagraphFont" style:family="text">
      <style:text-properties style:font-name-asian="Andale Sans UI" style:font-weight-complex="bold" style:letter-kerning="true" style:font-size-complex="12pt" style:language-complex="en" style:country-complex="US"/>
    </style:style>
    <style:style style:name="P19" style:parent-style-name="Normal" style:family="paragraph">
      <style:paragraph-properties fo:widows="0" fo:orphans="0" fo:text-align="justify" fo:text-indent="0.4923in" fo:background-color="#FFFFFF"/>
      <style:text-properties style:font-weight-complex="bold" style:font-size-complex="12pt"/>
    </style:style>
    <style:style style:name="P20" style:parent-style-name="Normal" style:family="paragraph">
      <style:paragraph-properties fo:text-align="justify" fo:text-indent="0.4923in"/>
      <style:text-properties style:font-weight-complex="bold"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font-style="italic" style:font-style-asian="italic" style:font-style-complex="italic"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ext-properties style:font-weight-complex="bold" fo:font-style="italic" style:font-style-asian="italic" style:font-style-complex="italic"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563C1" style:font-size-complex="12pt" style:text-underline-type="single" style:text-underline-style="solid" style:text-underline-width="auto" style:text-underline-mode="continuous"/>
    </style:style>
    <style:style style:name="T46" style:parent-style-name="DefaultParagraphFont" style:family="text">
      <style:text-properties style:text-position="super 66.6%" style:font-size-complex="12pt"/>
    </style:style>
    <style:style style:name="P47" style:parent-style-name="Normal" style:family="paragraph">
      <style:paragraph-properties fo:widows="0" fo:orphans="0" fo:text-align="justify"/>
    </style:style>
    <style:style style:name="T48" style:parent-style-name="DefaultParagraphFont" style:family="text">
      <style:text-properties fo:font-size="9.5pt" style:font-size-asian="9.5pt" style:font-size-complex="9.5pt"/>
    </style:style>
    <style:style style:name="T49" style:parent-style-name="DefaultParagraphFont" style:family="text">
      <style:text-properties fo:font-size="9.5pt" style:font-size-asian="9.5pt" style:font-size-complex="9.5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563C1"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563C1"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563C1"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fo:background-color="#FFFFFF"/>
      <style:text-properties style:font-weight-complex="bold" fo:font-style="italic" style:font-style-asian="italic" style:font-style-complex="italic" style:font-size-complex="12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ext-properties style:font-weight-complex="bold" fo:color="#000000" style:font-size-complex="12pt"/>
    </style:style>
    <style:style style:name="P114" style:parent-style-name="Normal" style:family="paragraph">
      <style:paragraph-properties fo:text-align="justify" fo:text-indent="0.4923in"/>
      <style:text-properties style:font-weight-complex="bold" fo:color="#000000" style:font-size-complex="12pt"/>
    </style:style>
    <style:style style:name="P115" style:parent-style-name="Normal" style:family="paragraph">
      <style:paragraph-properties fo:text-align="justify" fo:text-indent="0.4923in"/>
      <style:text-properties style:font-weight-complex="bold" fo:color="#000000" style:font-size-complex="12pt"/>
    </style:style>
    <style:style style:name="P116" style:parent-style-name="Normal" style:family="paragraph">
      <style:paragraph-properties fo:widows="0" fo:orphans="0" fo:text-align="justify" fo:text-indent="0.4923in" fo:background-color="#FFFFFF"/>
      <style:text-properties style:font-weight-complex="bold" style:font-size-complex="12pt"/>
    </style:style>
    <style:style style:name="P117" style:parent-style-name="Normal" style:family="paragraph">
      <style:paragraph-properties fo:widows="0" fo:orphans="0" fo:text-align="justify" fo:text-indent="0.4923in" fo:background-color="#FFFFFF"/>
      <style:text-properties style:font-weight-complex="bold" style:font-size-complex="12pt"/>
    </style:style>
    <style:style style:name="P118" style:parent-style-name="Normal" style:family="paragraph">
      <style:paragraph-properties fo:widows="0" fo:orphans="0" fo:text-align="justify" fo:text-indent="0.4923in" fo:background-color="#FFFFFF"/>
      <style:text-properties style:font-weight-complex="bold" style:font-size-complex="12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3" style:parent-style-name="Normal" style:family="paragraph">
      <style:paragraph-properties fo:widows="0" fo:orphans="0" fo:text-align="justify" fo:text-indent="0.4923in" fo:background-color="#FFFFFF"/>
      <style:text-properties style:font-weight-complex="bold" style:font-size-complex="12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SimSun"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text-indent="0.4923in" fo:background-color="#FFFFFF"/>
      <style:text-properties style:font-weight-complex="bold" style:font-size-complex="12pt"/>
    </style:style>
    <style:style style:name="P166" style:parent-style-name="Normal" style:family="paragraph">
      <style:paragraph-properties fo:widows="0" fo:orphans="0" fo:text-align="justify" fo:text-indent="0.4923in" fo:background-color="#FFFFFF"/>
      <style:text-properties style:font-weight-complex="bold" style:font-size-complex="12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Lucida Sans Unicode" style:font-weight-complex="bold" style:letter-kerning="true" style:font-size-complex="12pt" style:language-asian="lt" style:country-asian="LT"/>
    </style:style>
    <style:style style:name="T171" style:parent-style-name="DefaultParagraphFont" style:family="text">
      <style:text-properties style:font-name-asian="Lucida Sans Unicode" style:font-weight-complex="bold" style:letter-kerning="true"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78" style:parent-style-name="Normal" style:family="paragraph">
      <style:paragraph-properties fo:widows="0" fo:orphans="0" fo:text-align="justify" fo:text-indent="0.4923in" fo:background-color="#FFFFFF"/>
      <style:text-properties style:font-weight-complex="bold" style:font-size-complex="12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83" style:parent-style-name="Normal" style:family="paragraph">
      <style:paragraph-properties fo:widows="0" fo:orphans="0" fo:text-align="justify" fo:text-indent="0.4923in" fo:background-color="#FFFFFF"/>
      <style:text-properties style:font-weight-complex="bold" style:font-size-complex="12pt"/>
    </style:style>
    <style:style style:name="P184" style:parent-style-name="Normal" style:family="paragraph">
      <style:paragraph-properties fo:widows="0" fo:orphans="0" fo:text-align="justify" fo:text-indent="0.4923in" fo:background-color="#FFFFFF"/>
      <style:text-properties style:font-weight-complex="bold" style:font-size-complex="12pt"/>
    </style:style>
    <style:style style:name="P185" style:parent-style-name="Normal" style:family="paragraph">
      <style:paragraph-properties fo:widows="0" fo:orphans="0" fo:text-align="justify" fo:text-indent="0.4923in" fo:background-color="#FFFFFF"/>
      <style:text-properties style:font-weight-complex="bold" style:font-size-complex="12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8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0" style:parent-style-name="Normal" style:family="paragraph">
      <style:paragraph-properties fo:widows="0" fo:orphans="0" fo:text-align="justify" fo:text-indent="0.4923in" fo:background-color="#FFFFFF"/>
      <style:text-properties style:font-weight-complex="bold" style:font-size-complex="12pt"/>
    </style:style>
    <style:style style:name="P191" style:parent-style-name="Normal" style:family="paragraph">
      <style:paragraph-properties fo:widows="0" fo:orphans="0" fo:text-align="justify" fo:text-indent="0.4923in" fo:background-color="#FFFFFF"/>
      <style:text-properties style:font-weight-complex="bold" style:font-size-complex="12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9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96" style:parent-style-name="Normal" style:family="paragraph">
      <style:paragraph-properties fo:widows="0" fo:orphans="0" fo:text-align="justify" fo:text-indent="0.4923in" fo:background-color="#FFFFFF"/>
      <style:text-properties style:font-name-asian="Lucida Sans Unicode" style:letter-kerning="true" style:font-size-complex="12pt" style:language-asian="lt" style:country-asian="L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name-asian="Lucida Sans Unicode" fo:font-weight="bold" style:font-weight-asian="bold" style:font-weight-complex="bold" style:letter-kerning="true" style:font-size-complex="12pt" fo:language="en" fo:country="US" style:language-asian="lt" style:country-asian="LT"/>
    </style:style>
    <style:style style:name="T20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1" style:parent-style-name="Normal" style:family="paragraph">
      <style:paragraph-properties fo:widows="0" fo:orphans="0" fo:text-align="justify" fo:text-indent="0.4923in" fo:background-color="#FFFFFF"/>
      <style:text-properties style:font-weight-complex="bold" style:font-size-complex="12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text-indent="0.4923in" fo:background-color="#FFFFFF"/>
      <style:text-properties style:font-weight-complex="bold" style:font-size-complex="12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16" style:parent-style-name="Normal" style:family="paragraph">
      <style:paragraph-properties fo:widows="0" fo:orphans="0" fo:text-align="justify" fo:text-indent="0.4923in" fo:background-color="#FFFFFF"/>
      <style:text-properties style:font-weight-complex="bold" style:font-size-complex="12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0" style:parent-style-name="Normal" style:family="paragraph">
      <style:paragraph-properties fo:widows="0" fo:orphans="0" fo:text-align="justify" fo:text-indent="0.4923in" fo:background-color="#FFFFFF"/>
      <style:text-properties style:font-size-complex="12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35" style:parent-style-name="Normal" style:family="paragraph">
      <style:paragraph-properties fo:widows="0" fo:orphans="0" fo:text-align="justify" fo:text-indent="0.4923in" fo:background-color="#FFFFFF"/>
      <style:text-properties style:font-name-asian="Lucida Sans Unicode" style:font-weight-complex="bold" style:letter-kerning="true" style:font-size-complex="12pt" style:language-asian="lt" style:country-asian="L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1" style:parent-style-name="Normal" style:family="paragraph">
      <style:paragraph-properties fo:widows="0" fo:orphans="0" fo:text-align="justify" fo:text-indent="0.4923in" fo:background-color="#FFFFFF"/>
      <style:text-properties style:font-weight-complex="bold" style:font-size-complex="12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font-weight-complex="bold" style:font-size-complex="12pt"/>
    </style:style>
  </office:automatic-styles>
  <office:body>
    <office:text text:use-soft-page-breaks="true">
      <text:p text:style-name="P1"/>
      <text:p text:style-name="P8"><text:span text:style-name="T9">LIETUVOS RESPUBLIKOS ADMINISTRACINIŲ NUSIŽENGIMŲ KODEKSO 66 IR 67</text:span><text:span text:style-name="T10"> </text:span><text:span text:style-name="T11">STRAIPSNIŲ PAKEITIMO ĮSTATYMO PROJEKTO</text:span></text:p>
      <text:p text:style-name="P12"><text:span text:style-name="T13">AIŠKINAMASIS RAŠTAS<text:s/></text:span></text:p>
      <text:p text:style-name="P14"/>
      <text:p text:style-name="P15"><text:span text:style-name="T16">1</text:span><text:span text:style-name="T17">. Įstatymo projekto rengimą paskatinusios priežastys, parengto projekto tikslai ir uždaviniai:</text:span><text:span text:style-name="T18"><text:s/></text:span></text:p>
      <text:p text:style-name="P19">Įstatymo projekto rengimą<text:s/>paskatinusios priežastys:</text:p>
      <text:p text:style-name="P20">Lietuvos Respublikos administracinių nusižengimų kodekso 66 ir 67 straipsnių pakeitimo įstatymo projektas (toliau – Įstatymo projektas) parengtas atsižvelgus į poreikį nustatyti administracinę atsakomybę už teisės aktų, reglamentuojančių veiklą su vaistiniais preparatais, reikalavimų pažeidimus, dėl kurių atsakomybė dar nėra numatyta.<text:s/></text:p>
      <text:p text:style-name="P21"><text:span text:style-name="T22">Lietuvos Respublikos farmacijos įstatymas<text:s/></text:span><text:span text:style-name="T23">inter alia</text:span><text:span text:style-name="T24"><text:s/>nustato reikalavimus veiklai su vaistiniais preparatais asmens sveikatos priežiūros įstaigose (</text:span><text:span text:style-name="T25">toliau – ASP įstaigos) ir vaistinių preparatų mažmeninės prekybos įmonėse, reklaminių renginių apie vaistinius preparatus organizavimui asmens sveikatos priežiūros specialistams. Tačiau<text:s/></text:span><text:span text:style-name="T26">Administracinių nusižengimų kodekse atsakomybė už šių reikalavimų nevy</text:span><text:span text:style-name="T27">kdymą ar pažeidimą nenumatyta</text:span><text:span text:style-name="T28">.<text:s/></text:span><text:span text:style-name="T29">Todėl veiklos su vaistiniais preparatais priežiūrą vykdanti Valstybinė vaistų kontrolės tarnyba prie Lietuvos Respublikos sveikatos apsaugos ministerijos (toliau<text:s/></text:span><text:span text:style-name="T30">–</text:span><text:span text:style-name="T31"><text:s/>Valstybinė vaistų kontrolės tarnyba), nustačiusi veiklos paže</text:span><text:span text:style-name="T32">idimus, neturi įgaliojimų<text:s/></text:span><text:span text:style-name="T33">patraukti juridinių asmenų vadovų ar kitų atsakingų asmenų administracinėn atsakomybėn</text:span><text:span text:style-name="T34">.</text:span></text:p>
      <text:p text:style-name="P35">Dėl veiklos su vaistiniais preparatais ASP įstaigose <text:s/>ir vaistinių preparatų mažmeninės prekybos įmonėse.</text:p>
      <text:p text:style-name="P36"><text:span text:style-name="T37">Remiantis Valstybinės vaistų kontrolės tarnybos pateikta informacija, 2018–2022 m. ASP įstaigose buvo atlikti 77 patikrinimai: 19 bendrų planinių patikrinimų, 29 tiksliniai patikrinimai (gavus skundą, kitų institucijų prašymą / turint informacijos apie gal</text:span><text:span text:style-name="T38">imus pažeidimus) ir 29<text:s/></text:span><text:soft-page-break/><text:span text:style-name="T39">patikrinimai dėl nustatytų trūkumų šalinimo. Patikrinimų dėl trūkumų šalinimo metu buvo nustatyta, kad 16 ASP įstaigų trūkumų nepašalino arba pašalino netinkamai. Vaistinių preparatų mažmeninės prekybos įmonėse 2020–2022 m. buvo atli</text:span><text:span text:style-name="T40">kti 79 patikrinimai: 55 bendri planiniai patikrinimai ir 24 patikrinimai dėl nustatytų trūkumų šalinimo. Tikrinimų metu net 20 vaistinių preparatų mažmeninės prekybos įmonių buvo nustatyti reikšmingi trūkumai kainų srityje, turintys neigiamą poveikį gyvent</text:span><text:span text:style-name="T41">ojams, įsigyjantiems vaistinių preparatų. Todėl galima daryti prielaidą, kad dėl ketvirtadalio nustatytų pažeidimų ASP įstaigose ir dėl ketvirtadalio pažeidimų vaistinių preparatų mažmeninės prekybos įmonėse būtų reikėję taikyti sankcijas, tačiau, nesant t</text:span><text:span text:style-name="T42">eisinio pagrindo, valstybės institucija neturėjo galimybės to padaryti.<text:s/></text:span></text:p>
      <text:p text:style-name="P43"><text:span text:style-name="T44">Viena iš pareigų, nustatytų ASP įstaigoms, siejama su Lietuvos Respublikos farmacijos įstatymo nuostatų, suderintų su Direktyvos<text:s/></text:span><text:a xlink:href="http://eur-lex.europa.eu/legal-content/LIT/TXT/?uri=CELEX:32011L0062&amp;locale=lt" office:target-frame-name="_blank" xlink:show="new"><text:span text:style-name="T45">2011/62/ES</text:span></text:a><text:span text:style-name="T46"><text:note text:note-class="footnote" text:id="_ftn0"><text:note-citation>1</text:note-citation><text:note-body><text:p text:style-name="P47"><text:span text:style-name="T48"><text:s/>2011 m. birželio 8 d. Europos Parlamento ir Tarybos direktyvos 2011/62/ES, kuria iš dalies keičiamos Direktyvos 2001/83/EB dėl Bendrijos kodekso, reglamentuojančio žmonėms skirtus vaistus, nuostatos dėl falsifikuotų vaistų patekimo į teisėtą tiekimo tinkl</text:span><text:span text:style-name="T49">ą prevencijos</text:span></text:p></text:note-body></text:note></text:span><text:span text:style-name="T50"><text:s/>reikalavimais dėl vaistinių preparatų pakuočių apsaugos priemonių, leidžiančių užkardyti falsifikuotų vaistinių preparatų patekimą į teisėtą tiekimo grandinę, taikymo, ir 2015 m. spalio 2 d. Komisi</text:span><text:span text:style-name="T51">jos deleguotojo reglamento<text:s/></text:span><text:a xlink:href="http://eur-lex.europa.eu/legal-content/LIT/TXT/?uri=CELEX:3161R2016&amp;locale=lt" office:target-frame-name="_blank" xlink:show="new"><text:span text:style-name="T52">(ES) 2016/161</text:span></text:a><text:span text:style-name="T53">, kuriuo nustatomos išsamios apsaugos priemonių ant žmonėms skirtų vaistų pakuotės naudojimo taisyklės ir taip papil</text:span><text:span text:style-name="T54">doma Europos Parlamento ir Tarybos direktyva<text:s/></text:span><text:a xlink:href="http://eur-lex.europa.eu/legal-content/LIT/TXT/?uri=CELEX:32001L0083&amp;locale=lt" office:target-frame-name="_blank" xlink:show="new"><text:span text:style-name="T55">2001/83/EB</text:span></text:a><text:span text:style-name="T56"><text:s/>(toliau – Deleguotasis reglamentas<text:s/></text:span><text:a xlink:href="http://eur-lex.europa.eu/legal-content/LIT/TXT/?uri=CELEX:3161R2016&amp;locale=lt" office:target-frame-name="_blank" xlink:show="new"><text:span text:style-name="T57">(ES) 2016/161</text:span></text:a><text:span text:style-name="T58">), nuostatų įgyvendinimu. ASP įstaigos privalo prisijungti prie Lietuvos nacionalinės kaupyklos, kuria naudodamosi turi tikrinti vaistinių preparatų pakuočių unikalių identifikatorių autentiškumą ir juos dea</text:span><text:span text:style-name="T59">ktyvinti. Deleguotasis reglamentas<text:s/></text:span><text:a xlink:href="http://eur-lex.europa.eu/legal-content/LIT/TXT/?uri=CELEX:3161R2016&amp;locale=lt" office:target-frame-name="_blank" xlink:show="new"><text:span text:style-name="T60">(ES) 2016/161</text:span></text:a><text:span text:style-name="T61"><text:s/>įsigaliojo 2019 m. vasario 9 d., tačiau COVID-19 pandemijos protrūkis gerokai padidino ASP įstaigų darbo kr</text:span><text:span text:style-name="T62">ūvį ir sulėtino jų prisijungimą prie Lietuvos nacionalinės kaupyklos.<text:s/></text:span></text:p>
      <text:p text:style-name="P63"><text:span text:style-name="T64">Pažymėtina, kad Europos Komisija vykdė Deleguotojo reglamento<text:s/></text:span><text:a xlink:href="http://eur-lex.europa.eu/legal-content/LIT/TXT/?uri=CELEX:3161R2016&amp;locale=lt" office:target-frame-name="_blank" xlink:show="new"><text:span text:style-name="T65">(ES) 2016/161</text:span></text:a><text:span text:style-name="T66"><text:s/>įgyvendin</text:span><text:span text:style-name="T67">imo stebėseną visose valstybėse narėse ir, atsižvelgdama į problemas, su kuriomis<text:s/></text:span><text:soft-page-break/><text:span text:style-name="T68">susiduria valstybės narės užtikrindamos didmeninio platinimo įmonių, vaistinių ir ASP įstaigų prisijungimą prie nacionalinių kaupyklų, neprieštaravo, kad valstybės narės laik</text:span><text:span text:style-name="T69">inai taikytų stabilizacijos periodą, kurio metu buvo galimi nukrypimai nuo Deleguotojo reglamento<text:s/></text:span><text:a xlink:href="http://eur-lex.europa.eu/legal-content/LIT/TXT/?uri=CELEX:3161R2016&amp;locale=lt" office:target-frame-name="_blank" xlink:show="new"><text:span text:style-name="T70">(ES) 2016/161</text:span></text:a><text:span text:style-name="T71"><text:s/>reikalavimų įgyvendinimo. Lietuva taikė stab</text:span><text:span text:style-name="T72">ilizacijos periodą iki 2022 m. gegužės 30 d. Pasibaigus šiam laikotarpiui, ASP įstaigos (išskyrus nustatytas išimtis) turėjo būti prisijungusios prie Lietuvos nacionalinės kaupyklos ir visiškai vykdyti Deleguotojo reglamento<text:s/></text:span><text:a xlink:href="http://eur-lex.europa.eu/legal-content/LIT/TXT/?uri=CELEX:3161R2016&amp;locale=lt" office:target-frame-name="_blank" xlink:show="new"><text:span text:style-name="T73">(ES) 2016/161</text:span></text:a><text:span text:style-name="T74"><text:s/>reikalavimus. Tačiau Valstybinės vaistų kontrolės tarnybos ir Nacionalinės vaistų verifikavimo organizacijos (toliau – NVVO) duomenimis, vis dar ne visos ASP įstaigos yra pr</text:span><text:span text:style-name="T75">isijungusios prie Lietuvos nacionalinės kaupyklos (2022 m. buvo neprisijungę 13 ASP įstaigų, 2023 m. – 3). Nors neprisijungusių ASP įstaigų skaičius palyginti nedidelis, tačiau Europos Komisija Ekspertų grupėje dėl Deleguotojo akto, susijusio su žmonėms sk</text:span><text:span text:style-name="T76">irtų vaistinių preparatų pakuočių apsaugos priemonėmis, yra nurodžiusi, kad šiais metais yra būtina visiškai įgyvendinti Deleguotojo reglamento<text:s/></text:span><text:a xlink:href="http://eur-lex.europa.eu/legal-content/LIT/TXT/?uri=CELEX:3161R2016&amp;locale=lt" office:target-frame-name="_blank" xlink:show="new"><text:span text:style-name="T77">(ES) 2016/16</text:span><text:span text:style-name="T78">1</text:span></text:a><text:span text:style-name="T79"><text:s/>reikalavimus ir kad kitais metais gali būti pradėtos pažeidimo procedūros.</text:span></text:p>
      <text:p text:style-name="P80"><text:span text:style-name="T81">Tikslinga nurodyti, kad Sveikatos apsaugos ministerija ir Valstybinė vaistų kontrolės tarnyba kartu su NVVO, siekdamos tinkamai įgyvendinti Farmacijos įstatymo, Direktyvos<text:s/></text:span><text:a xlink:href="http://eur-lex.europa.eu/legal-content/LIT/TXT/?uri=CELEX:32011L0062&amp;locale=lt" office:target-frame-name="_blank" xlink:show="new"><text:span text:style-name="T82">2011/62/ES</text:span></text:a><text:span text:style-name="T83"><text:s/>ir Deleguotojo reglamento<text:s/></text:span><text:a xlink:href="http://eur-lex.europa.eu/legal-content/LIT/TXT/?uri=CELEX:3161R2016&amp;locale=lt" office:target-frame-name="_blank" xlink:show="new"><text:span text:style-name="T84">(ES) 2016/161</text:span></text:a><text:span text:style-name="T85"><text:s/>reikalavimu</text:span><text:span text:style-name="T86">s, organizavo susitikimus su ASP įstaigomis, aiškino Deleguotojo reglamento<text:s/></text:span><text:a xlink:href="http://eur-lex.europa.eu/legal-content/LIT/TXT/?uri=CELEX:3161R2016&amp;locale=lt" office:target-frame-name="_blank" xlink:show="new"><text:span text:style-name="T87">(ES) 2016/161</text:span></text:a><text:span text:style-name="T88"><text:s/>įgyvendinimo reikalavimus ir prisijungimo prie Lietuvos nacionalin</text:span><text:span text:style-name="T89">ės kaupyklos galimybes, skelbė svarbią informaciją savo interneto puslapiuose (šiuo metu informacija apie prisijungimą yra skelbiama Valstybinės vaistų kontrolės tarnybos ir NVVO puslapiuose).<text:s/></text:span></text:p>
      <text:p text:style-name="P90"><text:span text:style-name="T91">Sveikatos apsaugos ministerija nuo 2021 m. reguliariai (kasmet</text:span><text:span text:style-name="T92">) informuoja Europos Komisiją apie ASP įstaigų prisijungimą. 2021 metais, kai dar buvo neprisijungusios 33 ASP įstaigos, Sveikatos apsaugos ministerija pateikė Europos Komisijai priemones, kurių imsis siekdama užtikrinti Deleguotojo reglamento<text:s/></text:span><text:a xlink:href="http://eur-lex.europa.eu/legal-content/LIT/TXT/?uri=CELEX:3161R2016&amp;locale=lt" office:target-frame-name="_blank" xlink:show="new"><text:span text:style-name="T93">(ES) 2016/161</text:span></text:a><text:span text:style-name="T94"><text:s/>įgyvendinimą. Viena iš papildomų priemonių, užtikrinančių Direktyvoje<text:s/></text:span><text:a xlink:href="http://eur-lex.europa.eu/legal-content/LIT/TXT/?uri=CELEX:32011L0062&amp;locale=lt" office:target-frame-name="_blank" xlink:show="new"><text:span text:style-name="T95">2011/62/ES</text:span></text:a><text:span text:style-name="T96"><text:s/>ir Deleguotajame reglamente<text:s/></text:span><text:a xlink:href="http://eur-lex.europa.eu/legal-content/LIT/TXT/?uri=CELEX:3161R2016&amp;locale=lt" office:target-frame-name="_blank" xlink:show="new"><text:span text:style-name="T97">(ES) 2016/161</text:span></text:a><text:span text:style-name="T98"><text:s/>nustatytų įpareigojimų vykdymą, buvo nurodytas Administracinių nusižengimų kodekso pakeitimo projekto parengimas, numatant finansines sankcijas ASP įstaigoms, taip pat buvo nurodytas numatomas šio įstatymo priėmimo terminas – 2023 m. antrasis ketvirtis. Š</text:span><text:span text:style-name="T99">ią priemonę, kaip Lietuvos įsipareigojimą įgyvendinant ES teisės aktus, yra būtina įvykdyti. Sankcijų nustatymas už Deleguotajame reglamente<text:s/></text:span><text:a xlink:href="http://eur-lex.europa.eu/legal-content/LIT/TXT/?uri=CELEX:3161R2016&amp;locale=lt" office:target-frame-name="_blank" xlink:show="new"><text:span text:style-name="T100">(ES) 2016/161</text:span></text:a><text:span text:style-name="T101"><text:s/>n</text:span><text:span text:style-name="T102">ustatytų pareigų nevykdymą sudarytų galimybę imtis poveikio priemonių ir užtikrintų tinkamą Direktyvos<text:s/></text:span><text:a xlink:href="http://eur-lex.europa.eu/legal-content/LIT/TXT/?uri=CELEX:32011L0062&amp;locale=lt" office:target-frame-name="_blank" xlink:show="new"><text:span text:style-name="T103">2011/62/ES</text:span></text:a><text:span text:style-name="T104"><text:s/>nuostatų įgyvendinimą bei visuomenės saug</text:span><text:span text:style-name="T105">umą ne tik šiuo metu vėluojančioms prisijungti ASP įstaigoms, bet ir ateityje sveikatos priežiūros įstaigų licenciją įgyjantiems juridiniams asmenims.<text:s/></text:span></text:p>
      <text:p text:style-name="P106">Dėl reklaminių renginių apie vaistinius preparatus organizavimo asmens sveikatos priežiūros specialistams.</text:p>
      <text:p text:style-name="P107"><text:span text:style-name="T108">Lietuvos Respublikos specialiųjų tyrimų tarnybos 2021 m. gegužės 5 d. raštu Nr. 4-01-3431 „Dėl atliktos korupcijos rizikos analizės“ (analizė atlikta reklaminių renginių apie vaistinius preparatus organizavimo ASP įstaigose srityje) pateikta rekomendaci</text:span><text:span text:style-name="T109">ja įvertinti<text:s/></text:span><text:span text:style-name="T110">poreikį taikyti institucinio lygmens sankcijas ASP įstaigų lygmeniu už vaistinių preparatų reklaminių renginių organizavimo tvarkos pažeidimus</text:span><text:span text:style-name="T111"><text:s/>ir įvertinus būtinumą</text:span><text:span text:style-name="T112"><text:s/>inicijuoti atitinkamų teisės aktų pakeitimus.</text:span></text:p>
      <text:p text:style-name="P113">Įstatymo projekto tikslas – užtikrinti, kad už visus teisės aktų, reglamentuojančių veiklą su vaistiniais preparatais, reikalavimų pažeidimus būtų nustatytos atgrasančios sankcijos ir taip užtikrinti jų užkardymą.<text:s/></text:p>
      <text:p text:style-name="P114">Įstatymo projekto uždaviniai:</text:p>
      <text:p text:style-name="P115">Nustatyti administracinę atsakomybę asmenims, juridinių asmenų vadovams ar kitiems atsakingiems asmenims, už teisės aktų reikalavimų nevykdymą ir pažeidimus vykdant:</text:p>
      <text:p text:style-name="P116">- veiklą su vaistiniais preparatais ASP įstaigose;</text:p>
      <text:p text:style-name="P117">- reklaminių renginių apie vaistinius preparatus organizavimą sveikatos priežiūros<text:s/>specialistams;</text:p>
      <text:p text:style-name="P118">- vaistinių preparatų pardavimą gyventojams vaistinių preparatų mažmeninės prekybos įmonėse.</text:p>
      <text:p text:style-name="P119"/>
      <text:p text:style-name="P120"><text:span text:style-name="T121">2</text:span><text:span text:style-name="T122">. Įstatymo projekto iniciatoriai (institucija, asmenys ar piliečių įgalioti atstovai) ir rengėjai<text:s/></text:span></text:p>
      <text:p text:style-name="P123">Įstatymo projektą parengė Lietuvos<text:s/>Respublikos sveikatos apsaugos ministerija.</text:p>
      <text:p text:style-name="P124"/>
      <text:p text:style-name="P125"><text:span text:style-name="T126">3</text:span><text:span text:style-name="T127">. Kaip šiuo metu yra reguliuojami įstatymo projekte aptarti teisiniai santykiai</text:span></text:p>
      <text:p text:style-name="P128"><text:span text:style-name="T129">Lietuvos Respublikos administracinių nusižengimų kodekso 66 straipsnyje numatyta administracinė atsakomybė tik už f</text:span><text:span text:style-name="T130">armacijos p</text:span><text:span text:style-name="T131">raktikos sąlygų pažeidimus, farmacinės veiklos (gamybos, didmeninio platinimo, vaistinės veiklos) su vaistais (vaistiniais preparatais) sąlygų pažeidimus, su veikliosiomis medžiagomis ar tiriamųjų vaistinių preparatų gamyba susijusios veiklos sąlygų pažeid</text:span><text:span text:style-name="T132">imus</text:span><text:span text:style-name="T133">. Administracinių nusižengimų kodekso<text:s/></text:span><text:span text:style-name="T134">67 straipsnyje numatyta administracinė atsakomybė tik už v</text:span><text:span text:style-name="T135">aistų (vaistinių preparatų) reklamos reikalavimų ir informacijos apie vaistus (vaistinius preparatus) skleidimo reikalavimų pažeidimus, nenumatyta</text:span><text:span text:style-name="T136"><text:s/>atsakomybė už teisės aktų, reglamentuojančių reklaminių renginių organizavimą, reikalavimų nevykdymą ar pažeidimą</text:span><text:span text:style-name="T137">.<text:s/></text:span></text:p>
      <text:h text:style-name="P138" text:outline-level="3"/>
      <text:p text:style-name="P139"><text:span text:style-name="T140">4</text:span><text:span text:style-name="T141">. Kokios siūlomos naujos teisinio reguliavimo nuostatos ir kokių teigiamų rezultatų laukiama</text:span></text:p>
      <text:p text:style-name="P142"><text:span text:style-name="T143">Įstatymo projektu siūloma papildyti Admi</text:span><text:span text:style-name="T144">nistracinių nusižengimų kodekso 66 straipsnį ir nustatyti sankcijas už teisės aktų, nustatančių reikalavimus vaistinių preparatų mažmeninės prekybos įmonėms, turinčioms teisę parduoti vaistinius preparatus gyventojams, ir nustatančių reikalavimus ASP įstai</text:span><text:span text:style-name="T145">gų vykdomai veiklai su vaistiniais preparatais, pažeidimus. Nustatant baudų dydžius už pirmiau nurodytus pažeidimus vaistinių preparatų mažmeninės prekybos įmonėse, ASP įstaigose, buvo palyginti baudų dydžiai, taikomi už kitus farmacinės veiklos pažeidimus</text:span><text:span text:style-name="T146">, numatytus Administracinių nusižengimų kodekso 66 straipsnyje, ir įvertintos ASP įstaigose bei vaistinių preparatų mažmeninės prekybos įmonėse vykdomos veiklos su vaistiniais preparatais apimtys lyginat su vaistinių preparatų gamyba, didmeniniu platinimu,</text:span><text:span text:style-name="T147"><text:s/>vaistinių veikla. Kadangi vaistinių preparatų mažmeninės prekybos įmonėse tvarkomi palyginti nedideli vaistinių preparatų kiekiai, o ASP įstaigose vaistinių preparatų kiekiai panašūs su vaistinių vykdoma veikla, siūlomi baudų dydžiai už pažeidimus, susiju</text:span><text:span text:style-name="T148">sius su reikalavimais vaistinių preparatų mažmeninės prekybos įmonėms ir ASP įstaigų vykdomai veiklai su vaistiniais preparatais, nustatomi ne didesni nei taikomi už pažeidimus, susijusius su vaistinių veikla. Atsižvelgus į tai, kad Administracinių nusižen</text:span><text:span text:style-name="T149">gimų kodekso 66 straipsnio nuostatos dėstomos baudų didėjimo tvarka ir siekiant išlaikyti tą pačią straipsnio nuostatų dėstymo struktūrą, 66 straipsnis papildomas naujomis 6 ir 7 dalimis, kuriomis nustatoma: 1) atsakomybė asmenims bei vaistinių preparatų m</text:span><text:span text:style-name="T150">ažmeninės prekybos įmonių vadovams ar kitiems atsakingiems asmenims už vaistinių preparatų mažmeninės prekybos įmonių veiklos vykdymą nesilaikant nustatytų veiklos sąlygų, išskyrus pažeidimus, dėl kurių stabdoma ar panaikinama jų teisė parduoti Valstybinės</text:span><text:span text:style-name="T151"><text:s/>vaistų kontrolės tarnybos patvirtintame<text:s/></text:span><text:span text:style-name="T152">Vaistinių preparatų, leidžiamų parduoti vaistinių preparatų mažmeninės prekybos įmonėse, s</text:span><text:span text:style-name="T153">ąraše nurodytus vaistus (vaistinius preparatus); 2) atsakomybė ASP įstaigų vadovams ar kitiems atsakingiems asmenims už teisė</text:span><text:span text:style-name="T154">s aktų, reglamentuojančių ASP įstaigų veiklą su vaistiniais preparatais (pvz., vaistinių preparatų įsigijimo, laikymo, apskaitos, pakuočių apsaugos priemonių tikrinimo ir kt. reikalavimai), pažeidimus. Atitinkamai keičiama esamų dalių numeracija ir patiksl</text:span><text:span text:style-name="T155">inamos nuorodos į šio straipsnio atitinkamas dalis.<text:s/></text:span></text:p>
      <text:p text:style-name="P156"><text:span text:style-name="T157">Įstatymo projektu siūloma Administracinių nusižengimų kodekso 67 straipsnį papildyti naujomis 1, 2 ir 4 dalimis (siekiant išlaikyti nuostatų dėstymo struktūrą baudų didėjimo tvarka), kuriose būtų nustaty</text:span><text:span text:style-name="T158">ta administracinė atsakomybė už reklaminių renginių apie vaistinius preparatus sveikatos priežiūros specialistams organizavimo tvarkos reikalavimų nevykdymą ar pažeidimus bei pakartotinį šių reikalavimų pažeidimą, taip pat už reklaminių renginių organizavi</text:span><text:span text:style-name="T159">mą jų neįregistravus teisės aktų nustatyta tvarka elektroninėje reklaminių renginių registravimo formoje. Atitinkamai keičiama esamų dalių numeracija. Nustatant baudų dydžius, buvo vertinami baudų dydžiai, nustatyti už informacijos apie vaistus skleidimo r</text:span><text:span text:style-name="T160">eikalavimų,<text:s/></text:span><text:span text:style-name="T161">vaistų reklamos gyventojams reikalavimų</text:span><text:span text:style-name="T162">, vaistų reklamos sveikatos priežiūros specialistams ir farmacijos specialistams reikalavimų pažeidimus (Administracinių nusižengimų kodekso 67 straipsnio 1, 2, 4 dalys), taip pat už neteisėtą sveikatinimo</text:span><text:span text:style-name="T163"><text:s/>veiklą, neteisėtą veiklą su vaistais (Administracinių nusižengimų kodekso 61, 62 straipsniai) bei atsižvelgiama, kokiai auditorijai – gyventojams ar sveikatos priežiūros specialistams skiriama reklama. Kadangi reklaminiai renginiai skirti nedidelei specia</text:span><text:span text:style-name="T164">lizuotai grupei lyginant su visais gyventojais, siūlomi baudų dydžiai nustatomi ne didesni, nei nustatyti už vaistinių preparatų reklamos, skirtos gyventojams, pažeidimus.</text:span></text:p>
      <text:p text:style-name="P165">Siūlomi skirtumai tarp mažiausių ir didžiausių baudų sudarys galimybę pritaikyti pažeidėjams proporcingą pažeidimo pobūdžiui, jo padarymo aplinkybėms ir sukeltoms pasekmėms sankciją.</text:p>
      <text:p text:style-name="P166">Administracinių nusižengimų kodekso 589 straipsnyje jau nurodyta, kad 66 ir 67 straipsnyje numatytų administracinių nusižengimų teiseną pradeda, administracinių nusižengimų tyrimą atlieka ir administracinių nusižengimų protokolus surašo Valstybinė vaistų kontrolės tarnyba, todėl šio straipsnio pildyti nereikia.<text:s/></text:p>
      <text:p text:style-name="P167"><text:span text:style-name="T168">Įstatymo projektu siūlomų sankcijų nustatymas sudarys teisines sąlygas veiksmingam ASP įstaigų, vai</text:span><text:span text:style-name="T169">stinių preparatų mažmeninės prekybos įmonių, vaistinių preparatų registruotojų, organizuojančių reklaminius renginius apie vaistinius preparatus, sudrausminimui, kad būtų laikomasi Farmacijos įstatymo, jo įgyvendinamųjų teisės aktų nuostatų, ir</text:span><text:span text:style-name="T170"><text:s/>užtikrins t</text:span><text:span text:style-name="T171">inkamą veiklos su vaistiniais preparatais vykdymą</text:span><text:span text:style-name="T172">.</text:span></text:p>
      <text:p text:style-name="P173"/>
      <text:p text:style-name="P174"><text:span text:style-name="T175">5</text:span><text:span text:style-name="T176">. Numatomo teisinio reguliavimo poveikio vertinimo rezultatai (jeigu rengiant įstatymo projektą toks vertinimas turi būti atliktas ir jo rezultatai nepateikiami atskiru dokumentu), galimos neigiamos<text:s/></text:span><text:span text:style-name="T177">priimto įstatymo pasekmės ir kokių priemonių reikėtų imtis, kad šių pasekmių būtų išvengta<text:s/></text:span></text:p>
      <text:p text:style-name="P178">Priėmus Įstatymo projektą neigiamų pasekmių nenumatoma.<text:s/></text:p>
      <text:p text:style-name="P179"/>
      <text:p text:style-name="P180"><text:span text:style-name="T181">6</text:span><text:span text:style-name="T182">. Kokią įtaką priimtas įstatymas turės kriminogeninei situacijai, korupcijai<text:s/></text:span></text:p>
      <text:p text:style-name="P183">Priimtas Įstatymo projektas neigiamos įtakos kriminogeninei situacijai ir korupcijai neturės.</text:p>
      <text:p text:style-name="P184">Nustačius baudas už Įstatymo projekte nustatytus pažeidimus, bus pasiekta administracinės nuobaudos paskirtis – atgrasyti asmenis nuo administracinių nusižengimų darymo ir paveikti administracinius nusižengimus padariusius asmenis, kad jie laikytųsi įstatymų ir nedarytų pažeidimų.<text:s/></text:p>
      <text:p text:style-name="P185">Vadovaujantis Lietuvos Respublikos korupcijos prevencijos įstatymo 8 straipsnio 1 dalimi, Įstatymo projekto nuostatos Sveikatos apsaugos ministerijos Antikorupcijos ir atitikties skyriaus įvertintos antikorupciniu požiūriu.</text:p>
      <text:p text:style-name="P186"/>
      <text:p text:style-name="P187"><text:span text:style-name="T188">7</text:span><text:span text:style-name="T189">. Kaip įstatymo įgyvendinimas atsilieps verslo sąlygoms ir jo plėtrai<text:s/></text:span></text:p>
      <text:p text:style-name="P190">Priimtas Įstatymo projektas neturės įtakos verslo sąlygoms ir jo plėtrai.</text:p>
      <text:p text:style-name="P191">Priimtas Įstatymo projektas prisidės užtikrinant teisės aktų reikalavimų, reglamentuojančių veiklą su vaistiniais preparatais, laikymąsi ir pažeidimų užkardymą. Veiklą su vaistiniais preparatais vykdančios ASP įstaigos, vaistinių preparatų mažmeninės prekybos įmonės, parduodančios vaistinius preparatus gyventojams, taip pat vaistinių preparatų registruotojai, organizuojantys reklaminius renginius apie vaistinius preparatus sveikatos priežiūros specialistams, turėtų būti suinteresuoti tinkamu jų veiklą reglamentuojančių teisės aktų nuostatų vykdymu ir galimų pažeidimų rizikos kontrole.<text:s/></text:p>
      <text:p text:style-name="P192"/>
      <text:p text:style-name="P193"><text:span text:style-name="T194">8</text:span><text:span text:style-name="T195">. Ar Įstatymo projektas neprieštarauja strateginio lygmens planavimo dokumentams?</text:span></text:p>
      <text:p text:style-name="P196">Įstatymo projektas neprieštarauja strateginio lygmens planavimo dokumentams.</text:p>
      <text:p text:style-name="P197"/>
      <text:p text:style-name="P198"><text:span text:style-name="T199">9</text:span><text:span text:style-name="T200">. Įstatymo inkorporavimas į teisinę sistemą, kokius teisės aktus būtina priimti, kokius galiojančius teisės aktus reikia pakeisti ar pripažinti netekusiais galios<text:s/></text:span></text:p>
      <text:p text:style-name="P201">Priėmus Įstatymo projektą priimti, pakeisti ar pripažinti netekusias galios kitų Lietuvos Respublikos įstatymų nereikės.<text:s/></text:p>
      <text:p text:style-name="P202"/>
      <text:p text:style-name="P203"><text:span text:style-name="T204">10</text:span><text:span text:style-name="T205">. Ar įstatymo projektas parengtas laikantis Lietuvos Respublikos valstybinės kalbos, Teisėkūros pagrindų įstatymų reikalavimų, o įstatymo projekto sąvokos ir jas įvardijantys terminai įvertinti Terminų banko įstatymo ir</text:span><text:span text:style-name="T206"><text:s/>jo įgyvendinamųjų teisės aktų nustatyta tvarka<text:s/></text:span></text:p>
      <text:p text:style-name="P207"><text:span text:style-name="T208">Įstatymo projektas parengtas laikantis nustatytų Lietuvos Respublikos valstybinės kalbos, Lietuvos Respublikos teisėkūros pagrindų įstatymų reikalavimų<text:s/></text:span><text:span text:style-name="T209">ir atitinka bendrinės lietuvių kalbos normas</text:span><text:span text:style-name="T210">.</text:span></text:p>
      <text:p text:style-name="P211">Įstatymo<text:s/>projektu nesiūloma naujų sąvokų, nekeičiamos dabar galiojančios sąvokos.</text:p>
      <text:p text:style-name="P212"/>
      <text:p text:style-name="P213"><text:span text:style-name="T214">11</text:span><text:span text:style-name="T215">. Ar įstatymo projektas atitinka Žmogaus teisių ir pagrindinių laisvių apsaugos konvencijos nuostatas ir Europos Sąjungos dokumentus<text:s/></text:span></text:p>
      <text:p text:style-name="P216">Įstatymo projektas atitinka Žmogaus teisių<text:s/>ir pagrindinių laisvių apsaugos konvencijos nuostatas ir kitų Europos Sąjungos dokumentų nuostatas.</text:p>
      <text:p text:style-name="Normal"/>
      <text:p text:style-name="P217"><text:span text:style-name="T218">12</text:span><text:span text:style-name="T219">. Jeigu įstatymui įgyvendinti reikia įgyvendinamųjų teisės aktų – kas ir kada juos turėtų priimti</text:span></text:p>
      <text:p text:style-name="P220">Priėmus Įstatymo projektą įgyvendinamųjų teisės aktų priimti nereikės.</text:p>
      <text:p text:style-name="P221"/>
      <text:p text:style-name="P222"><text:span text:style-name="T223">13</text:span><text:span text:style-name="T224">. Kiek valstybės, savivaldybių biudžetų ir kitų valstybės įsteigtų fondų lėšų prireiks įstatymui įgyvendinti, ar bus galima sutaupyti (pateikiami prognozuojami rodikliai einamaisiais ir artimiausiais 3 biudžetiniais metais)<text:s/></text:span></text:p>
      <text:p text:style-name="P225"><text:span text:style-name="T226">Įst</text:span><text:span text:style-name="T227">atymui įgyvendinti papildomų finansinių ir žmogiškųjų išteklių nereikės.<text:s/></text:span><text:span text:style-name="T228">Tikėtina, kad baudų surinkimas turės teigiamą poveikį<text:s/></text:span><text:span text:style-name="T229">valstybės biudžetui.</text:span><text:span text:style-name="T230"><text:s/></text:span></text:p>
      <text:p text:style-name="P231"/>
      <text:p text:style-name="P232"><text:span text:style-name="T233">14</text:span><text:span text:style-name="T234">. Įstatymo projekto rengimo metu gauti specialistų vertinimai ir išvados<text:s/></text:span></text:p>
      <text:p text:style-name="P235">Specialistų vertinimų ir išvadų Įstatymo projekto rengimo metu negauta. Įstatymo projektas pastaboms ir išvadoms gauti buvo skelbiamas Lietuvos Respublikos Seimo teisės aktų informacinės sistemos projektų registravimo posistemėje.<text:s/></text:p>
      <text:p text:style-name="P236"/>
      <text:p text:style-name="P237"><text:span text:style-name="T238">15</text:span><text:span text:style-name="T239">. Reikšminiai žod</text:span><text:span text:style-name="T240">žiai, kurių reikia šiam projektui įtraukti į kompiuterinę paieškos sistemą, įskaitant Europos žodyno Eurovoc terminus, temas bei sritis<text:s/></text:span></text:p>
      <text:p text:style-name="P241">Reikšminiai žodžiai, kurių reikia Įstatymo projektui įtraukti į kompiuterinę paieškos sistemą: „administracinis nusižengimas“, „vaistas“.</text:p>
      <text:p text:style-name="P242"/>
      <text:p text:style-name="P243"><text:span text:style-name="T244">16</text:span><text:span text:style-name="T245">. Kiti, iniciatorių nuomone, reikalingi pagrindimai ir paaiškinimai<text:s/></text:span></text:p>
      <text:p text:style-name="P246"><text:span text:style-name="T24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ocevičiūtė</meta:initial-creator>
    <dc:creator>adlibuser</dc:creator>
    <meta:creation-date>2023-10-25T05:29:00Z</meta:creation-date>
    <dc:date>2023-10-25T05:29:00Z</dc:date>
    <meta:template xlink:href="Normal.dotm" xlink:type="simple"/>
    <meta:editing-cycles>2</meta:editing-cycles>
    <meta:editing-duration>PT0S</meta:editing-duration>
    <meta:document-statistic meta:page-count="3" meta:paragraph-count="189" meta:word-count="2488" meta:character-count="19672" meta:row-count="620" meta:non-whitespace-character-count="17373"/>
  </office:meta>
</office:document-meta>
</file>