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62in" style:use-optimal-column-width="false"/>
    </style:style>
    <style:style style:name="TableColumn56" style:family="table-column">
      <style:table-column-properties style:column-width="1.859in" style:use-optimal-column-width="false"/>
    </style:style>
    <style:style style:name="Table48" style:family="table">
      <style:table-properties style:width="10.4312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weight-complex="bold" style:font-size-complex="12pt"/>
    </style:style>
    <style:style style:name="P91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 fo:language="en" fo:country="US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text-position="super 66.6%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position="super 66.6%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/>
      <style:text-properties style:font-weight-complex="bold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/>
      <style:text-properties style:font-weight-complex="bold" style:font-size-complex="12pt"/>
    </style:style>
    <style:style style:name="P15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color="#FFFFFF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9"><text:s text:c="79"/></text:span></text:p>
      <text:p text:style-name="P10"/>
      <text:p text:style-name="P11">LIETUVOS RESPUBLIKOS SEIMO</text:p>
      <text:p text:style-name="P12">KULTŪROS KOMITETAs</text:p>
      <text:p text:style-name="P13"/>
      <text:p text:style-name="P14"><text:span text:style-name="T15">PAGRINDINIO KOMITETO PAPILDOMA IŠVADA</text:span><text:span text:style-name="T16"><text:s/></text:span></text:p>
      <text:p text:style-name="P17"><text:span text:style-name="T18">DĖL</text:span><text:span text:style-name="T19"><text:s/>PASIŪLYMŲ</text:span><text:span text:style-name="T20"><text:s/></text:span><text:span text:style-name="T21">DĖL</text:span><text:span text:style-name="T22"><text:s/>LIETUVOS RESPUBLIKOS VISUOMENĖS INFORMAVIMO ĮSTATYMO NR. I-1418 34</text:span><text:span text:style-name="T23">1</text:span><text:span text:style-name="T24"><text:s/>STRAIPSNIO PAKEITIMO ĮSTATYMO NR. XIV-1425 2 IR 3 STRAIPSNIŲ</text:span><text:span text:style-name="T25"><text:s/>PRIPAŽINIMO NETEKUSIAIS GALIOS<text:s/></text:span></text:p>
      <text:p text:style-name="P26">ĮSTATYMO PROJEKTO NR. XIVP-3634(2)</text:p>
      <text:p text:style-name="P27"/>
      <text:p text:style-name="P28">2024-06-11<text:s/>Nr.<text:s/>101-P-19</text:p>
      <text:p text:style-name="P29">Vilnius</text:p>
      <text:p text:style-name="P30"/>
      <text:p text:style-name="P31"><text:span text:style-name="T32">1.<text:s/></text:span><text:span text:style-name="T33">Komiteto</text:span><text:span text:style-name="T34"><text:s/>posėdyje dalyvavo:</text:span><text:span text:style-name="T35"><text:s/>komiteto pirminink</text:span><text:span text:style-name="T36">as Vytautas Juozapaitis</text:span><text:span text:style-name="T37">, komiteto n</text:span><text:span text:style-name="T38">ariai</text:span>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<text:span text:style-name="T39"><text:s/>Angelė Jakavonytė, Vytautas Kernagis,<text:s/></text:span><text:span text:style-name="T40">Silva Lengvinienė,<text:s/></text:span><text:span text:style-name="T41">Liuda Pociūnienė,</text:span><text:span text:style-name="T42"><text:s/></text:span><text:span text:style-name="T43">Stasy</text:span><text:span text:style-name="T44">s Tumėnas, Kęstutis Vilkauskas.<text:s/></text:span><text:span text:style-name="T45">Komiteto biuro vedėja Agnė Jonaitienė, komiteto biuro patarėjos Milda Gureckienė, Aušra Pocienė, Deimantė Pukytė</text:span><text:span text:style-name="T46">, padėjėja Danguolė Zabulėnienė.</text:span></text:p>
      <text:p text:style-name="P47">2. Seimo kanceliarijos Teisės departamento išvados ir kitų ekspertų<text:s/>pasiūlymai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,</text:p>
            <text:p text:style-name="P91">2024-06-10</text:p>
          </table:table-cell>
          <table:table-cell table:style-name="TableCell92">
            <text:p text:style-name="P93">2.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Atsižvelgiant į Teisės departamento išvadoje dėl projekto Nr. XIVP-3633(2) pateiktus argumentus dėl juo siūlomo teisinio reguliavimo ydingumo (dėl to, kad projekte iš esmės nustatoma ne draudimo </text:span><text:span text:style-name="T102">taikymo</text:span><text:span text:style-name="T103"> taisyklė, o keičiamo įstatymo 34</text:span><text:span text:style-name="T104">1</text:span><text:span text:style-name="T105"> straipsnio 2</text:span><text:span text:style-name="T106">1</text:span><text:span text:style-name="T107"> dalies </text:span><text:span text:style-name="T108">galiojimą</text:span><text:span text:style-name="T109"> nustatanti norma) teikiamu projektu reikėtų ne pripažinti netekusiais galios projektu keičiamo įstatymo 2 ir 3 straipsnius, o pakeisti įstatymo 3 straipsnį,<text:s/></text:span><text:soft-page-break/><text:span text:style-name="T110">nustatant jame vėlesnę šio įstatymo 2 straipsnio, kuriuo Visuomenės informavimo įstatymo 34</text:span><text:span text:style-name="T111">1 </text:span><text:span text:style-name="T112">straipsnio 2</text:span><text:span text:style-name="T113">1</text:span><text:span text:style-name="T114"> dalis pripažįstama netekusia galios, įsigaliojimo datą.</text:span></text:p>
            <text:p text:style-name="P115"><text:bookmark-start text:name="part_415f68c23c8c4a589a7f6bd6cd27ec26"/><text:bookmark-end text:name="part_415f68c23c8c4a589a7f6bd6cd27ec26"/> </text:p>
            <text:p text:style-name="P116"/>
          </table:table-cell>
          <table:table-cell table:style-name="TableCell117">
            <text:p text:style-name="P118">Nepritarti</text:p>
          </table:table-cell>
          <table:table-cell table:style-name="TableCell119">
            <text:p text:style-name="P120"><text:span text:style-name="T121">Komitetas, iš dalies<text:s/></text:span><text:span text:style-name="T122">a</text:span><text:span text:style-name="T123">tsižvelg</text:span><text:span text:style-name="T124">ęs</text:span><text:span text:style-name="T125"><text:s/>į Teisės departamento balandžio<text:s/></text:span><text:span text:style-name="T126">16 d.</text:span><text:span text:style-name="T127"><text:s/></text:span><text:span text:style-name="T128">išvadoje išdėstytą poziciją</text:span><text:span text:style-name="T129"><text:s/>ir užtikrin</text:span><text:span text:style-name="T130">damas</text:span><text:span text:style-name="T131">, kad įstatymo taikymas nebūtų siejamas su tam tikru laiku, bet siek</text:span><text:span text:style-name="T132">damas</text:span><text:span text:style-name="T133"><text:s/>nustatyti draudimo pagrindą ir taikymo sąlygas, kartu su šiuo<text:s/></text:span><text:soft-page-break/><text:span text:style-name="T134">įstatymo projektu keičiamą</text:span><text:span text:style-name="T135"> </text:span><text:span text:style-name="T136">Visuomenės informavimo įstatymo 34</text:span><text:span text:style-name="T137">1</text:span><text:span text:style-name="T138"> straipsnio 2</text:span><text:span text:style-name="T139">1</text:span><text:span text:style-name="T140"> dalies nuostatą<text:s/></text:span><text:span text:style-name="T141">siūlo</text:span><text:span text:style-name="T142"><text:s/>pakoreguoti taip:<text:s/></text:span><text:span text:style-name="T143">„&lt;...&gt;<text:s/></text:span><text:span text:style-name="T144">Šis draudimas taikomas</text:span><text:span text:style-name="T145">,<text:s/></text:span><text:span text:style-name="T146">kai </text:span></text:p>
            <text:p text:style-name="P147"><text:span text:style-name="T148">Nacionalinio saugumo strategijoje, patvirtintoje Lietuvos Respublikos Seimo 2002 m. gegužės 28 d. nutarimu Nr. IX-907 „Dėl Nacionalinio saugumo strategijos patvirtinimo“, Rusijos Federacija ir (arba) Baltarusijos Respublika </text:span><text:bookmark-start text:name="_Hlk166508911"/><text:span text:style-name="T149">yra nurodytos kaip keliančios pavojų ir grėsmę Lietuvos Respublikos nacionaliniam saugumui</text:span><text:bookmark-end text:name="_Hlk166508911"/><text:span text:style-name="T150">.“</text:span><text:span text:style-name="T151"><text:s/>Komiteto nuomone, šiam įstatymo projektui, kuriuo pripažinti netekusiais galios  įstatymo 2 ir 3 straipsniai, siūlytina pritarti.</text:span></text:p>
            <text:p text:style-name="P152"/>
            <text:p text:style-name="P153">Balsavimo rezultatai:</text:p>
            <text:p text:style-name="P154"><text:s/>už – 7, prieš – 0, susilaikė – 0.</text:p>
          </table:table-cell>
        </table:table-row>
      </table:table>
      <text:soft-page-break/>
      <text:p text:style-name="P155">3. Subjektų, turinčių įstatymų leidybos iniciatyvos teisę, pasiūlymai:<text:s/>negauta.<text:s/></text:p>
      <text:p text:style-name="P156"/>
      <text:p text:style-name="P157"/>
      <text:p text:style-name="P158"/>
      <text:p text:style-name="P159"><text:span text:style-name="T160">Komiteto<text:s/></text:span><text:span text:style-name="T161"><text:s/>pirmininkas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(Parašas)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Vytautas Juozapaiti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4">Aušra Pocienė, Kultūros komiteto biuro patarė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Ė Dainora</meta:initial-creator>
    <dc:creator>adlibuser</dc:creator>
    <meta:creation-date>2024-06-11T10:36:00Z</meta:creation-date>
    <dc:date>2024-06-11T10:36:00Z</dc:date>
    <meta:print-date>2024-05-14T05:2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document-statistic meta:page-count="3" meta:paragraph-count="11" meta:word-count="346" meta:character-count="2774" meta:row-count="51" meta:non-whitespace-character-count="2439"/>
  </office:meta>
</office:document-meta>
</file>