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Pavadinimas1" style:family="paragraph">
      <style:paragraph-properties fo:text-align="justify" fo:margin-right="-0.0006in"/>
    </style:style>
    <style:style style:name="T40" style:parent-style-name="DefaultParagraphFont" style:family="text">
      <style:text-properties fo:text-transform="none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6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6-01<text:s/>Nr.<text:s/>S-2020-2500-XIIIP-4911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span text:style-name="T33">Lietuvos Respublikos s</text:span><text:span text:style-name="T34">veikatos draudimo įstatymo Nr. I-1343 6</text:span><text:span text:style-name="T35"> </text:span><text:span text:style-name="T36">straipsnio pakeitimo įstatymo projekto<text:s/></text:span><text:span text:style-name="T37">Nr. XIIIP-4911<text:s/></text:span><text:span text:style-name="T38">atitikties Europos Sąjungos teisei</text:span></text:p>
      <text:p text:style-name="P39"><text:span text:style-name="T40"><text:s/></text:span></text:p>
      <text:p text:style-name="P41"/>
      <text:p text:style-name="P42">Įvertinę<text:s/>Lietuvos Respublikos sveikatos draudimo įstatymo Nr. I-1343 6 straipsnio pakeitimo įstatymo projekto Nr. XIIIP-4911<text:span text:style-name="T43"><text:s/></text:span>(toliau – projektas)<text:s/>atitiktį Europos Sąjungos teisei, pažymime, kad<text:s/>projekto nuostatos Europos Sąjungos teisei neprieštarauja, tačiau pritariame Lietuvos Respublikos Seimo kanceliarijos Teisės departamento projektui pateiktos išvados pirmajai pastabai. <text:s text:c="2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Teisingumo ministras<text:tab/>Elvinas Jankevičiu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Viktorija Vasiliauskienė, (8 5) 2 662 852, el. p. viktorija.vasiliauskiene@tm.lt</text:span><text:span text:style-name="T72"><text:tab/></text:span><text:span text:style-name="T73">Originalas nebus siunčiamas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16T05:29:00Z</meta:creation-date>
    <dc:date>2020-06-16T05:2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05" meta:row-count="15" meta:non-whitespace-character-count="704"/>
  </office:meta>
</office:document-meta>
</file>