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style:style>
    <style:style style:name="TableColumn13" style:family="table-column">
      <style:table-column-properties style:column-width="0.3902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0062in" style:use-optimal-column-width="false"/>
    </style:style>
    <style:style style:name="TableColumn18" style:family="table-column">
      <style:table-column-properties style:column-width="4.9541in" style:use-optimal-column-width="false"/>
    </style:style>
    <style:style style:name="TableColumn19" style:family="table-column">
      <style:table-column-properties style:column-width="0.0062in" style:use-optimal-column-width="false"/>
    </style:style>
    <style:style style:name="Table12" style:family="table">
      <style:table-properties style:width="6.7354in" fo:margin-left="0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2958in" style:use-optimal-row-height="false" fo:keep-together="always"/>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1576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text-properties style:font-weight-complex="bold" fo:font-size="11pt" style:font-size-asian="11pt" style:font-size-complex="11pt"/>
    </style:style>
    <style:style style:name="P6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1576in"/>
      <style:text-properties style:font-weight-complex="bold" fo:font-size="11pt" style:font-size-asian="11pt" style:font-size-complex="11pt"/>
    </style:style>
    <style:style style:name="P64" style:parent-style-name="Normal" style:family="paragraph">
      <style:paragraph-properties fo:text-align="justify"/>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fo:background-color="#FFFFFF"/>
    </style:style>
    <style:style style:name="T72" style:parent-style-name="DefaultParagraphFont" style:family="text">
      <style:text-properties fo:color="#000000" fo:font-size="11pt" style:font-size-asian="11pt" style:font-size-complex="11pt" fo:background-color="#FFFFFF"/>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weight-complex="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P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1pt" style:font-size-asian="11pt" style:font-size-complex="11pt"/>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87" style:parent-style-name="Normal" style:family="paragraph">
      <style:paragraph-properties fo:text-align="justify"/>
      <style:text-properties style:font-weight-complex="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90" style:parent-style-name="Normal" style:family="paragraph">
      <style:paragraph-properties fo:text-align="justify" fo:text-indent="0.1576in"/>
      <style:text-properties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1pt" style:font-size-asian="11pt" style:font-size-complex="11pt"/>
    </style:style>
    <style:style style:name="P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font-size="11pt" style:font-size-asian="11pt" style:font-size-complex="11pt"/>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weight-complex="bold" fo:font-size="11pt" style:font-size-asian="11pt" style:font-size-complex="11pt"/>
    </style:style>
    <style:style style:name="P1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1576in"/>
      <style:text-properties fo:font-size="11pt" style:font-size-asian="11pt" style:font-size-complex="11pt"/>
    </style:style>
    <style:style style:name="P114" style:parent-style-name="Normal" style:family="paragraph">
      <style:paragraph-properties fo:text-align="justify" fo:text-indent="0.1576in"/>
      <style:text-properties style:font-weight-complex="bold" fo:font-size="11pt" style:font-size-asian="11pt" style:font-size-complex="11pt"/>
    </style:style>
    <style:style style:name="P115"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6" style:parent-style-name="Normal" style:family="paragraph">
      <style:paragraph-properties fo:text-align="justify"/>
      <style:text-properties style:font-weight-complex="bold"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style:font-weight-complex="bold" fo:color="#000000"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style>
    <style:style style:name="P1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1pt" style:font-size-asian="11pt" style:font-size-complex="11pt"/>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style:font-weight-complex="bold" fo:font-size="11pt" style:font-size-asian="11pt" style:font-size-complex="11pt"/>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5" style:parent-style-name="Normal" style:family="paragraph">
      <style:paragraph-properties fo:text-align="justify" fo:text-indent="0.1576in"/>
      <style:text-properties fo:font-size="11pt" style:font-size-asian="11pt" style:font-size-complex="11pt"/>
    </style:style>
    <style:style style:name="P146"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text-properties style:font-weight-complex="bold"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style:style>
    <style:style style:name="S1" style:family="section">
      <style:section-properties fo:margin-left="0in" fo:margin-right="0in" style:writing-mode="lr-tb"/>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office:automatic-styles>
  <office:body>
    <office:text text:use-soft-page-breaks="true">
      <text:p text:style-name="P1">PASIŪLYMAS</text:p>
      <text:p text:style-name="P2"/>
      <text:p text:style-name="P3"><text:span text:style-name="T4">DĖL LIETUVOS RESPUBLIKOS VALSTYBĖS KONTROLĖS ĮSTATYMO NR. I-907 22, 23, 26, 28 ir 29 STRAIPSNIŲ PAKEITIMO ĮSTATYMO PROJEKTO Nr. XIVP-2087(</text:span><text:span text:style-name="T5">4</text:span><text:span text:style-name="T6">)</text:span></text:p>
      <text:p text:style-name="P7"/>
      <text:p text:style-name="P8"/>
      <text:p text:style-name="P9">2023-05-12</text:p>
      <text:p text:style-name="P10">Vilnius</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4">
            <text:p text:style-name="P24">Siūloma keisti</text:p>
          </table:table-cell>
          <table:covered-table-cell/>
          <table:covered-table-cell/>
          <table:covered-table-cell/>
          <table:table-cell table:style-name="TableCell25" table:number-columns-spanned="2">
            <text:p text:style-name="P26">Pasiūlymo turinys</text:p>
          </table:table-cell>
          <table:covered-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table-cell table:style-name="TableCell35" table:number-columns-spanned="2">
            <text:p text:style-name="P36"/>
          </table:table-cell>
          <table:covered-table-cell/>
          <table:table-cell>
            <text:p text:style-name="P36"/>
          </table:table-cell>
        </table:table-row>
        <table:table-row table:style-name="TableRow37">
          <table:table-cell table:style-name="TableCell38">
            <text:p text:style-name="P39">1.</text:p>
          </table:table-cell>
          <table:table-cell table:style-name="TableCell40">
            <text:p text:style-name="P41">1</text:p>
            <text:p text:style-name="P42">(22)</text:p>
          </table:table-cell>
          <table:table-cell table:style-name="TableCell43">
            <text:p text:style-name="P44">1</text:p>
            <text:p text:style-name="P45">(3)</text:p>
          </table:table-cell>
          <table:table-cell table:style-name="TableCell46">
            <text:p text:style-name="P47"/>
            <text:p text:style-name="P48">(2)</text:p>
          </table:table-cell>
          <table:table-cell table:style-name="TableCell49" table:number-columns-spanned="2">
            <text:p text:style-name="P50">Argumentai:</text:p>
            <text:p text:style-name="P51"><text:span text:style-name="T52">Atsižvelgiant į Valstybės kontrolės, kaip aukščiausiosios audito institucijos, pagrindinius uždavinius, kuriais<text:s/></text:span><text:span text:style-name="T53">siekiama<text:s/></text:span><text:span text:style-name="T54">skatinti teigiamą ir veiksmingą</text:span><text:span text:style-name="T55"> </text:span><text:span text:style-name="T56">valstybinio audito poveikį</text:span><text:span text:style-name="T57"> </text:span><text:span text:style-name="T58">valstybės finansų valdymo ir kontrolės sistemai</text:span><text:span text:style-name="T59">,<text:s/></text:span><text:span text:style-name="T60">įvertinant institucijos išskirtinį statusą ir vykdomas funkcijas, susijusias su valstybės turto ir valstybės biudžeto teisėto ir efektyvaus valdymo ir naudojimo priežiūra, siūlytina šios institucijos personalui keliamus nepriekaištingos reputacijos reikalavimus papildyti, siejant juos su institucijos atliekama veikla. <text:s text:c="2"/></text:span></text:p>
            <text:p text:style-name="P61"/>
            <text:p text:style-name="P62">Pasiūlymas:</text:p>
            <text:p text:style-name="P63">Pakeisti<text:s/>įstatymo projekto 1 straipsnio 1 dalimi<text:s/>keičiamo<text:s/>įstatymo<text:s/>22<text:s/>straipsnio<text:s/>3<text:s/>dalies<text:s/>2<text:s/>punktą<text:s/>ir jį<text:s/>išdėstyti taip:</text:p>
            <text:p text:style-name="P64"><text:span text:style-name="T65"><text:s text:c="4"/></text:span><text:span text:style-name="T66">„</text:span><text:span text:style-name="T67">2) įstatymų nustatyta tvarka pripažintas kaltu dėl baudžiamojo nusižengimo<text:s/></text:span><text:span text:style-name="T68">finansų sistemai ar</text:span><text:span text:style-name="T69"><text:s/></text:span><text:span text:style-name="T70">valstybės tarnybai ir viešiesiems interesams padarymo ir nuo bausmės atlikimo nepraėjo 3 metai;</text:span><text:span text:style-name="T71">“</text:span><text:span text:style-name="T72">.</text:span></text:p>
          </table:table-cell>
          <table:covered-table-cell/>
          <table:table-cell>
            <text:p text:style-name="P64"/>
          </table:table-cell>
        </table:table-row>
        <table:table-row table:style-name="TableRow73">
          <table:table-cell table:style-name="TableCell74">
            <text:p text:style-name="P75">2.</text:p>
          </table:table-cell>
          <table:table-cell table:style-name="TableCell76">
            <text:p text:style-name="P77">1</text:p>
            <text:p text:style-name="P78">(22)</text:p>
          </table:table-cell>
          <table:table-cell table:style-name="TableCell79">
            <text:p text:style-name="P80">1</text:p>
            <text:p text:style-name="P81">(3)</text:p>
          </table:table-cell>
          <table:table-cell table:style-name="TableCell82">
            <text:p text:style-name="P83"/>
            <text:p text:style-name="P84">(3)</text:p>
          </table:table-cell>
          <table:table-cell table:style-name="TableCell85" table:number-columns-spanned="2">
            <text:p text:style-name="P86">Argumentai:</text:p>
            <text:p text:style-name="P87"><text:s text:c="4"/>Analogiškais argumentais vadovaujantis siūlytina keisti ir kitą projektuojamo reguliavimo nuostatą.<text:s/></text:p>
            <text:p text:style-name="P88"/>
            <text:soft-page-break/>
            <text:p text:style-name="P89">Pasiūlymas:</text:p>
            <text:p text:style-name="P90">Pakeisti<text:s/>įstatymo projekto 1 straipsnio 1 dalimi<text:s/>keičiamo įstatymo<text:s/>22<text:s/>straipsnio<text:s/>3<text:s/>dalies<text:s/>3<text:s/>punktą<text:s/>ir jį<text:s/>išdėstyti taip:</text:p>
            <text:p text:style-name="P91"><text:span text:style-name="T92"><text:s text:c="4"/>„</text:span><text:span text:style-name="T93">3)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 arba buvo atleistas nuo baudžiamosios atsakomybės už nesunkaus nusikaltimo ar baudžiamojo nusižengimo<text:s/></text:span><text:span text:style-name="T94">finansų sistemai ar</text:span><text:span text:style-name="T95"><text:s/></text:span><text:span text:style-name="T96">valstybės tarnybai ir viešiesiems interesams padarymą (išskyrus atleidimą nuo baudžiamosios atsakomybės, kai asmuo ar nusikalstama veika prarado pavojingumą arba dėl nusikaltimo mažareikšmiškumo) ir nuo atleidimo nuo baudžiamosios atsakomybės dienos nepraėjo 1 metai ar nėra pasibaigęs laidavimo terminas;</text:span><text:span text:style-name="T97">“</text:span><text:span text:style-name="T98">.</text:span></text:p>
          </table:table-cell>
          <table:covered-table-cell/>
          <table:table-cell>
            <text:p text:style-name="P91"/>
          </table:table-cell>
        </table:table-row>
        <text:soft-page-break/>
        <table:table-row table:style-name="TableRow99">
          <table:table-cell table:style-name="TableCell100">
            <text:p text:style-name="P101">3.</text:p>
          </table:table-cell>
          <table:table-cell table:style-name="TableCell102">
            <text:p text:style-name="P103">1</text:p>
            <text:p text:style-name="P104">(22)</text:p>
          </table:table-cell>
          <table:table-cell table:style-name="TableCell105">
            <text:p text:style-name="P106">1</text:p>
            <text:p text:style-name="P107">(3)</text:p>
          </table:table-cell>
          <table:table-cell table:style-name="TableCell108">
            <text:p text:style-name="P109"/>
            <text:p text:style-name="P110">(4)</text:p>
          </table:table-cell>
          <table:table-cell table:style-name="TableCell111" table:number-columns-spanned="2">
            <text:p text:style-name="P112">Argumentai:</text:p>
            <text:p text:style-name="P113">Valstybės kontrolei, kaip<text:s/>aukščiausiajai<text:s/>audito institucijai, nuo 2021 m. liepos 1 d. nebėra<text:s/>taikomas Valstybės tarnybos įstatymas ir<text:s/>darbo santykiai<text:s/>organizuojami<text:s/>vadovaujantis Darbo kodekso nuostatomis, todėl nepriekaištingos reputacijos reikalavimai, keliami valstybės tarnautojams, nėra pakankami šiai institucijai<text:s/>ir<text:s/>siūlytina juos praplėsti, įvertinant ir Darbo kodekso<text:s/>reguliavimą. <text:s/></text:p>
            <text:p text:style-name="P114"/>
            <text:p text:style-name="P115">Pasiūlymas:</text:p>
            <text:p text:style-name="P116"><text:s text:c="4"/>Pakeisti<text:s/>įstatymo projekto 1 straipsnio 1 dalimi<text:s/>keičiamo įstatymo<text:s/>22<text:s/>straipsnio<text:s/>3<text:s/>dalies<text:s/>4<text:s/>punktą<text:s/>ir jį<text:s/>išdėstyti taip:</text:p>
            <text:p text:style-name="P117"><text:span text:style-name="T118"><text:s text:c="5"/>„</text:span><text:span text:style-name="T119">4) atleistas iš valstybės tarnautojo pareigų už Lietuvos Respublikos valstybės tarnybos įstatymo 23 straipsnio 5 dalies 1, 2, 3, 4, 5, 8, 9, 10 punktuose nurodytus šiurkšči</text:span><text:span text:style-name="T120">us tarnybinius nusižengimus ar</text:span><text:span text:style-name="T121">ba Valstybės tarnybos įstatymo 25 straipsnio 2 dalyje numatytu atveju pripažintas padaręs šiurkštų tarnybinį nusižengimą, už kurį turėtų būti skirta tarnybinė nuobauda – atleidimas iš pareigų,<text:s/></text:span><text:span text:style-name="T122">atleistas iš darbo už Lietuvos Respublikos darbo kodekse nurodytus<text:s/></text:span><text:span text:style-name="T123">š</text:span><text:span text:style-name="T124">iurkščius darbo pareigų pažeidimus,<text:s/></text:span><text:span text:style-name="T125">ir nuo atleidimo<text:s/></text:span><text:soft-page-break/><text:span text:style-name="T126">iš pareigų</text:span><text:span text:style-name="T127"><text:s/></text:span><text:span text:style-name="T128">ar darbo<text:s/></text:span><text:span text:style-name="T129">dienos arba nuo pripažinimo padarius šiurkštų tarnybinį nusižengimą dienos nepraėjo 3 metai;</text:span><text:span text:style-name="T130">“.</text:span></text:p>
          </table:table-cell>
          <table:covered-table-cell/>
          <table:table-cell>
            <text:p text:style-name="P117"/>
          </table:table-cell>
        </table:table-row>
        <text:soft-page-break/>
        <table:table-row table:style-name="TableRow131">
          <table:table-cell table:style-name="TableCell132">
            <text:p text:style-name="P133">4.</text:p>
          </table:table-cell>
          <table:table-cell table:style-name="TableCell134">
            <text:p text:style-name="P135">1</text:p>
            <text:p text:style-name="P136">(22)</text:p>
          </table:table-cell>
          <table:table-cell table:style-name="TableCell137">
            <text:p text:style-name="P138">1</text:p>
            <text:p text:style-name="P139">(3)</text:p>
          </table:table-cell>
          <table:table-cell table:style-name="TableCell140">
            <text:p text:style-name="P141"/>
            <text:p text:style-name="P142">(5)</text:p>
          </table:table-cell>
          <table:table-cell table:style-name="TableCell143" table:number-columns-spanned="2">
            <text:p text:style-name="P144">Argumentai:</text:p>
            <text:p text:style-name="P145">Valstybės kontrolės, kaip aukščiausiosios audito institucijos, darbuotojams taikomi Valstybės kontrolės darbuotojų etikos kodekso reikalavimai,<text:s/>kylantys tiesiogiai iš Tarptautinės aukščiausiųjų audito institucijų organizacijos (INTOSAI) 130 TAAIS ,,Etikos kodeksas“,<text:s/>todėl<text:s/>nepriekaištingos reputacijos reikalavimai neatsiejami nuo šio kodekso reikalavimų laikymosi.<text:s/></text:p>
            <text:p text:style-name="P146"/>
            <text:p text:style-name="P147">Pasiūlymas:</text:p>
            <text:p text:style-name="P148"><text:s text:c="4"/>Pakeisti<text:s/>įstatymo projekto 1 straipsnio 1 dalimi<text:s/>keičiamo įstatymo<text:s/>22<text:s/>straipsnio<text:s/>3<text:s/>dalies<text:s/>5<text:s/>punktą<text:s/>ir jį<text:s/>išdėstyti taip:</text:p>
            <text:p text:style-name="P149"><text:span text:style-name="T150"><text:s text:c="4"/>„</text:span><text:span text:style-name="T151">5)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span><text:span text:style-name="T152"><text:s/>ir<text:s/></text:span><text:span text:style-name="T153">jo elgesys neatitinka Valstybės kontrolės darbuotojų etikos kodekso nuostatų</text:span><text:span text:style-name="T154">;</text:span><text:span text:style-name="T155">“</text:span><text:span text:style-name="T156">.</text:span></text:p>
          </table:table-cell>
          <table:covered-table-cell/>
          <table:table-cell>
            <text:p text:style-name="P149"/>
          </table:table-cell>
        </table:table-row>
      </table:table>
      <text:p text:style-name="P157"/>
      <text:section text:name="Sect1" text:style-name="S1">
        <text:p text:style-name="P158"/>
        <text:p text:style-name="P159">Teikia<text:s/>Seimo nariai<text:tab/><text:tab/><text:tab/><text:tab/><text:tab/><text:tab/><text:tab/><text:tab/><text:tab/>R. Budbergytė</text:p>
        <text:p text:style-name="P160"><text:tab/><text:tab/><text:tab/><text:tab/><text:tab/><text:tab/><text:tab/><text:tab/><text:tab/><text:tab/><text:tab/>J. Razma</text:p>
        <text:p text:style-name="P161"><text:tab/><text:tab/><text:tab/><text:tab/><text:tab/><text:tab/><text:tab/><text:tab/><text:tab/><text:tab/><text:tab/>A. Skardžiu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line-height="150%" fo:text-indent="0.9013in"/>
      <style:text-properties style:font-size-complex="12pt" fo:hyphenate="false"/>
    </style:style>
    <style:style style:name="BodyTextChar" style:display-name="Body Text Char" style:family="text" style:parent-style-name="DefaultParagraphFont">
      <style:text-properties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 Jankauskienė</meta:initial-creator>
    <dc:creator>adlibuser</dc:creator>
    <meta:creation-date>2023-05-19T12:49:00Z</meta:creation-date>
    <dc:date>2023-05-19T12:49: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e57677c6-8d43-447a-a848-5b1b948b8365</meta:user-defined>
    <meta:document-statistic meta:page-count="3" meta:paragraph-count="56" meta:word-count="649" meta:character-count="4789" meta:row-count="246" meta:non-whitespace-character-count="4196"/>
  </office:meta>
</office:document-meta>
</file>