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fo:background-color="#FFFFFF" style:language-asian="ar" style:country-asian="SA"/>
    </style:style>
    <style:style style:name="T7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weight-complex="bold" fo:color="#000000" style:font-size-complex="12pt" fo:background-color="#FFFFFF" style:language-asian="ar" style:country-asian="SA"/>
    </style:style>
    <style:style style:name="T7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weight-complex="bold" fo:color="#000000" style:font-size-complex="12pt" fo:background-color="#FFFFFF" style:language-asian="ar" style:country-asian="SA"/>
    </style:style>
    <style:style style:name="T79" style:parent-style-name="DefaultParagraphFont" style:family="text">
      <style:text-properties style:font-weight-complex="bold" fo:color="#000000" style:font-size-complex="12pt" fo:background-color="#FFFFFF" style:language-asian="ar" style:country-asian="SA"/>
    </style:style>
    <style:style style:name="T80" style:parent-style-name="DefaultParagraphFont" style:family="text">
      <style:text-properties style:font-weight-complex="bold" fo:color="#000000" style:font-size-complex="12pt" fo:background-color="#FFFFFF" style:language-asian="ar" style:country-asian="SA"/>
    </style:style>
    <style:style style:name="T8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weight-complex="bold" fo:color="#000000" style:font-size-complex="12pt" fo:background-color="#FFFFFF"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fo:background-color="#FFFFFF" style:language-asian="ar" style:country-asian="SA"/>
    </style:style>
    <style:style style:name="T86"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weight-complex="bold" fo:color="#000000" style:font-size-complex="12pt" fo:background-color="#FFFFFF" style:language-asian="ar" style:country-asian="SA"/>
    </style:style>
    <style:style style:name="T88" style:parent-style-name="DefaultParagraphFont" style:family="text">
      <style:text-properties style:font-weight-complex="bold" fo:color="#000000" style:font-size-complex="12pt" fo:background-color="#FFFFFF" style:language-asian="ar" style:country-asian="SA"/>
    </style:style>
    <style:style style:name="T8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weight-complex="bold" fo:color="#000000" style:font-size-complex="12pt" fo:background-color="#FFFFFF" style:language-asian="ar" style:country-asian="SA"/>
    </style:style>
    <style:style style:name="T9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weight-complex="bold" fo:color="#000000" style:font-size-complex="12pt" fo:background-color="#FFFFFF"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name="Roboto" fo:font-weight="bold" style:font-weight-asian="bold" style:font-weight-complex="bold" fo:color="#333333" style:font-size-complex="12pt"/>
    </style:style>
    <style:style style:name="T99" style:parent-style-name="DefaultParagraphFont" style:family="text">
      <style:text-properties fo:color="#333333"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P151" style:parent-style-name="Normal" style:family="paragraph">
      <style:paragraph-properties fo:text-align="justify" fo:text-indent="0.3937in" fo:background-color="#FFFFFF"/>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style="italic" style:font-style-asian="italic" style:font-style-complex="italic"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fo:color="#000000" style:font-size-complex="12pt" fo:background-color="#FFFFFF" style:language-asian="ar" style:country-asian="SA"/>
    </style:style>
    <style:style style:name="T167" style:parent-style-name="DefaultParagraphFont" style:family="text">
      <style:text-properties style:font-name-asian="Calibri" fo:color="#000000" style:font-size-complex="12pt" fo:background-color="#FFFFFF" style:language-asian="ar" style:country-asian="SA"/>
    </style:style>
    <style:style style:name="T168" style:parent-style-name="DefaultParagraphFont" style:family="text">
      <style:text-properties style:font-name-asian="Calibri" fo:color="#000000" style:font-size-complex="12pt" fo:background-color="#FFFFFF" style:language-asian="ar" style:country-asian="SA"/>
    </style:style>
    <style:style style:name="T169" style:parent-style-name="DefaultParagraphFont" style:family="text">
      <style:text-properties style:font-name-asian="Calibri" fo:color="#000000" style:font-size-complex="12pt" fo:background-color="#FFFFFF" style:language-asian="ar" style:country-asian="SA"/>
    </style:style>
    <style:style style:name="T170" style:parent-style-name="DefaultParagraphFont" style:family="text">
      <style:text-properties style:font-name-asian="Calibri" fo:color="#000000" style:font-size-complex="12pt" fo:background-color="#FFFFFF" style:language-asian="ar" style:country-asian="SA"/>
    </style:style>
    <style:style style:name="T171" style:parent-style-name="DefaultParagraphFont" style:family="text">
      <style:text-properties style:font-name-asian="Calibri" fo:color="#000000" style:font-size-complex="12pt" fo:background-color="#FFFFFF" style:language-asian="ar" style:country-asian="SA"/>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2767"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with-next="always" fo:text-align="justify" fo:text-indent="0.4923in"/>
    </style:style>
    <style:style style:name="P184" style:parent-style-name="Normal" style:family="paragraph">
      <style:paragraph-properties fo:keep-with-next="always" fo:text-align="justify" fo:text-indent="0.4923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656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fo:background-color="#FFFFFF"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56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563C1"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color="#0563C1"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56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fo:background-color="#FFFFFF"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656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fo:background-color="#FFFFFF"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style>
    <style:style style:name="T253" style:parent-style-name="DefaultParagraphFont" style:family="text">
      <style:text-properties fo:color="#0563C1" style:font-size-complex="12pt" fo:background-color="#FFFFFF" style:text-underline-type="single" style:text-underline-style="solid" style:text-underline-width="auto" style:text-underline-mode="continuous" style:language-asian="ar" style:country-asian="SA"/>
    </style:style>
    <style:style style:name="T254" style:parent-style-name="DefaultParagraphFont" style:family="text">
      <style:text-properties fo:color="#000000" style:font-size-complex="12pt" fo:background-color="#FFFFFF" style:language-asian="ar" style:country-asian="SA"/>
    </style:style>
    <style:style style:name="T255" style:parent-style-name="DefaultParagraphFont" style:family="text">
      <style:text-properties fo:color="#0563C1" style:font-size-complex="12pt" fo:background-color="#FFFFFF" style:text-underline-type="single" style:text-underline-style="solid" style:text-underline-width="auto" style:text-underline-mode="continuous" style:language-asian="ar" style:country-asian="SA"/>
    </style:style>
    <style:style style:name="T256" style:parent-style-name="DefaultParagraphFont" style:family="text">
      <style:text-properties fo:color="#000000" style:font-size-complex="12pt" fo:background-color="#FFFFFF" style:language-asian="ar" style:country-asian="SA"/>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563C1"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563C1"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lt"/>
    </style:style>
    <style:style style:name="T322" style:parent-style-name="DefaultParagraphFont" style:family="text">
      <style:text-properties style:font-size-complex="12pt" fo:language="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lt"/>
    </style:style>
    <style:style style:name="T329" style:parent-style-name="DefaultParagraphFont" style:family="text">
      <style:text-properties style:font-size-complex="12pt" fo:language="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l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fo:language="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lt"/>
    </style:style>
    <style:style style:name="T339" style:parent-style-name="DefaultParagraphFont" style:family="text">
      <style:text-properties style:text-position="sub 66.6%" style:font-size-complex="12pt" fo:language="lt"/>
    </style:style>
    <style:style style:name="T340" style:parent-style-name="DefaultParagraphFont" style:family="text">
      <style:text-properties style:font-size-complex="12pt" fo:language="lt"/>
    </style:style>
    <style:style style:name="T341" style:parent-style-name="DefaultParagraphFont" style:family="text">
      <style:text-properties style:font-size-complex="12pt" fo:language="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lt"/>
    </style:style>
    <style:style style:name="T344" style:parent-style-name="DefaultParagraphFont" style:family="text">
      <style:text-properties style:font-size-complex="12pt" fo:language="lt"/>
    </style:style>
    <style:style style:name="T345" style:parent-style-name="DefaultParagraphFont" style:family="text">
      <style:text-properties style:font-size-complex="12pt" fo:language="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fo:language="lt"/>
    </style:style>
    <style:style style:name="T348" style:parent-style-name="DefaultParagraphFont" style:family="text">
      <style:text-properties style:font-size-complex="12pt" fo:language="lt"/>
    </style:style>
    <style:style style:name="T349" style:parent-style-name="DefaultParagraphFont" style:family="text">
      <style:text-properties style:font-size-complex="12pt" fo:language="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language="lt"/>
    </style:style>
    <style:style style:name="T352" style:parent-style-name="DefaultParagraphFont" style:family="text">
      <style:text-properties style:font-size-complex="12pt" fo:language="lt"/>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fo:language="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language="lt"/>
    </style:style>
    <style:style style:name="T357" style:parent-style-name="DefaultParagraphFont" style:family="text">
      <style:text-properties fo:color="#000000" style:font-size-complex="12pt" fo:language="l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lt"/>
    </style:style>
    <style:style style:name="T360" style:parent-style-name="DefaultParagraphFont" style:family="text">
      <style:text-properties fo:color="#000000" style:font-size-complex="12pt" fo:language="lt"/>
    </style:style>
    <style:style style:name="T361" style:parent-style-name="DefaultParagraphFont" style:family="text">
      <style:text-properties fo:color="#000000" style:font-size-complex="12pt" fo:language="lt"/>
    </style:style>
    <style:style style:name="T362" style:parent-style-name="DefaultParagraphFont" style:family="text">
      <style:text-properties fo:color="#000000" style:font-size-complex="12pt" fo:language="lt"/>
    </style:style>
    <style:style style:name="P363" style:parent-style-name="Normal" style:family="paragraph">
      <style:paragraph-properties fo:text-align="justify" fo:text-indent="0.3937in">
        <style:tab-stops>
          <style:tab-stop style:type="left" style:position="0.656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2pt" fo:background-color="#FFFFFF" style:language-asian="ar" style:country-asian="SA"/>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563C1" style:text-underline-type="single" style:text-underline-style="solid" style:text-underline-width="auto" style:text-underline-mode="continuous"/>
    </style:style>
    <style:style style:name="T374" style:parent-style-name="DefaultParagraphFont" style:family="text">
      <style:text-properties fo:color="#0563C1" style:text-underline-type="single" style:text-underline-style="solid" style:text-underline-width="auto" style:text-underline-mode="continuous"/>
    </style:style>
    <style:style style:name="T375" style:parent-style-name="DefaultParagraphFont" style:family="text">
      <style:text-properties fo:color="#0563C1"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fo:color="#000000" style:font-size-complex="12pt"/>
    </style:style>
    <style:style style:name="T379"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380" style:parent-style-name="DefaultParagraphFont" style:family="text">
      <style:text-properties style:font-name-asian="Arial"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563C1"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style>
    <style:style style:name="T384" style:parent-style-name="DefaultParagraphFont" style:family="text">
      <style:text-properties fo:color="#0563C1"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style>
    <style:style style:name="T386" style:parent-style-name="DefaultParagraphFont" style:family="text">
      <style:text-properties fo:color="#0563C1"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563C1"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justify" fo:text-indent="0.4923in"/>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ext-properties style:font-size-complex="12pt" style:language-asian="en" style:country-asian="GB"/>
    </style:style>
    <style:style style:name="P472" style:parent-style-name="Normal" style:family="paragraph">
      <style:paragraph-properties fo:text-align="justify" fo:text-indent="0.4923in"/>
      <style:text-properties style:font-size-complex="12pt" style:language-asian="en" style:country-asian="GB"/>
    </style:style>
    <style:style style:name="P473" style:parent-style-name="Normal" style:family="paragraph">
      <style:paragraph-properties fo:text-align="justify" fo:text-indent="0.4923in"/>
      <style:text-properties style:font-size-complex="12pt" style:language-asian="en" style:country-asian="GB"/>
    </style:style>
    <style:style style:name="P474" style:parent-style-name="Normal" style:family="paragraph">
      <style:paragraph-properties fo:text-align="justify" fo:text-indent="0.5354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indent="0.5in"/>
      <style:text-properties style:font-name-asian="Calibri" style:font-size-complex="12pt"/>
    </style:style>
    <style:style style:name="P488" style:parent-style-name="Normal" style:family="paragraph">
      <style:paragraph-properties fo:widows="0" fo:orphans="0" fo:text-align="justify"/>
      <style:text-properties fo:hyphenate="false"/>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margin-left="0.5in">
        <style:tab-stops/>
      </style:paragraph-properties>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widows="0" fo:orphans="0" fo:text-align="justify" fo:text-indent="0.4923in"/>
      <style:text-properties style:font-size-complex="12pt" fo:hyphenate="false"/>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complex="Tahoma" style:font-size-complex="12pt" style:language-asian="lt" style:country-asian="L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5in">
        <style:tab-stops/>
      </style:paragraph-properties>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07%" fo:text-indent="0.4923in"/>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justify" fo:margin-left="0.5in">
        <style:tab-stops/>
      </style:paragraph-properties>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keep-with-next="always" fo:text-align="justify" fo:margin-left="0.5in">
        <style:tab-stops/>
      </style:paragraph-properties>
    </style:style>
    <style:style style:name="P577" style:parent-style-name="Normal" style:family="paragraph">
      <style:paragraph-properties fo:keep-with-next="always" fo:text-align="justify" fo:text-indent="0.4923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6">
            <text:p text:style-name="P37"/>
          </table:table-cell>
          <table:table-cell table:style-name="TableCell38">
            <text:p text:style-name="P39"/>
          </table:table-cell>
        </table:table-row>
      </table:table>
      <text:p text:style-name="P40"/>
      <text:p text:style-name="P41"><text:span text:style-name="T42">LIETUVOS RESPUBLIKOS KLIMATO KAITOS VALDYMO ĮSTATYMO PAKEITIMO ĮSTATYMO PROJEKTO<text:s/></text:span></text:p>
      <text:p text:style-name="P43"><text:span text:style-name="T44">AIŠKINAMASIS RAŠTAS</text:span></text:p>
      <text:p text:style-name="P45"/>
      <text:p text:style-name="P46"/>
      <text:p text:style-name="P47"><text:span text:style-name="T48">1</text:span><text:span text:style-name="T49">. Įstatymo projekto rengimą paskatinusios priežastys, parengto projekto tikslai ir uždaviniai</text:span></text:p>
      <text:p text:style-name="P50"><text:span text:style-name="T51">Lietuvos Respublikos klimato kaitos valdymo<text:s/></text:span><text:span text:style-name="T52">įstatymo pakeitimo įstatymo (toliau – Projektas) rengimą ir jo išdėstymą nauja redakcija paskatino į nacionalinius teisės aktus perkelti ir įgyvendinti priimti nauji ES „</text:span><text:span text:style-name="T53">Fit for 55</text:span><text:span text:style-name="T54">“ teisėkūros paketo teisės aktai:<text:s/></text:span></text:p>
      <text:p text:style-name="P55"><text:span text:style-name="T56">–<text:s/></text:span><text:span text:style-name="T57">2023 m. gegužės 10 d. Europos Parlament</text:span><text:span text:style-name="T58">o ir Tarybos direktyva (ES) 2023/959, kuria iš dalies keičiama direktyva<text:s/></text:span><text:a xlink:href="http://eur-lex.europa.eu/legal-content/LIT/TXT/?uri=CELEX:32003L0087&amp;locale=lt" office:target-frame-name="_blank" xlink:show="new"><text:span text:style-name="T59">2003/87/EB</text:span></text:a><text:span text:style-name="T60">, nustatanti šiltnamio efektą sukeliančių dujų emisijos leidimų sistemą<text:s/></text:span><text:span text:style-name="T61">Sąjungoje, ir Sprendimas (ES) 2015/1814 dėl Sąjungos šiltnamio efektą sukeliančių dujų apyvartinių taršos leidimų prekybos sistemos rinkos stabilumo rezervo sukūrimo ir veikimo (toliau </text:span><text:span text:style-name="T62">– </text:span><text:span text:style-name="T63">ES ATLPS direktyva);</text:span></text:p>
      <text:p text:style-name="P64"><text:span text:style-name="T65">–</text:span><text:span text:style-name="T66"><text:s/></text:span><text:span text:style-name="T67">2023 m. gegužės 10 d. Europos Parlamento ir Ta</text:span><text:span text:style-name="T68">rybos direktyva (ES) 2023/958, kuria iš dalies keičiama direktyva<text:s/></text:span><text:a xlink:href="http://eur-lex.europa.eu/legal-content/LIT/TXT/?uri=CELEX:32003L0087&amp;locale=lt" office:target-frame-name="_blank" xlink:show="new"><text:span text:style-name="T69">2003/87/EB</text:span></text:a><text:span text:style-name="T70">, kiek tai susiję su aviacijos sektoriaus indėliu siekiant visos Sąjungos ekono</text:span><text:span text:style-name="T71">mikos išmetamųjų teršalų kiekio mažinimo tikslo ir tinkamu pasaulinės rinkos priemonės įgyvendinimu;<text:s/></text:span></text:p>
      <text:p text:style-name="P72"><text:span text:style-name="T73">–<text:s/></text:span><text:span text:style-name="T74">2023 m. balandžio 19 d. Europos Parlamento ir Tarybos reglamentas<text:s/></text:span><text:a xlink:href="http://eur-lex.europa.eu/legal-content/LIT/TXT/?uri=CELEX:3857R2023&amp;locale=lt" office:target-frame-name="_blank" xlink:show="new"><text:span text:style-name="T75">(ES) 2023/857</text:span></text:a><text:span text:style-name="T76">, kuriuo iš dalies keičiami Reglamentas<text:s/></text:span><text:a xlink:href="http://eur-lex.europa.eu/legal-content/LIT/TXT/?uri=CELEX:3842R2018&amp;locale=lt" office:target-frame-name="_blank" xlink:show="new"><text:span text:style-name="T77">(ES) 2018/842</text:span></text:a><text:span text:style-name="T78">, kuriuo, prisidedant prie klimato politikos veiksmų, kad būtų vykdomi įsipareigojimai pagal Paryžiaus susitarimą, valstybėms narėms nustatomi įpareigojimai 2021–2030 m. laikotarpiu sumažinti išmetamų šiltnamio efektą<text:s/></text:span><text:soft-page-break/><text:span text:style-name="T79">sukeliančių dujų metinį kiekį, ir Regl</text:span><text:span text:style-name="T80">amentas<text:s/></text:span><text:a xlink:href="http://eur-lex.europa.eu/legal-content/LIT/TXT/?uri=CELEX:31999R2018&amp;locale=lt" office:target-frame-name="_blank" xlink:show="new"><text:span text:style-name="T81">(ES) 2018/1999</text:span></text:a><text:span text:style-name="T82"><text:s/>(toliau – Pastangų pasidalijimo reglamentas);</text:span></text:p>
      <text:p text:style-name="P83"><text:span text:style-name="T84">–<text:s/></text:span><text:span text:style-name="T85">2023 m. balandžio 19 d. Europos Parlamento ir Tarybos reglamentas<text:s/></text:span><text:a xlink:href="http://eur-lex.europa.eu/legal-content/LIT/TXT/?uri=CELEX:3839R2023&amp;locale=lt" office:target-frame-name="_blank" xlink:show="new"><text:span text:style-name="T86">(ES) 2023/839</text:span></text:a><text:span text:style-name="T87">, kuriuo dėl taikymo srities, ataskaitų teikimo ir atitikties taisyklių supaprastinimo ir valstybių narių 2030 m. tikslų nustatymo iš dalies keičiamas Reglamenta</text:span><text:span text:style-name="T88">s<text:s/></text:span><text:a xlink:href="http://eur-lex.europa.eu/legal-content/LIT/TXT/?uri=CELEX:3841R2018&amp;locale=lt" office:target-frame-name="_blank" xlink:show="new"><text:span text:style-name="T89">(ES) 2018/841</text:span></text:a><text:span text:style-name="T90"><text:s/>ir dėl stebėsenos, ataskaitų teikimo, pažangos stebėjimo ir peržiūros tobulinimo iš dalies keičiamas Reglamentas<text:s/></text:span><text:a xlink:href="http://eur-lex.europa.eu/legal-content/LIT/TXT/?uri=CELEX:31999R2018&amp;locale=lt" office:target-frame-name="_blank" xlink:show="new"><text:span text:style-name="T91">(ES) 2018/1999</text:span></text:a><text:span text:style-name="T92"><text:s/>(toliau – LULUCF reglamentas)</text:span><text:span text:style-name="T93">.<text:s/></text:span></text:p>
      <text:p text:style-name="P94"><text:span text:style-name="T95">Teikiamo Projekto siūlomais pakeitimais, perkeliant<text:s/></text:span><text:span text:style-name="T96">Direktyvos (ES) 2023/959</text:span><text:span text:style-name="T97"><text:s/>esmines nuostatas, sugriežtinami ES ATLPS I įgyvendinimo reikalavimai dėl nemokamų apyvartinių taršos leidimų (toliau – ATL) skyrimo veiklos vykdytojams, valdantiems įrenginius ir orlaivių naudotojams, kurie suteikiami pagal</text:span><text:span text:style-name="T98"><text:s/></text:span><text:span text:style-name="T99">Komisijos deleguotąjį reglamen</text:span><text:span text:style-name="T100">tą<text:s/></text:span><text:a xlink:href="http://eur-lex.europa.eu/legal-content/LIT/TXT/?uri=CELEX:3331R2019&amp;locale=lt" office:target-frame-name="_blank" xlink:show="new"><text:span text:style-name="T101">(ES) 2019/331</text:span></text:a><text:span text:style-name="T102">. Sistema išplečiama į jūrų transporto veiklą vykdančius laivus, įtraukiant laivybos bendroves, kurios nuo 2024 m. sausio 1 d. palaipsniui p</text:span><text:span text:style-name="T103">rivalės atsikaityti ATL už per metus išmestą šiltnamio efektą sukeliančių dujų (toliau – ŠESD) kiekį, įsigydami ATL aukcione. Be to, nuo 2027 m. į ES ATLPS II sistemą įtraukiami reguliuojamieji subjektai, tiekiantys kurą pastatams, kelių transportui ir pap</text:span><text:span text:style-name="T104">ildomiems sektoriams, kurie nuo 2028 m. privalės atsiskaityti ATL už minėtuose sektoriuose bendrai vartoti per ankstesnius kalendorinius metus išleisto kuro ŠESD kiekį, įsigyjant ATL aukcione. Reguliuojamųjų subjektų ŠESD stebėsenos, ataskaitų teikimo reik</text:span><text:span text:style-name="T105">alavimai nustatyti Komisijos įgyvendinimo reglamento<text:s/></text:span><text:a xlink:href="http://eur-lex.europa.eu/legal-content/LIT/TXT/?uri=CELEX:32066R2018&amp;locale=lt" office:target-frame-name="_blank" xlink:show="new"><text:span text:style-name="T106">(ES) 2018/2066</text:span></text:a><text:span text:style-name="T107"><text:s/>VIIa skyriuje, kurio įgyvendinimo tvarka bus patvirtinta aplinkos ministro įsakymu.</text:span></text:p>
      <text:p text:style-name="P108"><text:span text:style-name="T109">Užt</text:span><text:span text:style-name="T110">ikrinant, kad bus išvengta dvigubo skaičiavimo rizikos ir rizikos, kad bus atsisakyta ATL už ŠESD kiekį, kuris nepatenka į ES ATLPS II taikymo sritį arba už ŠESD kiekį, kuris patenka į ES ATLPS I taikymo sritį, r</text:span><text:span text:style-name="T111">eguliuojamieji subjektai, atsižvelgdami į Eu</text:span><text:span text:style-name="T112">ropos Komisijos reikalavimus, nuo 2028 m. turės teikti aplinkos ministro nustatyta tvarka ataskaitas apie praėjusių metų išlaidas, kurias perkėlė galutiniams vartotojams, atsiskaitydami<text:s/></text:span><text:span text:style-name="T113">ATL</text:span><text:span text:style-name="T114">. Siekiant užtikrinti, kad veiklos vykdytojų teikiami ES ATLPS I ir</text:span><text:span text:style-name="T115"><text:s/>ES ATLPS II ŠESD stebėsenos duomenys ataskaitose<text:s/></text:span><text:soft-page-break/><text:span text:style-name="T116">tikslūs, akredituoti tikrintojai, pagal Komisijos deleguotu reglamentu<text:s/></text:span><text:a xlink:href="http://eur-lex.europa.eu/legal-content/LIT/TXT/?uri=CELEX:32072R2016&amp;locale=lt" office:target-frame-name="_blank" xlink:show="new"><text:span text:style-name="T117">(ES) 2016/2072</text:span></text:a><text:span text:style-name="T118"><text:s/>nustatytus reikalavimus atliks ataskaitų vertinimą prieš jas pateikiant kompetentingai institucijai. Tikrintojų akreditaciją, ŠESD stebėsenos planų vertinimo ir ataskaitų tikrinimo reikalavimus nustatantis reglamentas šiuo metu yra keičiamas, siekiant pap</text:span><text:span text:style-name="T119">ildyti laivybos bendrovių, kurios įtraukiamos į ES ATLPS apimtį nuo 2024 m., tikrinimo reikalavimais. Tikrintojų akreditavimą ES valstybėse narėse vykdo nacionalinės akreditacijos institucijos (Lietuvoje – Nacionalinis akreditacijos biuras prie Lietuvos Re</text:span><text:span text:style-name="T120">spublikos ekonomikos ir inovacijų ministerijos). Pabrėžtina, kad įstatyme apibrėžiamų veiklos vykdytojų teikiamų duomenų tikrinimą (atsižvelgiant į Reglamento<text:s/></text:span><text:a xlink:href="http://eur-lex.europa.eu/legal-content/LIT/TXT/?uri=CELEX:32072R2016&amp;locale=lt" office:target-frame-name="_blank" xlink:show="new"><text:span text:style-name="T121">(ES) 2016/2072</text:span></text:a><text:span text:style-name="T122">) gali atlikti tikrintojai, kurie yra akredituoti ir kitų ES valstybių narių nacionalinių akreditavimo institucijų.<text:s/></text:span></text:p>
      <text:p text:style-name="P123">Įgyvendinant Pastangų pasidalijimo reglamento ir LULUCF reglamento reikalavimus dėl lankstumo priemonių taikymo Lietuvos<text:s/>metiniams išmetamų ŠESD kiekio mažinimo ir absorbuojamų jų kiekio įsipareigojimams ES ATLPS nedalyvaujančiuose sektoriuose vykdyti, patikslinamos metinių ŠESD kvotos vienetų ir (ar) absorbavimo vienetų įsigijimo ir perleidimo sandorių sudarymo su kitomis valstybėmis narėmis nuostatos.</text:p>
      <text:p text:style-name="P124"><text:span text:style-name="T125">Perkeliant<text:s/></text:span><text:span text:style-name="T126">Direktyvos (ES) 2023/959 reikalavimus ir įgyvendinant<text:s/></text:span><text:span text:style-name="T127">Pastangų pasidalinimo reglamento ir LULUCF reglamento reikalavimus</text:span><text:span text:style-name="T128">, numatoma, kad visos lėšos, gautos už aukcionuotus ATL, metinius ŠESD kvotos vienetus ir absor</text:span><text:span text:style-name="T129">bavimo vienetus bus pervedamos į Klimato kaitos programą ir naudojamos klimato kaitos švelninimo ir prisitaikymo prie klimato kaitos priemonių įgyvendinimui. Pagal ES ATLPS direktyvos reikalavimus papildoma, kad programos lėšos gali būti naudojamos<text:s/></text:span><text:span text:style-name="T130">finansi</text:span><text:span text:style-name="T131">nėms kompensacijoms galutiniams kuro vartotojams pagal Europos Komisijos įgyvendinamuoju teisės aktu nustatytas išsamias taisykles, kai dvigubo skaičiavimo arba atsiskaitymo ATL už išleisto kuro išmetamų ŠESD kiekį negalima išvengti ES ATLPS II. Taip pat n</text:span><text:span text:style-name="T132">umatoma galimybė šiomis lėšomis bendrai finansuoti Socialinio klimato plano priemones pagal Reglamento<text:s/></text:span><text:a xlink:href="http://eur-lex.europa.eu/legal-content/LIT/TXT/?uri=CELEX:3955R2023&amp;locale=lt" office:target-frame-name="_blank" xlink:show="new"><text:span text:style-name="T133">(ES) 2023/955</text:span></text:a><text:span text:style-name="T134"><text:s/>15 straipsnį.</text:span></text:p>
      <text:p text:style-name="P135"><text:span text:style-name="T136">Siekiant griežtinti fluor</text:span><text:span text:style-name="T137">intų šiltnamio efektą sukeliančių dujų (toliau<text:s/></text:span><text:span text:style-name="T138">–</text:span><text:span text:style-name="T139"><text:s/>F-dujų) naudojimo reguliavimą Lietuvoje ir įgyvendinti 2024 m. vasario 7 d. Europos Parlamento ir Tarybos reglamento<text:s/></text:span><text:a xlink:href="http://eur-lex.europa.eu/legal-content/LIT/TXT/?uri=CELEX:3573R2024&amp;locale=lt" office:target-frame-name="_blank" xlink:show="new"><text:span text:style-name="T140">(ES) 2024/573</text:span></text:a><text:span text:style-name="T141"><text:s/>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42">(ES</text:span><text:span text:style-name="T143">) Nr. 517/2014</text:span></text:a><text:span text:style-name="T144"><text:s/>(toliau – F-dujų reglamentas), nuostatas dėl įpareigojimų valstybėms narėms, Projekte nustatomos nuostatos, susijusios su F-dujų naudojimo ribojimais, kontrole, fizinių asmenų, dirbančių su F-dujomis ir ozoną ardančiomis medžiagomis (toliau<text:s/></text:span><text:span text:style-name="T145">– OAM) ir jų turinčia įranga pažymėjimų išdavimu.<text:s/></text:span></text:p>
      <text:p text:style-name="P146">Atsižvelgiant į tai, kad šiuo metu galiojančios asmenų, dirbančių su F-dujomis ir jų turinčia įranga profesinio mokymo programos nuo 2024 m. spalio 31 d. Lietuvos Respublikos švietimo, mokslo ir sporto ministro įsakymu bus paskelbtos negaliojančiomis, nes jos priskiriamos neformaliam profesiniam mokymui ir neatitinka profesiniam mokymui keliamų reikalavimų, Projektas papildytas mokymų teikėjams leidimų, vykdyti fizinių asmenų, dirbančių su F-dujom ir OAM ir<text:s/>jų turinčia įranga, užpildyta įranga atestavimo, sertifikavimo ir kvalifikacijos tobulinimo programas, išdavimo, jų galiojimo sustabdymo, galiojimo sustabdymo panaikinimo ir galiojimo panaikinimo nuostatomis.<text:s/></text:p>
      <text:p text:style-name="P147"><text:span text:style-name="T148">Atsižvelgiant į Vyriausybės posėdžio 2019 m.<text:s/></text:span><text:span text:style-name="T149">sausio 9 d. protokolo Nr. 1 15 klausime nurodytus pavedimus, kad licencijos ir kiti leidimai, reikalingi pradėti veiklą, išduodami elektronine forma, Projekte nustatyti reikalavimai neribotam laikui išduoti F-dujų tvarkymo atestatus ir mokymų teikėjams lei</text:span><text:span text:style-name="T150">dimus ir skelbti susijusią informaciją per Aplinkosaugos leidimų informacinę sistemą (toliau – ALIS) ir per Licencijų išdavimo sistemą (toliau – LIS).</text:span></text:p>
      <text:p text:style-name="P151">Taip pat Projekte patikslintos įstatymo sąvokos įtraukiant minėtų ES teisės aktų apibrėžtis, išbrauktos pasibaigusio galiojimo sąvokos ir nuostatos, susijusios su JT bendrosios klimato kaitos konvencijos (toliau – JTBKKK) Kioto protokolo įgyvendinimo įsipareigojimais ir lankstumo priemonėmis (pvz. bendrai įgyvendinami ir švarios plėtros projektai ir kt.) per<text:s/>ŠESD mažinimo įsipareigojimų 2013-2020 m. laikotarpį.</text:p>
      <text:p text:style-name="P152"><text:span text:style-name="T153">Direktyvos (ES) 2023/958<text:s/></text:span><text:span text:style-name="T154">ir<text:s/></text:span><text:span text:style-name="T155">Direktyvos (ES) 2023/959</text:span><text:span text:style-name="T156"><text:s/>perkėlimas į nacionalinę teisę atliekamas atsižvelgiant į Europos Komisijos parengtą Direktyvų perkėlimo lentelę, kurioje Europos Komisija nurodo pri</text:span><text:span text:style-name="T157">valomas ir ES valstybėms narėms pasirinktinas perkelti nuostatas.</text:span></text:p>
      <text:p text:style-name="P158"><text:span text:style-name="T159">Įstatymo projektas perkelia ir įgyvendina minėtus ES „</text:span><text:span text:style-name="T160">Fit for 55</text:span><text:span text:style-name="T161">“ teisėkūros paketo<text:s/></text:span><text:span text:style-name="T162">teisės aktus ir būtinas kuo skubiau patvirtinti, nes 2024 m. sausio 24 d. Europos Komisija pradėjo pažeidi</text:span><text:span text:style-name="T163">mo procedūrą Lietuvai dėl ES ATLPS direktyvų<text:s/></text:span><text:span text:style-name="T164"><text:s/></text:span><text:span text:style-name="T165">(ES) 2023/958 ir<text:s/></text:span><text:span text:style-name="T166">(ES) 2023/839 perkėlimo į nacionalinius teisės aktus vėlavimo. Nepriėmus įstatymo negalima priimti jo įgyvendinamuosius nacionalinius teisės aktus, kurie nustato 2026–2030 m. laikotarpio nemokamų apyvartinių taršos leidimų (toliau – ATL) paskirstymą ES ATL</text:span><text:span text:style-name="T167">PS 1 veiklos vykdytojams, kurie <text:s/>valdo stacionarius įrenginius. Pažymime, kad šiais metais veiklos vykdytojai privalo teikti paraiškas dėl nemokamų ATL suteikimo iki 2024 m. birželio 30 d. Todėl būtina aplinkos ministro įsakymu patvirtinti atitinkamą parai</text:span><text:span text:style-name="T168">škų teikimo tvarką, kad veiklos vykdytojai turėtų pakankamai laiko parengti ir pateikti paraiškas iki nurodyto termino. Laiku nepatvirtinus nacionalinių teisės aktų, kyla rizika praleisti nemokamų apyvartinių taršos leidimų paraiškų teikimą Europos Komisij</text:span><text:span text:style-name="T169">ai, todėl Lietuvos veiklos vykdytojai, ypač daug energijos naudojančios pramonės įmonės, pavyzdžiui, AB „Akmenės cementas“, AB „Orlen Lietuva“, AB „Achema“ ir kt. visus ATL privalės įsigyti aukcione, kad galėtų atsiskaityti už jų išmestą šiltnamio efektą s</text:span><text:span text:style-name="T170">ukeliančių dujų kiekį, o tai pažeistų įmonių teisėtus interesus dėl nepagrįstų finansinių išlaidų, kurias jos greičiausiai mėgins prisiteisti iš Valstybės. Pažymime, kad 2021–2025 m. laikotarpiu ATLPS 1 įmonėms planuota paskirstyti 21 321 687 ATL (vertinan</text:span><text:span text:style-name="T171">t pagal 2024-03-12 ATL kainą = 54.21 Eur/ATL tai sudarytų apie 1,15 mlrd. Eur, vertinant 2023-02-21 ATL kainą = 100,34 Eur/ATL, tai sudarytų 2,13 mlrd. Eur).</text:span></text:p>
      <text:p text:style-name="P172"/>
      <text:p text:style-name="P173"><text:span text:style-name="T174">2</text:span><text:span text:style-name="T175">. Įstatymų projektų iniciatoriai (institucija, asmenys ar piliečių įgalioti atstovai) ir ren</text:span><text:span text:style-name="T176">gėjai</text:span></text:p>
      <text:p text:style-name="P177"><text:span text:style-name="T178">Įstatymo projektą parengė Lietuvos respublikos aplinkos ministerija - Aplinkos ministerijos Klimato politikos grupės (vadovė Vilija Augutavičienė, tel. +370 686 17484, el. p. vilija.augutaviciene@am.lt) vyresn. patarėja Stasilė Znutienė, tel. +370 69</text:span><text:span text:style-name="T179">6 51357, el. p. stasile.znutiene@am.lt, vyresn. patarėjas Tomas Aukštinaitis, tel. +370 610 79985, el. p. tomas.aukstinaitis@am.lt, patarėjas Paulius Zvicevičius, tel. +370 672 71381, el. p. paulius.zvicevicius@am.lt</text:span><text:span text:style-name="T180">,</text:span><text:span text:style-name="T181"><text:s/>vyr. specialistė Irma Kragnytė, tel. +</text:span><text:span text:style-name="T182">370 646 68018, el. p. irma.kragnyte@am.lt.<text:s/></text:span></text:p>
      <text:p text:style-name="P183"/>
      <text:p text:style-name="P184"><text:span text:style-name="T185">3</text:span><text:span text:style-name="T186">.</text:span><text:span text:style-name="T187"><text:s/>Kaip šiuo metu yra teisiškai reglamentuojami Įstatymų projektuose aptarti teisiniai santykiai:</text:span></text:p>
      <text:p text:style-name="P188"><text:span text:style-name="T189">Lietuvos Respublikos klimato kaitos valdymo įstatymo trečiasis skirsnis (5</text:span><text:span text:style-name="T190">–</text:span><text:span text:style-name="T191">8 straipsniai) reglamentuoja ES AT</text:span><text:span text:style-name="T192">LPS direktyvos<text:s/></text:span><text:a xlink:href="http://eur-lex.europa.eu/legal-content/LIT/TXT/?uri=CELEX:32003L0087&amp;locale=lt" office:target-frame-name="_blank" xlink:show="new"><text:span text:style-name="T193">2003/87/EB</text:span></text:a><text:span text:style-name="T194">, su vėliausiais pakeitimais 2020 m. gegužės 18 d. Komisijos deleguotu reglamentu<text:s/></text:span><text:a xlink:href="http://eur-lex.europa.eu/legal-content/LIT/TXT/?uri=CELEX:31071R2020&amp;locale=lt" office:target-frame-name="_blank" xlink:show="new"><text:span text:style-name="T195">(ES) 2020/1071</text:span></text:a><text:span text:style-name="T196">, reikalavimų perkėlimą ir įgyvendinimą, taikant ES ATLPS tik veiklos vykdytojams, kurie valdo stacionarius įrenginius ir orlaivių naudotojams.<text:s/></text:span></text:p>
      <text:p text:style-name="P197"><text:span text:style-name="T198">Šiuo metu galiojančio įstatymo 5 straipsnis<text:s/></text:span><text:span text:style-name="T199">nustato galimybę veiklos vykdytojams gauti nemokamai skiriamų ATL. Prašymo dėl nemokamai skiriamų ATL kiekio pateikimo, nagrinėjimo, derinimo ir suteikimo tvarka tvirtinama aplinkos ministro įsakymu vadovaujantis 2018 m. gruodžio 19 d. Komisijos deleguotuo</text:span><text:span text:style-name="T200">ju reglamentu<text:s/></text:span><text:a xlink:href="http://eur-lex.europa.eu/legal-content/LIT/TXT/?uri=CELEX:3331R2019&amp;locale=lt" office:target-frame-name="_blank" xlink:show="new"><text:span text:style-name="T201">(ES) 2019/331</text:span></text:a><text:span text:style-name="T202">,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03">2003/87/EB</text:span></text:a><text:span text:style-name="T204"><text:s/>10a straipsnį pereinamojo laikotarpio Sąjungos taisyklės.</text:span></text:p>
      <text:p text:style-name="P205"><text:span text:style-name="T206">Įstatymo 8 straipsnio 3 dalies nuostata numato neterminuotą ATL galiojimą, tačiau nurodo, ka</text:span><text:span text:style-name="T207">d suteikiant ATL juose yra nurodomas atitinkamas 10 metų laikotarpis (ATL prekybos laikotarpiai skirstomi į atskirus 10 metų laikotarpius), kurio metu jie buvo išduoti. Tokiu būdu nustatoma, kad prekybos laikotarpių sandūroje atsiskaitymui už išmestą ŠESD<text:s/></text:span><text:span text:style-name="T208">kiekį ankstesnio laikotarpio metu negali būti naudojami naujo laikotarpiu metu išduoti ATL (pvz.: 4-ojo prekybos laikotarpio (2021</text:span><text:span text:style-name="T209">–</text:span><text:span text:style-name="T210">2030 m.) pirmaisiais 2021 m. išduoti ATL galioja atsiskaitymams už išmestą ŠESD kiekį 2021 m., todėl negali būti naudojami at</text:span><text:span text:style-name="T211">siskaitymui už 2020 m. išmestą ŠESD kiekį).</text:span></text:p>
      <text:p text:style-name="P212"><text:span text:style-name="T213">Įstatymo 12 straipsnio 3 dalies nuostatos nustato, kad už veiklos vykdytojų ir asmenų sąskaitų atidarymą ES ŠESD registre yra imama valstybės rinkliava, o už sąskaitų administravimą – administracinėmis išlaidomis</text:span><text:span text:style-name="T214"><text:s/>pagrįstas atlyginimas. Pažymėtina, kad rinkliavų dydžiai yra nustatyti Lietuvos Respublikos vyriausybės 2000 m. gruodžio 15 d. Nutarime Nr. 1458 „Dėl Konkrečių valstybės rinkliavos dydžių sąrašo ir Valstybės rinkliavos mokėjimo ir grąžinimo taisyklių patv</text:span><text:span text:style-name="T215">irtinimo“ ir Lietuvos Respublikos Vyriausybės 2013 m. rugsėjo 4 d. nutarime Nr. 811 „Dėl metinio atlyginimo už sąskaitos Sąjungos šiltnamio efektą sukeliančių dujų registre tvarkymą ir atlyginimo už Sąjungos šiltnamio efektą sukeliančių dujų registro duome</text:span><text:span text:style-name="T216">nų teikimą dydžių ir mokėjimo tvarkos nustatymo ir kai kurių Lietuvos Respublikos Vyriausybės nutarimų pripažinimo netekusiais galios“. Sąskaitos Sąjungos šiltnamio efektą sukeliančių dujų registre veiklos vykdytojų atveju yra būtinos siekiant jose laikyti</text:span><text:span text:style-name="T217"><text:s/>aukcione ar antrinėje rinkoje įsigytus apyvartinius taršos leidimus arba apyvartinius taršos leidimus, kurie buvo suteikti nemokamai. Iš šių veiklos vykdytojų sąskaitų taip pat vykdomi atsiskaitymai už kasmet deklaruojamą išmestą ŠESD kiekį. Už šių sąskai</text:span><text:span text:style-name="T218">tų atidarymą bei administravimą veiklos vykdytojai moką atitinkamai nustatytas valstybės rinkliavas.</text:span></text:p>
      <text:p text:style-name="P219"><text:span text:style-name="T220">Šeštajame skirsnyje (13</text:span><text:span text:style-name="T221">–</text:span><text:span text:style-name="T222">21 straipsniai) nustatytas ekonominių baudų skyrimo mechanizmas, jei veiklos vykdytojai pažeidžia dalyvavimo ES ATLPS reikalavimus.</text:span></text:p>
      <text:p text:style-name="P223"><text:span text:style-name="T224">Įstatymo 9 straipsnis reglamentuoja JTBKKK Kioto protokolo nustatytosios ŠESD normos vienetų įsigijimo ir perleidimo sandorius ir 11 straipsnis bendrai įgyvendinamų ir švarios plėtros projektų vykdymą, kurie negalimi vykdyti po 2020 m., pasibaigus Kioto p</text:span><text:span text:style-name="T225">rotokolo įsipareigojimų laikotarpiui ir nenustato lankstumo priemonių taikymo Lietuvos metiniams išmetamų ŠESD kiekio mažinimo ir absorbuojamų jų kiekio įsipareigojimams iki 2030 m. įgyvendinti ES ATLPS nedalyvaujančiuose sektoriuose, sudarant metinių ŠESD</text:span><text:span text:style-name="T226"><text:s/>kvotos vienetų ir (ar) absorbavimo vienetų įsigijimo ir perleidimo sandorius su kitomis valstybėmis narėmis. Penktasis</text:span><text:span text:style-name="T227">1<text:s/></text:span><text:span text:style-name="T228">skirsnis (12</text:span><text:span text:style-name="T229">1<text:s/></text:span><text:span text:style-name="T230">ir 12</text:span><text:span text:style-name="T231">2<text:s/></text:span><text:span text:style-name="T232">straipsniai) nustato tik F-dujų tvarkymo atestatų išdavimą ir Transporto priemonių oro kondicionierių pildymo F-dujomis paslaugos kokybės užtikrinimo garantinio termino nustatymą ir nenustato<text:s/></text:span><text:span text:style-name="T233">F-dujų naudojimo ribojimo, kontrolės ir darbuotojų pažymėjimų iš</text:span><text:span text:style-name="T234">davimo reikalavimų.</text:span></text:p>
      <text:p text:style-name="P235"/>
      <text:p text:style-name="P236"><text:span text:style-name="T237">4</text:span><text:span text:style-name="T238">. Kokios siūlomos naujos teisinio reguliavimo nuostatos ir kokių teigiamų rezultatų laukiama</text:span></text:p>
      <text:p text:style-name="P239">Projekte dėl daugybės pakeitimų ir geresnio straipsnių nuostatų struktūrizavimo siūloma Lietuvos Respublikos klimato kaitos valdymo įstatymą išdėstyti nauja redakcija.<text:s/></text:p>
      <text:p text:style-name="P240"><text:span text:style-name="T241">Siūlomi Projekte pakeitimai:</text:span></text:p>
      <text:p text:style-name="P242"><text:span text:style-name="T243">1</text:span><text:span text:style-name="T244">.<text:s/></text:span><text:span text:style-name="T245">Siekiant tiksliau apibrėžti įstatymo paskirtį, Projekto 1 straipsnyje papildoma, kad įstatymas nustato Lietuvos Respublikos klimato kaitos valdymo politikos formavimo ir įgyvendinimo teisi</text:span><text:span text:style-name="T246">nius pagrindus.</text:span></text:p>
      <text:p text:style-name="P247"><text:span text:style-name="T248">2</text:span><text:span text:style-name="T249">.<text:s/></text:span><text:span text:style-name="T250">Perkeliant<text:s/></text:span><text:span text:style-name="T251">Direktyvos (ES) 2023/959 nuostatas</text:span><text:span text:style-name="T252"><text:s/>ir įgyvendinant reglamentų<text:s/></text:span><text:a xlink:href="http://eur-lex.europa.eu/legal-content/LIT/TXT/?uri=CELEX:3857R2023&amp;locale=lt" office:target-frame-name="_blank" xlink:show="new"><text:span text:style-name="T253">(ES) 2023/857</text:span></text:a><text:span text:style-name="T254"><text:s/>ir<text:s/></text:span><text:a xlink:href="http://eur-lex.europa.eu/legal-content/LIT/TXT/?uri=CELEX:3839R2023&amp;locale=lt" office:target-frame-name="_blank" xlink:show="new"><text:span text:style-name="T255">(ES) 2023/839</text:span></text:a><text:span text:style-name="T256"><text:s/>reikalavimus,<text:s/></text:span><text:span text:style-name="T257">siūloma įtraukti šias papildomas sąvokas: absorbavimo vienetas, išleidimas vartoti, išmetamų ŠESD kiekis; kuras, laivybos bendrovė, metinės ŠESD išmetimo kvotos vienetas,<text:s/></text:span><text:span text:style-name="T258">reguliuojamasis subjektas, tikrintojas; patikslinti šias sąvokas: veiklos vykdytojas, atskirai apibrėžiant ŠESD išmetantį įrenginį ir ŠESD išmetančio įrenginio valdytoją; išbraukti nebeaktualias sąvokas: bendrai įgyvendinamas projektas, išmetamų teršalų ma</text:span><text:span text:style-name="T259">žinimo vienetas, nustatytoji ŠESD norma, nustatytosios ŠESD normos vienetas, patvirtintas išmetamųjų teršalų mažinimo vienetas, švarios plėtros projektas.<text:s/></text:span></text:p>
      <text:p text:style-name="P260"><text:span text:style-name="T261">3</text:span><text:span text:style-name="T262">.<text:s/></text:span><text:span text:style-name="T263">Siūloma Projekto antrajame skirsnyje 5 straipsnyje patikslinti nacionalinę klimato kaitos val</text:span><text:span text:style-name="T264">dymo politikos formavimo ir įgyvendinimo sistemą, reglamentuojant Nacionalinį klimato kaitos komitetą, kuris atlieka patariamąją klimato kaitos valdymo politikos formavimo ir įgyvendinimo funkciją ir teikia mokslines išvadas, perkeliant iš penktojo</text:span><text:span text:style-name="T265">2</text:span><text:span text:style-name="T266"><text:s/>skirsn</text:span><text:span text:style-name="T267">io (12</text:span><text:span text:style-name="T268">5<text:s/></text:span><text:span text:style-name="T269">straipsnis), kuris nustato nacionalinės išmetamų į atmosferą ŠESD apskaitos ir prognozių rengimo sistemą.</text:span></text:p>
      <text:p text:style-name="P270"><text:span text:style-name="T271">4</text:span><text:span text:style-name="T272">.<text:s/></text:span><text:span text:style-name="T273">Projekto 6 straipsnio 4 dalyje nustatoma prievolė į renginių valdytojams, kurių valdomiems įrenginiams taikomi reikalavimai atlikti ene</text:span><text:span text:style-name="T274">rgijos vartojimo auditą arba įgyvendinti sertifikuotą energijos naudojimo vadybos sistemą pagal Energijos vartojimo efektyvumo didinimo įstatymo 11 straipsnį, įgyvendinti energijos vartojimo audito ataskaitoje arba sertifikuotoje energijos naudojimo vadybo</text:span><text:span text:style-name="T275">s sistemoje pateiktas rekomendacijas. Neįgyvendinant šių rekomendacijų tokiems įrenginiams bus mažinamas nemokamai skiriamų ATL kiekis 20%. Numatomos išimtys kuomet šios nuostatos netaikomos.</text:span></text:p>
      <text:p text:style-name="P276"><text:span text:style-name="T277">5</text:span><text:span text:style-name="T278">.<text:s/></text:span><text:span text:style-name="T279">Projekto 6 straipsnio 5 dalyje nustatoma prievolė įrenginių valdytojams aplinkos ministro nustatytu terminu ir tvarka parengti poveikio klimatui neutralumo planą kiekvienam įrenginiui, kurio išmetamas ŠESD dujų kiekis yra didesnis už 80 procentilių išmetam</text:span><text:span text:style-name="T280">o ŠESD kiekio, susijusių su Europos Komisijos nustatytais atitinkamais produktų santykiniais taršos rodikliais. Iki nustatyto termino neparengus plano nemokamų apyvartinių taršos leidimų skaičius sumažinamas 20 %. Klimato neutralumo planai privalo būti par</text:span><text:span text:style-name="T281">engti atsižvelgiant į 2023 m. spalio 31 d. Komisijos įgyvendinimo reglamentą, kuriuo nustatomos Europos Parlamento ir Tarybos direktyvos<text:s/></text:span><text:a xlink:href="http://eur-lex.europa.eu/legal-content/LIT/TXT/?uri=CELEX:32003L0087&amp;locale=lt" office:target-frame-name="_blank" xlink:show="new"><text:span text:style-name="T282">2003/87/EB</text:span></text:a><text:span text:style-name="T283"><text:s/>taikymo</text:span><text:span text:style-name="T284"><text:s/>taisyklės, susijusios su poveikio klimatui neutralumo planų, reikalingų nemokamiems apyvartiniams taršos leidimams suteikti, turiniu ir formatu. Aplinkos ministerijos žiniomis šis reikalavimas bus taikomas 1 įrenginiui. Atsižvelgiant į Direktyvos<text:s/></text:span><text:a xlink:href="http://eur-lex.europa.eu/legal-content/LIT/TXT/?uri=CELEX:32003L0087&amp;locale=lt" office:target-frame-name="_blank" xlink:show="new"><text:span text:style-name="T285">2003/87/EB</text:span></text:a><text:span text:style-name="T286"><text:s/>10a straipsnio 1 dalies 5 pastraipą, klimato neutralumo planas turi būti parengtas iki 2024 m. gegužės 1 d.</text:span></text:p>
      <text:p text:style-name="P287"><text:span text:style-name="T288">6</text:span><text:span text:style-name="T289">.<text:s/></text:span><text:span text:style-name="T290">Patikslinamas trečiojo skirsnio pavad</text:span><text:span text:style-name="T291">inimas „Apyvartinių taršos leidimų prekybos sistemos reikalavimai“ vietoje ankstesniojo pavadinimo „Prekyba apyvartiniais taršos leidimais ir Kioto vienetais“<text:s/></text:span><text:span text:style-name="T292">ir papildoma naujais<text:s/></text:span><text:span text:style-name="T293">straipsniais: 9 straipsnis (galiojančio įstatymo 8 straipsnis) patikslintas,</text:span><text:span text:style-name="T294"><text:s/>kad nemokami ATL skiriami tik įrenginių valdytojams ir orlaivių naudotojams; 10 straipsnis, kuris nustato specialias išimtis orlaivių naudotojams, kurios taikomos prieš privalomos Tarptautinės civilinės aviacijos organizacijos pasaulinės rinkos priemonės<text:s/></text:span><text:span text:style-name="T295">(CORSIA) įgyvendinimą; 11 straipsnis, nustatantis specialiuosius reikalavimus laivybos bendrovėms nuo 2024 m. sausio 1 d. ir 12 straipsnis – specialiuosius reikalavimus reguliuojamiesiems subjektams, kurie nuo 2028 m. sausio 1 d. atsiskaityti ATL už jų per</text:span><text:span text:style-name="T296"><text:s/>praėjusius metus bendrai išleisto vartoti kuro išmestą ŠESD</text:span><text:span text:style-name="T297"><text:s/>kiekį pastatų, kelių transporto ir papildomų sektorių veiklos rūšims, nurodytoms šio Projekto 2 priede</text:span><text:span text:style-name="T298">.<text:s/></text:span></text:p>
      <text:p text:style-name="P299"><text:span text:style-name="T300">7</text:span><text:span text:style-name="T301">. Siekiant sudaryti galimybę taikyti lankstumo priemones Lietuvos metiniams išmetamų<text:s/></text:span><text:span text:style-name="T302">ŠESD kiekio mažinimo ir absorbuojamų jų kiekio įsipareigojimams iki 2030 m. įgyvendinti ES ATLPS nedalyvaujančiuose sektoriuose ir sudaryti metinių ŠESD kvotos vienetų ir (ar) absorbavimo vienetų įsigijimo ir perleidimo sandorius su kitomis valstybėmis nar</text:span><text:span text:style-name="T303">ėmis, patikslintos 13 straipsnio (galiojančio įstatymo 9 straipsnis) nuostatos.</text:span></text:p>
      <text:p text:style-name="P304"><text:span text:style-name="T305">8</text:span><text:span text:style-name="T306">.<text:s/></text:span><text:span text:style-name="T307">Siūloma Projekte patikslinti 14 straipsnį (galiojančio įstatymo 10 straipsnis), kad visos lėšos, gautos už aukcionuotus ATL, metinius ŠESD kvotos vienetus ir absorbavimo</text:span><text:span text:style-name="T308"><text:s/>vienetus bus pervedamos į Klimato kaitos programą ir naudojamos klimato kaitos švelninimo ir prisitaikymo prie klimato kaitos priemonių įgyvendinimui. Pagal ES ATLPS direktyvos reikalavimus 14 straipsnyje papildoma, kad programos lėšos gali būti naudojamo</text:span><text:span text:style-name="T309">s<text:s/></text:span><text:span text:style-name="T310">finansinėms kompensacijoms galutiniams kuro vartotojams pagal Europos Komisijos įgyvendinamuoju teisės aktu nustatytas išsamias taisykles tais atvejais, kai dvigubo skaičiavimo arba atsiskaitymo ATL už išleisto kuro išmetamų ŠESD kiekį negalima išvengti<text:s/></text:span><text:span text:style-name="T311">ES ATLPS II (3-ios dalies 9 punktas). Taip pat numatoma galimybė šiomis lėšomis bendrai finansuoti Socialinio klimato plano priemones pagal Reglamento<text:s/></text:span><text:a xlink:href="http://eur-lex.europa.eu/legal-content/LIT/TXT/?uri=CELEX:3955R2023&amp;locale=lt" office:target-frame-name="_blank" xlink:show="new"><text:span text:style-name="T312">(ES)<text:s/></text:span><text:span text:style-name="T313">2023/955</text:span></text:a><text:span text:style-name="T314"><text:s/>15 straipsnį (3-ios dalies 10 punktas).</text:span></text:p>
      <text:p text:style-name="P315"><text:span text:style-name="T316">9</text:span><text:span text:style-name="T317">.<text:s/></text:span><text:span text:style-name="T318">Siūloma išbraukti galiojančio įstatymo 11 straipsnį dėl bendrai įgyvendinamų ir švarios plėtros projektų vykdymo, nes pasibaigus JTBKKK Kioto protokolo įsipareigojimų laikotarpiui 2020 m., šie projekt</text:span><text:span text:style-name="T319">ai nevykdomi.<text:s/></text:span></text:p>
      <text:p text:style-name="P320"><text:span text:style-name="T321">10</text:span><text:span text:style-name="T322">.<text:s/></text:span><text:span text:style-name="T323">Siekiant griežtinti F-dujų naudojimo reguliacinę aplinką ir atsižvelgti į Reglamento (ES), (ES) 2024/573 <text:s/>reikalavimus, Projekto šeštasis skirsnis (galiojančio įstatymo penktasis</text:span><text:span text:style-name="T324">1</text:span><text:span text:style-name="T325"><text:s/>skirsnis) pakeistas: 18 straipsnis patikslintas, papi</text:span><text:span text:style-name="T326">ldytas trimis naujais 19-21 straipsniais ir išlaikytas nepakeistas 22 straipsnis dėl transporto priemonių oro kondicionierių pildymo F-dujomis.</text:span></text:p>
      <text:p text:style-name="P327"><text:span text:style-name="T328">11</text:span><text:span text:style-name="T329">.<text:s/></text:span><text:span text:style-name="T330">Projekte 18 straipsnyje dėl F-dujų tvarkymo atestatų išdavimo detalizuojami reikalavimai dėl darbuotojų minimalaus skaičiaus norint atlikti tam tikros įrangos montavimo, techninės priežiūros, nuotėkio patikros,<text:s/></text:span><text:span text:style-name="T331">eksploatacijos nutraukimo darbus ir gauti ate</text:span><text:span text:style-name="T332">status. Vienas fizinis asmuo gali atlikti įrangos montavimo darbus, tik tais atvejais, kai F-dujų kiekis sumontuotame įrangoje neviršija</text:span><text:span text:style-name="T333"><text:s/>50 t CO</text:span><text:span text:style-name="T334">2</text:span><text:span text:style-name="T335"><text:s/>ekv, kitu atveju darbus vykdo bent 2 darbuotojai. V</text:span><text:span text:style-name="T336">ienas fizinis asmuo gali atlikti nuotėkio patikrinimo, tech</text:span><text:span text:style-name="T337">ninės priežiūros, remonto ir (ar) eksploatacijos nutraukimo darbus, tik tais atvejais kai F-dujų kiekis sumontuotame įrangoje neviršija 500 t<text:s/></text:span><text:span text:style-name="T338">CO</text:span><text:span text:style-name="T339">2</text:span><text:span text:style-name="T340"><text:s/>ekv., kitu atveju darbus turi atlikti daugiau nei du darbuotojai. Reikalavimus atitinkantiems asmenims išduoda</text:span><text:span text:style-name="T341">mi atestatai per ALIS ir LIS.<text:s/></text:span></text:p>
      <text:p text:style-name="P342"><text:span text:style-name="T343">12</text:span><text:span text:style-name="T344">. Projekto naujame 19 straipsnyje nustatomi fizinių asmenų, dirbančių su F-dujomis ir OAM ir jų turinčia įranga, pažymėjimų išdavimo reikalavimai. Pažymėjimai išduodami fiziniams asmenims sėkmingai baigusiems atestavimo</text:span><text:span text:style-name="T345">, sertifikavimo ir kvalifikacijos tobulinimo programas ir galioja 7 metus nuo jų išdavimo dienos.</text:span></text:p>
      <text:p text:style-name="P346"><text:span text:style-name="T347">13</text:span><text:span text:style-name="T348">. Projekte naujame 20 straipsnyje nustatyti mokymų teikėjams leidimų, vykdyti fizinių asmenų, dirbančių su F-dujomis ir OAM ir jų turinčia įranga, atest</text:span><text:span text:style-name="T349">avimo, sertifikavimo ir kvalifikacijos tobulinimo programas, išdavimo, jų galiojimo sustabdymo, galiojimo sustabdymo panaikinimo ir galiojimo panaikinimo reikalavimai.</text:span></text:p>
      <text:p text:style-name="P350"><text:span text:style-name="T351">13</text:span><text:span text:style-name="T352">. Naujame 21 straipsnyje reglamentuojami F-dujų ribojimai ir kontrolė. Nuo</text:span><text:span text:style-name="T353"><text:s/>2026 m.</text:span><text:span text:style-name="T354"> Sausio 1 d. F-dujas draudžiama naudoti kaip tirpiklius įskaitant įrangoje, kuri turi šių dujų ir gaisro gesinimo įrangoje. Nustatoma, kad aplinkos ministras paskiria kompetentingą instituciją, kuri</text:span><text:span text:style-name="T355"><text:s/></text:span><text:span text:style-name="T356">teiks Lietuvoje registruotiems asmenims informaciją dėl r</text:span><text:span text:style-name="T357">egistravimosi Europos Komisijos<text:s/></text:span><text:span text:style-name="T358">Fluorintų dujų ir hidrofluorangliavandenilių licencijavimo sistemoje</text:span><text:span text:style-name="T359"><text:s/></text:span><text:span text:style-name="T360">(F-dujų portalas) dėl F-dujų kvotų gavimo, ataskaitų teikimo Europos Komisijai, kitais klausimais, susijusiais su F-dujų portalu. Pavedama Muitinės departa</text:span><text:span text:style-name="T361">mentui prie Finansų ministerijos atlikti F-dujų importo iš trečiųjų šalių į Lietuvos teritoriją kontrolės funkcijas, o Aplinkos apsaugos departamentui prie Aplinkos ministerijos vykdyti F-dujas tvarkančių ūkio subjektų valstybinę aplinkos apsaugos kontrolę</text:span><text:span text:style-name="T362">.</text:span></text:p>
      <text:p text:style-name="P363"><text:span text:style-name="T364">14</text:span><text:span text:style-name="T365">. Septintajame <text:s/>skirsnyje (23</text:span><text:span text:style-name="T366">–</text:span><text:span text:style-name="T367">31 straipsniai) patikslintas atsakomybės taikymo nuostatos, atsisakant žodžio „ekonominių“ baudų skyrimo ir paliekant „baudas“, jei veiklos vykdytojai pažeidžia dalyvavimo ES ATLPS reikalavimus ir išplečiamas atsakomyb</text:span><text:span text:style-name="T368">ės taikymas laivybos bendrovėms ir reguliuojamiesiems subjektams.</text:span></text:p>
      <text:p text:style-name="P369"><text:span text:style-name="T370">15</text:span><text:span text:style-name="T371">. Projekto 1 priede išplečiamas veiklos rūšių sąrašas taikomas įrenginių valdytojams, orlaivių naudotojams ir laivybos bendrovėms, ir nustatomas naujas 2 priedas, su reguliuojamųjų sub</text:span><text:span text:style-name="T372">jektų veiklos rūšių sąrašu ir sektorių, kuriems jis taikomas, apibrėžimu. Atkreiptinas dėmesys, kad nauji reikalavimai dėl ŠESD apskaitos ir ATL atsiskaitymo laivybos bendrovėms pradedami taikyti nuo 2024 m. sausio 1 d. pagal<text:s/></text:span>2023 m. lapkričio 6 d. Komisijos įgyvendinimo reglamento<text:s/><text:a xlink:href="http://eur-lex.europa.eu/legal-content/LIT/TXT/?uri=CELEX:32449R2023&amp;locale=lt" office:target-frame-name="_blank" xlink:show="new"><text:span text:style-name="T373">(ES) 2023/2449</text:span></text:a>, kuriuo nustatomos Europos Parlamento ir Tarybos reglamento<text:s/><text:a xlink:href="http://eur-lex.europa.eu/legal-content/LIT/TXT/?uri=CELEX:3757R2015&amp;locale=lt" office:target-frame-name="_blank" xlink:show="new"><text:span text:style-name="T374">(ES) 2015/757</text:span></text:a><text:s/>taikymo taisyklės, susijusios su stebėsenos planų, išmetamųjų teršalų kiekio ataskaitų, dalinių išmetamųjų teršalų kiekio ataskaitų, atitikties<text:s/>patvirtinimo dokumentų ir bendrovės lygmens ataskaitų šablonais, ir panaikinamas Komisijos įgyvendinimo reglamentas<text:s/><text:a xlink:href="http://eur-lex.europa.eu/legal-content/LIT/TXT/?uri=CELEX:31927R2016&amp;locale=lt" office:target-frame-name="_blank" xlink:show="new"><text:span text:style-name="T375">(ES) 2016/1927</text:span></text:a>, reikalavimus vykdyti ŠESD stebėseną, teikti ataskaitas<text:s/><text:span text:style-name="T376">ir nuo 2025 m. palaipsniui vis didesne dalimi atsiskaityti ATL už jų per praėjusius metus išmestą ŠESD kiekį; reguliuojamiesiems subjektams – nuo 2024 m. sausio 1 d. pagal<text:s/></text:span><text:span text:style-name="T377">2018 m. gruodžio 19 d. Komisijos įgyvendinimo reglam</text:span><text:span text:style-name="T378">ento<text:s/></text:span><text:a xlink:href="http://eur-lex.europa.eu/legal-content/LIT/TXT/?uri=CELEX:32066R2018&amp;locale=lt" office:target-frame-name="_blank" xlink:show="new"><text:span text:style-name="T379">(ES) 2018/2066</text:span></text:a><text:span text:style-name="T380"><text:s/></text:span><text:span text:style-name="T381">dėl išmetamų šiltnamio efektą sukeliančių dujų kiekio stebėsenos ir ataskaitų teikimo pagal Europos Parlamento ir Tarybos direktyvą<text:s/></text:span><text:a xlink:href="http://eur-lex.europa.eu/legal-content/LIT/TXT/?uri=CELEX:32003L0087&amp;locale=lt" office:target-frame-name="_blank" xlink:show="new"><text:span text:style-name="T382">2003/87/EB</text:span></text:a><text:span text:style-name="T383">, kuriuo iš dalies keičiamas Komisijos reglamentas<text:s/></text:span><text:a xlink:href="http://eur-lex.europa.eu/legal-content/LIT/TXT/?uri=CELEX:32012R0601&amp;locale=lt" office:target-frame-name="_blank" xlink:show="new"><text:span text:style-name="T384">(ES) Nr. 601/2012</text:span></text:a><text:span text:style-name="T385">, su paskutiniais pakeitimais, padarytais 2023 m. spalio 12 d. Komisijos įgyvendinimo reglamentu<text:s/></text:span><text:a xlink:href="http://eur-lex.europa.eu/legal-content/LIT/TXT/?uri=CELEX:32122R2023&amp;locale=lt" office:target-frame-name="_blank" xlink:show="new"><text:span text:style-name="T386">(ES) 2023/2122</text:span></text:a><text:span text:style-name="T387">, taikomi ŠESD apskaito</text:span><text:span text:style-name="T388">s reikalavimai, o nuo 2028 m. sausio 1 d. – ATL atsiskaitymo už išmestą ŠESD kiekį reikalavimai (pirmą kartą bus atsiskaitoma už išmestą ŠESD kiekį 2027 m.). Pažymėtina, kad nuo 2024 m. sausio 1 d. Reglamentas<text:s/></text:span><text:a xlink:href="http://eur-lex.europa.eu/legal-content/LIT/TXT/?uri=CELEX:32122R2023&amp;locale=lt" office:target-frame-name="_blank" xlink:show="new"><text:span text:style-name="T389">(ES) 2023/2122</text:span></text:a><text:span text:style-name="T390"><text:s/>nustato prievolę vykdyti ŠESD stebėseną deginant kurą komunalinių atliekų deginimo įrenginiuose, kurių bendrą vardinį šiluminė galia viršija 20 MW, tačiau prievolė atsiskaityti ATL už iš</text:span><text:span text:style-name="T391">mestą ŠESD kiekį nenustatoma.</text:span></text:p>
      <text:p text:style-name="P392"><text:span text:style-name="T393">16</text:span><text:span text:style-name="T394">. Projekto 3 priede (galiojančio įstatymo 2 priedas) pateikiamas atnaujintas įgyvendinamų ES teisės aktų sąrašas.</text:span></text:p>
      <text:p text:style-name="P395"><text:span text:style-name="T396">Siūlomi pakeitimai iš esmės prisidės prie išmetamų ŠESD kiekio mažinimo Lietuvoje, sąlygos JTBKKK Paryžiau</text:span><text:span text:style-name="T397">s susitarimu ir ES „</text:span><text:span text:style-name="T398">Fit for 55</text:span><text:span text:style-name="T399">“ teisės aktais nustatytų, Nacionalinėje klimato kaitos darbotvarkėje įtvirtintų, ŠESD mažinimo tikslų vykdymą, ir leis gauti papildomų lėšų į Klimato kaitos programą darnioms investicijoms visuose ūkio sektoriuose, atsinaujin</text:span><text:span text:style-name="T400">antiems ištekliams diegti, energijos vartojimo efektyvumui didinti ir kt. inovatyvioms priemonėms įgyvendinti. Tai leis sumažinti išlaidas iškastinio kuro importui iš trečiųjų šalių, didins šalies energetinę nepriklausomybę ir pramonės konkurencingumą.</text:span><text:span text:style-name="T401"><text:s/>Apl</text:span><text:span text:style-name="T402">inkos ministerijos vertinimu dėl ES ATLPS plėtros į pastatų, transporto ir kitus sektorius į valstybės biudžetą bus gaunama apie 660 mln. Eur nuo 2028 m. iki 2030 m. (ATL kainai šiuose sektoriuose siekiant 50 Eur).</text:span></text:p>
      <text:p text:style-name="P403"/>
      <text:p text:style-name="P404"><text:span text:style-name="T405">5</text:span><text:span text:style-name="T406">. Numatomo teisinio reguliavimo<text:s/></text:span><text:span text:style-name="T407">poveikio vertinimo rezultatai (jeigu rengiant įstatymų projektus toks vertinimas turi būti atliktas ir jo rezultatai nepateikiami atskiru dokumentu), galimos neigiamos priimtų įstatymų pasekmės ir kokių priemonių reikėtų imtis, kad tokių pasekmių būtų išve</text:span><text:span text:style-name="T408">ngta</text:span></text:p>
      <text:p text:style-name="P409"><text:span text:style-name="T410">Priėmus Projektą bus perkeltos ir nustatytos esminės ES „</text:span><text:span text:style-name="T411">Fit for 55</text:span><text:span text:style-name="T412">“ teisėkūros paketo nuostatos: ES ATLPS direktyvos, Pastangų pasidalijimo reglamento ir LULUCF reglamento reikalavimams įgyvendinti. Sugriežtinami ES ATLPS reikalavimai esamiems veiklos vykdytojams: įrenginių valdytojams ir orlaivių naudotojams, mažinant n</text:span><text:span text:style-name="T413">emokamai skiriamų ATL kiekį ir nustatant papildomus įpareigojimus dėl ŠESD mažinimo priemonių taikymo (pvz. nustatoma prievolė įrenginių valdytojams įgyvendinti energijos vartojimo audito priemones ir pasirengti klimato neutralumo planus). ES ATLPS reikala</text:span><text:span text:style-name="T414">vimai bus taikomi laivybos bendrovėms, vykdančias jūrinio transporto veiklą, ir reguliuojamiesiems subjektus, kurie tiekia kurą pastatų, kelių transporto ir papildomų sektorių veiklos rūšims, nurodytoms šio Projekto 2 priede.<text:s/></text:span></text:p>
      <text:p text:style-name="P415">Ilgalaikis poveikis ekonomikai bus teigiamas, nes sugriežtinti ŠESD mažinimo reikalavimai skatins modernizuoti gamybą, diegiant inovatyvias mažai ŠESD išskiriančias technologijas, įgyvendinti energijos vartojimo efektyvumo didinimo priemones pramonėje ir pastatuose, pereiti prie atsinaujinančių išteklių naudojimo palaipsniui mažinant iškastinio kuro ir degalų naudojimą, elektrifikuoti kelių transportą ir kt.</text:p>
      <text:p text:style-name="P416"><text:span text:style-name="T417">Priėmus šį Projektą bus sudarytos prielaidos įgyvendinti Lietuvos ŠESD mažinimo tikslus iki 2030 m., nustatytus minėtuose ES „</text:span><text:span text:style-name="T418">Fit</text:span><text:span text:style-name="T419"><text:s/>for 55</text:span><text:span text:style-name="T420">“ teisės aktuose ir įtvirtintus Nacionalinėje klimato kaitos valdymo darbotvarkėje. ES ATLPS taikymo išplėtimas į papildomus sektorius sudarys vienodesnes konkurencines sąlygas pramonei ir verslui, nustatoma anglies dioksido kaina skatins modernizuo</text:span><text:span text:style-name="T421">ti gamybą, bus<text:s/></text:span><text:span text:style-name="T422">gautos papildomos lėšos į valstybės biudžeto Klimato kaitos programą darnioms investicijoms visuose ūkio sektoriuose Nacionaliniame energetikos ir klimato srities veiksmų plane suplanuotoms priemonėms ir kitoms priemonėms įgyvendinti.</text:span></text:p>
      <text:p text:style-name="P423"><text:span text:style-name="T424">Per<text:s/></text:span><text:span text:style-name="T425">20</text:span><text:span text:style-name="T426">27-2030 m. laikotarpį pagal 2022 m. iškastinio kuro  vartojimo prognostinius duomenis už ES ATLPS II apyvartinius taršos leidimus (toliau<text:s/></text:span><text:span text:style-name="T427">–<text:s/></text:span><text:span text:style-name="T428">ATL) Lietuvos <text:s/>kelių transporto, pastatų ir papildomų sektorių kuro vartotojai sumokės 1 095 mln. eurų (1 ATL = 45 e</text:span><text:span text:style-name="T429">urai) ir pagal šios sistemos aukcionines teises ir Socialinį klimato fondą bus gauta 1 217 mln. eurų lėšų į valstybės biudžetą darnioms investicijoms, t. y. 122 mln. eurų daugiau lėšų darnioms investicijoms, negu sumokėsime.</text:span><text:span text:style-name="T430"><text:s/></text:span><text:span text:style-name="T431">Bendrai Lietuvos</text:span><text:span text:style-name="T432"><text:s/></text:span><text:span text:style-name="T433">šiltnamio efek</text:span><text:span text:style-name="T434">tą sukeliančių dujų (toliau – ŠESD) mažinimo tikslams vykdyti<text:s/></text:span><text:span text:style-name="T435">priemonės suplanuotos Nacionaliniame energetikos ir klimato srities (toliau – NEKS) veiksmų plane (jau skirta 9,5 mlrd. Eurų viešųjų investicijų) ir įgyvendinamos finansuojant iš Klimato kaitos<text:s/></text:span><text:span text:style-name="T436">programos ir Modernizavimo fondo ir kitų ES programų lėšų. Papildomoms NEKS veiksmų plano priemonėms dar reikalinga 3,7 mlrd. Eurų viešųjų lėšų iš turimų finansavimo šaltinių 8,1 mlrd. Eur privataus sektoriaus investicijoms. Pradedant nuo 2026 m. iki 2032<text:s/></text:span><text:span text:style-name="T437">m. planuojama finansuoti papildomas neigiamą socialinį poveikį mažinančias priemones iš Socialinio klimato fondo lėšų (664 mln. Eur fondo lėšos ir 221 mln. nacionalinių lėšų bendra finansavimas,<text:s/></text:span><text:span text:style-name="T438">– bendrai 885 mln. Eur arba<text:s/></text:span><text:span text:style-name="T439">vidutiniškai apie 126 mln. Eur pe</text:span><text:span text:style-name="T440">r metus) siekiant sušvelninti pažeidžiamų visuomenės grupių energetinį ir mobilumo nepriteklių. Tokiu būdu užtikrinant tinkamą pasirengimą ATLPS II sistemos įgyvendinimui ir jos poveikiui namų ūkiams.<text:s/></text:span></text:p>
      <text:p text:style-name="P441"/>
      <text:p text:style-name="P442">Socialinio klimato fondo lėšų įsisavinimui Lietuva iki 2025 m. birželio mėn. privalės pateikti Socialinį klimato planą.<text:s/></text:p>
      <text:p text:style-name="P443"><text:span text:style-name="T444">Sugriežtinami F-dujas tvarkančių įmonių, asmenų, dirbančių su F-dujų turinčia įranga, ir naujai nustatyti fizinių asmenų, dirbančių su F-dujomis ir OAM, ir jų turinčią įranga pažymėjimų ir</text:span><text:span text:style-name="T445"><text:s/>mokymus teikiančių įmonių leidimų vykdyti atestavimo, sertifikavimo ir kvalifikacijos tobulinimo programas reikalavimai ir griežtesnė jų kontrolė, skatins naudoti F-dujų alternatyvas, sudarys vienodesnes ir skaidresnes verslo sąlygas, prisidės prie nelega</text:span><text:span text:style-name="T446">laus F-dujų ir šių dujų turinčios įrangos importo į Lietuvos teritoriją mažinimo.</text:span></text:p>
      <text:p text:style-name="P447"><text:span text:style-name="T448">Neigiamų pasekmių priėmus įstatymo pakeitimus nenumatoma.</text:span><text:span text:style-name="T449"><text:s/></text:span></text:p>
      <text:p text:style-name="P450"/>
      <text:p text:style-name="P451"><text:span text:style-name="T452">6</text:span><text:span text:style-name="T453">. Kokią įtaką priimti įstatymai turės kriminogeninei situacijai, korupcijai</text:span></text:p>
      <text:p text:style-name="P454">Įstatymo projektas įtakos kriminogeninei situacijai ir korupcijai neturės.</text:p>
      <text:p text:style-name="P455"/>
      <text:p text:style-name="P456"><text:span text:style-name="T457">7</text:span><text:span text:style-name="T458">. Kaip įstatymų įgyvendinimas atsilieps verslo sąlygoms ir jo plėtrai</text:span></text:p>
      <text:p text:style-name="P459"><text:span text:style-name="T460">Verslo sąlygoms ir jo plėtrai priimti įstatymo pakeitimai neigiamos įtakos neturės.</text:span><text:span text:style-name="T461"><text:s/></text:span></text:p>
      <text:p text:style-name="P462"><text:span text:style-name="T463">Projekte nustatomi reikalavimai skatins visų ūkio sek</text:span><text:span text:style-name="T464">torių verslo subjektus pereiti prie mažo ŠESD kiekio plėtros, panaudojant 2014-2027 m. Daugiametės finansinės programos ES struktūrinių ir investavimo fondų lėšas, Atsparumo didinimo ir gaivinimo fondo (RRF), Sklandaus perėjimo fondo (JT),<text:s/></text:span><text:span text:style-name="T465">Direktyvos (ES)<text:s/></text:span><text:span text:style-name="T466">2023/959 pakeitimais padidinto Modernizavimo fondo (Lietuva papildomai gaus 1,9% fondo lėšų), beveik 3 kartus padidinto Inovacijų fondo ir kt. lėšas,<text:s/></text:span><text:span text:style-name="T467">modernizuoti gamybą, diegti inovatyvias mažai ŠESD išskiriančias technologijas, pereiti prie atsinaujinanč</text:span><text:span text:style-name="T468">ių energijos išteklių naudojimo, elektrifikuoti transportą ir kt. Darnios investicijos<text:s/></text:span><text:span text:style-name="T469">leis sumažinti verslui išlaidas iškastinio kuro importui iš trečiųjų šalių, didins šalies energetinę nepriklausomybę ir pramonės konkurencingumą tarptautinių mastu. Dieg</text:span><text:span text:style-name="T470">iant inovatyvias technologijas ir naujus verslo modelius, bus pereinama prie žiedinės ekonomikos, mažinamas gamtinių išteklių naudojimas, sukuriamos papildomos darbo vietos.<text:s/></text:span></text:p>
      <text:p text:style-name="P471">Priimtas projektas prisidės skatinant skaidresnį ir sąžiningesnį verslą,<text:s/>nustatoma platesniam ūkio sektorių ratui anglies dioksido kaina skatins modernizuoti gamybą, sudarys vienodesnes konkurencines sąlygas rinkoje tiems, kurie šiuo metu dalyvauja ES ATLPS sistemoje ir už išmestą ŠESD kiekį atsiskaito ATL, ir ES ATLPS nedalyvaujantiems sektoriams, kaip pastatai, kelių transportas ir papildomi sektoriai, kuriems anglies dioksido mokestis netaikomas.</text:p>
      <text:p text:style-name="P472">Projekto 14 straipsnio 3 dalyje numatoma galimybė finansinės kompensacijos galutiniams kuro vartotojams, kai dvigubo skaičiavimo ar<text:s/>atsiskaitymo ATL už išleisto vartoti kuro išmetamą ŠESD kiekį negalima išvengti (9 punktas).</text:p>
      <text:p text:style-name="P473">F-dujų reglamentavimo griežtinimas ir didesnė F-dujas ir jų turinčios įrangos importuojančių ir (ar) F-dujas tvarkančių įmonių kontrolės sąlygos užtikrins vienodų<text:s/>verslo sąlygų taikymą ir neiškreips konkurencijos. Projekte patikslinti ir naujai nustatomi reikalavimai, kurių turės laikytis F‑dujų tvarkymo atestatus norintys gauti ir turintys asmenys, mokymų teikėjai, vykdantys atestavimo, sertifikavimo ir kvalifikacijos tobulinimo programas ir sugriežtinta F-dujų teikimo rinkai iš trečiųjų šalių kontrolė.</text:p>
      <text:p text:style-name="P474"><text:span text:style-name="T475">Verslas turėtų būti suinteresuotas gamybos modernizavimu, inovatyviais verslo modelių sprendiniais</text:span><text:span text:style-name="T476">, darniomis investicijomis į perspektyviausias technologijas, maža</text:span><text:span text:style-name="T477">i ŠESD išskiriančio kuro ir degalų į rinką tiekimu, palaipsniui atsisakant iškastinio kuro, kurio kainos didžiąja dalimi priklauso nuo geopolitinės padėties.</text:span></text:p>
      <text:p text:style-name="P478"/>
      <text:p text:style-name="P479"><text:span text:style-name="T480">8</text:span><text:span text:style-name="T481">. Ar įstatymo projektas neprieštarauja strateginio lygmens planavimo dokumentams</text:span></text:p>
      <text:p text:style-name="P482">Įstatymo projektas neprieštarauja strateginio lygmens planavimo dokumentams.<text:s/></text:p>
      <text:p text:style-name="P483"/>
      <text:p text:style-name="P484"><text:span text:style-name="T485">9</text:span><text:span text:style-name="T486">. Įstatymų inkorporavimas į teisinę sistemą, kokius teisės aktus būtina priimti, kokius galiojančius teisės aktus reikia pakeisti ar pripažinti netekusiais galios</text:span></text:p>
      <text:p text:style-name="P487">Priėmus teikiamą<text:s/>Projektą, reikės priimti ir keisti kitus nacionalinius teisės aktus nurodytus 12 punkte.</text:p>
      <text:p text:style-name="P488"/>
      <text:p text:style-name="P489"><text:span text:style-name="T490">10</text:span><text:span text:style-name="T491">. Ar įstatymų projektai parengti laikantis Lietuvos Respublikos valstybinės kalbos, Teisėkūros pagrindų įstatymų reikalavimų, o įstatymų projektų sąvokos ir jas</text:span><text:span text:style-name="T492"><text:s/>įvardijantys terminai įvertinti Terminų banko įstatymo ir jo įgyvendinamųjų teisės aktų nustatyta tvarka</text:span></text:p>
      <text:p text:style-name="P493"><text:span text:style-name="T494">Įstatymo projektas parengtas laikantis Lietuvos Respublikos valstybinės kalbos įstatymo ir Lietuvos Respublikos teisėkūros pagrindų įstatymo reikalavi</text:span><text:span text:style-name="T495">mų. Įstatymo projekte pateikiamos naujos sąvokos, kurios įtvirtintos oficialiuose ES „</text:span><text:span text:style-name="T496">Fit for 55</text:span><text:span text:style-name="T497">“ teisė aktų vertimuose į lietuvių kalbą.<text:s/></text:span></text:p>
      <text:p text:style-name="P498">Projekte įtvirtinamos naujos sąvokos ir jas įvardijantys terminai suderinti su Valstybine lietuvių kalbos komisija Terminų banko įstatymo ir jo įgyvendinamųjų teisės aktų nustatyta tvarka.</text:p>
      <text:p text:style-name="P499"/>
      <text:p text:style-name="P500"><text:span text:style-name="T501">11</text:span><text:span text:style-name="T502">. Ar įstatymų projektai atitinka Žmogaus teisių ir pagrindinių laisvių apsaugos konvencijos nuostatas ir Europos Sąjungos dokumentus</text:span></text:p>
      <text:p text:style-name="P503">Įstatymų projektai atitinka Žmogaus teisių ir pagrindinių laisvių apsaugos konvencijos nuostatas, Europos Sąjungos dokumentus.</text:p>
      <text:p text:style-name="P504"/>
      <text:p text:style-name="P505"><text:span text:style-name="T506">12</text:span><text:span text:style-name="T507">. Jeigu įstatymams įgyvendinti reikia įgyvendinamųjų teisės aktų, – kas ir kada juos turėtų<text:s/></text:span><text:span text:style-name="T508">priimti</text:span></text:p>
      <text:p text:style-name="P509">Projektui įgyvendinti reikės pakeisti šiuos teisės aktus:</text:p>
      <text:p text:style-name="P510"><text:span text:style-name="T511">1</text:span><text:span text:style-name="T512">)</text:span><text:span text:style-name="T513"><text:tab/></text:span><text:span text:style-name="T514">LR Vyriausybės 2009 m. lapkričio 4 d. Nutarimo Nr. 1443 „Dėl<text:s/></text:span><text:span text:style-name="T515">įgaliojimų suteikimo įgyvendinant Lietuvos Respublikos klimato kaitos valdymo įstatymą“ pakeitimo projektas;</text:span></text:p>
      <text:p text:style-name="P516"><text:span text:style-name="T517">2</text:span><text:span text:style-name="T518">)</text:span><text:span text:style-name="T519"><text:tab/>LR aplinkos ministro įsakymo „Dėl Lietuvos Respublikos aplinkos ministro 2004 m</text:span><text:span text:style-name="T520">. balandžio 29 d. įsakymo Nr. D1-231 „Dėl Šiltnamio efektą sukeliančių dujų apyvartinių taršos leidimų skyrimo ir prekybos jais tvarkos aprašo patvirtinimo“ pakeitimo“ projektas;</text:span></text:p>
      <text:p text:style-name="P521"><text:span text:style-name="T522">3</text:span><text:span text:style-name="T523">)</text:span><text:span text:style-name="T524"><text:tab/>LR aplinkos ministro 2015 m. vasario 26 d. įsakymas Nr. D1-168 „Dėl Eu</text:span><text:span text:style-name="T525">ropos Sąjungos šiltnamio efektą sukeliančių dujų apyvartinių taršos leidimų prekybos sistemoje dalyvaujančių veiklos vykdytojų ir orlaivio naudotojų šiltnamio efektą sukeliančių dujų išmetimo, stebėsenos, apskaitos ir ataskaitų teikimo tvarkos aprašo patvi</text:span><text:span text:style-name="T526">rtinimo“ pakeitimo projektas;</text:span></text:p>
      <text:p text:style-name="P527"><text:span text:style-name="T528">4</text:span><text:span text:style-name="T529">)</text:span><text:span text:style-name="T530"><text:tab/>LR</text:span><text:span text:style-name="T531"><text:s/>aplinkos ministro įsakymo „Dėl Lietuvos Respublikos aplinkos ministro 2017 m. sausio 16 d. įsakymo Nr. D1-56 „Dėl jūrų transporto išmetamo anglies dioksido kiekio stebėsenos, ataskaitų teikimo ir tikrinimo tvarkos ap</text:span><text:span text:style-name="T532">rašo patvirtinimo“ pakeitimo projektas;</text:span></text:p>
      <text:p text:style-name="P533"><text:span text:style-name="T534">5</text:span><text:span text:style-name="T535">)</text:span><text:span text:style-name="T536"><text:tab/>LR Vyriausybės 2020 m. rugsėjo 30 d. nutarimas Nr. 1059 „Dėl Modernizavimo fondo projektų atrankos komisijos sudarymo ir Modernizavimo fondo projektų atrankos ir finansavimo tvarkos aprašo patvirtinimo“ pakeit</text:span><text:span text:style-name="T537">imo projektas;</text:span></text:p>
      <text:p text:style-name="P538"><text:span text:style-name="T539">6</text:span><text:span text:style-name="T540">)</text:span><text:span text:style-name="T541"><text:tab/>LR aplinkos ministro įsakymo „Dėl Lietuvos Respublikos aplinkos ministro 2010 m. birželio 3 d. įsakymo Nr. D1-470 „Dėl Kioto protokolo bendrai įgyvendinamų ir švarios plėtros projektų vykdymo tvarkos aprašo ir Kioto vienetų, gaunamų v</text:span><text:span text:style-name="T542">ykdant Kioto protokolo bendrai įgyvendinamus ir švarios plėtros projektus, naudojimo ir metiniams išmetamų šiltnamio efektą sukeliančių dujų kiekio mažinimo tikslams pasiekti naudojamų lankstumo priemonių taikymo tvarkos aprašo patvirtinimo“ pakeitimo proj</text:span><text:span text:style-name="T543">ektas.</text:span></text:p>
      <text:p text:style-name="P544"/>
      <text:p text:style-name="P545"><text:span text:style-name="T546">13</text:span><text:span text:style-name="T547">. Kiek valstybės, savivaldybių biudžetų ir kitų valstybės įsteigtų fondų lėšų prireiks įstatymams įgyvendinti, ar bus galima sutaupyti (pateikiami prognozuojami rodikliai einamaisiais ir artimiausiais 3 biudžetiniais metais)</text:span></text:p>
      <text:p text:style-name="P548">Dėl sugriežtintų ES ATLPS sistemos reikalavimų, nemokamų ATL skyrimo mažinimo veiklos vykdytojams, valdantiems įrenginius ir orlaivių naudotojams, ir sistemos išplėtimo į jūrų transporto veiklą vykdančius laivus, pastatus, kelių transportą ir papildomus sektorius, kurie<text:s/>privalės atsiskaityti ATL už minėtuose sektoriuose bendrai vartoti per ankstesnius kalendorinius metus išleisto kuro ŠESD kiekį įsigydami ATL aukcione bus gauta papildomų lėšų. Todėl į valstybės biudžeto Klimato kaitos programą bus gauta daugiau lėšų už aukcione parduotus ATL, kurios bus naudojamos visų ūkio sektorių darnioms investicijoms. Taip pat didinant energijos vartojimo efektyvumą ir diegiant atsinaujinančius energijos išteklius, bus sutaupomos lėšos iškastinio kuro importui, skatinamas ekonominis augimas ir konkurencingumas.<text:s/></text:p>
      <text:p text:style-name="P549"><text:span text:style-name="T550">Bus sudarytos papildomos investicinės galimybės visuose ūkio sektoriuose iš<text:s/></text:span><text:span text:style-name="T551">Direktyvos (ES) 2023/959 pakeitimais padidinto Modernizavimo fondo (Lietuva papildomai gaus 1,9% fondo lėšų), beveik 3 kartus padidinto Inovacijų fondo</text:span><text:span text:style-name="T552"><text:s/>lėšų.</text:span><text:span text:style-name="T553"><text:s/>ES ATLPS II neigiamoms socialinėms-ekonominėms pasekmėms pažeidžiamiems namų ūkiams ir mikro įmonėms kompensuoti<text:s/></text:span><text:span text:style-name="T554">Lietuva<text:s/></text:span><text:span text:style-name="T555">gaus 664 171 367 Eur per 2026-2032 m. laikotarpį iš įsteigto Socialinio klimato fondo.</text:span><text:span text:style-name="T556"><text:s/></text:span><text:span text:style-name="T557">Aplinkos ministerijos vertinimu dėl ES AT</text:span><text:span text:style-name="T558">LPS plėtros į pastatų, transporto ir kitus sektorius į valstybės biudžetą bus gaunama apie 660 mln. Eur</text:span><text:span text:style-name="T559"><text:s/></text:span><text:span text:style-name="T560">nuo 2028 m. iki 2030 m. (ATL kainai šiuose sektoriuose siekiant 50 Eur).</text:span></text:p>
      <text:p text:style-name="P561">Atsižvelgus kaip seksis vykdyti metinius ŠESD kiekio mažinimo ES ATLPS nedalyvaujančiuose sektoriuose ir absorbavimo vienetų sugeneravimo žemės naudojimo, žemės naudojimo keitimo ir miškininkystės sektoriuje įsipareigojimus, taip pat gali būti teigiamas poveikis, nes sudaroma galimybė perteklinius ŠESD kiekio vienetus ir (ar) absorbavimo vienetus perleisti kitoms ES valstybėms narėms ir gauti papildomų lėšų į valstybės biudžeto Klimato kaitos programą. Jei įsipareigojimai nevykdomi, tektų pirkti trūkstamus metinius ŠESD kiekio vienetus ir (ar) absorbavimo Klimato kaitos programos lėšomis.</text:p>
      <text:p text:style-name="P562">Įvertinta, kad reikės papildomų valstybės biudžeto lėšų ES ATLPS, pasienio anglies dioksido korekcinio mechanizmo ir F-dujų administravimo funkcijoms atlikti.</text:p>
      <text:p text:style-name="P563">Projekte nustatomiems naujiems ES ATLPS pasienio anglies dioksido korekcinio mechanizmo reikalavimams įgyvendinti, platesniam šios sistemos taikymui papildomuose sektoriuose: laivybos bendroves, vykdančioms jūrinio transporto veiklą, pastatams, kelių transportui ir kitiems sektoriams, papildomoms administravimo funkcijoms atlikti Aplinkos apsaugos agentūroje įsteigti 2 nauji etatai ir 1 etatas F-dujas tvarkančių darbuotojų mokymų proceso organizavimui ir pažymėjimų išdavimui. 3-jų naujų etatų išlaikymui kasmet pagal vidutinį pareiginės algos dydį reikės skirti apie 300 tūst. Eur.</text:p>
      <text:p text:style-name="P564"/>
      <text:p text:style-name="P565"><text:span text:style-name="T566">14</text:span><text:span text:style-name="T567">. Įstatymų</text:span><text:span text:style-name="T568"><text:s/>projektų rengimo metu gauti specialistų vertinimai ir išvados</text:span></text:p>
      <text:p text:style-name="P569">Įstatymų projektų rengimo metu specialistų vertinimų ir išvadų negauta.</text:p>
      <text:p text:style-name="P570"/>
      <text:p text:style-name="P571"><text:span text:style-name="T572">15</text:span><text:span text:style-name="T573">. Reikšminiai žodžiai, kurių reikia šiems projektams įtraukti į kompiuterinę paieškos sistemą, įskaitant Europos ž</text:span><text:span text:style-name="T574">odyno „Eurovoc“ terminus, temas bei sritis</text:span></text:p>
      <text:p text:style-name="P575">Reikšminiai Įstatymo projekto žodžiai: „klimato kaita“, „aplinka“, “absorbsvimo vienetas”, „ES apyvartinių taršos leidimų prekybos sistema“, apyvartinis taršos leidimas“, „šiltnamio efektą sukeliančios dujos“, „fluorintos šiltnamio efektą sukeliančios dujos“, „anglies dioksido ekvivalentas“.</text:p>
      <text:p text:style-name="P576"/>
      <text:p text:style-name="P577"><text:span text:style-name="T578">16</text:span><text:span text:style-name="T579">. Kiti, iniciatorių nuomone, reikalingi pagrindimai ir paaiškinimai</text:span></text:p>
      <text:p text:style-name="P580"><text:span text:style-name="T5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11" style:family="table">
      <style:table-properties style:width="6.6875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8"><text:span text:style-name="T9"><text:page-number text:fixed="false">28</text:page-number></text:span></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06-25T12:41:00Z</meta:creation-date>
    <dc:date>2024-06-25T12:41:00Z</dc:date>
    <meta:print-date>2023-11-23T17:4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12" meta:word-count="5261" meta:character-count="43676" meta:row-count="970" meta:non-whitespace-character-count="38827"/>
  </office:meta>
</office:document-meta>
</file>