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justify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Dalyviai" style:family="paragraph">
      <style:paragraph-properties fo:line-height="100%"/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color="#FF0000"/>
    </style:style>
    <style:style style:name="P44" style:parent-style-name="Dalyviai" style:family="paragraph">
      <style:paragraph-properties fo:line-height="100%"/>
      <style:text-properties style:font-weight-complex="bold"/>
    </style:style>
    <style:style style:name="P45" style:parent-style-name="Dalyviai" style:family="paragraph">
      <style:paragraph-properties fo:line-height="100%"/>
      <style:text-properties style:font-weight-complex="bold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4083in" style:use-optimal-column-width="false"/>
    </style:style>
    <style:style style:name="TableColumn50" style:family="table-column">
      <style:table-column-properties style:column-width="1.2618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2.559in" style:use-optimal-column-width="false"/>
    </style:style>
    <style:style style:name="Table48" style:family="table">
      <style:table-properties style:width="10.3326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111" style:family="table-column">
      <style:table-column-properties style:column-width="0.4083in" style:use-optimal-column-width="false"/>
    </style:style>
    <style:style style:name="TableColumn112" style:family="table-column">
      <style:table-column-properties style:column-width="1.3604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3069in" style:use-optimal-column-width="false"/>
    </style:style>
    <style:style style:name="TableColumn117" style:family="table-column">
      <style:table-column-properties style:column-width="3.5319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2.5395in" style:use-optimal-column-width="false"/>
    </style:style>
    <style:style style:name="Table110" style:family="table">
      <style:table-properties style:width="10.2145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37" style:family="table-row">
      <style:table-row-properties style:min-row-height="0.4111in" style:use-optimal-row-height="false" fo:keep-together="always"/>
    </style:style>
    <style:style style:name="P13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150" style:family="table-row">
      <style:table-row-properties style:min-row-height="2.063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tarp1" style:family="paragraph">
      <style:paragraph-properties fo:text-align="justify" fo:margin-top="0in" fo:margin-bottom="0in" fo:margin-left="-0.0187in" fo:text-indent="0.1298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P171" style:parent-style-name="Normal" style:family="paragraph">
      <style:paragraph-properties fo:text-align="justify" fo:text-indent="0.1111in"/>
      <style:text-properties fo:color="#000000" style:font-size-complex="12pt"/>
    </style:style>
    <style:style style:name="P172" style:parent-style-name="Normal" style:family="paragraph">
      <style:paragraph-properties fo:text-align="justify" fo:margin-left="-0.0187in" fo:text-indent="0.2951in">
        <style:tab-stops/>
      </style:paragraph-properties>
      <style:text-properties fo:color="#000000" style:font-size-complex="12pt"/>
    </style:style>
    <style:style style:name="P173" style:parent-style-name="Normal" style:family="paragraph">
      <style:paragraph-properties fo:text-align="justify" fo:margin-left="-0.0187in" fo:text-indent="0.1298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5" style:parent-style-name="Normal" style:family="paragraph">
      <style:paragraph-properties fo:text-align="justify" fo:text-indent="0.1111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text-position="super 66.6%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1111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text-align="justify" fo:text-indent="0.1111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2256in"/>
      <style:text-properties fo:color="#000000" style:font-size-complex="12pt"/>
    </style:style>
    <style:style style:name="P198" style:parent-style-name="Normal" style:family="paragraph">
      <style:paragraph-properties fo:text-align="justify" fo:text-indent="0.2256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justify" fo:text-indent="0.2256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8pt" style:font-size-asian="8pt" style:font-size-complex="8pt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22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><text:span text:style-name="T13"><text:tab/></text:span></text:p>
      <text:p text:style-name="P14">PAGRINDINIO KOMITETO PAPILDOMA IŠVADA (1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</text:span><text:span text:style-name="T22"><text:s/></text:span><text:span text:style-name="T23">BAUDŽIAMOJO KODEKSO<text:s/></text:span><text:span text:style-name="T24">316, 330 STRAIPSNIŲ PAKEITIMO IR KODEKSO PAPILDYMO 314</text:span><text:span text:style-name="T25">1</text:span><text:span text:style-name="T26"><text:s/>STRAIPSNIU<text:s/></text:span><text:span text:style-name="T27">ĮSTATYMO<text:s/></text:span><text:span text:style-name="T28">PROJEKTO</text:span><text:span text:style-name="T29"><text:s/></text:span><text:span text:style-name="T30">NR. XIV</text:span><text:span text:style-name="T31">P-</text:span><text:span text:style-name="T32">3409</text:span><text:span text:style-name="T33">(2</text:span><text:span text:style-name="T34">)</text:span></text:p>
      <text:p text:style-name="P35"/>
      <text:p text:style-name="P36">2024-06-07<text:s/>Nr.<text:s/>102-P-20</text:p>
      <text:p text:style-name="P37">Vilnius</text:p>
      <text:p text:style-name="P38"/>
      <text:p text:style-name="P39"><text:span text:style-name="T40">1. Komiteto<text:s/></text:span><text:span text:style-name="T41">posėdyje dalyvavo:</text:span><text:s/>komiteto pirmininkė Irena Haase, komiteto pirmininko pavaduotoja Agnė Širinskienė, komiteto nariai: Aušrinę<text:s/>Armonaitę pavaduojantis<text:s/>Kasparas Adomaitis,<text:s/>Česlav Olševski, Julius Sabatauskas, Vilius Semeška, Algirdas Stončaitis, Andrius Vyšniauskas.</text:p>
      <text:p text:style-name="P42">Komiteto biuro vedėja Dalia Komparskienė, patarėjos: Martyna Civilkienė, Jurgita Janušauskienė, Rita Karpavičiūtė, Dalia Latvelienė, Irma Leonavičiūtė, Rita Varanauskienė, Loreta Zdanavičienė,<text:span text:style-name="T43"><text:s/></text:span>vyriausioji specialistė Aidena Bacevičienė, padėjėjos: Meilė Čeputienė, Rivena Zegerienė.</text:p>
      <text:p text:style-name="P44"/>
      <text:p text:style-name="P45"/>
      <text:soft-page-break/>
      <text:p text:style-name="P46">2. Seimo kanceliarijos Teisės departamento išvados ir kitų ekspertų pasiūlymai: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/ Komisijos sprendimas</text:p>
          </table:table-cell>
          <table:table-cell table:style-name="TableCell72" table:number-rows-spanned="2">
            <text:p text:style-name="P73">Argumentai,<text:s/></text:p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</text:p>
            <text:p text:style-name="P93">2024-06-0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*</text:p>
          </table:table-cell>
          <table:table-cell table:style-name="TableCell102">
            <text:p text:style-name="P103">Įvertinę projekto atitiktį Konstitucijai, įstatymams, teisėkūros principams ir teisės technikos taisyklėms, pastabų neturime.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p text:style-name="P108">3. Subjektų, turinčių įstatymų leidybos iniciatyvos teisę, pasiūlymai:<text:s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Eil.</text:p>
            <text:p text:style-name="P123">Nr.</text:p>
          </table:table-cell>
          <table:table-cell table:style-name="TableCell124" table:number-rows-spanned="2">
            <text:p text:style-name="P125">Pasiūlymo teikėjas, data</text:p>
          </table:table-cell>
          <table:table-cell table:style-name="TableCell126" table:number-columns-spanned="3">
            <text:p text:style-name="P127">Siūloma keisti</text:p>
          </table:table-cell>
          <table:covered-table-cell/>
          <table:covered-table-cell/>
          <table:table-cell table:style-name="TableCell128" table:number-rows-spanned="2">
            <text:p text:style-name="P129">Pastabos</text:p>
          </table:table-cell>
          <table:table-cell table:style-name="TableCell130" table:number-rows-spanned="2">
            <text:p text:style-name="P131">Pasiūlymo turinys</text:p>
          </table:table-cell>
          <table:table-cell table:style-name="TableCell132" table:number-rows-spanned="2">
            <text:p text:style-name="P133">Komiteto sprendimas</text:p>
          </table:table-cell>
          <table:table-cell table:style-name="TableCell134" table:number-rows-spanned="2">
            <text:p text:style-name="P135">Argumentai,<text:s/></text:p>
            <text:p text:style-name="P136">pagrindžiantys sprendimą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str.</text:p>
          </table:table-cell>
          <table:table-cell table:style-name="TableCell142">
            <text:p text:style-name="P143">str. d.</text:p>
          </table:table-cell>
          <table:table-cell table:style-name="TableCell144">
            <text:p text:style-name="P145">p.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Seimo<text:s/>nariai<text:s/>Laurynas Kaščiūnas,</text:p>
            <text:p text:style-name="P155">Arvydas Pocius,</text:p>
            <text:p text:style-name="P156">Valdas Rakutis</text:p>
            <text:p text:style-name="P157"><text:span text:style-name="T158">2024-06-</text:span><text:span text:style-name="T159">03</text:span>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</text:span></text:p>
            <text:p text:style-name="P171">Atsižvelgiant į siūlymą nukelti Karo prievolės įstatymo Nr. I-1593 pakeitimo įstatymo projektu Nr. XIVP-3402 (2) nauja redakcija dėstomo Karo prievolės įstatymo įsigaliojimo datą į 2026 m. sausio 1 d., siūlytina atitinkamai nukelti šio įstatymo lydimųjų įstatymų pakeitimo projektų įsigaliojimo datą.</text:p>
            <text:p text:style-name="P172"/>
            <text:p text:style-name="P173"><text:span text:style-name="T174">Pasiūlymas</text:span></text:p>
            <text:p text:style-name="P175"><text:span text:style-name="T176">Pakeisti</text:span><text:span text:style-name="T177"><text:s/></text:span><text:span text:style-name="T178">Baudžiamojo kodekso 316, 330 straipsnių pakeitimo ir kodekso papildymo 314</text:span><text:span text:style-name="T179">1</text:span><text:span text:style-name="T180"><text:s/></text:span><text:span text:style-name="T181">straipsniu įstatymo<text:s/></text:span><text:span text:style-name="T182">projekto Nr. XIVP-3409(2) 3 straipsnį ir jį išdėstyti taip:</text:span></text:p>
            <text:p text:style-name="P183"><text:span text:style-name="T184">„</text:span><text:span text:style-name="T185">3 straipsnis. Įstatymo įsigaliojimas</text:span></text:p>
            <text:p text:style-name="P186"><text:span text:style-name="T187">Šis įstatymas įsigalioja<text:s/></text:span><text:span text:style-name="T188">2025</text:span><text:span text:style-name="T189"><text:s/></text:span><text:span text:style-name="T190">2026</text:span><text:span text:style-name="T191"><text:s/>m. sausio 1<text:s/></text:span><text:span text:style-name="T192">d.“</text:span></text:p>
          </table:table-cell>
          <table:table-cell table:style-name="TableCell193">
            <text:p text:style-name="P194">Pritarti</text:p>
          </table:table-cell>
          <table:table-cell table:style-name="TableCell195">
            <text:p text:style-name="P196">Suderinta su pagrindiniu<text:s/>įstatymų paketo<text:s/>projektu Nr. XIVP-3402(2).<text:s/>Pritariant<text:s/>pasiūlymui<text:s/>patikslinama, kad pasiūlymas<text:s/>pateiktas<text:s/>ne<text:s/>3<text:s/>straipsniui, o<text:s/>4<text:s/>projekto<text:s/>straipsniui:</text:p>
            <text:p text:style-name="P197"/>
            <text:p text:style-name="P198"><text:span text:style-name="T199">„</text:span><text:span text:style-name="T200">3</text:span><text:span text:style-name="T201"><text:s/>4 straipsnis. Įstatymo įsigaliojimas</text:span></text:p>
            <text:p text:style-name="P202"><text:span text:style-name="T203">Šis įstatymas įsigalioja<text:s/></text:span><text:span text:style-name="T204">2025</text:span><text:span text:style-name="T205"><text:s/></text:span><text:span text:style-name="T206">2026</text:span><text:span text:style-name="T207"><text:s/>m. sausio 1<text:s/></text:span><text:span text:style-name="T208">d.“</text:span></text:p>
            <text:p text:style-name="P209"/>
            <text:p text:style-name="P210">Balsavimo rezultatai:</text:p>
            <text:p text:style-name="P211">už –<text:s/>7, prieš –<text:s/>0, susilaikė –<text:s/>0.</text:p>
          </table:table-cell>
        </table:table-row>
      </table:table>
      <text:p text:style-name="P212"/>
      <text:p text:style-name="P213"/>
      <text:p text:style-name="P214"/>
      <text:p text:style-name="P215">Komiteto pirmininkė<text:tab/><text:tab/><text:tab/><text:tab/><text:tab/><text:tab/><text:tab/><text:tab/><text:tab/><text:tab/><text:tab/><text:tab/><text:tab/><text:tab/><text:tab/><text:tab/>Irena Haase</text:p>
      <text:p text:style-name="P216"/>
      <text:p text:style-name="P217"/>
      <text:p text:style-name="P218"/>
      <text:p text:style-name="P219"/>
      <text:p text:style-name="P220"/>
      <text:p text:style-name="P221"><text:span text:style-name="T222">K</text:span><text:span text:style-name="T223">omiteto biuro patarėja<text:s/></text:span><text:span text:style-name="T224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etarp1" style:display-name="betarp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07T10:41:00Z</meta:creation-date>
    <dc:date>2024-06-07T10:41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3" meta:paragraph-count="16" meta:word-count="354" meta:character-count="2645" meta:row-count="35" meta:non-whitespace-character-count="2307"/>
  </office:meta>
</office:document-meta>
</file>