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style:line-height-at-least="0.25in"/>
      <style:text-properties fo:hyphenate="true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style:font-name="Times New Roman" fo:color="#000000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style:font-name="Times New Roman" fo:color="#000000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fo:color="#000000" fo:language="en" fo:country="US" style:language-asian="lt" style:country-asian="L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style:font-style-complex="italic" fo:language="en" fo:country="US"/>
    </style:style>
    <style:style style:name="T52" style:parent-style-name="DefaultParagraphFont" style:family="text">
      <style:text-properties style:font-style-complex="italic" fo:language="en" fo:country="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 style:font-weight-complex="bold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font-weight-complex="bold"/>
    </style:style>
    <style:style style:name="T61" style:parent-style-name="DefaultParagraphFont" style:family="text">
      <style:text-properties style:font-name="Times New Roman" style:font-weight-complex="bold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style:font-weight-complex="bold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107" style:family="table-column">
      <style:table-column-properties style:column-width="0.5583in" style:use-optimal-column-width="false"/>
    </style:style>
    <style:style style:name="TableColumn108" style:family="table-column">
      <style:table-column-properties style:column-width="1.2083in" style:use-optimal-column-width="false"/>
    </style:style>
    <style:style style:name="TableColumn109" style:family="table-column">
      <style:table-column-properties style:column-width="0.3868in" style:use-optimal-column-width="false"/>
    </style:style>
    <style:style style:name="TableColumn110" style:family="table-column">
      <style:table-column-properties style:column-width="0.4354in" style:use-optimal-column-width="false"/>
    </style:style>
    <style:style style:name="TableColumn111" style:family="table-column">
      <style:table-column-properties style:column-width="0.3527in" style:use-optimal-column-width="false"/>
    </style:style>
    <style:style style:name="TableColumn112" style:family="table-column">
      <style:table-column-properties style:column-width="4.2388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434in" style:use-optimal-column-width="false"/>
    </style:style>
    <style:style style:name="Table106" style:family="table">
      <style:table-properties style:width="10.5006in" style:rel-width="100%" fo:margin-left="0in" table:align="left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name="Times New Roman"/>
    </style:style>
    <style:style style:name="P118" style:parent-style-name="Normal" style:family="paragraph">
      <style:paragraph-properties fo:widows="0" fo:orphans="0" fo:text-align="justify"/>
      <style:text-properties style:font-name="Times New Roma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name="Times New Roma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style:font-name="Times New Roma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name="Times New Roman"/>
    </style:style>
    <style:style style:name="P125" style:parent-style-name="Normal" style:family="paragraph">
      <style:paragraph-properties fo:widows="0" fo:orphans="0" fo:text-align="justify"/>
      <style:text-properties style:font-name="Times New Roman"/>
    </style:style>
    <style:style style:name="P126" style:parent-style-name="Normal" style:family="paragraph">
      <style:paragraph-properties fo:widows="0" fo:orphans="0" fo:text-align="justify"/>
      <style:text-properties style:font-name="Times New Roma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name="Times New Roma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name="Times New Roman"/>
    </style:style>
    <style:style style:name="TableRow131" style:family="table-row">
      <style:table-row-properties style:min-row-height="0.2631in" style:use-optimal-row-height="false" fo:keep-together="always"/>
    </style:style>
    <style:style style:name="P132" style:parent-style-name="Normal" style:family="paragraph">
      <style:paragraph-properties fo:widows="0" fo:orphans="0" fo:text-align="justify"/>
      <style:text-properties style:font-name="Times New Roman"/>
    </style:style>
    <style:style style:name="P133" style:parent-style-name="Normal" style:family="paragraph">
      <style:paragraph-properties fo:widows="0" fo:orphans="0" fo:text-align="justify"/>
      <style:text-properties style:font-name="Times New Roma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style:font-name="Times New Roma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name="Times New Roma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name="Times New Roman"/>
    </style:style>
    <style:style style:name="P140" style:parent-style-name="Normal" style:family="paragraph">
      <style:paragraph-properties fo:widows="0" fo:orphans="0" fo:text-align="justify"/>
      <style:text-properties style:font-name="Times New Roman"/>
    </style:style>
    <style:style style:name="P141" style:parent-style-name="Normal" style:family="paragraph">
      <style:paragraph-properties fo:widows="0" fo:orphans="0" fo:text-align="justify"/>
      <style:text-properties style:font-name="Times New Roman"/>
    </style:style>
    <style:style style:name="P142" style:parent-style-name="Normal" style:family="paragraph">
      <style:paragraph-properties fo:widows="0" fo:orphans="0" fo:text-align="justify"/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Pasiulymai2" style:family="paragraph">
      <style:paragraph-properties fo:widows="0" fo:orphans="0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</style:style>
    <style:style style:name="T148" style:parent-style-name="DefaultParagraphFont" style:family="text">
      <style:text-properties style:font-name="Times New Roman" fo:color="#000000" style:language-asian="lt" style:country-asian="LT"/>
    </style:style>
    <style:style style:name="T149" style:parent-style-name="DefaultParagraphFont" style:family="text">
      <style:text-properties style:font-name="Times New Roman" fo:color="#000000" style:language-asian="lt" style:country-asian="LT"/>
    </style:style>
    <style:style style:name="T150" style:parent-style-name="DefaultParagraphFont" style:family="text">
      <style:text-properties style:font-name="Times New Roman" fo:color="#000000"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name="Times New Roman" fo:color="#000000" style:language-asian="lt" style:country-asian="LT" fo:hyphenate="true"/>
    </style:style>
    <style:style style:name="P159" style:parent-style-name="Normal" style:family="paragraph">
      <style:paragraph-properties fo:text-align="justify" style:line-height-at-least="0.25in" fo:text-indent="0.4923in"/>
      <style:text-properties style:font-name="Times New Roman" fo:hyphenate="tru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Pasiūlymai2" style:family="paragraph">
      <style:text-properties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hyphenate="tru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normal" style:font-weight-asian="normal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normal" style:font-weight-asian="normal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normal" style:font-weight-asian="normal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74" style:parent-style-name="Isvada_konsoliduotai_versijai5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normal" style:font-weight-asian="normal" style:font-size-complex="12pt"/>
    </style:style>
    <style:style style:name="T178" style:parent-style-name="DefaultParagraphFont" style:family="text">
      <style:text-properties fo:font-weight="normal" style:font-weight-asian="normal" style:font-size-complex="12pt"/>
    </style:style>
    <style:style style:name="T179" style:parent-style-name="DefaultParagraphFont" style:family="text">
      <style:text-properties fo:font-weight="normal" style:font-weight-asian="normal" style:font-size-complex="12pt"/>
    </style:style>
    <style:style style:name="P180" style:parent-style-name="Isvada_konsoliduotai_versijai5" style:family="paragraph">
      <style:paragraph-properties fo:text-align="justify"/>
      <style:text-properties fo:font-weight="normal" style:font-weight-asian="normal" style:font-size-complex="12pt"/>
    </style:style>
    <style:style style:name="TableColumn182" style:family="table-column">
      <style:table-column-properties style:column-width="0.4083in" style:use-optimal-column-width="false"/>
    </style:style>
    <style:style style:name="TableColumn183" style:family="table-column">
      <style:table-column-properties style:column-width="1.0652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0.4659in" style:use-optimal-column-width="false"/>
    </style:style>
    <style:style style:name="TableColumn187" style:family="table-column">
      <style:table-column-properties style:column-width="0.3333in" style:use-optimal-column-width="false"/>
    </style:style>
    <style:style style:name="TableColumn188" style:family="table-column">
      <style:table-column-properties style:column-width="3.9256in" style:use-optimal-column-width="false"/>
    </style:style>
    <style:style style:name="TableColumn189" style:family="table-column">
      <style:table-column-properties style:column-width="1.0173in" style:use-optimal-column-width="false"/>
    </style:style>
    <style:style style:name="TableColumn190" style:family="table-column">
      <style:table-column-properties style:column-width="2.1131in" style:use-optimal-column-width="false"/>
    </style:style>
    <style:style style:name="Table181" style:family="table">
      <style:table-properties style:width="10.2145in" fo:margin-left="0in" table:align="center"/>
    </style:style>
    <style:style style:name="TableRow191" style:family="table-row">
      <style:table-row-properties style:min-row-height="0.327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208" style:family="table-row">
      <style:table-row-properties style:min-row-height="0.4111in" style:use-optimal-row-height="false" fo:keep-together="always"/>
    </style:style>
    <style:style style:name="P20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29" style:parent-style-name="DefaultParagraphFont" style:family="text">
      <style:text-properties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language="en" fo:country="US"/>
    </style:style>
    <style:style style:name="P242" style:parent-style-name="Normal" style:family="paragraph">
      <style:paragraph-properties fo:text-align="justify" fo:text-indent="0.1576in"/>
    </style:style>
    <style:style style:name="P24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64" style:parent-style-name="Isvada_konsoliduotai_versijai5" style:family="paragraph">
      <style:paragraph-properties fo:text-align="justify"/>
      <style:text-properties fo:font-weight="normal" style:font-weight-asian="normal" style:font-size-complex="12pt"/>
    </style:style>
    <style:style style:name="P265" style:parent-style-name="BodyText2" style:family="paragraph">
      <style:paragraph-properties fo:line-height="100%"/>
    </style:style>
    <style:style style:name="T266" style:parent-style-name="DefaultParagraphFont" style:family="text">
      <style:text-properties style:font-name="Times New Roman" fo:font-weight="bold" style:font-weight-asian="bold" style:font-size-complex="12pt"/>
    </style:style>
    <style:style style:name="T267" style:parent-style-name="DefaultParagraphFont" style:family="text">
      <style:text-properties style:font-name="Times New Roman" fo:font-weight="bold" style:font-weight-asian="bold" style:font-size-complex="12pt"/>
    </style:style>
    <style:style style:name="T268" style:parent-style-name="DefaultParagraphFont" style:family="text">
      <style:text-properties style:font-name="Times New Roman" style:font-size-complex="12pt"/>
    </style:style>
    <style:style style:name="T269" style:parent-style-name="DefaultParagraphFont" style:family="text">
      <style:text-properties style:font-name="Times New Roman" style:font-size-complex="12pt"/>
    </style:style>
    <style:style style:name="T270" style:parent-style-name="DefaultParagraphFont" style:family="text">
      <style:text-properties style:font-name="Times New Roman" style:font-size-complex="12pt"/>
    </style:style>
    <style:style style:name="T271" style:parent-style-name="DefaultParagraphFont" style:family="text">
      <style:text-properties style:font-name="Times New Roman" style:font-size-complex="12pt"/>
    </style:style>
    <style:style style:name="T272" style:parent-style-name="DefaultParagraphFont" style:family="text">
      <style:text-properties style:font-name="Times New Roman" style:font-size-complex="12pt"/>
    </style:style>
    <style:style style:name="T273" style:parent-style-name="DefaultParagraphFont" style:family="text">
      <style:text-properties style:font-name="Times New Roman" style:font-size-complex="12pt"/>
    </style:style>
    <style:style style:name="T274" style:parent-style-name="DefaultParagraphFont" style:family="text">
      <style:text-properties style:font-name="Times New Roman" style:font-size-complex="12pt"/>
    </style:style>
    <style:style style:name="T275" style:parent-style-name="DefaultParagraphFont" style:family="text">
      <style:text-properties style:font-name="Times New Roman" style:font-size-complex="12pt"/>
    </style:style>
    <style:style style:name="P276" style:parent-style-name="Pranesejas" style:family="paragraph">
      <style:paragraph-properties fo:line-height="100%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  <style:text-properties style:font-name="Times New Roman"/>
    </style:style>
    <style:style style:name="P282" style:parent-style-name="Normal" style:family="paragraph">
      <style:paragraph-properties fo:text-align="justify" fo:text-indent="0.5in"/>
      <style:text-properties style:font-name="Times New Roman"/>
    </style:style>
    <style:style style:name="P283" style:parent-style-name="Normal" style:family="paragraph">
      <style:paragraph-properties fo:text-align="justify" fo:text-indent="0.5in"/>
      <style:text-properties style:font-name="Times New Roman"/>
    </style:style>
    <style:style style:name="P284" style:parent-style-name="Normal" style:family="paragraph">
      <style:paragraph-properties fo:text-align="justify" fo:text-indent="0.5in"/>
      <style:text-properties style:font-name="Times New Roman"/>
    </style:style>
    <style:style style:name="P285" style:parent-style-name="Normal" style:family="paragraph">
      <style:paragraph-properties fo:text-align="justify" fo:text-indent="0.5in"/>
      <style:text-properties style:font-name="Times New Roman"/>
    </style:style>
    <style:style style:name="P286" style:parent-style-name="Normal" style:family="paragraph">
      <style:paragraph-properties fo:text-align="justify" fo:text-indent="0.5in"/>
      <style:text-properties style:font-name="Times New Roman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</text:span><text:span text:style-name="T14"><text:s/></text:span><text:span text:style-name="T15">LIETUVOS RESPUBLIKOS SEIM</text:span><text:span text:style-name="T16">O NUTARIMO „DĖL</text:span><text:span text:style-name="T17"> </text:span><text:span text:style-name="T18">LIETUVOS RESPUBLIKOS SEIMO<text:s/></text:span><text:span text:style-name="T19">2023 M. GRUOD</text:span><text:span text:style-name="T20">Ž</text:span><text:span text:style-name="T21">IO 21 D. NUTARIMO NR. XIV-2434<text:s/></text:span><text:span text:style-name="T22">„</text:span><text:span text:style-name="T23">D</text:span><text:span text:style-name="T24">Ė</text:span><text:span text:style-name="T25">L LIETUVOS RESPUBLIKOS KARINI</text:span><text:span text:style-name="T26">Ų</text:span><text:span text:style-name="T27"><text:s/>VIENET</text:span><text:span text:style-name="T28">Ų</text:span><text:span text:style-name="T29">, KARI</text:span><text:span text:style-name="T30">Ų</text:span><text:span text:style-name="T31"><text:s/>IR CIVILI</text:span><text:span text:style-name="T32">Ų</text:span><text:span text:style-name="T33"><text:s/>KRA</text:span><text:span text:style-name="T34">Š</text:span><text:span text:style-name="T35">TO APSAUGOS SISTEMOS TARNAUTOJ</text:span><text:span text:style-name="T36">Ų</text:span><text:span text:style-name="T37"><text:s/>DALYVAVIMO TARPTAUTIN</text:span><text:span text:style-name="T38">Ė</text:span><text:span text:style-name="T39">SE OPERACIJOSE</text:span><text:span text:style-name="T40">“</text:span><text:span text:style-name="T41"><text:s/>PAKEITIMO</text:span><text:span text:style-name="T42">“</text:span><text:span text:style-name="T43"><text:s/>PROJEKT</text:span><text:span text:style-name="T44">O</text:span><text:span text:style-name="T45"> </text:span><text:span text:style-name="T46">NR. XIVP-</text:span><text:span text:style-name="T47">4026</text:span></text:p>
      <text:p text:style-name="P48"/>
      <text:p text:style-name="P49">2024-0<text:span text:style-name="T50">7</text:span>-17<text:s text:c="2"/><text:span text:style-name="T51">104-P-</text:span><text:span text:style-name="T52">48</text:span></text:p>
      <text:p text:style-name="P53">Vilnius</text:p>
      <text:p text:style-name="P54"/>
      <text:p text:style-name="P55"><text:span text:style-name="T56"><text:s text:c="10"/>1.<text:s/></text:span><text:span text:style-name="T57">Komiteto posėdyje dalyvavo</text:span><text:span text:style-name="T58">: komiteto pirmininkas</text:span><text:span text:style-name="T59"><text:s/>Arvydas Pocius</text:span><text:span text:style-name="T60">,</text:span><text:span text:style-name="T61"><text:s/>pirmininko pavaduotojas<text:s/></text:span><text:span text:style-name="T62">Dainius Gaižausk</text:span><text:span text:style-name="T63">as,</text:span><text:span text:style-name="T64"><text:s/></text:span><text:span text:style-name="T65">komiteto nariai</text:span><text:span text:style-name="T66"><text:s/></text:span><text:span text:style-name="T67">Virgilijus Alekna,<text:s/></text:span><text:span text:style-name="T68">Arvydas Anušauskas, Jonas Jarutis, Raimondas Lopata,<text:s/></text:span><text:span text:style-name="T69">Valdas Rakutis</text:span><text:span text:style-name="T70">. Komiteto biuras: vedėjas Evaldas Sinkevičius, patarėjai: Vilma Greckaitė,<text:s/></text:span><text:span text:style-name="T71">Gediminas Kazėnas</text:span><text:span text:style-name="T72">. Kviestiniai:<text:s/></text:span><text:span text:style-name="T73">krašto apsaugos viceministrė<text:s/></text:span><text:span text:style-name="T74">Greta Monika Tu</text:span><text:span text:style-name="T75">č</text:span><text:span text:style-name="T76">kut</text:span><text:span text:style-name="T77">ė</text:span><text:span text:style-name="T78">, Kra</text:span><text:span text:style-name="T79">š</text:span><text:span text:style-name="T80">to apsaugos ministerijos</text:span><text:span text:style-name="T81"><text:s/>(toliau - KAM)</text:span><text:span text:style-name="T82"><text:s/>Teis</text:span><text:span text:style-name="T83">ė</text:span><text:span text:style-name="T84">s departamento direktor</text:span><text:span text:style-name="T85">ė</text:span><text:span text:style-name="T86"><text:s/>Judita Nagien</text:span><text:span text:style-name="T87">ė</text:span><text:span text:style-name="T88">, KAM Tarptautini</text:span><text:span text:style-name="T89">ų</text:span><text:span text:style-name="T90"><text:s/>ry</text:span><text:span text:style-name="T91">š</text:span><text:span text:style-name="T92">i</text:span><text:span text:style-name="T93">ų</text:span><text:span text:style-name="T94"><text:s/>ir operacij</text:span><text:span text:style-name="T95">ų</text:span><text:span text:style-name="T96"><text:s/>grup</text:span><text:span text:style-name="T97">ė</text:span><text:span text:style-name="T98">s (toliau - TROG) vadovas Algirdas Norkus, KAM TROG vyresnysis patarėjas plk. ltn. Darius Senikas, Lietuvos kariuomenės vado padėjėjas plk. Andrius Jagminas,<text:s/></text:span><text:span text:style-name="T99">Respublikos Prezidento patar</text:span><text:span text:style-name="T100">ė</text:span><text:span text:style-name="T101">jas Tomas Godliauskas.</text:span><text:span text:style-name="T102"><text:s/></text:span><text:span text:style-name="T103"><text:s/></text:span></text:p>
      <text:soft-page-break/>
      <text:h text:style-name="Pasiulymai_p2" text:outline-level="6"><text:span text:style-name="T104">2. Ekspertų, konsultantų, specialistų išvados, pasiūlymai, pataisos, pastabos<text:s/></text:span><text:span text:style-name="T105">(toliau – pasiūlymai):</text:span></text:h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</text:p>
            <text:p text:style-name="P118">Nr.</text:p>
          </table:table-cell>
          <table:table-cell table:style-name="TableCell119" table:number-rows-spanned="2">
            <text:p text:style-name="P120">Pasiūlymo teikėjas, data</text:p>
          </table:table-cell>
          <table:table-cell table:style-name="TableCell121" table:number-columns-spanned="3">
            <text:p text:style-name="P122">Siūloma keisti</text:p>
          </table:table-cell>
          <table:covered-table-cell/>
          <table:covered-table-cell/>
          <table:table-cell table:style-name="TableCell123" table:number-rows-spanned="2">
            <text:p text:style-name="P124"/>
            <text:p text:style-name="P125">Pasiūlymo turinys</text:p>
            <text:p text:style-name="P126"/>
          </table:table-cell>
          <table:table-cell table:style-name="TableCell127" table:number-rows-spanned="2">
            <text:p text:style-name="P128">Komiteto nuomonė</text:p>
          </table:table-cell>
          <table:table-cell table:style-name="TableCell129" table:number-rows-spanned="2">
            <text:p text:style-name="P130">Argumentai, pagrindžiantys nuomonę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tr.</text:p>
          </table:table-cell>
          <table:table-cell table:style-name="TableCell136">
            <text:p text:style-name="P137">Str. d.</text:p>
          </table:table-cell>
          <table:table-cell table:style-name="TableCell138">
            <text:p text:style-name="P139">P.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asiulymai2">Seimo kanceliarijos<text:s/></text:p>
            <text:p text:style-name="Pasiulymai2">Teisės departamentas,</text:p>
            <text:p text:style-name="P147"><text:span text:style-name="T148">2024-07</text:span><text:span text:style-name="T149">-</text:span><text:span text:style-name="T150">1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bookmark-start text:name="part_dfe2145034de4627b6e924b2cff5d7c4"/><text:bookmark-end text:name="part_dfe2145034de4627b6e924b2cff5d7c4"/> Įvertinę projekto atitiktį Konstitucijai, įstatymams, teisėkūros principams ir teisės technikos taisyklėms, pastabų neturime.</text:p>
            <text:p text:style-name="P159"/>
          </table:table-cell>
          <table:table-cell table:style-name="TableCell160">
            <text:p text:style-name="P161">Pritarti</text:p>
          </table:table-cell>
          <table:table-cell table:style-name="TableCell162">
            <text:p text:style-name="P163"/>
          </table:table-cell>
        </table:table-row>
      </table:table>
      <text:h text:style-name="Pasiulymai_p4" text:outline-level="6"><text:span text:style-name="T164">3. Piliečių, asociacijų, politinių partijų ir kitų suinteresuotų asmenų pasiūlymai:<text:s/></text:span><text:span text:style-name="T165">negauta.</text:span></text:h>
      <text:h text:style-name="Pasiulymai_p4" text:outline-level="6"><text:span text:style-name="T166">4. Valstybės ir savivaldybių institucijų ir įstaigų pasiūlymai:<text:s/></text:span><text:span text:style-name="T167">negauta.</text:span></text:h>
      <text:h text:style-name="Pasiulymai_p4" text:outline-level="6"><text:span text:style-name="T168">5. Subjektų, turinčių įstatymų leidybos iniciatyvos teisę, pasiūlymai:<text:s/></text:span><text:span text:style-name="T169">negauta.</text:span></text:h>
      <text:h text:style-name="Pasiulymai_p4" text:outline-level="6"><text:span text:style-name="T170">6. Papildomų<text:s/></text:span><text:span text:style-name="T171"><text:s/></text:span><text:span text:style-name="T172">komitetų išvados:<text:s/></text:span><text:span text:style-name="T173">negauta.</text:span></text:h>
      <text:h text:style-name="P174" text:outline-level="6"><text:span text:style-name="T175">7. Komiteto sprendimas ir pasiūlymai:</text:span><text:span text:style-name="T176"><text:s/></text:span><text:span text:style-name="T177">pritarti iniciatorių pateiktam<text:s/></text:span><text:span text:style-name="T178">Seimo nutarimo<text:s/></text:span><text:span text:style-name="T179">projektui ir Komiteto išvadai.</text:span></text:h>
      <text:h text:style-name="P180" text:outline-level="6">7.1. Komiteto pasiūlymai:</text:h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Eil.</text:p>
            <text:p text:style-name="P194">Nr.</text:p>
          </table:table-cell>
          <table:table-cell table:style-name="TableCell195" table:number-rows-spanned="2">
            <text:p text:style-name="P196">Pasiūlymo teikėjas, data</text:p>
          </table:table-cell>
          <table:table-cell table:style-name="TableCell197" table:number-columns-spanned="3">
            <text:p text:style-name="P198">Siūloma keisti</text:p>
          </table:table-cell>
          <table:covered-table-cell/>
          <table:covered-table-cell/>
          <table:table-cell table:style-name="TableCell199" table:number-rows-spanned="2">
            <text:p text:style-name="P200">Pastabos</text:p>
          </table:table-cell>
          <table:table-cell table:style-name="TableCell201" table:number-rows-spanned="2">
            <text:p text:style-name="P202">Pasiūlymo turinys</text:p>
          </table:table-cell>
          <table:table-cell table:style-name="TableCell203" table:number-rows-spanned="2">
            <text:p text:style-name="P204">Komiteto</text:p>
          </table:table-cell>
          <table:table-cell table:style-name="TableCell205" table:number-rows-spanned="2">
            <text:p text:style-name="P206">Argumentai,<text:s/></text:p>
            <text:p text:style-name="P207">pagrindžiantys sprendimą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str.</text:span></text:p>
          </table:table-cell>
          <table:table-cell table:style-name="TableCell214">
            <text:p text:style-name="P215"><text:span text:style-name="T216">str. d.</text:span></text:p>
          </table:table-cell>
          <table:table-cell table:style-name="TableCell217">
            <text:p text:style-name="P218"><text:span text:style-name="T219">p.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Nacionalinio saugumo ir gynybos komitetas,<text:s/><text:span text:style-name="T229">2024-07-17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Argumentai:</text:p>
            <text:p text:style-name="P240">Atsižvelgiant į tai, kad paskutinis Seimo posėdis pratęstoje Seimo sesijoje numatytas liepos<text:s/>18 d., nutarimo projekte numatyta įsigaliojimo data nėra realistiška, todėl siūloma nutarimo įsigaliojimo datą nustatyti<text:s/><text:span text:style-name="T241">2024 m. spalio 1 d.</text:span></text:p>
            <text:p text:style-name="P242"/>
            <text:p text:style-name="P243">Pasiūlymas:</text:p>
            <text:p text:style-name="P244"><text:span text:style-name="T245">Nutarimo projekto 2 straipsnį išdėstyti taip:</text:span></text:p>
            <text:p text:style-name="P246"><text:span text:style-name="T247">“</text:span><text:span text:style-name="T248">Nustatyti, kad<text:s/></text:span><text:span text:style-name="T249">š</text:span><text:span text:style-name="T250">io nutarimo 1 straipsnio 2 dalis<text:s/></text:span><text:span text:style-name="T251">į</text:span><text:span text:style-name="T252">sigalioja 2024 m.<text:s/></text:span><text:span text:style-name="T253">rugs</text:span><text:span text:style-name="T254">ė</text:span><text:span text:style-name="T255">jo</text:span><text:span text:style-name="T256"><text:s/></text:span><text:span text:style-name="T257">spalio</text:span><text:span text:style-name="T258"><text:s/>1 d.</text:span><text:span text:style-name="T259">“</text:span></text:p>
          </table:table-cell>
          <table:table-cell table:style-name="TableCell260">
            <text:p text:style-name="P261">Pritarti</text:p>
          </table:table-cell>
          <table:table-cell table:style-name="TableCell262">
            <text:p text:style-name="P263"/>
          </table:table-cell>
        </table:table-row>
      </table:table>
      <text:h text:style-name="P264" text:outline-level="6"/>
      <text:p text:style-name="P265"><text:span text:style-name="T266">8. Balsavimo rezultatai:</text:span><text:span text:style-name="T267"><text:s/></text:span><text:span text:style-name="T268">u</text:span><text:span text:style-name="T269">ž–</text:span><text:span text:style-name="T270">8, prie</text:span><text:span text:style-name="T271">š–</text:span><text:span text:style-name="T272">0, susilaik</text:span><text:span text:style-name="T273">ė–</text:span><text:span text:style-name="T274">0. Pritarta bendru sutarimu.</text:span><text:span text:style-name="T275">.<text:s/></text:span></text:p>
      <text:p text:style-name="P276"><text:span text:style-name="T277">9. Komiteto paskirti pranešėjai:</text:span><text:span text:style-name="T278"><text:s/></text:span><text:span text:style-name="T279">Arvydas Pocius.</text:span><text:span text:style-name="T280"><text:s/></text:span></text:p>
      <text:soft-page-break/>
      <text:p text:style-name="P281">PRIDEDAMA. Komiteto patobulintas Seimo nutarimo projektas XIVP-4026(2), jo lyginamasis variantas.</text:p>
      <text:p text:style-name="P282"/>
      <text:p text:style-name="P283">Komiteto pirmininkas<text:tab/><text:tab/><text:tab/><text:tab/><text:tab/><text:tab/><text:tab/><text:tab/><text:tab/><text:tab/><text:tab/><text:tab/><text:tab/><text:s text:c="27"/>Arvydas Pocius<text:tab/><text:tab/></text:p>
      <text:p text:style-name="P284"/>
      <text:p text:style-name="P285"/>
      <text:p text:style-name="P286"/>
      <text:p text:style-name="P287"><text:span text:style-name="T288">Nacionalinio saugumo ir gynybos komiteto biuro<text:s/></text:span><text:span text:style-name="T289">vedėjas Evaldas Sinkevičius</text:span><text:span text:style-name="T2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 Light" style:font-name-asian="Calibri Light" style:font-name-complex="Calibri Light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4-07-17T10:14:00Z</meta:creation-date>
    <dc:date>2024-07-17T10:14:00Z</dc:date>
    <meta:print-date>2024-04-15T07:2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02" meta:character-count="2981" meta:row-count="124" meta:non-whitespace-character-count="2613"/>
  </office:meta>
</office:document-meta>
</file>