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4.861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min-row-height="7.181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odyText" style:family="paragraph">
      <style:paragraph-properties fo:margin-right="-0.0048in" fo:text-indent="0.5in"/>
      <style:text-properties style:font-weight-complex="bold"/>
    </style:style>
    <style:style style:name="P49" style:parent-style-name="BodyText" style:family="paragraph">
      <style:paragraph-properties fo:margin-right="-0.0048in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BodyText" style:family="paragraph">
      <style:paragraph-properties fo:margin-right="-0.0048in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333333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BodyText" style:family="paragraph">
      <style:paragraph-properties fo:margin-right="-0.0048in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 fo:color="#333333" fo:background-color="#FFFFFF"/>
    </style:style>
    <style:style style:name="T63" style:parent-style-name="DefaultParagraphFont" style:family="text">
      <style:text-properties style:font-weight-complex="bold" fo:color="#333333" fo:background-color="#FFFFFF"/>
    </style:style>
    <style:style style:name="T64" style:parent-style-name="DefaultParagraphFont" style:family="text">
      <style:text-properties style:font-weight-complex="bold" fo:color="#333333" fo:background-color="#FFFFFF"/>
    </style:style>
    <style:style style:name="T65" style:parent-style-name="DefaultParagraphFont" style:family="text">
      <style:text-properties style:font-weight-complex="bold" fo:color="#333333" fo:background-color="#FFFFFF"/>
    </style:style>
    <style:style style:name="P66" style:parent-style-name="BodyText" style:family="paragraph">
      <style:paragraph-properties fo:margin-right="-0.0048in" fo:text-indent="0.5in"/>
    </style:style>
    <style:style style:name="T67" style:parent-style-name="DefaultParagraphFont" style:family="text">
      <style:text-properties style:font-weight-complex="bold" fo:color="#333333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BodyText" style:family="paragraph">
      <style:paragraph-properties fo:margin-right="-0.0048in" fo:text-indent="0.5in"/>
      <style:text-properties fo:color="#000000"/>
    </style:style>
    <style:style style:name="P70" style:parent-style-name="BodyText" style:family="paragraph">
      <style:paragraph-properties fo:margin-right="-0.0048in" fo:text-indent="0.5in"/>
      <style:text-properties style:font-weight-complex="bold"/>
    </style:style>
    <style:style style:name="P7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2021 METŲ VALSTYBĖS BIUDŽETO IR SAVIVALDYBIŲ BIUDŽETŲ</text:p>
      <text:p text:style-name="P7">FINANSINIŲ RODIKLIŲ PATVIRTINIMO</text:p>
      <text:p text:style-name="P8">ĮSTATYMO PROJEKTO</text:p>
      <text:p text:style-name="P9">Nr. XIIIP-5302</text:p>
      <text:p text:style-name="P10"/>
      <text:p text:style-name="P11">2020-11-09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<text:span text:style-name="T50">Argumentai</text:span><text:span text:style-name="T51">:</text:span><text:span text:style-name="T52"><text:s/></text:span></text:p>
            <text:p text:style-name="P53"><text:span text:style-name="T54">Lietuvos Respublikos Seimas 2018 m. birželio 5 d. nutarimo Nr. XIII-1229<text:s/></text:span>„<text:span text:style-name="T55">Dėl Lietuvos edukologijos universiteto ir Aleksandro Stulginskio universiteto reorganizavimo prijungimo prie Vytauto Didžiojo universiteto būdu ir Vytauto Didžiojo universiteto statuto patvirtinimo</text:span>“<text:s/>6 str. 1 dalyje<text:s/>pasiūlė Lietuvos Respublikos Vyriausybei: r<text:span text:style-name="T56">engiant Lietuvos Respublikos valstybės ir savivaldybių biudžetų 2019, 2020, 2021 ir 2022 metų finansinių rodiklių patvirtinimo įstatymų projektus ir skirstant Europos Sąjungos struktūrinės paramos lėšas, atsižvelgti į Lietuvos edukologijos universiteto ir Aleksandro Stulginskio universiteto reorganizavimo prijungimo prie Vytauto Didžiojo universiteto būdu plane numatytą finansavimo poreikį<text:s/></text:span><text:span text:style-name="T57">&lt;...&gt;<text:s/></text:span><text:span text:style-name="T58">;</text:span></text:p>
            <text:p text:style-name="P59"><text:span text:style-name="T60">Taip pat<text:s/></text:span><text:span text:style-name="T61">Lietuvos Respublikos</text:span><text:s/>Vyriausybės 2017 m. lapkričio 11 d. nutarime Nr. 947 „Dėl<text:s/><text:span text:style-name="T62">Valstybinių universitetų tinklo optimizavimo plano įgyvendinimo priemonių patvirtinimo</text:span><text:span text:style-name="T63">“ (2020-02-15 aktuali redakcija) buvo numatytos lėšos</text:span><text:span text:style-name="T64"><text:s/>Vytauto D</text:span><text:span text:style-name="T65">idžiojo universitetui, kurios institucijos nepasiekė.</text:span></text:p>
            <text:p text:style-name="P66"><text:span text:style-name="T67">Atsižvelgiant į<text:s/></text:span><text:span text:style-name="T68">Lietuvos Respublikos</text:span><text:s/>Vyriausybės ir Lietuvos Respublikos Seimo priimtus nutarimus,<text:s/>prašome<text:s/>skirti 4 750 tūkst. eurų.</text:p>
            <text:p text:style-name="P69"/>
            <text:p text:style-name="P70"/>
            <text:p text:style-name="P71"><text:span text:style-name="T72">Pasiūlymas:</text:span><text:span text:style-name="T73"><text:s/>Padidinti<text:s/></text:span><text:span text:style-name="T74">Vytauto Didžiojo universiteto finansavimą, skiriant<text:s/></text:span><text:span text:style-name="T75"><text:s/></text:span><text:span text:style-name="T76">papildomus<text:s/></text:span>4 750 tūkst.<text:s/>eurų.</text:p>
            <text:p text:style-name="P77"/>
            <text:p text:style-name="P78"><text:span text:style-name="T79">Lėšų šaltinis:</text:span><text:span text:style-name="T80"><text:s/></text:span>Valstybės biudžeto įplaukos iš akcizo mokesčio<text:span text:style-name="T81">.</text:span><text:span text:style-name="T82"><text:s/></text:span></text:p>
            <text:p text:style-name="P83"/>
          </table:table-cell>
        </table:table-row>
      </table:table>
      <text:p text:style-name="P84"/>
      <text:section text:name="Sect1" text:style-name="S1">
        <text:soft-page-break/>
        <text:p text:style-name="P85">Teikia</text:p>
        <text:p text:style-name="P86">Seimo narys<text:s/><text:tab/><text:tab/><text:tab/><text:tab/><text:tab/><text:span text:style-name="T87">(Parašas)</text:span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ListParagraphChar" style:display-name="List Paragraph Char" style:family="text">
      <style:text-properties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1-09T06:32:00Z</meta:creation-date>
    <dc:date>2020-11-09T06:32:00Z</dc:date>
    <meta:print-date>2019-10-21T06:2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8b87b70-7eeb-4b54-a44f-e2707946a16c</meta:user-defined>
    <meta:document-statistic meta:page-count="1" meta:paragraph-count="9" meta:word-count="208" meta:character-count="1651" meta:row-count="37" meta:non-whitespace-character-count="1452"/>
  </office:meta>
</office:document-meta>
</file>