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style:font-name-asian="Calibri" fo:font-weight="bold" style:font-weight-asian="bold" fo:font-style="italic" style:font-style-asian="italic"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fo:color="#000000" style:font-size-complex="12pt"/>
    </style:style>
    <style:style style:name="T7" style:parent-style-name="DefaultParagraphFont" style:family="text">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style:font-weight-complex="bold" fo:color="#000000" style:font-size-complex="12pt"/>
    </style:style>
    <style:style style:name="P14" style:parent-style-name="Normal" style:family="paragraph">
      <style:paragraph-properties fo:text-align="center"/>
      <style:text-properties style:font-name-asian="Calibri" style:font-weight-complex="bold" fo:color="#000000" style:font-size-complex="12pt"/>
    </style:style>
    <style:style style:name="P15"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6"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7"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2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weight-complex="bold" style:font-size-complex="12pt"/>
    </style:style>
    <style:style style:name="P4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46" style:parent-style-name="Normal" style:family="paragraph">
      <style:paragraph-properties fo:widows="0" fo:orphans="0" fo:text-align="justify" fo:line-height="150%" fo:text-indent="0.5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name-complex="Arial" fo:font-weight="bold" style:font-weight-asian="bold" style:font-weight-complex="bold" fo:color="#000000" style:font-size-complex="12pt"/>
    </style:style>
    <style:style style:name="T49" style:parent-style-name="DefaultParagraphFont" style:family="text">
      <style:text-properties style:font-name-asian="Calibri" style:font-name-complex="Arial"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style:font-name-asian="Calibri" style:font-name-complex="Arial" fo:font-weight="bold" style:font-weight-asian="bold" style:font-weight-complex="bold" fo:color="#000000" style:font-size-complex="12pt"/>
    </style:style>
    <style:style style:name="P51" style:parent-style-name="Normal" style:list-style-name="LFO1" style:family="paragraph">
      <style:paragraph-properties fo:widows="0" fo:orphans="0" fo:text-align="justify" fo:line-height="150%" fo:margin-left="0in" fo:text-indent="0.5in" fo:background-color="#FFFFFF">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name-complex="Arial" fo:font-weight="bold" style:font-weight-asian="bold" fo:color="#000000" style:font-size-complex="12p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name-asian="Calibri" style:font-name-complex="Arial" fo:font-weight="bold" style:font-weight-asian="bold" style:font-weight-complex="bold" fo:color="#000000" style:font-size-complex="12pt"/>
    </style:style>
    <style:style style:name="P55"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56"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57"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58"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59"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60"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61"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62"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63"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64"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65"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66" style:parent-style-name="Normal" style:family="paragraph">
      <style:paragraph-properties fo:widows="0" fo:orphans="0" fo:text-align="justify" fo:line-height="150%" fo:text-indent="0.5in"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widows="0" fo:orphans="0" fo:text-align="justify" fo:line-height="150%" fo:text-indent="0.5in" fo:background-color="#FFFFFF"/>
      <style:text-properties style:font-name-complex="Arial" fo:font-weight="bold" style:font-weight-asian="bold" fo:color="#000000" style:font-size-complex="12pt" style:language-asian="lt" style:country-asian="LT"/>
    </style:style>
    <style:style style:name="P68" style:parent-style-name="Normal" style:family="paragraph">
      <style:paragraph-properties fo:widows="0" fo:orphans="0" fo:text-align="justify" fo:line-height="150%" fo:text-indent="0.5in" fo:background-color="#FFFFFF"/>
      <style:text-properties style:font-name-complex="Arial"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text-properties style:font-name-asian="Calibri" style:font-size-complex="12pt"/>
    </style:style>
    <style:style style:name="P71" style:parent-style-name="Normal" style:family="paragraph">
      <style:paragraph-properties fo:widows="0" fo:orphans="0" fo:text-align="justify" fo:line-height="150%" fo:text-indent="0.5in" fo:background-color="#FFFFFF"/>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78" style:parent-style-name="DefaultParagraphFont" style:family="text">
      <style:text-properties style:font-name-asian="Calibri" style:font-name-complex="Arial" fo:font-weight="bold" style:font-weight-asian="bold" style:font-weight-complex="bold" style:font-size-complex="12pt"/>
    </style:style>
    <style:style style:name="T79" style:parent-style-name="DefaultParagraphFont" style:family="text">
      <style:text-properties style:font-name-asian="Calibri" style:font-name-complex="Arial" fo:font-weight="bold" style:font-weight-asian="bold" style:font-weight-complex="bold" style:font-size-complex="12pt"/>
    </style:style>
    <style:style style:name="T80" style:parent-style-name="DefaultParagraphFont" style:family="text">
      <style:text-properties style:font-name-asian="Calibri" style:font-name-complex="Arial" fo:font-weight="bold" style:font-weight-asian="bold" style:font-weight-complex="bold" style:font-size-complex="12pt"/>
    </style:style>
    <style:style style:name="T81" style:parent-style-name="DefaultParagraphFont" style:family="text">
      <style:text-properties style:font-name-asian="Calibri" style:font-name-complex="Arial" fo:font-weight="bold" style:font-weight-asian="bold" style:font-weight-complex="bold" style:font-size-complex="12pt"/>
    </style:style>
    <style:style style:name="T82" style:parent-style-name="DefaultParagraphFont" style:family="text">
      <style:text-properties style:font-name-asian="Calibri" style:font-name-complex="Arial" style:font-size-complex="12pt"/>
    </style:style>
    <style:style style:name="P83" style:parent-style-name="Normal" style:family="paragraph">
      <style:paragraph-properties fo:widows="0" fo:orphans="0" fo:text-align="justify" fo:line-height="150%" fo:text-indent="0.5in" fo:background-color="#FFFFFF"/>
    </style:style>
    <style:style style:name="T84" style:parent-style-name="DefaultParagraphFont" style:family="text">
      <style:text-properties style:font-name-asian="Calibri" style:font-name-complex="Arial" fo:font-weight="bold" style:font-weight-asian="bold" fo:color="#0D0D0D" style:font-size-complex="12pt"/>
    </style:style>
    <style:style style:name="T85" style:parent-style-name="DefaultParagraphFont" style:family="text">
      <style:text-properties style:font-name-asian="Calibri" style:font-name-complex="Arial" fo:font-weight="bold" style:font-weight-asian="bold" fo:color="#262626" style:font-size-complex="12pt"/>
    </style:style>
    <style:style style:name="T86" style:parent-style-name="DefaultParagraphFont" style:family="text">
      <style:text-properties style:font-name-asian="Calibri" style:font-name-complex="Arial" fo:font-weight="bold" style:font-weight-asian="bold" fo:color="#0D0D0D" style:font-size-complex="12pt"/>
    </style:style>
    <style:style style:name="P87" style:parent-style-name="Normal" style:family="paragraph">
      <style:paragraph-properties fo:widows="0" fo:orphans="0" fo:text-align="justify" fo:line-height="150%" fo:text-indent="0.5in" fo:background-color="#FFFFFF"/>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D0D0D"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fo:background-color="#FFFFFF"/>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fo:color="#0D0D0D" style:font-size-complex="12pt" style:language-asian="lt" style:country-asian="LT"/>
    </style:style>
    <style:style style:name="T96" style:parent-style-name="DefaultParagraphFont" style:family="text">
      <style:text-properties fo:font-weight="bold" style:font-weight-asian="bold" style:font-weight-complex="bold" fo:color="#0D0D0D"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font-style="italic" style:font-style-asian="italic" style:font-style-complex="italic"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language-asian="lt" style:country-asian="LT"/>
    </style:style>
  </office:automatic-styles>
  <office:body>
    <office:text text:use-soft-page-breaks="true">
      <text:p text:style-name="P1"><text:span text:style-name="T3">Projektas</text:span></text:p>
      <text:p text:style-name="P4">LIETUVOS RESPUBLIKOS</text:p>
      <text:p text:style-name="P5"><text:bookmark-start text:name="_Hlk517869064"/><text:span text:style-name="T6">ŠVENTOSIOS JŪRŲ UOSTO ĮSTATYMO NR. X-</text:span><text:bookmark-end text:name="_Hlk517869064"/><text:span text:style-name="T7">910</text:span><text:bookmark-start text:name="_Hlk517869074"/></text:p>
      <text:p text:style-name="P8"><text:span text:style-name="T9">4, 5, 7 IR 10 STRAIPSNIŲ</text:span><text:span text:style-name="T10"><text:s/></text:span><text:span text:style-name="T11">PAKEITIMO</text:span><text:bookmark-end text:name="_Hlk517869074"/></text:p>
      <text:p text:style-name="P12">ĮSTATYMAS</text:p>
      <text:p text:style-name="P13"/>
      <text:p text:style-name="P14"/>
      <text:p text:style-name="P15">2021 m.<text:s/><text:tab/>d. <text:s/>Nr.</text:p>
      <text:p text:style-name="P16">Vilnius</text:p>
      <text:p text:style-name="P17"/>
      <text:p text:style-name="P18">1 straipsnis. 4 straipsnio pakeitimas</text:p>
      <text:p text:style-name="P19">Pakeisti 4 straipsnio 2 dalį ir ją išdėstyti taip:</text:p>
      <text:p text:style-name="P20"><text:span text:style-name="T21">„2.<text:s/></text:span><text:span text:style-name="T22">Uosto paslaugomis besinaudojančios įmonės, sudariusios sutartį su savivaldybės įmone dėl veiklos uoste (toliau – uosto naudotojai), ir uosto žemės naudotojai, tai yra uosto naudotojai, sudarę sutartį su Palangos miesto savivaldybės administracijos direktoriumi (arba jo įgaliotu kitu Palangos miesto savivaldybės administracijos valstybės tarnautoju) dėl uosto žemės nuomos (toliau – uosto žemės naudotojai), uosto teritorijoje gali vykdyti tik tokią veiklą, kuri atitinka uosto paskirtį</text:span><text:span text:style-name="T23">.<text:s/></text:span><text:span text:style-name="T24">Uosto paslaugomis besinaudojančios įmonės ir uosto žemės naudotojai, sudarę sutartį su savivaldybės įmone dėl veiklos uoste (toliau – uosto naudotojai) ar dėl uosto žemės nuomos (toliau – uosto žemės naudotojai), uosto teritorijoje gali vykdyti tik tokią veiklą, kuri atitinka uosto paskirtį</text:span><text:span text:style-name="T25">.</text:span><text:span text:style-name="T26">“</text:span></text:p>
      <text:p text:style-name="P27"/>
      <text:p text:style-name="P28">2 straipsnis. 5 straipsnio pakeitimas</text:p>
      <text:p text:style-name="P29">Pakeisti 5 straipsnį ir jį išdėstyti taip:</text:p>
      <text:p text:style-name="P30"><text:span text:style-name="T31">„</text:span><text:span text:style-name="T32">5 straipsnis. Uosto žemė, akvatorija ir uosto infrastruktūra</text:span></text:p>
      <text:p text:style-name="P33"><text:span text:style-name="T34">1. Uosto žemė, akvatorija ir uosto infrastruktūra yra Lietuvos valstybės turtas, kuris Vyriausybės nutarimu perduodamas valdyti, naudoti ir disponuoti juo patikėjimo teise Palangos miesto<text:s/></text:span><text:span text:style-name="T35">savivaldyb</text:span><text:span text:style-name="T36">ei<text:s/></text:span><text:span text:style-name="T37">reikmėms, nurodytoms šio įstatymo 4 straipsnio 1 dalyje ir 7 straipsnio 1 dalyje</text:span><text:span text:style-name="T38">. Uosto akvatoriją ir uosto infrastruktūrą Palangos miesto savivaldybės taryba perduoda šio įstatymo 7 straipsnio 2 dalyje nurodytai savivaldybės įmonei pagal turto patikėjimo sutartį.</text:span><text:span text:style-name="T39"><text:s/></text:span><text:span text:style-name="T40">savivaldybės įsteigtai įmonei reikmėms, nurodytoms šio įstatymo 4 straipsnio 1 dalyje ir 7 straipsnio 1 dalyje.</text:span></text:p>
      <text:p text:style-name="P41">2. Uosto žemė, akvatorija ir<text:s/>uosto<text:s/>infrastruktūra<text:s/>neprivatizuojamos.</text:p>
      <text:p text:style-name="P42">3. Uostui priskirtu valstybės turtu negali būti užtikrinamas trečiųjų asmenų prievolių vykdymas.“</text:p>
      <text:p text:style-name="P43"/>
      <text:p text:style-name="P44">3 straipsnis. 7 straipsnio pakeitimas</text:p>
      <text:p text:style-name="P45">Pakeisti 7 straipsnį ir jį išdėstyti taip:</text:p>
      <text:p text:style-name="P46"><text:bookmark-start text:name="_Hlk72760464"/><text:soft-page-break/><text:span text:style-name="T47">„</text:span><text:bookmark-end text:name="_Hlk72760464"/><text:span text:style-name="T48">7 straipsnis.<text:s/></text:span><text:span text:style-name="T49">Palangos miesto savivaldybės, kaip uosto valdytojos, funkcijos</text:span><text:span text:style-name="T50"><text:s/>Uosto valdymas</text:span></text:p>
      <text:list text:style-name="LFO1">
        <text:list-item text:start-value="1">
          <text:p text:style-name="P51">Palangos miesto savivaldybės, kaip uosto valdytojos, funkcijos:</text:p>
        </text:list-item>
      </text:list>
      <text:p text:style-name="P52">1. Uosto žemę, akvatoriją ir uosto infrastruktūrą patikėjimo teise valdo, naudoja ir jomis disponuoja uosto direkcija<text:s/>šiame<text:s/>įstatyme,<text:s/>uosto direkcijos<text:s/>įstatuose, jos veiklą<text:s/>reglamentuojančiuose<text:s/>teisės<text:s/>aktuose<text:s/>nustatyta tvarka ir sąlygomis. Uosto direkcija yra Palangos miesto savivaldybės tarybos sprendimu įsteigta įmonė. Jos savininko teises ir pareigas įgyvendina Palangos miesto savivaldybės administracija.</text:p>
      <text:p text:style-name="P53"><text:span text:style-name="T54">2. Pagrindinės uosto direkcijos funkcijos:</text:span></text:p>
      <text:p text:style-name="P55">1) koordinuoti uosto žemės naudotojų vykdomą uosto teritorijos apsaugą;</text:p>
      <text:p text:style-name="P56">2) užtikrinti saugią laivybą uoste;</text:p>
      <text:p text:style-name="P57">3) nuomoti uosto žemę ir perduoti ją laikinai neatlygintinai naudotis šio įstatymo 10 straipsnio<text:s/>4<text:s/>dalyje nustatytais atvejais;</text:p>
      <text:p text:style-name="P58">4) rinkti atlyginimą už uosto paslaugas;</text:p>
      <text:p text:style-name="P59">5) organizuoti uosto akvatorijoje žmonių ir laivų gelbėjimo darbus;</text:p>
      <text:p text:style-name="P60">6) rengti uosto plėtros krypčių projektus, organizuoti jų įgyvendinimą, mokslinių tyrimų darbus, reklamuoti uostą;</text:p>
      <text:p text:style-name="P61">7) įgyvendinti uosto apsaugos nuo taršos prevencijos priemones ir organizuoti taršos padarinių likvidavimą;</text:p>
      <text:p text:style-name="P62">8) stebėti ir išlaikyti projektinius gylius uosto akvatorijoje, prie krantinių ir pirsų;</text:p>
      <text:p text:style-name="P63">9) statyti, remontuoti, rekonstruoti, griauti ir atnaujinti (modernizuoti) uosto infrastruktūrą;</text:p>
      <text:p text:style-name="P64">10) organizuoti ir vykdyti uosto aplinkos apsaugą;</text:p>
      <text:p text:style-name="P65">11) užtikrinti neišnuomotos uosto žemės (teritorijos) priežiūrą.</text:p>
      <text:p text:style-name="P66">2. Palangos miesto savivaldybė šio straipsnio 1 dalyje nustatytoms funkcijoms, išskyrus šio straipsnio 1 dalies 3 punkte nurodytą funkciją, įgyvendinti įsteigia savivaldybės įmonę.<text:s/></text:p>
      <text:p text:style-name="P67">3. Šio straipsnio<text:s/>2<text:s/>dalies 6–9 punktuose nustatytas funkcijas<text:s/>uosto<text:s/>direkcija įgyvendina kartu su Palangos miesto savivaldybe.“</text:p>
      <text:p text:style-name="P68"/>
      <text:p text:style-name="P69">4 straipsnis. 10 straipsnio pakeitimas</text:p>
      <text:p text:style-name="P70">Pakeisti 10 straipsnį ir jį išdėstyti taip:</text:p>
      <text:p text:style-name="P71"><text:span text:style-name="T72">10 straipsnis. Uosto žemės nuoma</text:span></text:p>
      <text:p text:style-name="P73"><text:span text:style-name="T74">1.<text:s/></text:span><text:span text:style-name="T75">Palangos miesto savivaldybės taryba uosto žemę gali išnuomoti tik konkurso tvarka. Šios tvarkos aprašą Palangos miesto savivaldybės tarybos teikimu tvirtina Vyriausybė.</text:span><text:span text:style-name="T76"><text:s/></text:span></text:p>
      <text:soft-page-break/>
      <text:p text:style-name="P77"><text:span text:style-name="T78">1. Uosto direkcija turi teisę išnuomoti uosto žemę veiklai, susijusiai su uosto paskirtimi<text:s/></text:span><text:span text:style-name="T79">ir</text:span><text:span text:style-name="T80"><text:s/></text:span><text:span text:style-name="T81">nurodytai šio įstatymo 4 straipsnio 1 dalyje.</text:span><text:span text:style-name="T82"><text:s/>Uosto žemė Lietuvos Respublikos Vyriausybės nustatyta tvarka taip pat gali būti perduota laikinai neatlygintinai naudotis.</text:span></text:p>
      <text:p text:style-name="P83"><text:span text:style-name="T84">2. Uosto direkcija uosto žemę gali išnuomoti tik viešosios procedūros tvarka. Šios tvarkos aprašą Palangos miesto savivaldybės tarybos<text:s/></text:span><text:span text:style-name="T85">teikimu<text:s/></text:span><text:span text:style-name="T86">tvirtina Vyriausybė.</text:span></text:p>
      <text:p text:style-name="P87"><text:span text:style-name="T88">2</text:span><text:span text:style-name="T89">.<text:s/></text:span><text:span text:style-name="T90">3.</text:span><text:span text:style-name="T91"><text:s/></text:span><text:span text:style-name="T92">Uosto žemės nuomos sutarties formą ir uosto žemės nuomos mokesčio apskaičiavimo tvarkos aprašą Palangos miesto savivaldybės tarybos teikimu tvirtina Vyriausybė.</text:span></text:p>
      <text:p text:style-name="P93"><text:span text:style-name="T94">3</text:span><text:span text:style-name="T95">.</text:span><text:span text:style-name="T96"><text:s/>4.</text:span><text:span text:style-name="T97"><text:s/></text:span><text:span text:style-name="T98">Uosto žemė gali būti perduota laikinai neatlygintinai naudotis valstybės institucijoms, kurių veikla uoste privaloma pagal Lietuvos Respublikos įstatymus. Sprendimą perduoti uosto žemę neatlygintinai naudotis priima Palangos miesto savivaldybės taryba. Uosto žemė perduodama laikinai neatlygintinai naudotis Vyriausybės nustatyta tvarka.</text:span><text:span text:style-name="T99">“</text:span></text:p>
      <text:p text:style-name="P100"/>
      <text:p text:style-name="P101"/>
      <text:p text:style-name="P102"><text:span text:style-name="T103">Skelbiu šį Lietuvos Respublikos Seimo priimtą įstatymą.</text:span></text:p>
      <text:p text:style-name="P104"/>
      <text:p text:style-name="P105">Respublikos Prezidentas</text:p>
      <text:p text:style-name="P106"/>
      <text:p text:style-name="P107"/>
      <text:p text:style-name="P108">Teikia</text:p>
      <text:p text:style-name="P109"><text:span text:style-name="T110">Seimo narys <text:s text:c="91"/>Mindaugas Skritul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ras tvirtina bazines ir didžiausias mažmenines kompensuojamųjų vaistinių preparatų ir kompensuojamųjų medicinos pagalbos priemonių kainas</dc:title>
    <meta:initial-creator>EITUTIENĖ Rasa</meta:initial-creator>
    <dc:creator>adlibuser</dc:creator>
    <meta:creation-date>2021-06-30T09:48:00Z</meta:creation-date>
    <dc:date>2021-06-30T09:48:00Z</dc:date>
    <meta:print-date>2021-05-25T05:24:00Z</meta:print-date>
    <meta:template xlink:href="Normal.dotm" xlink:type="simple"/>
    <meta:editing-cycles>2</meta:editing-cycles>
    <meta:editing-duration>PT0S</meta:editing-duration>
    <meta:document-statistic meta:page-count="3" meta:paragraph-count="63" meta:word-count="640" meta:character-count="5167" meta:row-count="117" meta:non-whitespace-character-count="4590"/>
  </office:meta>
</office:document-meta>
</file>