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T13" style:parent-style-name="DefaultParagraphFont" style:family="text">
      <style:text-properties fo:color="#222222" fo:background-color="#FFFFFF"/>
    </style:style>
    <style:style style:name="P14" style:parent-style-name="Kopija" style:family="paragraph">
      <style:paragraph-properties fo:break-before="page" fo:margin-right="0.1937in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Hyperlink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 style:text-underline-type="none"/>
    </style:style>
    <style:style style:name="T52" style:parent-style-name="Hyperlink" style:family="text">
      <style:text-properties fo:color="#000000" fo:font-size="11pt" style:font-size-asian="11pt" style:font-size-complex="11pt" style:text-underline-type="none"/>
    </style:style>
    <style:style style:name="T53" style:parent-style-name="Hyperlink" style:family="text">
      <style:text-properties fo:color="#000000" fo:font-size="11pt" style:font-size-asian="11pt" style:font-size-complex="11pt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TableColumn56" style:family="table-column">
      <style:table-column-properties style:column-width="3.993in"/>
    </style:style>
    <style:style style:name="TableColumn57" style:family="table-column">
      <style:table-column-properties style:column-width="3.0083in"/>
    </style:style>
    <style:style style:name="Table55" style:family="table">
      <style:table-properties style:width="7.0013in" fo:margin-left="-0.0986in" table:align="left"/>
    </style:style>
    <style:style style:name="TableRow58" style:family="table-row">
      <style:table-row-properties style:min-row-height="1.218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3" style:parent-style-name="DefaultParagraphFont" style:family="text">
      <style:text-properties fo:color="#000000" fo:font-size="8pt" style:font-size-asian="8pt" style:font-size-complex="8pt"/>
    </style:style>
    <style:style style:name="T104" style:parent-style-name="Hyperlink" style:family="text">
      <style:text-properties fo:font-size="8pt" style:font-size-asian="8pt" style:font-size-complex="8pt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2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2-18<text:s text:c="3"/>Nr.<text:s/><text:s/><text:span text:style-name="T13">S-2023-5675-XIVP-3419</text:span></text:p>
          </table:table-cell>
        </table:table-row>
      </table:table>
      <text:p text:style-name="P14"/>
      <text:p text:style-name="P43">DĖL<text:s/>LIETUVOS RESPUBLIKOS<text:s/>ŠVIETIMO ĮSTATYMO NR. I-1489 14, 28, 29 STRAIPSNIŲ PAKEITIMO ĮSTATYMO PROJEKTO NR. XIVP-3419 ATITIKTIES EUROPOS SĄJUNGOS TEISEI</text:p>
      <text:p text:style-name="P44"/>
      <text:p text:style-name="P45"><text:span text:style-name="T46">Įvertinę Lietuvos Respublikos<text:s/></text:span><text:span text:style-name="T47">Seimo</text:span><text:span text:style-name="T48"><text:s/>pateikto</text:span><text:span text:style-name="T49"><text:s/></text:span><text:a xlink:href="https://e-seimas.lrs.lt/portal/legalAct/lt/TAP/a07a45909a6b11eea70ce7cabd08f150?positionInSearchResults=48&amp;searchModelUUID=16457a42-f600-4459-8a41-7bbe45bc6468" office:target-frame-name="_top" xlink:show="replace"><text:span text:style-name="T50">Lietuvos Respublikos švietimo įstatymo Nr. I-1489 14, 28, 29 straipsnių pakeitimo įstatymo projekto Nr. XIVP-3419</text:span></text:a><text:span text:style-name="T51"><text:s/></text:span><text:span text:style-name="T52">atitiktį Europos Sąjungos teisei,<text:s/></text:span><text:span text:style-name="T53">pažymime, jog pastabų ir pasiūlymų neturime.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>Teisingumo ministerijos kancleris</text:p>
          </table:table-cell>
          <table:table-cell table:style-name="TableCell63">
            <text:p text:style-name="P64"> </text:p>
            <text:p text:style-name="P65"/>
            <text:p text:style-name="P66"><text:s text:c="24"/>Augustas Ručinskas</text:p>
            <text:p text:style-name="P67"> 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Livija Gedrimaitė, tel. 8 671 85510, el. p.<text:s/></text:span><text:a xlink:href="mailto:livija.gedrimaite@tm.lt" office:target-frame-name="_top" xlink:show="replace"><text:span text:style-name="T104">livija.gedrimaite@tm.lt</text:span></text:a><text:span text:style-name="T105"><text:s/>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1T05:27:00Z</meta:creation-date>
    <dc:date>2023-12-21T05:27:00Z</dc:date>
    <meta:template xlink:href="Normal.dotm" xlink:type="simple"/>
    <meta:editing-cycles>1</meta:editing-cycles>
    <meta:editing-duration>PT0S</meta:editing-duration>
    <meta:document-statistic meta:page-count="2" meta:paragraph-count="8" meta:word-count="105" meta:character-count="894" meta:row-count="30" meta:non-whitespace-character-count="797"/>
  </office:meta>
</office:document-meta>
</file>