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Roman" style:family="paragraph">
      <style:text-properties fo:font-style="italic" style:font-style-asian="italic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Roman12" style:family="paragraph">
      <style:paragraph-properties fo:keep-with-next="always"/>
    </style:style>
    <style:style style:name="P76" style:parent-style-name="Roman" style:family="paragraph">
      <style:paragraph-properties fo:keep-with-next="always"/>
    </style:style>
    <style:style style:name="P77" style:parent-style-name="Roman" style:family="paragraph">
      <style:paragraph-properties fo:keep-with-next="always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8" style:parent-style-name="DefaultParagraphFont" style:family="text">
      <style:text-properties fo:letter-spacing="-0.0013in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-0.0013in" fo:font-size="10pt" style:font-size-asian="10pt"/>
    </style:style>
    <style:style style:name="T11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18" style:parent-style-name="DefaultParagraphFont" style:family="text">
      <style:text-properties fo:letter-spacing="-0.0013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P438" style:parent-style-name="Roman" style:family="paragraph">
      <style:paragraph-properties fo:keep-with-next="always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Roman" style:family="paragraph">
      <style:paragraph-properties fo:keep-with-next="always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Roman" style:family="paragraph">
      <style:paragraph-properties fo:keep-with-next="always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tyle="italic" style:font-style-asian="italic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tyle="italic" style:font-style-asian="italic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tyle="italic" style:font-style-asian="italic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Roman" style:family="paragraph">
      <style:paragraph-properties fo:keep-with-next="always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tyle="italic" style:font-style-asian="italic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80" style:parent-style-name="Roman" style:family="paragraph">
      <style:paragraph-properties fo:keep-with-next="always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82" style:parent-style-name="Roman" style:family="paragraph">
      <style:paragraph-properties fo:keep-with-next="always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84" style:parent-style-name="Roman" style:family="paragraph">
      <style:paragraph-properties fo:keep-with-next="always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tyle="italic" style:font-style-asian="italic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tyle="italic" style:font-style-asian="italic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Roman" style:family="paragraph">
      <style:paragraph-properties fo:keep-with-next="always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tyle="italic" style:font-style-asian="italic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font-style="italic" style:font-style-asian="italic" style:font-style-complex="italic" fo:letter-spacing="-0.0013in"/>
    </style:style>
    <style:style style:name="T1093" style:parent-style-name="DefaultParagraphFont" style:family="text">
      <style:text-properties fo:font-style="italic" style:font-style-asian="italic" style:font-style-complex="italic" fo:letter-spacing="-0.0013in"/>
    </style:style>
    <style:style style:name="T1094" style:parent-style-name="DefaultParagraphFont" style:family="text">
      <style:text-properties fo:font-style="italic" style:font-style-asian="italic" style:font-style-complex="italic" fo:letter-spacing="-0.0013in"/>
    </style:style>
    <style:style style:name="T1095" style:parent-style-name="DefaultParagraphFont" style:family="text">
      <style:text-properties fo:font-style="italic" style:font-style-asian="italic" style:font-style-complex="italic"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0.0013in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style:text-position="super 60%" fo:font-size="10pt" style:font-size-asian="10pt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tyle="italic" style:font-style-asian="italic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tyle="italic" style:font-style-asian="italic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97" style:parent-style-name="Roman" style:family="paragraph">
      <style:paragraph-properties fo:keep-with-next="always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tyle="italic" style:font-style-asian="italic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tyle="italic" style:font-style-asian="italic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P1246" style:parent-style-name="Roman" style:family="paragraph">
      <style:paragraph-properties fo:keep-with-next="always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Roman" style:family="paragraph">
      <style:paragraph-properties fo:keep-with-next="always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tyle="italic" style:font-style-asian="italic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letter-spacing="-0.0027in"/>
    </style:style>
    <style:style style:name="T1358" style:parent-style-name="DefaultParagraphFont" style:family="text">
      <style:text-properties fo:letter-spacing="-0.0027in"/>
    </style:style>
    <style:style style:name="T1359" style:parent-style-name="DefaultParagraphFont" style:family="text">
      <style:text-properties fo:letter-spacing="-0.0027in"/>
    </style:style>
    <style:style style:name="T1360" style:parent-style-name="DefaultParagraphFont" style:family="text">
      <style:text-properties fo:letter-spacing="-0.0027in"/>
    </style:style>
    <style:style style:name="T1361" style:parent-style-name="DefaultParagraphFont" style:family="text">
      <style:text-properties fo:letter-spacing="-0.0027in"/>
    </style:style>
    <style:style style:name="T1362" style:parent-style-name="DefaultParagraphFont" style:family="text">
      <style:text-properties fo:letter-spacing="-0.0027in"/>
    </style:style>
    <style:style style:name="T1363" style:parent-style-name="DefaultParagraphFont" style:family="text">
      <style:text-properties fo:letter-spacing="-0.0027in"/>
    </style:style>
    <style:style style:name="T1364" style:parent-style-name="DefaultParagraphFont" style:family="text">
      <style:text-properties fo:letter-spacing="-0.0027in"/>
    </style:style>
    <style:style style:name="T1365" style:parent-style-name="DefaultParagraphFont" style:family="text">
      <style:text-properties fo:letter-spacing="-0.0027in"/>
    </style:style>
    <style:style style:name="T1366" style:parent-style-name="DefaultParagraphFont" style:family="text">
      <style:text-properties fo:letter-spacing="-0.0027in"/>
    </style:style>
    <style:style style:name="T1367" style:parent-style-name="DefaultParagraphFont" style:family="text">
      <style:text-properties fo:letter-spacing="-0.0027in"/>
    </style:style>
    <style:style style:name="T1368" style:parent-style-name="DefaultParagraphFont" style:family="text">
      <style:text-properties fo:letter-spacing="-0.0027in"/>
    </style:style>
    <style:style style:name="T1369" style:parent-style-name="DefaultParagraphFont" style:family="text">
      <style:text-properties fo:letter-spacing="-0.0027in"/>
    </style:style>
    <style:style style:name="T1370" style:parent-style-name="DefaultParagraphFont" style:family="text">
      <style:text-properties fo:letter-spacing="-0.0027in"/>
    </style:style>
    <style:style style:name="T1371" style:parent-style-name="DefaultParagraphFont" style:family="text">
      <style:text-properties fo:letter-spacing="-0.0027in"/>
    </style:style>
    <style:style style:name="T1372" style:parent-style-name="DefaultParagraphFont" style:family="text">
      <style:text-properties fo:letter-spacing="-0.0027in"/>
    </style:style>
    <style:style style:name="T1373" style:parent-style-name="DefaultParagraphFont" style:family="text">
      <style:text-properties fo:letter-spacing="-0.0027in"/>
    </style:style>
    <style:style style:name="T1374" style:parent-style-name="DefaultParagraphFont" style:family="text">
      <style:text-properties fo:letter-spacing="-0.0027in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tyle="italic" style:font-style-asian="italic"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P1449" style:parent-style-name="Roman12" style:family="paragraph">
      <style:paragraph-properties fo:keep-with-next="always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P1458" style:parent-style-name="Roman" style:family="paragraph">
      <style:paragraph-properties fo:keep-with-next="always"/>
    </style:style>
    <style:style style:name="P1459" style:parent-style-name="Roman" style:family="paragraph">
      <style:paragraph-properties fo:keep-with-next="always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tyle="italic" style:font-style-asian="italic"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tyle="italic" style:font-style-asian="italic"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 fo:font-size="10pt" style:font-size-asian="10pt"/>
    </style:style>
    <style:style style:name="T1565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1566" style:parent-style-name="DefaultParagraphFont" style:family="text">
      <style:text-properties fo:letter-spacing="0.0013in" fo:font-size="10pt" style:font-size-asian="10pt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T159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I<text:s/>(PAVASARIO)<text:s/>SESIJOS</text:p>
      <text:p text:style-name="Title"><text:span text:style-name="T30">posėdžio</text:span><text:span text:style-name="T31"><text:s/>NR. </text:span><text:span text:style-name="T32">30</text:span></text:p>
      <text:p text:style-name="P33">STENOGRAMA</text:p>
      <text:p text:style-name="P34"/>
      <text:p text:style-name="P35">2017 m.<text:s/>kovo<text:s/>10 d.</text:p>
      <text:p text:style-name="P36"/>
      <text:p text:style-name="Pirmininkai">Pirmininkauja Lietuvos Respublikos Seimo Pirmininkas<text:s/><text:span text:style-name="T37">V. PRANCKIETIS</text:span><text:line-break/>ir Seimo Pirmininko pirmoji pavaduotoja<text:s/><text:span text:style-name="T38">R. BAŠKIENĖ</text:span></text:p>
      <text:p text:style-name="P39"/>
      <text:p text:style-name="P40"/>
      <text:section text:name="Sect1" text:style-name="S1">
        <text:soft-page-break/>
        <text:p text:style-name="Roman"><text:span text:style-name="T41">PIRMININKAS (V. PRANCKIETIS).</text:span><text:s/>Ger­bia­mi Sei­mo na­riai, ger­bia­mi sve­čiai, re­gist­ruo­ja­mės. (<text:span text:style-name="T42">Bal</text:span><text:span text:style-name="T43">­sai sa</text:span><text:span text:style-name="T44">­lė</text:span><text:span text:style-name="T45">­je</text:span>) At­si­pra­šau, ne. Ge­rai, pra­de­da­me Lie­tu­vos Res­pub­li­kos Sei­mo 2017 m. ko­vo 10 d. po­sė­dį. (<text:span text:style-name="T46">Gon</text:span><text:span text:style-name="T47">­gas</text:span>)<text:s/></text:p>
        <text:p text:style-name="Roman"/>
        <text:p text:style-name="P48">Giedamas Lietuvos valstybės himnas</text:p>
        <text:p text:style-name="Roman"/>
        <text:p text:style-name="Roman">Se­si­ja pra­dė­ta, pra­šau re­gist­ruo­tis.<text:s/></text:p>
        <text:p text:style-name="Roman">Už­si­re­gist­ra­vo 112 Sei­mo na­rių.<text:s/></text:p>
        <text:p text:style-name="Roman">Ger­bia­mie­ji, svei­ki­nu vi­sus su Sei­mo pa­va­sa­rio dar­bų se­si­jos pra­džia, su mū­sų nau­jo po­li­ti­nio se­zo­no, orien­tuo­to į per­mai­nas vals­ty­bė­je, pra­džia.<text:s/></text:p>
        <text:p text:style-name="Roman">Šian­dien pra­dė­si­me dar­bus, ku­riais siek­si­me už­tik­rin­ti kon­ku­ren­cin­gą eko­no­mi­kos plėt­rą, sau­gią vals­ty­bę ir dar­nią, at­sa­kin­gą ir svei­ką vi­suo­me­nę, taip pat siek­si­me di­din­ti švie­ti­mo, kul­tū­ros, moks­lo ko­ky­bę, vie­šo­jo sek­to­riaus efek­ty­vu­mą ir skaid­ru­mą.</text:p>
        <text:p text:style-name="Roman">Džiau­giuo­si, kad pa­va­sa­rio se­si­ją pra­de­da­me ži­no­da­mi, kad Sei­mo, Pre­zi­den­tės ir Vy­riau­sy­bės pri­ori­te­tai su­tam­pa.<text:s/></text:p>
        <text:p text:style-name="Roman">Mū­sų vi­sų pla­nai am­bi­cin­gi, to­dėl pa­va­sa­rio se­si­ja bus įtemp­ta, rei­ka­lau­jan­ti su­si­tel­ki­mo ir at­sa­ko­my­bės, pra­de­dant įgy­ven­din­ti po­ky­čius vals­ty­bė­je. De­kla­ra­ci­jų ne­už­ten­ka, bū­ti­nas vi­sų re­a­lus as­me­ni­nis in­dė­lis, to­dėl kvie­čiu su­si­telk­ti dar­bui ir pa­tei­sin­ti Lie­tu­vos žmo­nių lū­kes­čius. Mo­ty­vuo­tai dirb­ki­me mū­sų žmo­nėms, ak­ty­viau da­ly­vau­ki­me veik­lo­je ir po­sė­džiuo­se.<text:s/></text:p>
        <text:p text:style-name="Roman">Tvir­tai ti­kiu, kad at­ėjo lai­kas ir is­to­ri­nis mo­men­tas, ka­da ga­li­me pa­siek­ti la­bai daug vi­si drau­ge.<text:span text:style-name="T49"><text:s/>Gar</text:span><text:span text:style-name="T50">­bin</text:span><text:span text:style-name="T51">­gai at</text:span><text:span text:style-name="T52">­sto</text:span><text:span text:style-name="T53">­vau</text:span><text:span text:style-name="T54">­da</text:span><text:span text:style-name="T55">­mi Lie</text:span><text:span text:style-name="T56">­tu</text:span><text:span text:style-name="T57">­vos žmo</text:span><text:span text:style-name="T58">­nėms, gar</text:span><text:span text:style-name="T59">­bin</text:span><text:span text:style-name="T60">­gai pri</text:span><text:span text:style-name="T61">­im</text:span><text:span text:style-name="T62">­ki</text:span><text:span text:style-name="T63">­me ir sun</text:span><text:span text:style-name="T64">­kiau</text:span><text:span text:style-name="T65">­sius<text:s/></text:span>spren­di­mus ir ap­si­spren­di­mus.</text:p>
        <text:p text:style-name="Roman">Įre­gist­ra­vo­me pa­va­sa­rio se­si­jos dar­bų pro­gra­mą – jo­je dau­giau kaip 420 tei­sės ak­tų pro­jek­tų. Vy­riau­sy­bė į se­si­jos dar­bų pro­gra­mą pa­siū­lė įra­šy­ti 137, Res­pub­li­kos Pre­zi­den­tė – 10, Sei­mo na­riai ir frak­ci­jos – apie 200 įsta­ty­mų pro­jek­tų.<text:s/></text:p>
        <text:p text:style-name="Roman">Ši pa­va­sa­rio se­si­ja su­si­ju­si su at­ei­ties lū­kes­čiais, o lū­kes­čiai su vil­ties Sei­mu – ne ket­ve­rių me­tų dar­bų pla­nų, ne tik kil­nių mi­nė­ji­mų sce­na­ri­jų, ne vien įsta­ty­mų pa­tai­sy­mų ar tai­syk­lių pa­ge­ri­ni­mų lau­kia Lie­tu­vos žmo­nės. Lau­kia ir no­ri jau daug me­tų vis ta­ria­mų žo­džiu ir ža­da­mų dar­bų įgy­ven­di­ni­mo: skur­do, pa­ja­mų ne­ly­gy­bės, so­cia­li­nio pa­žei­džia­mu­mo ir at­skir­ties įvei­ki­mo, dar­bo ver­tės, pa­gar­bos tau­ty­bei ir kiek­vie­no, mū­sų že­mė­je gy­ve­nan­čio, kal­bai, is­to­ri­jai, pa­pro­čiams, no­rui bū­ti vals­ty­bės pi­lie­čiu ir no­rui bū­ti ver­ti­na­mu vi­suo­me­nės na­riu.</text:p>
        <text:p text:style-name="Roman">Ką tik vi­si gie­do­jo­me „var­dan tos“ – var­dan vals­ty­bės, var­dan iš­li­ki­mo, var­dan kles­tė­ji­mo. Te­ne­bū­na tai vien žo­džiai. Tai ne­ati­dė­lio­ti­ni dar­bai mū­sų kraš­tui. Su­si­tel­ki­mo lin­kiu mums vi­siems. Pras­min­gų dar­bų pa­va­sa­rio se­si­jo­je. Dė­kui. (<text:span text:style-name="T66">Plo</text:span><text:span text:style-name="T67">­ji</text:span><text:span text:style-name="T68">­mai</text:span>)<text:s/></text:p>
        <text:p text:style-name="Roman">Ir ma­lo­nus skel­bi­mas. Tarp­se­si­niu lai­ko­tar­piu ju­bi­lie­jų šven­tė Sei­mo na­rys J. Lie­sys. Su tuo ir svei­ki­na­me. (<text:span text:style-name="T69">Plo</text:span><text:span text:style-name="T70">­ji</text:span><text:span text:style-name="T71">­mai</text:span>) Ir G. Vai­če­kaus­kas. (<text:span text:style-name="T72">Plo</text:span><text:span text:style-name="T73">­ji</text:span><text:span text:style-name="T74">­mai</text:span>)<text:s/></text:p>
        <text:p text:style-name="Roman"/>
        <text:soft-page-break/>
        <text:p text:style-name="Laikas">10.12 val.</text:p>
        <text:p text:style-name="P75">In­for­ma­ci­niai pra­ne­ši­mai</text:p>
        <text:p text:style-name="P76"/>
        <text:p text:style-name="P77">Ki­ti in­for­ma­ci­niai pra­ne­ši­mai. Lie­tu­vos Res­pub­li­kos Sei­mo Lie­tu­vos vals­tie­čių ir ža­lių­jų są­jun­gos frak­ci­ja<text:s/>–<text:s/>„Dėl Lie­tu­vos vals­tie­čių ir ža­lių­jų są­jun­gos frak­ci­jos se­niū­no pa­va­duo­to­jo“. In­for­muo­ja­me, kad 2017 m. va­sa­rio 1 d. frak­ci­jos po­sė­dy­je se­niū­no pa­va­duo­to­ju ben­dru su­ta­ri­mu iš­rink­tas V. Sin­ke­vi­čius. (<text:span text:style-name="T78">Šur</text:span><text:span text:style-name="T79">­mu</text:span><text:span text:style-name="T80">­lys sa</text:span><text:span text:style-name="T81">­lė</text:span><text:span text:style-name="T82">­je</text:span>)<text:s/></text:p>
        <text:p text:style-name="Roman">Bal­sų skai­čia­vi­mo gru­pė nuo ko­vo 10 die­nos iki ba­lan­džio 10 die­nos: A. Ažu­ba­lis, V. Ąžuo­las, K. Bart­ke­vi­čius, J. Baub­lys, A. But­ke­vi­čius, M. Mac­ke­vi­čius. To­kia su­dė­tis. (<text:span text:style-name="T83">Bal</text:span><text:span text:style-name="T84">­sai sa</text:span><text:span text:style-name="T85">­lė</text:span><text:span text:style-name="T86">­je</text:span>)<text:s/></text:p>
        <text:p text:style-name="Roman">Yra ku­ria­mos gru­pės, tarp­par­la­men­ti­nių ry­šių gru­pės. Už­sie­nio rei­ka­lų ko­mi­te­to po­sė­džio nu­ta­ri­mas yra toks: pir­ma, siū­ly­ti su­da­ry­ti Sei­mo tarp­par­la­men­ti­nę ry­šių gru­pę su Liuk­sem­bur­go Di­dži­ą­ja Her­co­gys­te; an­tra, siū­ly­ti su­da­ry­ti Sei­mo tarp­par­la­men­ti­nių ry­šių gru­pę su Ny­der­lan­dų Ka­ra­lys­te; tre­čia, siū­ly­ti su­da­ry­ti Sei­mo tarp­par­la­men­ti­nių ry­šių gru­pę su Bel­gi­jos Ka­ra­lys­te. Siū­lo­ma su­da­ry­ti tarp­par­la­men­ti­nių ry­šių gru­pę su Ira­no Is­la­mo Res­pub­li­ka ir su Kro­a­ti­jos Res­pub­li­ka. (<text:span text:style-name="T87">Bal</text:span><text:span text:style-name="T88">­sai sa</text:span><text:span text:style-name="T89">­lė</text:span><text:span text:style-name="T90">­je</text:span>)<text:s/></text:p>
        <text:p text:style-name="Roman"/>
        <text:p text:style-name="Laikas">10.13 val.</text:p>
        <text:p text:style-name="Roman12">2017 m. ko­vo 10 d. (penk­ta­die­nio) po­sė­džio dar­bo­tvarkės tiks­li­ni­mas ir tvir­ti­ni­mas</text:p>
        <text:p text:style-name="Roman"/>
        <text:p text:style-name="Roman">Svars­to­me dar­bo­tvarkės 1-2 klau­si­mą – dar­bo­tvarkės tvir­ti­ni­mas. Ar yra pa­siū­ly­mų dėl dar­bo­tvarkės? Klau­sia M. Ma­jaus­kas.</text:p>
        <text:p text:style-name="Roman"><text:span text:style-name="T91">M. MAJAUSKAS</text:span><text:s/><text:span text:style-name="T92">(</text:span><text:span text:style-name="T93">TS-LKDF</text:span><text:span text:style-name="T94"><text:note text:note-class="footnote" text:id="_ftn0"><text:note-citation text:label=""></text:note-citation><text:note-body><text:p text:style-name="Roman"><text:span text:style-name="T95"><text:s/></text:span><text:span text:style-name="T96">Santrumpų reikšmės:<text:s/></text:span><text:span text:style-name="T97">LLRA-KŠSF</text:span><text:span text:style-name="T98"><text:s/>– Lietuvos lenkų rinkimų akcijos-Krikščioniškų šeimų sąjungos frakcija;</text:span><text:span text:style-name="T99"><text:s/></text:span><text:span text:style-name="T100">LSDPF</text:span><text:span text:style-name="T101"><text:s/>– Lietuvos social</text:span><text:span text:style-name="T102">­demokratų partijos frakcija;<text:s/></text:span><text:span text:style-name="T103">LSF</text:span><text:span text:style-name="T104"><text:s/>– Liberalų sąjūdžio frakcija;</text:span><text:span text:style-name="T105"><text:s/></text:span><text:span text:style-name="T106">LVŽS</text:span><text:span text:style-name="T107">F</text:span><text:span text:style-name="T108"><text:s/>–<text:s/></text:span><text:span text:style-name="T109">Lietuvos valstiečių ir žaliųjų sąjungos</text:span><text:span text:style-name="T110"><text:s/>frakcija;<text:s/></text:span><text:span text:style-name="T111">MSNG</text:span><text:span text:style-name="T112"><text:s/>– Mišri Seimo narių grupė;<text:s/></text:span><text:span text:style-name="T113">TS</text:span><text:span text:style-name="T114">‑LKDF</text:span><text:span text:style-name="T115"><text:s/>– Tėvynės sąjungos-Lietuvos krikščionių<text:s/></text:span><text:span text:style-name="T116">demokratų frakcija;<text:s/></text:span><text:span text:style-name="T117">TTF</text:span><text:span text:style-name="T118"><text:s/>– frakcija „Tvarka ir teisingumas“.</text:span></text:p></text:note-body></text:note></text:span><text:span text:style-name="T119">)</text:span>. Dė­ko­ju. Ger­bia­ma­sis Pir­mi­nin­ke, tik­rai ačiū už pri­sta­ty­mą. Vi­si, man at­ro­do, esa­me pa­si­ruo­šę dar­bin­gai se­si­jai, nu­ma­ty­ta daug rim­tų įsta­ty­mų. Aš tik no­rė­čiau, ger­bia­ma­sis Pir­mi­nin­ke, at­kreip­ti dė­me­sį į ke­lis jū­sų pa­sa­ky­tus žo­džius. Jūs kal­bė­jo­te apie sau­gią vals­ty­bę, bet yra pa­aiš­kė­ju­si eks­tra­or­di­na­ri in­for­ma­ci­ja apie jū­sų pa­va­duo­to­ją ir jo ga­li­mus ry­šius su nu­si­kals­ta­mu Ru­si­jos pa­sau­liu. Ar jūs tu­rė­jo­te to­kią in­for­ma­ci­ją apie to­kius ry­šius, ar jūs ne­ma­no­te, kad ji­sai tu­rė­tų trauk­tis iš Sei­mo val­dy­bos var­dan dar­naus dar­bo? Ir taip pat ar ne­ma­no­te, kad rei­kia ini­ci­juo­ti ap­kal­tą dėl prie­sai­kos su­lau­žy­mo vien dėl tų žo­džių, ką jūs kal­bė­jo­te apie sau­gią vals­ty­bę ar dar­nų dar­bą?<text:s/></text:p>
        <text:p text:style-name="Roman"><text:span text:style-name="T120">PIRMININKAS.</text:span><text:s/>M. Bas­tys. Pra­šau.</text:p>
        <text:p text:style-name="Roman"><text:span text:style-name="T121">M. BASTYS</text:span><text:s/><text:span text:style-name="T122">(</text:span><text:span text:style-name="T123">LSDPF</text:span><text:span text:style-name="T124">)</text:span>. Dė­ko­ju, ger­bia­ma­sis Sei­mo Pir­mi­nin­ke. Ger­bia­ma­jam ko­le­gai ga­liu at­sa­ky­ti, kad aš esu pa­ren­gęs at­si­sta­ty­di­ni­mo pa­reiš­ki­mą, ir jis bus įteik­tas Sei­mo Pir­mi­nin­kui,<text:s/>ir čia, ma­nau, bus pa­tvir­tin­tas. Aš tie­siog lau­kiu, kol jis bus at­neš­tas. Dė­kui.</text:p>
        <text:p text:style-name="Roman"><text:span text:style-name="T125">PIRMININKAS.</text:span><text:s/>Pa­siū­ly­mas pri­im­tas. Dar­bo­tvarkę siū­ly­si­me pa­pil­dy­ti. Siū­lau pri­tar­ti dar­bo­tvarkei ben­dru su­ta­ri­mu. (<text:span text:style-name="T126">Bal</text:span><text:span text:style-name="T127">­sai sa</text:span><text:span text:style-name="T128">­lė</text:span><text:span text:style-name="T129">­je</text:span>) Bal­suo­ja­me. Ge­rai, pra­šau bal­suo­ti.</text:p>
        <text:p text:style-name="Roman">Bal­sa­vo 117 Sei­mo na­rių, už – 115, su­si­lai­kė 2. Dar­bo­tvarkė pa­tvir­tin­ta.</text:p>
        <text:p text:style-name="Roman">To­liau po­sė­džiui pir­mi­nin­kaus Sei­mo Pir­mi­nin­ko pir­mo­ji pa­va­duo­to­ja R. Baš­kie­nė.<text:s/></text:p>
        <text:p text:style-name="Roman"/>
        <text:p text:style-name="Laikas">10.16 val.</text:p>
        <text:p text:style-name="Roman12">Sei­mo nu­ta­ri­mo<text:s/>„Dėl Lie­tu­vos Res­pub­li­kos Sei­mo II (pa­va­sa­rio) se­si­jos dar­bų progra­mos“<text:s/>pro­jek­tas Nr. XIIP-396(2) (<text:span text:style-name="T130">pa</text:span><text:span text:style-name="T131">­tei</text:span><text:span text:style-name="T132">­ki</text:span><text:span text:style-name="T133">­mas</text:span>)</text:p>
        <text:p text:style-name="Roman"/>
        <text:p text:style-name="Roman"><text:span text:style-name="T134">PIRMININKĖ (R. BAŠKIENĖ</text:span>,<text:s/><text:span text:style-name="T135">LVŽSF</text:span><text:span text:style-name="T136">).</text:span><text:s/>Ger­bia­mie­ji ko­le­gos, dar­bo­tvarkės 1-3 klau­si­mas –<text:s/>Sei­mo nu­ta­ri­mo<text:s/>„Dėl Lie­tu­vos Res­pub­li­kos Sei­mo II (pa­va­sa­rio) se­si­jos dar­bų pro­gra­mos“<text:s/>pro­jek­tas Nr. XIIP-396(2). Kvie­čiu Sei­mo Pir­mi­nin­ką V. Pranc­kie­tį pa­da­ry­ti pra­ne­ši­mą.</text:p>
        <text:soft-page-break/>
        <text:p text:style-name="Roman"><text:span text:style-name="T137">V. PRANCKIETIS.</text:span><text:s/>Ger­bia­mie­ji ko­le­gos, pra­dė­da­mi pir­mą vi­są Sei­mo se­si­ją kvie­čiu su­si­telk­ti dar­bui, nes yra nu­ma­to­ma svars­ty­ti apie 500 tei­sės ak­tų, 430 be ly­di­mų­jų. Bū­da­vo se­si­jų, kai bū­da­vo pa­tei­kia­ma ir 600, ir 700, tai nė­ra di­džiau­sias skai­čius, ta­čiau ir toks skai­čius, at­ro­do, yra ne­leng­vai įgy­ven­di­na­mas, to­dėl tu­ri­me siek­ti ko­ky­bės ir su­si­telk­ti šiam dar­bui. Mi­nist­ras Pir­mi­nin­kas de­ta­liai pri­sta­tys Vy­riau­sy­bės siū­ly­mus dėl Sei­mo II (pa­va­sa­rio) se­si­jos.<text:s/></text:p>
        <text:p text:style-name="Roman">Ma­no ver­ti­ni­mu, ak­tu­a­liau­si pro­jek­tai, dėl ku­rių Sei­mas tu­rės ap­si­spręs­ti šios se­si­jos me­tu, tai yra tie, ku­rie ten­kin­tų žmo­nių lū­kes­čius, tie pro­jek­tai, ku­rie ati­tin­ka žmo­nių lū­kes­čius. Ma­nau, kad la­bai svar­bus ir žmo­nių lau­kia­mas įsta­ty­mas yra ren­gia­mas gru­pės, t. y. Sei­mo na­rio pa­rei­gas, tei­ses ir veik­los ga­ran­ti­jas reg­la­men­tuo­jan­tis įsta­ty­mo pro­jek­tas, ku­ris pa­ša­lin­tų daug įtam­pų tarp gy­ven­to­jų, tarp rin­kė­jų ir tarp Sei­mo na­rių, ku­ris reg­la­men­tuo­tų atos­to­gas, kad ne­bū­tu­me kal­ti­na­mi ne­pa­grįs­tai lei­džian­tys lai­ką Sei­me. Dar­bo gru­pė pro­jek­tą tu­rė­tų pa­reng­ti iki ba­lan­džio 30 die­nos.<text:s/></text:p>
        <text:p text:style-name="Roman">To­liau la­bai svar­bus gy­ven­to­jams įsta­ty­mas – ga­li­my­bė pri­va­čiu skun­du skųs­tis Kon­sti­tu­ci­niam Teis­mui. Tam jau yra su­rink­ti vie­nos ket­vir­to­sios Sei­mo na­rių gru­pės pa­ra­šai ir pro­jek­tas ren­gia­mas. Tai yra 106 ir 107 straips­nių Kon­sti­tu­ci­jos pa­tai­sos, iš­ple­čian­čios Kon­sti­tu­ci­nio Teis­mo ga­li­my­bes. Ži­no­ma, kad lie­ka vai­ko tei­sės, bu­vo ir yra la­bai svar­bios ir jas už­tik­rin­da­mi mes tu­rė­si­me ap­si­spręs­ti dėl Ci­vi­li­nio ko­dek­so, Ci­vi­li­nio pro­ce­so ko­dek­so,<text:s/>Vals­ty­bės ga­ran­tuo­ja­mos<text:span text:style-name="T138"><text:s/>tei</text:span><text:span text:style-name="T139">­si</text:span><text:span text:style-name="T140">­nės pa</text:span><text:span text:style-name="T141">­gal</text:span><text:span text:style-name="T142">­bos įsta</text:span><text:span text:style-name="T143">­ty</text:span><text:span text:style-name="T144">­mo pa</text:span><text:span text:style-name="T145">­kei</text:span><text:span text:style-name="T146">­ti</text:span><text:span text:style-name="T147">­mų, pa</text:span><text:span text:style-name="T148">­pil</text:span><text:span text:style-name="T149">­dy</text:span><text:span text:style-name="T150">­mų, ku</text:span><text:span text:style-name="T151">­riais nu</text:span><text:span text:style-name="T152">­ma</text:span><text:span text:style-name="T153">­to</text:span><text:span text:style-name="T154">­ma nai</text:span><text:span text:style-name="T155">­kin</text:span><text:span text:style-name="T156">­ti šių<text:s/></text:span>įsta­ty­mų spra­gas. Mes pri­va­lo­me už­tik­rin­ti vai­kų sau­gu­mą ir vai­kų ga­li­my­bę sau­giai aug­ti šei­mo­se ir už­tik­rin­ti, kad vi­sos ins­ti­tu­ci­jos lai­ku im­tų­si prie­mo­nių, siek­da­mos su­da­ry­ti są­ly­gas vai­kui aug­ti sau­gio­je<text:s/>ap­lin­ko­je.<text:span text:style-name="T157"><text:s/>Ap</text:span><text:span text:style-name="T158">­sau</text:span><text:span text:style-name="T159">­gos nuo smur</text:span><text:span text:style-name="T160">­to ar</text:span><text:span text:style-name="T161">­ti</text:span><text:span text:style-name="T162">­mo</text:span><text:span text:style-name="T163">­je ap</text:span><text:span text:style-name="T164">­lin</text:span><text:span text:style-name="T165">­ko</text:span><text:span text:style-name="T166">­je įsta</text:span><text:span text:style-name="T167">­ty</text:span><text:span text:style-name="T168">­mo pa</text:span><text:span text:style-name="T169">­kei</text:span><text:span text:style-name="T170">­ti</text:span><text:span text:style-name="T171">­mais</text:span><text:s/><text:span text:style-name="T172">siū</text:span><text:span text:style-name="T173">­lo</text:span><text:span text:style-name="T174">­ma nu</text:span><text:span text:style-name="T175">­sta</text:span><text:span text:style-name="T176">­ty</text:span><text:span text:style-name="T177">­ti pa</text:span><text:span text:style-name="T178">­rei</text:span><text:span text:style-name="T179">­gą pro</text:span><text:span text:style-name="T180">­ku</text:span><text:span text:style-name="T181">­ro</text:span><text:span text:style-name="T182">­rams, kad by</text:span><text:span text:style-name="T183">­los bū</text:span><text:span text:style-name="T184">­tų nag</text:span><text:span text:style-name="T185">­ri</text:span><text:span text:style-name="T186">­nė</text:span><text:span text:style-name="T187">­ja</text:span><text:span text:style-name="T188">­mos pa</text:span><text:span text:style-name="T189">­grei</text:span><text:span text:style-name="T190">­tin</text:span><text:span text:style-name="T191">­to pro</text:span><text:span text:style-name="T192">­ce</text:span><text:span text:style-name="T193">­so tvar</text:span><text:span text:style-name="T194">­ka.</text:span><text:s/></text:p>
        <text:p text:style-name="Roman">Svar­būs yra įsta­ty­mų pro­jek­tai, su­si­ję su ci­vi­li­nių gin­čų tai­ki­na­muo­ju tar­pi­nin­ka­vi­mu. Ci­vi­li­nių gin­čų tai­ki­na­mo­jo tar­pi­nin­ka­vi­mo įsta­ty­mo, Ci­vi­li­nio pro­ce­so ko­dek­so, Vals­ty­bės ga­ran­tuo­ja­mos tei­si­nės pa­gal­bos įsta­ty­mo pro­jek­tais sie­kia­ma ska­tin­ti tai­ki­na­mo­jo tar­pi­nin­ka­vi­mo, me­dia­ci­jos plėt­rą, ci­vi­li­niuo­se gin­čuo­se už­tik­rin­ti to­kių pa­slau­gų ko­ky­bę, ska­tin­ti tai­kų gin­čų spren­di­mą. Yra pa­teik­ti pro­jek­tai dėl Lie­tu­vos Res­pub­li­kos Kon­sti­tu­ci­jos 55 ir 57 strai­ps­nių pa­kei­ti­mo. Tai yra su­si­ję su Sei­mo na­rių skai­čiu­mi ir rin­ki­mų da­tos pa­kei­ti­mu. Ma­nau, tai taip pat ak­tu­a­lus pro­jek­tas vi­suo­me­nei ir, ži­no­ma, mums Sei­me.<text:s/></text:p>
        <text:p text:style-name="Roman">Na­cio­na­li­nio sau­gu­mo, kraš­to ap­sau­gos as­pek­tu svar­bus Žval­gy­bos įsta­ty­mo pro­jek­tas. Spe­cia­lių­jų ty­ri­mų tar­ny­bos įsta­ty­mo pa­kei­ti­mas. Nu­ma­ty­tas duo­me­nų apie ju­ri­di­nių as­me­nų ūki­nes, fi­nan­si­nes ope­ra­ci­jas kau­pi­mas, sie­kiant ko­rup­ci­nio po­bū­džio nu­si­kals­ta­mų vei­kų pre­ven­ci­jos, Vi­daus tar­ny­bos sta­tu­to pa­kei­ti­mas. Sei­mo nu­ta­ri­mo „Dėl kraš­to ap­sau­gos sis­te­mos plėt­ros pro­gra­mos pa­tvir­ti­ni­mo“ pa­kei­ti­mais sie­kia­ma at­nau­jin­ti il­ga­lai­kius kraš­to ap­sau­gos sis­te­mos plėt­ros pri­ori­te­tus. Elek­tro­ni­nių ry­šių įsta­ty­mo pa­kei­ti­mu nu­ma­to­ma įtvir­tin­ti pri­va­lo­mą rei­ka­la­vi­mą re­gist­ruo­ti iš­anks­ti­nio mo­kė­ji­mo SIM kor­te­les.<text:s/></text:p>
        <text:p text:style-name="Roman">So­cia­li­nės ap­sau­gos ir dar­bo sri­ty­je ak­tu­a­lūs Dar­bo ko­dek­so pa­tvir­ti­ni­mo, įsi­ga­lio­ji­mo ir įgy­ven­di­ni­mo įsta­ty­mo pa­kei­ti­mai. So­cia­li­nių įmo­nių įsta­ty­mo pa­tai­so­mis nu­ma­to­ma už­tik­rin­ti veiks­min­gą vals­ty­bės pa­gal­bą so­cia­li­nėms įmo­nėms įdar­bi­nant as­me­nis, ne­ga­lin­čius ly­gio­mis tei­sė­mis kon­ku­ruo­ti dar­bo rin­ko­je. Pa­ra­mos būs­tui įsi­gy­ti ir iš­si­nuo­mo­ti įsta­ty­mo pa­kei­ti­mais sie­kia­ma to­bu­lin­ti pa­ra­mos būs­tui įsi­gy­ti ir iš­nuo­mo­ti tei­si­nį re­gu­lia­vi­mą.<text:s/></text:p>
        <text:p text:style-name="Roman">Svei­ka­tos ap­sau­gos sri­ty­je nu­ma­to­ma Al­ko­ho­lio kon­tro­lės įsta­ty­mo ir ly­di­mų­jų įsta­ty­mų pa­tai­sos ir pa­kei­ti­mai, kad pri­ei­na­mu­mas bū­tų ma­žes­nis, kad re­kla­ma bū­tų ri­bo­ja­ma. Far­ma­ci­jos įsta­ty­mo ir<text:s/>Vie­šo­jo ad­mi­nist­ra­vi­mo įsta­ty­mo pa­kei­ti­mais, sie­kiant ge­res­nio vais­tų pri­ei­na­mu­mo gy­ven­to­jams, ra­cio­na­laus vais­ti­nių pre­pa­ra­tų var­to­ji­mo, siū­lo­ma su­stip­rin­ti vais­ti­nių vyk­do­mos veik­los, ypač far­ma­ci­nės pa­slau­gos tei­ki­mo, prie­žiū­rą bei už­tik­rin­ti tin­ka­mą tei­si­nę ap­lin­ką kon­tro­li­niams vais­ti­nių pre­pa­ra­tų pir­ki­mams vais­ti­nė­se at­lik­ti. Reikš­min­gas Psi­cho­lo­gų prak­ti­nės veik­los įsta­ty­mo pro­jek­tas. Juo sie­kia­ma reg­la­men­tuo­ti psi­cho­lo­gų prak­ti­nę veik­lą, taip už­tik­ri­nant ko­ky­biš­kas psi­cho­lo­gi­nes pa­slau­gas il­ga­lai­kė­je per­spek­ty­vo­je.<text:s/></text:p>
        <text:p text:style-name="Roman">Pa­va­sa­rio se­si­jos me­tu svar­būs Vals­ty­bės tar­ny­bos įsta­ty­mo pa­kei­ti­mai. Pro­jek­to tiks­las – įgy­ven­din­ti vals­ty­bės tar­ny­bos per­tvar­ką. Sie­kia­ma į vals­ty­bės tar­ny­bą pri­trauk­ti nau­jus žmo­<text:soft-page-break/>nes, iš­lai­ky­ti aukš­tą jau dir­ban­čių vals­ty­bės tar­nau­to­jų kva­li­fi­ka­ci­ją ir ver­ty­bi­nes nuo­sta­tas, su­da­ry­ti są­ly­gas jau­niems ir ga­biems as­me­nims di­din­ti sa­vo kom­pe­ten­ci­ją ir nuo­sek­liai da­ry­ti kar­je­rą. Svar­bios Vals­ty­bės ir sa­vi­val­dy­bės įmo­nių įsta­ty­mo pa­tai­sos. Jo­mis sie­kia­ma su­vie­no­din­ti vals­ty­bės val­do­mų ben­dro­vių mo­ka­mų di­vi­den­dų tei­si­nį re­gu­lia­vi­mą. In­ves­ti­ci­jų įsta­ty­mo pa­kei­ti­mais siū­lo­ma nu­sta­ty­ti nau­jas sri­tis (ur­ba­ni­zuo­tų ir ur­ba­ni­zuo­ja­mų te­ri­to­ri­jų plėt­ra, vie­šo­sios ar­ba vie­šą­jį in­te­re­są ten­ki­nan­čios in­fra­struk­tū­ros ob­jek­tų at­nau­ji­ni­mas ir plėt­ra), ku­rio­se vals­ty­bė, siek­da­ma ska­tin­ti in­ves­ti­ci­jas, ga­lės skir­ti lė­šų fi­nan­si­nėms prie­mo­nėms įgy­ven­din­ti.<text:s/></text:p>
        <text:p text:style-name="Roman">Lab­da­ros ir pa­ra­mos įsta­ty­mo pa­kei­ti­mo tiks­las – įtvir­tin­ti drau­di­mą vals­ty­bės ir sa­vi­val­dy­bių val­do­moms įmo­nėms teik­ti pa­ra­mą. Ener­ge­ti­kos įsta­ty­mo pa­kei­ti­mai ak­tu­a­lūs sie­kiant su­kur­ti efek­ty­viai ir skaid­riai vei­kian­čią elek­tros ener­gi­jos rin­ką, siū­lo­ma reg­la­men­tuo­ti di­de­lių skirs­to­mų­jų tin­klų pla­na­vi­mą. Vals­ty­bi­nės kal­bos kon­sti­tu­ci­nio įsta­ty­mo pro­jek­tas. Ja­me pa­teik­tos pa­grin­di­nių są­vo­kų api­brėž­tys. Švie­ti­mo įsta­ty­mo pa­kei­ti­mais sie­kia­ma pa­anks­tin­ti vai­ko mo­ky­mą­si nuo 6 me­tų. Moks­lo ir stu­di­jų įsta­ty­mo pa­kei­ti­mo pro­jek­tu sie­kia­ma to­bu­lin­ti moks­lo ir stu­di­jų fi­nan­sa­vi­mo ir val­dy­mo tei­si­nį reg­la­men­ta­vi­mą. Ar­chi­tek­tū­ros įsta­ty­mo pro­jek­tu nu­sta­to­mos ar­chi­tek­tū­ros plėt­ros kryp­tys. Miš­kų įsta­ty­mo pa­kei­ti­mai su­da­ro tei­si­nes prie­lai­das šiuo me­tu vei­kian­čias 42 miš­kų urė­di­jas su­jung­ti į vie­ną vals­ty­bės įmo­nę. Pi­lie­čių nuo­sa­vy­bės tei­sių į iš­li­ku­sį ne­kil­no­ja­mą­jį tur­tą at­kū­ri­mo įsta­ty­mo pa­kei­ti­mais siū­lo­ma ne­leis­ti ūki­nin­kui bent tre­jus me­tus nau­do­ja­mai vals­ty­bi­nės že­mės ūkio pa­skir­ties že­mei tai­ky­ti iš­va­das dėl že­mės grą­ži­ni­mo. Sei­mo pa­va­sa­rio II se­si­jo­je ypač svar­bu pri­im­ti įsta­ty­mų pro­jek­tus, su­si­ju­sius su pra­dė­to­mis ar ga­li­mo­mis pra­dė­ti Eu­ro­pos Są­jun­gos tei­sės pa­žei­di­mo pro­ce­dū­ro­mis dėl di­rek­ty­vų ne­no­ti­fi­ka­vi­mo.<text:s/></text:p>
        <text:p text:style-name="Roman">To­dėl dar kar­tą no­rė­čiau ak­cen­tuo­ti, kad įsta­ty­mų lei­dy­bo­je ne­tu­rė­tų bū­ti lenk­ty­niau­ja­ma, tei­sės ak­tų pro­jek­tų skai­čius ne­tu­rė­tų bū­ti Sei­mo na­rio pro­duk­ty­vu­mo ro­dik­lis. Ma­ny­čiau, kad įsta­ty­mų lei­dė­jo dar­bas tu­rė­tų bū­ti so­li­dus ir spren­di­mai iš­dis­ku­tuo­ti ir bran­dūs. Dė­ko­ju.<text:s/></text:p>
        <text:p text:style-name="Roman"><text:span text:style-name="T195">PIRMININKĖ.</text:span><text:s/>Ačiū, ger­bia­ma­sis Pir­mi­nin­ke. Pra­šau jus pa­si­lik­ti tri­bū­no­je, nes ką tik yra gau­tas Lie­tu­vos Res­pub­li­kos Pre­zi­den­tės svei­ki­ni­mas mums, Lie­tu­vos Res­pub­li­kos Sei­mui, ir la­bai ma­lo­niai pra­šau Sei­mo Pir­mi­nin­ką per­skai­ty­ti Jos Eks­ce­len­ci­jos Lie­tu­vos Res­pub­li­kos Pre­zi­den­tės D. Gry­baus­kai­tės svei­ki­ni­mą.<text:s/></text:p>
        <text:p text:style-name="Roman"><text:span text:style-name="T196">V. PRANCKIETIS.</text:span><text:s/>„Ger­bia­mie­ji Sei­mo na­riai, svei­ki­nu su­si­rin­kus į šios ka­den­ci­jos Sei­mo pir­mą­ją pa­va­sa­rio se­si­ją. Tai ga­li­my­bių lai­ko­tar­pis pra­dė­ti svar­biau­sius dar­bus ir su­pla­nuo­tas per­mai­nas, dėl ku­rių lū­kes­čius iš­reiš­kė už Jus bal­sa­vę Lie­tu­vos žmo­nės. Ne­ei­li­nė­je se­si­jo­je įro­dė­te, kad ga­li­te dirb­ti vie­nin­gai.<text:s/></text:p>
        <text:p text:style-name="Roman">Lie­tu­vos so­cia­li­nis sau­gu­mas iš­lie­ka stra­te­giš­kai svar­biau­siu tiks­lu po­li­ti­nė­je dar­bo­tvarkėje. Emig­ra­ci­ja, de­mo­gra­finės ten­den­ci­jos, so­cia­li­nė at­skir­tis – tai pro­ble­mos, dėl ku­rių rei­kia ypa­tin­gos vie­ny­bės. Ak­ty­viai ėmė­tės svars­ty­ti vai­kų ap­sau­gai bū­ti­nus įsta­ty­mus. Ti­kiuo­si, kad ryž­tas ne­iš­blės ir rei­ka­lin­gi li­kę įsta­ty­mai taip pat bus pri­im­ti.<text:s/></text:p>
        <text:p text:style-name="Roman">Pa­va­sa­rio se­si­jo­je la­bai svar­bu su­grįž­ti prie ati­dė­tų so­cia­li­nio mo­de­lio įsta­ty­mų. Jie svar­būs tiek mū­sų žmo­nėms, tiek ver­slui.<text:s/></text:p>
        <text:p text:style-name="Roman">Ge­o­po­li­ti­nės aud­ros de­be­sys leng­vai ne­si­sklai­do, to­dėl pri­va­lo­me iš­lik­ti su­si­tel­kę ir vie­nin­gi<text:s/>­stip­rin­da­mi vals­ty­bės sau­gu­mą ir gy­ny­bą. Mū­sų in­ves­ti­ci­jos į gy­ny­bą de­monst­ruo­ja tvir­tą va­lią ir pa­si­ren­gi­mą gin­ti sa­vo žmo­nes ir vals­ty­bę.<text:s/></text:p>
        <text:p text:style-name="Roman">Tvir­tos va­lios ir pa­si­ry­ži­mo rei­kia va­duo­jan­tis iš no­men­kla­tū­ri­nės vals­ty­bės val­dy­mo prak­ti­kos. Urė­di­jos, re­gio­ni­nių ke­lių di­rek­ci­jos, Re­gist­rų cen­tro ir ki­tos vals­ty­bės at­sa­ko­my­bė­je esan­čios įstai­gos pri­va­lo iš­si­va­ly­ti nuo ko­rup­ci­jos ir par­ti­jų drau­gų įdar­bi­ni­mo tra­di­ci­jų.<text:s/></text:p>
        <text:p text:style-name="Roman">Bū­ti­nas vie­šo­jo sek­to­riaus efek­ty­vu­mo di­di­ni­mas, to­dėl at­ei­na me­tas ap­si­spręs­ti dėl ri­bo­tų ka­den­ci­jų vals­ty­bės ir sa­vi­val­dy­bių įmo­nių bei įstai­gų va­do­vams. Tai spren­di­mai, at­ver­sian­tys nau­ją vals­ty­bės val­dy­mo eta­pą.<text:s/></text:p>
        <text:p text:style-name="Roman">Esa­te ryš­kiau­siai at­si­nau­ji­nęs Sei­mas. Nau­ji vei­dai ga­li tap­ti nau­jos epo­chos pra­džios sim­bo­liu – skaid­rios, ryž­tin­gos ir po­zi­ty­viai kei­čian­čios Lie­tu­vą. Ne­pra­leis­ki­te šios žmo­nių Jums su­teik­tos ga­li­my­bės.</text:p>
        <text:soft-page-break/>
        <text:p text:style-name="Roman">Lin­kiu drą­sos keis­ti Lie­tu­vą iš­va­lant nuo no­men­kla­tū­ri­nio val­dy­mo li­ku­čių. Nu­vil­ti rin­kė­jų ne­ga­li­te, tad pir­myn ir sėk­mės! D. Gry­baus­kai­tė, Lie­tu­vos Res­pub­li­kos Pre­zi­den­tė. Vil­nius.“ (<text:span text:style-name="T197">Plo</text:span><text:span text:style-name="T198">­ji</text:span><text:span text:style-name="T199">­mai</text:span>)<text:s/></text:p>
        <text:p text:style-name="Roman"><text:span text:style-name="T200">PIRMININKĖ.</text:span><text:s/>Nuo­šir­džiai dė­ko­ja­me Jos Eks­ce­len­ci­jai D. Gry­baus­kai­tei už mums at­siųs­tą svei­ki­ni­mą. Dė­ko­ja­me Sei­mo Pir­mi­nin­kui.<text:s/></text:p>
        <text:p text:style-name="Roman">Kvie­čiu dėl<text:s/>Sei­mo nu­ta­ri­mo<text:s/>„Dėl Lie­tu­vos Res­pub­li­kos Sei­mo II (pa­va­sa­rio) se­si­jos dar­bų pro­gra­mos“<text:s/>ant­rą­jį pra­ne­šė­ją Mi­nist­rą Pir­mi­nin­ką S. Skver­ne­lį. La­bai nuo­šir­džiai dė­ko­ju mi­nist­rams, ku­rie sa­vo at­vy­ki­mu pa­ger­bė mū­sų vi­sų ben­drą bū­si­mą dar­bą. Kar­tu da­ly­vau­si­me at­sa­ky­da­mi į Sei­mo na­rių klau­si­mus.<text:s/>Ačiū, kad jūs esa­te.<text:s/></text:p>
        <text:p text:style-name="Roman">Ger­bia­ma­sis prem­je­re, žo­dis jums.<text:s/></text:p>
        <text:p text:style-name="Roman"><text:span text:style-name="T201">S. SKVERNELIS</text:span><text:s/><text:span text:style-name="T202">(</text:span><text:span text:style-name="T203">LVŽSF</text:span><text:span text:style-name="T204">)</text:span>. Ačiū, pir­mi­nin­ke. Ger­bia­mi ko­le­gos Sei­mo na­riai, ger­bia­mi ko­le­gos mi­nist­rai, šian­dien su­si­rin­ko­me į Sei­mo pa­va­sa­rio se­si­ją. Aš no­rė­čiau ti­kė­ti, kad mū­sų lau­kia ne tra­di­ci­nė įsta­ty­mų lei­dy­bos ru­ti­na, o es­mi­nius po­ky­čius le­mian­ti dar­bo­tvarkė. Ti­kiu, kad mes vi­si ge­rai su­vo­kia­me sa­vo at­sa­ko­my­bę Lie­tu­vos žmo­nėms, ku­rie lau­kia rim­tų re­for­mų, ryž­tin­gų veiks­mų ir tei­gia­mų per­mai­nų. Tad tu­ri­me dirb­ti su­si­tel­kę, gal­vo­da­mi ne apie siau­rus po­li­ti­nius in­te­re­sus, o apie vals­ty­bės at­ei­tį. Kaip Sei­mo Pir­mi­nin­kas pa­mi­nė­jo, Vy­riau­sy­bė yra su­pla­na­vu­si ar­ti­miau­sius dar­bus. Sei­mo pa­va­sa­rio se­si­jo­je teiks svars­ty­ti ir pri­im­ti 137 įsta­ty­mų pro­jek­tų pa­ke­tus, ku­riuos su­da­ro 326 at­ski­ri įsta­ty­mų pro­jek­tai.<text:s/></text:p>
        <text:p text:style-name="Roman">Di­džio­ji da­lis siū­lo­mų pro­jek­tų yra įgy­ven­di­nan­tys Vy­riau­sy­bės pro­gra­mos nuo­sta­tas ir rei­ka­lin­gi sėk­min­gam pro­gra­mo­je nu­ma­ty­tų po­ky­čių įgy­ven­di­ni­mui. Tarp jų yra ir pro­jek­tų, ku­riuos bū­ti­na pri­im­ti, sie­kiant įgy­ven­din­ti EBPO re­ko­men­da­ci­jas ir už­tik­rin­ti sklan­dų Lie­tu­vos įsto­ji­mą į šią or­ga­ni­za­ci­ją. Vy­riau­sy­bė, rem­da­ma­si Vy­riau­sy­bės pro­gra­ma, sky­rė pen­kias sri­tis, ku­rio­mis sieks įgy­ven­di­nimo tiks­lų, ku­riems pa­siek­ti bū­ti­nas tei­si­nio re­gu­lia­vi­mo kei­ti­mas. Šios sri­tys yra dar­ni, at­sa­kin­ga ir svei­ka vi­suo­me­nė; švie­ti­mo, kul­tū­ros ir moks­lo ko­ky­bės bei efek­ty­vu­mo di­di­ni­mas; tre­čio­ji – vie­šo­jo sek­to­riaus efek­ty­vu­mo ir skaid­ru­mo di­di­ni­mas; dar­ni ir kon­ku­ren­cin­ga eko­no­mi­kos plėt­ra; sau­gi vals­ty­bė.<text:s/></text:p>
        <text:p text:style-name="Roman">Kur­da­mi dar­nią, at­sa­kin­gą ir svei­ką vi­suo­me­nę, steng­si­mės su­ma­žin­ti so­cia­li­nę at­skir­tį ir ne­ly­gy­bę, pa­ska­tin­ti žmo­nių už­im­tu­mą. Mū­sų tiks­las – pa­siek­ti, kad žmo­nės no­rė­tų dirb­ti ir ga­lė­tų už­si­dirb­ti,<text:s/>kad ne­bū­tų pik­tnau­džiau­jan­čių ne­dar­bo iš­mo­ko­mis. Teik­si­me Sei­mui Dar­bo ko­dek­so pa­kei­ti­mus, ku­rie su­da­ry­tų są­ly­gas lanks­tiems dar­bo san­ty­kiams įtvir­tin­ti, ta­čiau, tai itin svar­bu pa­brėž­ti, iš­lai­ky­da­mi dar­buo­to­jų ir darb­da­vių in­te­re­sų ba­lan­są.</text:p>
        <text:p text:style-name="Roman">No­riu jus in­for­muo­ti, kad va­kar Tri­ša­lė ta­ry­ba bai­gė ne­leng­vas ir su­dė­tin­gas de­ry­bas. De­ry­bos yra kom­pro­mi­sų me­nas. Kaž­kam kaž­kur rei­kė­jo nu­si­leis­ti, bet es­mi­nis da­ly­kas yra pa­siek­tas, tai yra su­de­rė­tos es­mi­nės po­zi­ci­jos, ku­rios, ti­kiuo­si, bus adap­tuo­tos prie tų įsta­ty­mų pro­jek­tų, ku­rie šiuo me­tu yra ati­dė­ti, ir tai ga­lės spręs­ti tiek su mū­sų dar­bo san­ty­kių lanks­tu­mu, mo­der­nu­mu su­si­ju­sius klau­si­mus, tiek grą­žin­ti dar­buo­to­jams jų ga­lias. Ga­lias de­rė­tis, ga­lias gin­ti sa­vo in­te­re­sus.<text:s/></text:p>
        <text:p text:style-name="Roman">Siek­da­mi pa­dė­ti as­me­nims, ne­te­ku­siems dar­bo, sau­giau jaus­tis dėl sa­vo ir sa­vo šei­mos ma­te­ria­li­nės pa­dė­ties dar­bo ne­te­ki­mo at­ve­ju,<text:s/>pail­gin­si­me ne­dar­bo so­cia­li­nio drau­di­mo iš­mo­kos mo­kė­ji­mo truk­mę nuo še­šių iki de­vy­nių mė­ne­sių, keis­da­mi Ne­dar­bo so­cia­li­nio drau­di­mo įsta­ty­mą. Taip pat siū­ly­si­me pa­pil­dy­ti Už­im­tu­mo įsta­ty­mą nau­ja dar­bo įgū­džių įgi­ji­mo prie­mo­ne, kad pa­di­din­tu­me be­dar­bių ga­li­my­bes grei­čiau įsi­lie­ti į dar­bo rin­ką, su­stip­ri­nus jų so­cia­li­nius dar­bo įgū­džius.<text:s/></text:p>
        <text:p text:style-name="Roman">Spręs­da­mi so­cia­li­nių įmo­nių veik­los pro­ble­mas ir siek­da­mi už­kirs­ti ke­lią ga­li­mam pik­tnau­džia­vi­mui pa­si­nau­do­ti so­cia­li­nės įmo­nės sta­tu­so su­teik­to­mis leng­va­to­mis ir sub­si­di­jo­mis, pa­teik­si­me nau­jos re­dak­ci­jos So­cia­li­nių įmo­nių įsta­ty­mo pa­kei­ti­mo pro­jek­tą, ku­riuo nu­sta­ty­si­me to­kį so­cia­li­nių įmo­nių veik­los mo­de­lį, ku­ris už­tik­rin­tų efek­ty­vų ir tiks­lin­gą vals­ty­bės pa­gal­bos tei­ki­mą įdar­bi­nant so­cia­liai pa­žei­džia­mus as­me­nis. Aiš­kiai at­skir­si­me du skir­tin­gus so­cia­li­nių įmo­nių ti­pus: so­cia­li­nę įmo­nę ir ne­įga­lių­jų so­cia­li­nę įmo­nę, pa­to­bu­lin­si­me sub­si­di­jas dar­bo už­mo­kes­čiui ir<text:s/>vals­ty­bi­nio so­cia­li­nio drau­di­mo įmo­kų<text:s/>ap­skai­čia­vi­mo tvar­ką.</text:p>
        <text:soft-page-break/>
        <text:p text:style-name="Roman">Sprę­si­me ma­žas pa­ja­mas gau­nan­čių as­me­nų, šei­mų ap­rū­pi­ni­mo būs­tu pro­ble­mą. Su­da­ry­si­me pa­lan­kes­nes są­ly­gas pa­nau­do­jant iš­per­ka­mo­sios būs­to nuo­mos mo­kes­čio da­lies kom­pen­sa­ci­ją ap­rū­pin­ti nuo­sa­vu būs­tu, teik­da­mi Pa­ra­mos būs­tui įsi­gy­ti ir (ar) iš­si­nuo­mo­ti įsta­ty­mo pa­kei­ti­mų pro­jek­tą ir siek­da­mi pa­di­din­ti as­me­nų, lau­kian­čių pa­ra­mos būs­tui, mo­ty­va­ci­ją gau­ti di­des­nes pa­ja­mas, ne­slėp­ti gau­na­mų pa­ja­mų, ne­si­bai­mi­nant, kad lai­ki­nas pa­ja­mų pa­di­dė­ji­mas už­kirs ke­lią gau­ti pa­ra­mą būs­tui, ku­rios lau­kė ne vie­ne­rius me­tus.</text:p>
        <text:p text:style-name="Roman">Im­si­mės prie­mo­nių ma­žin­ti vais­tų kai­nas. Jau šią Sei­mo pa­va­sa­rio se­si­ją pa­teik­si­me Sei­mui svars­ty­ti Far­ma­ci­jos įsta­ty­mo pa­kei­ti­mo pro­jek­tą, ku­riuo siū­ly­si­me su­ma­žin­ti kon­cen­tra­ci­ją maž­me­ni­nės pre­ky­bos rin­ko­je ir pa­ska­tin­ti al­ter­na­ty­vių pre­ky­bos vais­tais kai­nų at­si­ra­di­mą. Pa­vyz­džiui, li­go­ni­nėms, vais­ti­nėms leis­ti par­duo­ti ir iš­duo­ti vais­ti­nius pre­pa­ra­tus gy­ven­to­jams, ne­re­cep­ti­nius vais­ti­nius pre­pa­ra­tus, įtrauk­tus į svei­ka­tos ap­sau­gos mi­nist­ro nu­sta­ty­tą są­ra­šą, leis­ti par­duo­ti ne tik vais­ti­nė­se, bet ir ki­to­se maž­me­ni­nės pre­ky­bos vie­to­se, taip sie­kiant ma­žin­ti vais­tų kai­nas.<text:s/></text:p>
        <text:p text:style-name="Roman"><text:span text:style-name="T205">Nu</text:span><text:span text:style-name="T206">­ma</text:span><text:span text:style-name="T207">­to</text:span><text:span text:style-name="T208">­me Sei</text:span><text:span text:style-name="T209">­mui pa</text:span><text:span text:style-name="T210">­teik</text:span><text:span text:style-name="T211">­ti svars</text:span><text:span text:style-name="T212">­ty</text:span><text:span text:style-name="T213">­ti nau</text:span><text:span text:style-name="T214">­jos re</text:span><text:span text:style-name="T215">­dak</text:span><text:span text:style-name="T216">­ci</text:span><text:span text:style-name="T217">­jos Psi</text:span><text:span text:style-name="T218">­chi</text:span><text:span text:style-name="T219">­kos svei</text:span><text:span text:style-name="T220">­ka</text:span><text:span text:style-name="T221">­tos prie</text:span><text:span text:style-name="T222">­žiū</text:span><text:span text:style-name="T223">­ros<text:s/></text:span>įsta­ty­mo pro­jek­tą, ku­riuo iš es­mės pa­kei­si­me pa­se­nu­sį Psi­chi­kos svei­ka­tos prie­žiū­ros reg­la­men­ta­vi­mą, jį su­de­rin­da­mi su šiuo­lai­ki­niais stan­dar­tais. Psi­chi­kos su­tri­ki­mų tu­rin­tys as­me­nys ne­ga­li bū­ti dis­kri­mi­nuo­ja­mi, jiems tu­ri bū­ti su­da­ro­mos tin­ka­mos ir orios są­ly­gos gy­ven­ti ir veik­ti.</text:p>
        <text:p text:style-name="Roman">Švie­ti­mo ir moks­lo sri­ty­je nu­ma­to­mos ypač di­de­lės struk­tū­ri­nės per­tvar­kos, nors di­džio­sios da­lies pri­ėmi­mas, sie­kiant spręs­ti klau­si­mus kom­plek­siš­kai, mus nu­kels į ru­dens se­si­ją. Siek­da­mi ma­žin­ti at­skir­tį tarp mo­kyk­lų ko­ky­bės re­gio­nuo­se ir mies­tuo­se, pla­nuo­ja­me pa­teik­ti Švie­ti­mo įsta­ty­mo pa­tai­sas, įtei­sin­da­mi kla­sės krep­še­lį. No­rė­da­mi už­tik­rin­ti di­des­nį pe­da­go­gų dar­bo sta­bi­lu­mą bei spręs­ti įsi­se­nė­ju­sias pe­da­go­gų dar­bo už­mo­kes­čio pro­ble­mas, teik­si­me įsta­ty­mo pa­tai­sas įtei­sin­ti eta­ti­nį ap­mo­kė­ji­mą. Jau ru­dens se­si­jo­je pa­teik­si­me ir Vy­riau­sy­bės pro­jek­tą dėl aukš­tų­jų mo­kyk­lų tin­klo kon­so­li­da­vi­mo, siek­da­mi kel­ti aukš­tų­jų mo­kyk­lų ko­ky­bę, telk­ti moks­lo po­ten­cia­lą bei ge­rin­ti moks­li­nin­kų bei pro­fe­so­rių dar­bo są­ly­gas.</text:p>
        <text:p text:style-name="Roman">Kul­tū­ros sri­ty­je esa­me nu­ma­tę pa­reng­ti ir pa­teik­ti Sei­mui svars­ty­ti nau­ją Me­ce­na­vi­mo įsta­ty­mo pro­jek­tą ir su­si­ju­sius įsta­ty­mo pa­kei­ti­mus, ku­riais su­kur­si­me pa­lan­kią ap­lin­ką me­ce­na­vi­mui ir fi­lan­tro­pi­jai, siek­da­mi pri­trauk­ti pri­va­čias in­ves­ti­ci­jas kul­tū­ros pro­jek­tams ir me­nui. Ma­ny­tu­me, kad Lie­tu­va jau per il­gai del­sė, ne­apib­rėž­da­ma šių vi­suo­me­ni­nių san­ty­kių tei­si­nio re­gu­lia­vi­mo.<text:s/></text:p>
        <text:p text:style-name="Roman">Vie­nas iš šios Vy­riau­sy­bės pri­ori­te­tų – skaid­riai, at­vi­rai ir va­do­vau­jan­tis aiš­kiais kri­te­ri­jais spren­di­mai pri­ima­mi vi­so­se sri­ty­se. Siek­da­mi di­des­nio skaid­ru­mo ir aiš­ku­mo bei at­liep­da­mi kul­tū­ros ir me­no sri­ties par­ti­jų po­rei­kius, pa­teik­si­me Sei­mui Kul­tū­ros rė­mi­mo fon­do įsta­ty­mo pa­kei­ti­mą ir ly­di­muo­sius tei­sės ak­tų pro­jek­tus, ku­riais aiš­kiai nu­sta­ty­si­me, kad Kul­tū­ros rė­mi­mo fon­do lė­šo­mis bū­tų fi­nan­suo­ja­mi tik kul­tū­ros ir me­no pro­jek­tai, skir­ti ska­tin­ti kul­tū­ros ir me­no rai­dą ir sklai­dą, vals­ty­bi­nės reikš­mės kul­tū­ros ir me­no pro­jek­tai, skir­ti Lie­tu­vos Res­pub­li­kos svar­bioms is­to­ri­nėms da­toms ir įvy­kiams pa­žy­mė­ti, Lie­tu­vos kul­tū­rai ir is­to­ri­jai nu­si­pel­niu­sioms as­me­ny­bėms įpras­min­ti, ren­gi­niams, rep­re­zen­tuo­jan­tiems Lie­tu­vos kul­tū­rą ir me­ną, už­sie­nio vals­ty­bė­se or­ga­ni­zuo­ti.</text:p>
        <text:p text:style-name="Roman">Itin di­de­lį dė­me­sį skir­si­me vie­šo­jo sek­to­riaus efek­ty­vu­mo ir skaid­ru­mo di­di­ni­mui. Jau am­bi­cin­gai pra­dė­jo­me vyk­dy­ti vals­ty­bės val­do­mų įmo­nių per­tvar­ką. Mū­sų sie­kis – efek­ty­viai ir veiks­min­gai vei­kian­čios vals­ty­bei ir vi­suo­me­nei ati­tin­ka­mą grą­žą duo­dan­čios vals­ty­bės val­do­mos įmo­nės. Esa­me pa­si­ry­žę per­žiū­rė­ti vi­sų vals­ty­bės val­do­mų įmo­nių val­do­mas funk­ci­jas, jas įver­tin­ti ir at­si­sa­ky­ti per­tek­li­nių, ne­be­ak­tu­a­lių funk­ci­jų, pri­rei­kus kon­so­li­duo­ti pa­čias įmo­nes ir pa­na­šiai.<text:s/></text:p>
        <text:p text:style-name="Roman">Jau ar­ti­miau­siu me­tu pa­teik­si­me Sei­mui Miš­kų įsta­ty­mo ir su juo su­si­ju­sių įsta­ty­mų pa­ke­tą, ku­riuo nu­ma­to­me 42 miš­kų urė­di­jų su­jun­gi­mą į vie­ną vals­ty­bės įmo­nę „Lie­tu­vos vals­ty­bi­niai miš­kai“. Taip siek­si­me stan­dar­ti­zuo­ti pir­ki­mų ir par­da­vi­mų pro­ce­dū­ras, su­kur­ti ir įdieg­ti efek­ty­vią, ben­drą dar­buo­to­jų kon­tro­lės bei mo­ty­va­ci­jos sis­te­mą. Įgy­ven­di­nus šią re­for­mą, mū­sų skai­čia­vi­mais, kas­met bū­tų su­tau­po­ma po 10 mln. eu­rų įmo­nės lė­šų ir iki 3 mln. eu­rų lė­šų iš vals­ty­bės biu­dže­to.<text:s/></text:p>
        <text:soft-page-break/>
        <text:p text:style-name="Roman">Taip pat dar pa­va­sa­rio se­si­jo­je pa­teik­si­me Sei­mui Ke­lių įsta­ty­mo pa­kei­ti­mo pro­jek­tą, su­si­ju­sį su ke­lių prie­žiū­rą vyk­dan­čių vals­ty­bės įmo­nių val­dy­mo to­bu­li­ni­mu, siek­da­mi jį pa­da­ry­ti efek­ty­ves­nį ir veiks­min­ges­nį.<text:s/></text:p>
        <text:p text:style-name="Roman">Siek­da­mi di­din­ti vals­ty­bės val­do­mų įmo­nių grą­žą vi­suo­me­nei, pla­nuo­ja­me pa­teik­ti Sei­mui Vals­ty­bės ir sa­vi­val­dy­bės įmo­nių įsta­ty­mo pa­kei­ti­mo pro­jek­tą, ku­riuo bū­tų su­vie­no­din­tas vals­ty­bės ir sa­vi­val­dy­bių įmo­nių mo­ka­mo pel­no įmo­kų ir vals­ty­bės val­do­mų ben­dro­vių mo­ka­mų di­vi­den­dų tei­si­nis re­gu­lia­vi­mas.<text:s/></text:p>
        <text:p text:style-name="Roman">Esa­me pa­si­ry­žę in­ten­sy­viai dirb­ti, siek­da­mi re­a­liai pa­di­din­ti vie­šo­jo sek­to­riaus efek­ty­vu­mą, op­ti­mi­zuo­ti ir su­ma­žin­ti ten, kur ga­li­ma, ne­da­rant įta­kos pa­slau­gų ko­ky­bei ir pri­ei­na­mu­mui. Vie­nas iš efek­ty­vu­mo re­zer­vų – ben­drų­jų funk­ci­jų kon­so­li­da­vi­mas ir op­ti­mi­za­vi­mas, at­ski­rų ju­ri­di­nių as­me­nų sta­tu­so pa­nai­ki­ni­mas.<text:s/></text:p>
        <text:p text:style-name="Roman">Įsto­ti į EBPO 2018 me­tais yra vi­sos re­for­mos tiks­las, ku­riam pa­siek­ti rei­kia vi­sų ins­ti­tu­ci­jų su­telk­to dar­bo. Vy­riau­sy­bė, siek­da­ma įgy­ven­din­ti EBPO pa­teik­tas re­ko­men­da­ci­jas vals­ty­bės val­do­mų įmo­nių sri­ty­je ir pa­ge­rin­ti vals­ty­bės val­do­mų įmo­nių veik­lą ir val­dy­mą, kad ati­tik­tu­me EBPO ke­lia­mus stan­dar­tus ir tai ne­stab­dy­tų mū­sų vi­so sto­ji­mo pro­ce­so, siū­lo kuo sku­biau pri­im­ti jau Sei­mui pa­teik­tą Vals­ty­bės ir sa­vi­val­dy­bės<text:s/>įmo­nių įsta­ty­mo pa­kei­ti­mą, ku­riuo,<text:s/>sie­kiant efek­ty­vaus ir skaid­raus vals­ty­bės ir sa­vi­val­dy­bių įmo­nių val­dy­mo,<text:s/>bū­tų nu­sta­ty­ta vals­ty­bės ir sa­vi­val­dy­bės įmo­nių va­do­vų ket­ve­rių me­tų ka­den­ci­ja; taip pat to­bu­li­nant ko­vos su ko­rup­ci­ja sis­te­mą – įsta­ty­mą „Dėl kon­ven­ci­jos dėl ko­vos su už­sie­nio pa­rei­gū­nų pa­pir­ki­mu su­da­rant tarp­tau­ti­nius ver­slo san­do­rius ra­ti­fi­ka­vi­mo“. Šio įsta­ty­mo pri­ėmi­mas yra itin svar­bus no­rint, kad Lie­tu­va sto­ji­mo į EBPO pro­ce­dū­rą už­baig­tų 2018 me­tais.<text:s/></text:p>
        <text:p text:style-name="Roman">Siek­da­mi pa­baig­ti įvyk­dy­ti vals­ty­bės įsi­pa­rei­go­ji­mus pi­lie­čiams, ar­ti­miau­siu me­tu pa­teik­si­me Že­mės re­for­mos įsta­ty­mo pa­kei­ti­mą, ku­rį pri­ėmus sa­vi­val­dy­bių ad­mi­nist­ra­ci­jos bū­tų įpa­rei­go­tos iki 2018 m. sau­sio 1 d. pa­tvir­tin­ti mies­to te­ri­to­ri­jų, ku­rio­se ga­lė­tų bū­ti for­muo­ja­mi nau­ji že­mės skly­pai pi­lie­čiams nuo­sa­vy­bės tei­sėms į mies­to že­mę at­kur­ti, są­ra­šą ir iki 2019 m. sau­sio 1 d. mi­nė­ta­me są­ra­še nu­ro­dy­to­se mies­to te­ri­to­ri­jo­se or­ga­ni­zuo­ti že­mės val­dos pro­jek­tų ar te­ri­to­ri­jų pla­na­vi­mo do­ku­men­tų ren­gi­mą ir juos pa­tvir­tin­ti. Taip bū­tų pa­spar­tin­tas nuo­sa­vy­bės tei­sių at­kū­ri­mo į že­mę mies­tuo­se pro­ce­sas.<text:s/></text:p>
        <text:p text:style-name="Roman">Dar­niai ir kon­ku­ren­cin­gai eko­no­mi­kos plėt­rai ska­tin­ti siū­lo­me Sei­mui pri­im­ti jau pa­teik­tus įsta­ty­mų pro­jek­tus, ku­riuos pri­ėmus bus ma­ži­na­ma ad­mi­nist­ra­ci­nė naš­ta ūkio sub­jek­tams, su­ku­ria­ma pa­lan­kes­nė ver­slo ap­lin­ka, ska­ti­na­mos in­ves­ti­ci­jos, ku­ria­mos nau­jos dar­bo vie­tos. Pa­vyz­džiui, Lais­vų­jų eko­no­mi­nių zo­nų pa­grin­dų įsta­ty­mo pa­kei­ti­mo pro­jek­tas, ku­rį pri­ėmus bū­tų pa­leng­vin­tas įsi­stei­gi­mas lais­vo­jo­je eko­no­mi­nė­je zo­no­je pra­de­dan­čioms veik­lą įmo­nėms, taip pat bū­tų mo­ty­va­ci­nė sis­te­ma ir prie­mo­nės steig­tis lais­vo­sio­se eko­no­mi­nė­se zo­no­se, ku­rias lai­ki­nai ad­mi­nist­ruo­ja sa­vi­val­dy­bės. Ar­ti­miau­siu me­tu pla­nuo­ja­me pa­teik­ti In­ves­ti­ci­jų ska­ti­ni­mo pa­kei­ti­mo pro­jek­tą, ku­rį pri­ėmus bus įtvir­tin­tos nau­jos sri­tys, ku­rioms vals­ty­bė, siek­da­ma ska­tin­ti in­ves­ti­ci­jas, ga­lės skir­ti lė­šų fi­nan­si­nėms prie­mo­nėms įgy­ven­din­ti.<text:s/></text:p>
        <text:p text:style-name="Roman">Siek­da­mi trum­pin­ti pla­nuo­ja­mos ūki­nės veik­los po­vei­kio ap­lin­kai ver­ti­ni­mo pro­ce­dū­rų truk­mę, siū­lo­me pri­im­ti Sei­mui jau pa­teik­tą Pla­nuo­ja­mos ūki­nės veik­los po­vei­kio ap­lin­kai ver­ti­ni­mo įsta­ty­mą ir jo ly­di­muo­sius įsta­ty­mų pro­jek­tus, ku­rie leis­tų su­trum­pin­ti po­vei­kio ap­lin­kai ver­ti­ni­mo pro­ce­dū­ras, ir po­ten­cia­liems ūki­nės veik­los vys­ty­to­jams Lie­tu­va ga­lė­tų tap­ti pa­trauk­les­nė in­ves­tuo­ti. Taip pat pa­siū­ly­ti pa­kei­ti­mai leis pa­ge­rin­ti po­vei­kio ap­lin­kai ver­ti­ni­mo do­ku­men­tų ko­ky­bę.<text:s/></text:p>
        <text:p text:style-name="Roman">Taip pat pla­nuo­ja­me pa­teik­ti Sei­mui Ak­ci­nių ben­dro­vių įsta­ty­mo pa­kei­ti­mo pro­jek­tą, ku­rį pri­ėmus bū­tų su­stip­rin­ta smul­kių­jų in­ves­tuo­to­jų ap­sau­ga, nu­sta­ty­tas rei­ka­la­vi­mas į ben­dro­vės val­dy­bą pri­va­lo­mai įtrauk­ti ne­pri­klau­so­mus na­rius bei skleis­ti in­for­ma­ci­ją apie ben­dro­vės di­rek­to­rių at­ly­gi­ni­mus.<text:span text:style-name="T224"><text:s/>Šio pro</text:span><text:span text:style-name="T225">­jek</text:span><text:span text:style-name="T226">­to pri</text:span><text:span text:style-name="T227">­ėmi</text:span><text:span text:style-name="T228">­mas ak</text:span><text:span text:style-name="T229">­tu</text:span><text:span text:style-name="T230">­a</text:span><text:span text:style-name="T231">­lus ir sie</text:span><text:span text:style-name="T232">­kiant sklan</text:span><text:span text:style-name="T233">­daus įsto</text:span><text:span text:style-name="T234">­ji</text:span><text:span text:style-name="T235">­mo į EBPO.</text:span></text:p>
        <text:p text:style-name="Roman">Siek­da­mi di­din­ti vi­daus ener­gi­jos ga­my­bą pa­nau­do­jant vie­ti­nius ir at­si­nau­ji­nan­čius ener­gi­jos iš­tek­lius, siū­lo­me Sei­mui pri­im­ti jau pa­teik­tus At­si­nau­ji­nan­čių iš­tek­lių ener­ge­ti­kos įsta­ty­mą ir su­si­ju­sius pro­jek­tus, ku­riais siū­lo­mas nau­jas tei­si­nis reg­la­men­ta­vi­mas su­da­ry­tų skai­drias są­ly­gas vals­ty­bei nu­sta­ty­ti vė­jo ener­ge­ti­kos Bal­ti­jos jū­ro­je ga­li­my­bes, plėt­ros po­rei­kį ir<text:s/><text:soft-page-break/>ka­š­tus ir, ne­su­da­rant iš­im­ti­nių tei­sių jo­kiems pri­va­tiems as­me­nims, at­lik­ti iš­sa­mius ty­ri­mus dėl ga­li­my­bių Lie­tu­vos Res­pub­li­kos te­ri­to­ri­nė­je jū­ro­je ir Lie­tu­vos Res­pub­li­kos iš­skir­ti­nė­je eko­no­mi­nė­je zo­no­je Bal­ti­jos jū­ro­je ma­žiau­sio­mis są­nau­do­mis.<text:s/></text:p>
        <text:p text:style-name="Roman">Ska­tin­da­mi elek­tros įmo­nes in­ves­tuo­ti iš­ma­niuo­sius spren­di­mus, siū­ly­si­me svars­ty­ti Sei­mui pa­teik­tą Ener­ge­ti­kos įsta­ty­mo pa­kei­ti­mo pro­jek­tą, ku­rį pri­ėmus bū­tų su­teik­ti įga­lio­ji­mai Ener­ge­ti­kos mi­nis­te­ri­jai pri­im­ti tei­sės ak­tus iš­ma­nių­jų tin­klų ir iš­ma­nio­sios ap­skai­tos sri­ty­je. Sie­kiant už­tik­rin­ti ob­jek­ty­vius įkai­nius var­to­to­jams, siū­lo­ma pa­ves­ti Vals­ty­bi­nei kai­nų ir ener­ge­ti­kos kon­tro­lės ko­mi­si­jai de­rin­ti ope­ra­to­rių ap­skai­čiuo­tus pri­jun­gi­mo są­ly­gų pa­ren­gi­mo, elek­tros ener­gi­jos tie­ki­mo nu­trau­ki­mo, elek­tros ap­skai­tos prie­tai­so rod­me­nų nu­skai­ty­mo pa­slau­gų įkai­nius.<text:s/></text:p>
        <text:p text:style-name="Roman">Vi­sų mū­sų pa­rei­ga kur­ti ir už­tik­rin­ti sau­gią vals­ty­bę mū­sų pi­lie­čiams ir ša­ly­je gy­ve­nan­tiems as­me­nims. Sei­mas sau­sio mė­ne­sį ne­ei­li­nės se­si­jos me­tu pa­tvir­ti­no Na­cio­na­li­nio sau­gu­mo stra­te­gi­ją, ku­ria nu­sta­ty­tos kri­ti­nės na­cio­na­li­nio sau­gu­mo už­tik­ri­ni­mo stra­te­gi­nės kryp­tys. To­liau įgy­ven­di­nant stra­te­gi­ją bū­ti­na pri­im­ti Sei­mo nu­ta­ri­mų<text:s/>„Dėl<text:s/>Kraš­to ap­sau­gos sis­te­mos<text:s/><text:span text:style-name="T236">plėt</text:span><text:span text:style-name="T237">­ros pro</text:span><text:span text:style-name="T238">­gra</text:span><text:span text:style-name="T239">­mos pa</text:span><text:span text:style-name="T240">­tvir</text:span><text:span text:style-name="T241">­ti</text:span><text:span text:style-name="T242">­ni</text:span><text:span text:style-name="T243">­mo“, „Dėl<text:s/></text:span><text:span text:style-name="T244">I</text:span><text:span text:style-name="T245">l</text:span><text:span text:style-name="T246">­ga</text:span><text:span text:style-name="T247">­lai</text:span><text:span text:style-name="T248">­kių vals</text:span><text:span text:style-name="T249">­ty</text:span><text:span text:style-name="T250">­bi</text:span><text:span text:style-name="T251">­nių sau</text:span><text:span text:style-name="T252">­gu</text:span><text:span text:style-name="T253">­mo stip</text:span><text:span text:style-name="T254">­ri</text:span><text:span text:style-name="T255">­ni</text:span><text:span text:style-name="T256">­mo<text:s/></text:span>pro­­gra­mų ren­gi­mo pla­no pa­tvir­ti­ni­mo“<text:span text:style-name="T257"><text:s/>pro</text:span><text:span text:style-name="T258">­jek</text:span><text:span text:style-name="T259">­tus</text:span>, ku­riuos pri­ėmus bū­tų nu­sta­ty­ti il­ga­lai­kiai kraš­to ap­sau­gos sis­te­mos plėt­ros pri­ori­te­tai, tiks­lai ir už­da­vi­niai, to­kie kaip gy­ny­bos fi­nan­sa­vi­mo di­di­ni­mas, šau­ki­mo į nuo­la­ti­nę pri­va­lo­mą­ją ka­ro tar­ny­bą grą­ži­ni­mas ir ki­ti. Nuo­sek­liai už­tik­rin­da­mi vals­ty­bės sau­gu­mą, nu­ma­to­me mo­der­ni­zuo­ti ka­riuo­me­nę, su­kur­ti ka­riuo­me­nės plėt­rai ir pri­iman­čios ša­lies pa­ra­mos po­rei­kiams rei­ka­lin­gą in­fra­struk­tū­rą. Tuo tiks­lu nu­ma­to­me Sei­mui pa­teik­ti svars­ty­ti įsta­ty­mo pro­jek­tą, nu­ma­tan­tį ka­riuo­me­nės struk­tū­ros plėt­rą, nuo 2018 me­tų įstei­giant nau­ją mo­to­ri­zuo­tos pės­ti­nin­kų bri­ga­dos „Že­mai­ti­ja“ mo­to­ri­zuo­tą pės­ti­nin­kų ba­ta­lio­ną.</text:p>
        <text:p text:style-name="Roman">Jau pa­va­sa­rio se­si­jo­je pla­nuo­ja­me Sei­mui pa­teik­ti svars­ty­ti stra­te­giš­kai la­bai svar­bų do­ku­men­tą – Na­cio­na­li­nę ener­ge­ti­nės ne­pri­klau­so­my­bės stra­te­gi­ją, ku­ria nu­sta­ty­si­me Lie­tu­vos ener­ge­ti­kos po­li­ti­kos tiks­lus iki 2030 me­tų ir po­li­ti­kos gai­res iki 2050 me­tų. Pla­nuo­ja­me pa­teik­ti nau­jos re­dak­ci­jos Stra­te­gi­nę reikš­mę na­cio­na­li­niam sau­gu­mui tu­rin­čių įmo­nių ir įren­gi­nių bei ki­tų na­cio­na­li­niam sau­gu­mui už­tik­rin­ti svar­bių įmo­nių įsta­ty­mo pro­jek­tą ir su­si­ju­sius tei­sės ak­tų pa­kei­ti­mo pro­jek­tus, ku­riuos pri­ėmus bū­tų tiks­liau api­brė­žia­mi na­cio­na­li­nio sau­gu­mo in­te­re­sai, ak­tu­a­li­zuo­tas na­cio­na­li­niam sau­gu­mui už­tik­rin­ti svar­bių įmo­nių ir įren­gi­nių, ku­rių at­žvil­giu bū­tų tai­ko­mos ap­sau­gos prie­mo­nės, są­ra­šas, taip pat nu­sta­to­mas me­cha­niz­mas, lei­džian­tis pa­ša­lin­ti grės­mes na­cio­na­li­niam sau­gu­mui, ku­rios ga­li kil­ti po in­ves­tuo­to­jų pa­tik­ros, ir ki­ti pa­kei­ti­mai, ku­riais sie­kia­ma už­tik­rin­ti, kad vals­ty­bės na­cio­na­li­niam sau­gu­mui už­tik­rin­ti svar­būs ob­jek­tai bū­tų ap­sau­go­ti nuo ga­lin­čių kel­ti grės­mę na­cio­na­li­nio sau­gu­mo in­te­re­sams ri­zi­kos veiks­nių.</text:p>
        <text:p text:style-name="Roman"><text:s/>Siek­da­mi stip­rin­ti ko­vą su or­ga­ni­zuo­tu nu­si­kals­ta­mu­mu, kon­tra­ban­da ir ne­le­ga­lia mig­ra­ci­ja, pa­reng­si­me ir pa­teik­si­me Sei­mui svars­ty­ti nau­jos re­dak­ci­jos Vals­ty­bės sie­nos ir jos ap­sau­gos įsta­ty­mo pa­kei­ti­mo pro­jek­tą ir su­si­ju­sius tei­sės ak­tus, ku­riuos pri­ėmus bū­tų pa­tiks­lin­tos VSAT funk­ci­jos ir su­teik­ti di­des­ni įga­lio­ji­mai. Siek­da­mi įgy­ven­din­ti tarp­tau­ti­nius stan­dar­tus, skir­tus te­ro­riz­mo pre­ven­ci­jai, siū­lo­me Sei­mui pri­im­ti jau pa­teik­tus Bau­džia­mo­jo ko­dek­so ati­tin­ka­mų straips­nių pa­kei­ti­mus,<text:s/><text:span text:style-name="T260">ku</text:span><text:span text:style-name="T261">­riais nu</text:span><text:span text:style-name="T262">­ma</text:span><text:span text:style-name="T263">­to</text:span><text:span text:style-name="T264">­ma bau</text:span><text:span text:style-name="T265">­džia</text:span><text:span text:style-name="T266">­mo</text:span><text:span text:style-name="T267">­ji at</text:span><text:span text:style-name="T268">­sa</text:span><text:span text:style-name="T269">­ko</text:span><text:span text:style-name="T270">­my</text:span><text:span text:style-name="T271">­bė už ke</text:span><text:span text:style-name="T272">­lio</text:span><text:span text:style-name="T273">­nę</text:span><text:s/>į ki­tą vals­ty­bę te­ro­ris­ti­niais tiks­lais, už ak­ty­vų spe­cia­lių ži­nių ir įgū­džių, bū­ti­nų te­ro­ris­ti­niam nu­si­kal­ti­mui reng­ti ar da­ry­ti, rin­ki­mą, už gru­pių, ku­rių tiks­las da­ry­ti te­ro­ris­ti­nius nu­si­kal­ti­mus, rė­mi­mą.<text:s/></text:p>
        <text:p text:style-name="Roman">In­for­ma­ci­nio ka­ro aki­vaiz­do­je, siek­da­mi ug­dy­ti vi­suo­me­nės kri­ti­nį mąs­ty­mą, in­for­ma­ci­nį raš­tin­gu­mą ir stip­rin­ti vi­suo­me­nės at­spa­ru­mą in­for­ma­ci­nėms grės­mėms, nu­ma­to­me pa­teik­ti Vi­suo­me­nės in­for­ma­vi­mo įsta­ty­mo pa­kei­ti­mo pro­jek­tą.<text:s/></text:p>
        <text:p text:style-name="Roman">No­riu at­kreip­ti Sei­mo dė­me­sį, kad Vy­riau­sy­bė Sei­mui pa­va­sa­rio se­si­jo­je pa­siū­lė 36 įsta­ty­mų pro­jek­tų pa­ke­tus, su­si­ju­sius su Eu­ro­pos Są­jun­gos tei­sės per­kė­li­mu ar įgy­ven­di­ni­mu. Iš šių pro­jek­tų rei­kė­tų iš­skir­ti pro­jek­tus, ku­riuos bū­ti­na kuo sku­biau pri­im­ti, nes dėl jų pra­dė­tos Eu­ro­pos Są­jun­gos tei­sės pa­žei­di­mo pro­ce­dū­ros. Pa­mi­nė­ti­ni jau Sei­mui pa­teik­ti Že­mės ūkio pa­skir­ties<text:s/>žemės<text:s/>įsi­gi­ji­mo įsta­ty­mo pa­kei­ti­mo įsta­ty­mo pro­jek­tas, Vie­šų­jų pir­ki­mų įsta­ty­mo<text:s/><text:soft-page-break/>pa­kei­ti­mo pro­jek­tas ir ly­di­mie­ji tei­sės ak­tai, Kon­ce­si­jų įsta­ty­mo pa­kei­ti­mo pro­jek­tas ir ly­di­mie­ji tei­sės ak­tai bei Už­sie­nie­čių tei­si­nės pa­dė­ties įsta­ty­mo pro­jek­tas.</text:p>
        <text:p text:style-name="Roman">Ger­bia­mie­ji Sei­mo na­riai, pri­sta­čiau jums šiuo me­tu aiš­kiai su­pla­nuo­tus pa­grin­di­nius Vy­riau­sy­bės veiks­mus, dėl ku­rių mi­nist­rų ka­bi­ne­tas pri­si­ė­mė ly­de­rys­tę vyk­dant vi­sus rei­ka­lin­gus dar­bus, sie­kiant gi­lu­mi­nių po­ky­čių ir re­zul­ta­to. Sei­mui pa­teik­tas tei­sės ak­tų pro­jek­tų są­ra­šas nė­ra ga­lu­ti­nis. Re­a­guo­da­mi į vi­suo­me­nės ir ap­lin­kos po­rei­kius, teik­si­me siū­ly­mus ir dėl ki­tų vals­ty­bės sri­čių, ku­rio­se bū­ti­nos per­mai­nos ir po­ky­čiai, ati­tin­kan­tys vi­suo­me­nės po­rei­kius, ir siek­si­me sklan­daus ir efek­ty­vaus ben­dro dar­bo.</text:p>
        <text:p text:style-name="Roman">Dė­ko­da­mas už jū­sų dė­me­sį, svei­ki­nu ar­tė­jan­čios Lie­tu­vos ne­pri­klau­so­my­bės at­kū­ri­mo die­nos pro­ga ir lin­kiu mums vi­siems su­si­telk­ti į mū­sų žmo­nių ir vals­ty­bės ge­ro­vės kū­ri­mą kon­­kre­čiais dar­bais. Ačiū.<text:s/></text:p>
        <text:p text:style-name="Roman"><text:span text:style-name="T274">PIRMININKĖ.</text:span><text:s/>Dė­ko­ju, ger­bia­ma­sis prem­je­re, už iš­sa­mų pri­sta­ty­mą. (<text:span text:style-name="T275">Plo</text:span><text:span text:style-name="T276">­ji</text:span><text:span text:style-name="T277">­mai</text:span>)<text:s/></text:p>
        <text:p text:style-name="Roman">Ger­bia­mi Sei­mo na­riai, jūs tu­rė­si­te ga­li­my­bę pa­klaus­ti abie­jų pra­ne­šė­jų. Pir­ma­sis už­si­ra­šė klaus­ti K. Gla­vec­kas. Ruo­šia­si E. Gent­vi­las.<text:s/></text:p>
        <text:p text:style-name="Roman"><text:span text:style-name="T278">K. GLAVECKAS</text:span><text:s/><text:span text:style-name="T279">(</text:span><text:span text:style-name="T280">LSF</text:span><text:span text:style-name="T281">)</text:span>. Ger­bia­mas Mi­nist­re Pir­mi­nin­ke, aš… Jūs dar at­si­ger­ki­te, kad ga­lė­tu­mė­te, nes klau­si­mas bus tok­sai… Ku kū! Ger­bia­mas Mi­nist­re Pir­mi­nin­ke, la­bai ma­lo­nu. Jei­gu lei­si­te, aš jū­sų pa­klau­siu. At­si­pra­šau už to­kį žen­klą, bet jis drau­giš­kas.<text:s/></text:p>
        <text:p text:style-name="Roman">Iš tik­ro jū­sų drą­sa kal­bant, drą­sus kal­bė­ji­mas ir, aš pa­sa­ky­čiau, nuo­sek­lus kal­bė­ji­mas tei­kia vil­čių, bet jis nė­ra ga­ran­tas, kad bus pa­da­ry­ti kon­kre­tūs dar­bai tuo pa­čiu ly­giu, t. y. drą­siai ir ge­rai. Ži­nant tai, kad mū­sų biu­ro­kratija yra ga­na ge­rai gin­kluo­ta ir mo­ka val­dy­ti pa­ra­gra­fą kaip gin­klą, ku­ris pui­kiai nau­do­ja­mas prieš vi­sus sluoks­nius, vi­sų pir­ma ir prieš ver­sli­nin­kus (pas­ku­ti­niai įvy­kiai ro­do), ky­la pa­vo­jus, kad tas pa­ra­gra­fas iš biu­ro­kratijos bus ga­na sun­kiai at­im­tas.</text:p>
        <text:p text:style-name="Roman"><text:span text:style-name="T282">PIRMININKĖ.</text:span><text:s/>Klaus­ki­te, ger­bia­ma­sis.</text:p>
        <text:p text:style-name="Roman"><text:span text:style-name="T283">K. GLAVECKAS</text:span><text:s/><text:span text:style-name="T284">(</text:span><text:span text:style-name="T285">LSF</text:span><text:span text:style-name="T286">)</text:span>. Klau­si­mas yra toks: sa­ky­ki­te, jei­gu jūs ne­ra­si­te po­li­ti­nės pa­ra­mos arit­me­ti­kos sa­vo da­bar­ti­nėje<text:s/>dau­gu­moje, ar kreip­si­tės ir pra­šy­si­te opo­zi­ci­jos pa­ra­mos? Jei­gu taip, ta­da mes (kaip kar­tais), ma­tyt, ir su­tik­si­me pa­dė­ti. Ačiū.<text:s/></text:p>
        <text:p text:style-name="Roman"><text:span text:style-name="T287">S. SKVERNELIS</text:span><text:s/><text:span text:style-name="T288">(</text:span><text:span text:style-name="T289">LVŽSF</text:span><text:span text:style-name="T290">)</text:span>. Pir­miau­sia ačiū, ger­bia­mas ko­le­ga, kad tur­būt vie­nas iš ne­dau­ge­lio klau­sė­tės ma­no pra­ne­ši­mo.<text:s/></text:p>
        <text:p text:style-name="Roman">An­tra, ką no­rė­čiau pa­mi­nė­ti, tai dėl biu­ro­kratų pa­ra­gra­fų. Aš ir­gi ku­rį lai­ką bu­vau biu­ro­kratas. Ži­nau, kaip ta sis­te­ma vei­kia ir kaip ga­li­ma prieš ją veik­ti. Pa­tir­ties yra.<text:s/></text:p>
        <text:p text:style-name="Roman">Tre­čia. Aš ir sa­vo kal­bo­je pa­sa­kiau, ir tik­rai kvie­čiau vi­sus dėl tų pa­grin­di­nių dar­bų, ku­rių rei­kia ne vie­nai ar ki­tai po­li­ti­nei par­ti­jai, jė­gai ar in­te­re­sams at­sto­vau­jan­čiai or­ga­ni­za­ci­jai, bet vals­ty­bei ir žmo­nėms, su­si­telk­ti. Jei­gu rei­kės, aš tik­rai kreip­siuo­si į kiek­vie­ną iš jū­sų – Sei­mo na­rį dėl to, kad bū­tų pa­rem­ti įsta­ty­mų pro­jek­tai, ir dėl to, kad bū­tų pri­im­ti tie spren­di­mai, ku­rie yra rei­ka­lin­gi.<text:s/></text:p>
        <text:p text:style-name="Roman"><text:span text:style-name="T291">PIRMININKĖ.</text:span><text:s/>Ačiū. Pri­me­nu: klaus­ti – vie­na mi­nu­tė, at­sa­ky­ti – dvi. Klau­sia E. Gent­vi­las. Ruo­šia­si T. Lan­gai­tis.<text:s/></text:p>
        <text:p text:style-name="Roman"><text:span text:style-name="T292">E. GENTVILAS</text:span><text:s/><text:span text:style-name="T293">(</text:span><text:span text:style-name="T294">LSF</text:span><text:span text:style-name="T295">)</text:span>. Klau­si­mas ir­gi ger­bia­mam prem­je­rui. Pir­miau­sia sta­tis­ti­ka. Vy­riau­sy­bė į šią se­si­jos dar­bų pro­gra­mą tei­kia 137 pro­jek­tus, iš jų 101 dar ne­re­gist­ruo­tas, bet 50 iš tų 101 yra tik pa­mi­nė­ti įsta­ty­mai ne­nu­ro­dant, ko­kie straips­niai kei­čia­mi. To­dėl kar­tais sun­ku su­pras­ti, kas bus kei­čia­ma, kai ne­nu­ro­do­mas straips­nis. Iš čia ky­la to­kia ne­aiš­ki si­tu­a­ci­ja ir gal­būt aš ne vis­ką ga­liu įžvelg­ti, kaip ir ki­ti Sei­mo na­riai.<text:s/></text:p>
        <text:p text:style-name="Roman">Ma­no klau­si­mas toks: ar yra tei­kia­mas, ar įsi­pa­rei­go­ta teik­ti to­kį įsta­ty­mo pro­jek­tą, ku­riame bū­tų per­žiū­rė­tos mo­kes­ti­nės leng­va­tos ūki­nin­kams, nes iš abst­rak­čių for­mu­luo­čių aš to ne­ma­tau?</text:p>
        <text:p text:style-name="Roman"><text:span text:style-name="T296">S. SKVERNELIS</text:span><text:s/><text:span text:style-name="T297">(</text:span><text:span text:style-name="T298">LVŽSF</text:span><text:span text:style-name="T299">)</text:span>. At­sa­kant dėl įre­gist­ruo­tų ir ne­įre­gist­ruo­tų tei­sės pro­jek­tų są­ra­šo, ta tra­di­ci­ja, kaip mes ir va­kar jau ap­ta­rė­me, tę­sia­si, ma­tyt, per vi­są mū­sų at­kur­tos vals­ty­bės par­la­men­ta­riz­mo is­to­ri­ją. Mums rei­kia kal­bant apie pa­tį Sei­mo sta­tu­tą tie­siog ap­si­spręs­ti, kaip elg­tis, nes gy­ve­ni­mas vyks­ta di­na­miš­kai. Kiek­vie­ną tre­čia­die­nį vyks­ta Vy­riau­sy­bės po­sė­džiai ir tie įsta­ty­mai, ku­rie šią mi­nu­tę nė­ra re­gist­ruo­ti, jie tam­pa pri­im­tais pro­jek­tais, pa­tvir­tin­tais, ir<text:s/><text:soft-page-break/>tam­pa re­gist­ruo­ti. Kai ku­rių iš jų, ku­rių nė­ra kon­kre­čių straips­nių, tik­ra tie­sa, su­vok­ti tu­ri­nį gal­būt bū­tų sun­ku, bet šian­dien, ko ge­ro, dar to ir ne­rei­kė­tų da­ry­ti. Tai yra iden­ti­fi­kuo­tos sri­tys, į ku­rias tik­rai in­ter­ven­ci­ją mes pri­va­lo­me da­ry­ti.<text:s/></text:p>
        <text:p text:style-name="Roman">Da­bar dėl mo­kes­čių. Aš ga­liu tik­tai pa­si­kar­to­ti ir pa­kar­to­ti tai, ką Vy­riau­sy­bė ne kar­tą ir sa­kė. Mes tu­ri­me tiks­lą iki šių me­tų pir­mo­jo pus­me­čio pa­bai­gos re­vi­zuo­ti ab­so­liu­čiai vi­sas, nors ir ko­kios jos bū­tų, mo­kes­ti­nes leng­va­tas ir ta­da su ki­tų me­tų biu­dže­to pro­jek­tu jau teik­ti kon­kre­čius įsta­ty­mų<text:s/>pro­jek­tus, kaip ban­dy­si­me pa­lik­ti tas leng­va­tas ar­ba tas iš­im­tis, ku­rios tik­rai ati­tin­ka sa­vo es­mę, t. y. duo­da kon­kre­tų, aiš­kų re­zul­ta­tą, ir jas pa­nai­ki­nę ar­ba jas pa­kei­tę mes tu­rė­tu­me es­mi­nį po­vei­kį tiek mū­sų fi­nan­sams, tiek biu­dže­tui, tiek ir pa­čiai ūki­nei, eko­no­mi­nei veik­lai at­ski­ro sek­to­riaus.<text:s/></text:p>
        <text:p text:style-name="Roman"><text:span text:style-name="T300">PIRMININKĖ.</text:span><text:s/>Dė­ko­ja­me. Klau­sia T. Lan­gai­tis. Ruo­šia­si D. Krei­vys.</text:p>
        <text:p text:style-name="Roman"><text:span text:style-name="T301">T. LANGAITIS</text:span><text:s/><text:span text:style-name="T302">(</text:span><text:span text:style-name="T303">TS-LKDF</text:span><text:span text:style-name="T304">)</text:span>. Ger­bia­mas Mi­nist­re Pir­mi­nin­ke, dė­ko­ju už pla­nuo­ja­mų dar­bų ap­žval­gą, ta­čiau no­riu pa­klaus­ti, ka­da tu­rė­si­me ga­lu­ti­nę Vy­riau­sy­bės prie­mo­nių pla­no ver­si­ją ir ka­da bus ga­li­ma ją per­skai­čius iš­ties per­žiū­rė­ti ir pla­nuo­ti sa­vo dar­bus čia? Pa­vyz­džiui, dėl vals­ty­bės vie­šo­jo sek­to­riaus in­for­ma­ci­nių iš­tek­lių ir in­for­ma­ci­nių tech­no­lo­gi­jų kon­so­li­da­vi­mo ir val­dy­mo sri­ties mes tu­ri­me šiuo me­tu ini­cia­ty­vų, at­ei­nan­čių iš pre­zi­den­tū­ros, tu­ri­me dar­bą, vyks­tan­tį Sei­me, ir kar­tu dar ne­su­lau­kė­me jū­sų ma­ty­mo ir vi­zi­jos. Ka­da bū­tų ga­li­ma to ti­kė­tis? Kai tai at­eis, ka­da įsta­ty­mų<text:s/>pro­jek­tai tu­rė­tų pa­siek­ti Sei­mą?</text:p>
        <text:p text:style-name="Roman"><text:span text:style-name="T305">S. SKVERNELIS</text:span><text:s/><text:span text:style-name="T306">(</text:span><text:span text:style-name="T307">LVŽSF</text:span><text:span text:style-name="T308">)</text:span>. Aš tik­rai pir­miau­sia no­riu pa­mi­nė­ti, kad prie­mo­nių pla­no pro­jek­tas yra pa­skelb­tas vie­šai Tei­sės ak­tų in­for­ma­ci­nė­je sis­te­mo­je. Esu dė­kin­gas tiems Sei­mo na­riams, ku­rie pa­tei­kė pa­siū­ly­mų. Jų bu­vo, į juos bu­vo at­si­žvelg­ta. Aiš­ku, dau­giau pa­siū­ly­mų mes ga­vo­me iš so­cia­li­nių, eko­no­mi­nių part­ne­rių, aso­ci­juo­tų struk­tū­rų. Šis prie­mo­nių pla­nas bus pa­tvir­tin­tas taip, kaip ir nu­ma­ty­ta Vy­riau­sy­bės įsta­ty­me, po tri­jų mė­ne­sių pri­sie­kus Sei­me Vy­riau­sy­bei, t. y. ko­vo 13 die­ną, pir­ma­die­nį.<text:s/></text:p>
        <text:p text:style-name="Roman"><text:span text:style-name="T309">PIRMININKĖ.</text:span><text:s/>Dė­ko­ja­me. Klau­sia D. Krei­vys. Ruo­šia­si L. Bal­sys. Gal ta­da per šo­ni­nį mik­ro­fo­ną. Kaž­kas įstri­go.</text:p>
        <text:p text:style-name="Roman"><text:span text:style-name="T310">D. KREIVYS</text:span><text:s/><text:span text:style-name="T311">(</text:span><text:span text:style-name="T312">TS-LKDF</text:span><text:span text:style-name="T313">)</text:span>. Ger­bia­mas prem­je­re, tiek Sei­mo Pir­mi­nin­kas, tiek jūs pri­sta­tė­te ši­tos se­si­jos pro­gra­mą ir mi­nė­jo­te, kad eko­no­mi­ka yra vie­na iš pri­ori­te­ti­nių sri­čių. Ta­čiau, ati­džiai per­žiū­rė­jęs se­si­jos dar­bų pro­gra­mą, šios sri­ties tik­rai di­de­lių per­ver­smų ne­ma­tau. So­dy­bų tuš­tė­ji­mo me­tas tę­sia­si, emig­ra­ci­ja ne­slops­ta, o re­a­lių<text:s/>In­ves­ti­ci­jų pro­gra­mos, įsta­ty­mo pa­kei­ti­mų aš kaip ir ne­ma­tau, nes esu ati­džiai per­žiū­rė­jęs vi­sus įsta­ty­mus, jų nė­ra. LEZʼų įsta­ty­mo pa­kei­ti­mai yra pa­kan­ka­mai kos­me­ti­niai. Taip pat, kaip ži­no­te, dar­bo už­mo­kes­čio au­gi­mas pri­klau­so nuo dar­bo na­šu­mo au­gi­mo, ta­čiau jei­gu žvilg­tel­si­me į se­si­jos dar­bų pro­gra­mą, nu­li­nio pel­no ta­ri­fo rein­ves­tuo­ja­mam pel­nui taip pat nė­ra.<text:s/></text:p>
        <text:p text:style-name="Roman">Kar­tu no­riu pa­si­džiaug­ti, kad se­si­jos dar­bų pro­gra­mo­je ma­tau Ast­ra­vo įsta­ty­mą, ku­ris at­lie­pia lū­kes­čius, ku­riuos mes vi­si šian­dien iš­gy­ve­na­me. No­rė­čiau taip pat jus pa­ska­tin­ti žvil­gtel­ti ati­džiau į nuo­sa­vos ga­my­bos plėt­rą, ku­ri yra taip pat ak­tu­a­li ir ta­me pa­čia­me Ast­ra­vo kon­teks­te.<text:s/></text:p>
        <text:p text:style-name="Roman">Mi­nist­re Pir­mi­nin­ke, no­rė­čiau pa­klaus­ti, ar pla­nuo­ja­te reikš­min­gai pa­pil­dy­ti se­si­jos dar­bų pro­gra­mą?</text:p>
        <text:p text:style-name="Roman"><text:span text:style-name="T314">S. SKVERNELIS</text:span><text:s/><text:span text:style-name="T315">(</text:span><text:span text:style-name="T316">LVŽSF</text:span><text:span text:style-name="T317">)</text:span>. Tik­rai pla­nuo­ja­me reikš­min­gai pa­pil­dy­ti pro­gra­mą ir ši­tas sri­tis, ku­rias pa­mi­nė­jo­te, jūs pir­ma­die­nį pa­ma­ty­si­te Vy­riau­sy­bės įgy­ven­di­ni­mo prie­mo­nių pla­ne. Ten tik­rai ra­si­te at­liep­tį, kaip bus di­di­na­mas, kaip ska­ti­na­ma mo­kes­ti­nė­mis prie­mo­nė­mis di­din­ti dar­bo na­šu­mą ir ska­tin­ti in­ves­tuo­ti į mo­der­nias tech­no­lo­gi­jas, kal­bant ir apie tam tik­rą sri­tį, su­si­ju­sią su pel­nu, su nuo­sa­vo ka­pi­ta­lo in­ves­ti­ci­jo­mis ar­ba rein­ves­ti­ci­jo­mis. Taip pat pa­ma­ty­si­te nu­ma­ty­tas prie­mo­nes ska­tin­ti nau­jai su­si­ku­rian­tį ver­slą vėl­gi tam tik­ro­mis mo­kes­ti­nė­mis leng­va­to­mis. Pla­ne yra nu­ma­ty­tos prie­mo­nės, ku­rios ne­bū­ti­nai tu­ri bū­ti su­si­ju­sios su įsta­ty­mu, kal­bant apie in­ves­ti­ci­jų pri­trau­ki­mą, ska­ti­ni­mą. Eko­no­mi­kos dar­bo­tvarkė tik­rai yra svar­biau­sia, nie­kur ne­dings­ta.<text:s/></text:p>
        <text:p text:style-name="Roman">Dėl tų įsta­ty­mų, ku­rių, kaip aš mi­nė­jau, mums rei­kės. Tik­rai tai nė­ra baig­ti­nis są­ra­šas. Mes ir va­kar dis­ku­ta­vo­me su Sei­mo ko­mi­te­tų pir­mi­nin­kais ir val­dy­ba, kad tu­ri­me neuž­si­spir­ti<text:s/><text:soft-page-break/>ir pa­sa­ky­ti, kad pa­si­tvir­ti­nę pro­gra­mą dau­giau nie­ko ne­ga­li­me<text:s/><text:span text:style-name="T318">in</text:span><text:span text:style-name="T319">­ter</text:span><text:span text:style-name="T320">­ve</text:span><text:span text:style-name="T321">­nuo</text:span><text:span text:style-name="T322">­ti,</text:span><text:s/>ar­ba čia po to vėl­gi la­bai il­gai dis­ku­tuo­ti, kai no­ri­ma įtrauk­ti rei­ka­lin­gą įsta­ty­mą. Mū­sų ma­ny­mu, įsta­ty­mų<text:s/>pro­jek­tus ir tei­kia­me dėl įtrau­ki­mo į dar­bo­tvarkę ir Sei­mo pro­gra­mą.</text:p>
        <text:p text:style-name="Roman"><text:span text:style-name="T323">PIRMININKĖ.</text:span><text:s/>Ačiū, prem­je­re. Mes sa­vo ruož­tu taip pat pri­ta­ria­me, kad se­si­jos dar­bų pro­gra­ma iš tie­sų bus pil­do­ma, nes tai dik­tuos mū­sų gy­ve­ni­mo laik­me­tis, vis nau­jos ir nau­jos ak­tu­a­li­jos.<text:s/></text:p>
        <text:p text:style-name="Roman">Klau­sia L. Bal­sys. Ruo­šia­si E. Pu­pi­nis.</text:p>
        <text:p text:style-name="Roman"><text:span text:style-name="T324">L. BALSYS</text:span><text:s/><text:span text:style-name="T325">(</text:span><text:span text:style-name="T326">MSNG</text:span><text:span text:style-name="T327">)</text:span>. Ačiū, pir­mi­nin­ke. Ger­bia­mas prem­je­re, jū­sų siū­lo­mas Miš­kų urė­di­jų re­for­mų įsta­ty­mo pro­jek­tas, įtrauk­tas į Sei­mo dar­bų pro­gra­mą, yra net ne­įre­gist­ruo­tas Sei­me. Tai reiš­kia, kad at­ima­ma tei­sė iš vi­suo­me­nės ir Sei­mo na­rių iš anks­to su­si­pa­žin­ti su jū­sų siū­lo­mų re­for­mų teks­tu, o ne vien tik su jū­sų žo­di­niais pa­reiš­ki­mais ži­niask­lai­dai. Tuo tar­pu ir Res­pub­li­kos Pre­zi­den­tė yra aiš­kiai pa­sa­kiu­si, kad to­kios re­for­mos ne­tu­ri bū­ti da­ro­mos sku­bo­tai, ne­tu­ri bū­ti da­ro­mos be vi­suo­me­nės pri­ta­ri­mo, bet jums tai, pa­na­šu, ne­svar­bu. 3 tūkst. pa­ra­šų urė­di­jų dar­buo­to­jų, t. y. be­veik vi­si ten dir­ban­tys žmo­nės, pa­si­ra­šė pro­tes­to laiš­ką jums ir ša­lies va­do­vy­bei, bet jums tai, pa­na­šu, ir­gi ne­svar­bu. Bet iš to, ką jūs kal­ba­te, pa­na­šu, kad jums la­bai svar­bu me­džio per­dir­bi­mo, stam­bio­sios pra­mo­nės lo­bis­tų nuo­mo­nė, nes jū­sų vie­ši pa­reiš­ki­mai, ka­dan­gi ne­tu­ri­me teks­to, la­bai pa­na­šūs į jų re­to­ri­ką, ku­rią gir­dė­jo­me pra­ei­tos ka­den­ci­jos Sei­me, kai jie „in­di­vi­du­a­liai“ dir­bo vos ne su kiek­vie­nu Sei­mo na­riu.<text:s/></text:p>
        <text:p text:style-name="Roman"><text:span text:style-name="T328">PIRMININKĖ.</text:span><text:s/>Ačiū, klaus­ki­te.<text:s/></text:p>
        <text:p text:style-name="Roman"><text:span text:style-name="T329">L. BALSYS</text:span><text:s/><text:span text:style-name="T330">(</text:span><text:span text:style-name="T331">MSNG</text:span><text:span text:style-name="T332">)</text:span>. Ma­no klau­si­mas toks: kas jums taip sku­biai de­ga?<text:s/>Ar jūs taip smar­kiai esa­te pri­spaus­ti ši­tų lo­bis­tų, kad taip ne­at­sa­kin­gai el­gia­tės?<text:s/></text:p>
        <text:p text:style-name="Roman"><text:span text:style-name="T333">S. SKVERNELIS</text:span><text:s/><text:span text:style-name="T334">(</text:span><text:span text:style-name="T335">LVŽSF</text:span><text:span text:style-name="T336">)</text:span>. Įsta­ty­mo pro­jek­tas yra įre­gist­ruo­tas, o jūs gal ir­gi esa­te la­bai stip­riai pri­spaus­tas tų lo­bis­tų, ku­rie 27 me­tus ne­skaid­riai val­dė ši­tą ūkio sek­to­rių, ku­rie in­di­vi­du­a­liai pri­ei­da­vo pra­ei­tos ka­den­ci­jos me­tu prie kiek­vie­no Sei­mo na­rio, kad iš­lik­tų tos ku­ni­gaikš­tys­tės ir at­ski­ros vals­ty­bi­nės įmo­nės, iš­skai­dan­čios vi­są sek­to­rių. Ar jums ne­svar­bu, gal­būt lo­bis­tai pri­spau­dė, kad Lie­tu­va ne­įgy­ven­din­tų EBPO re­ko­men­da­ci­jų ir ne­tap­tų ta na­re? Gal tai jums svar­bu yra? Man svar­bu vals­ty­bės in­te­re­sas, skaid­rus vals­ty­bės įmo­nių val­dy­mas, grą­ža ir pra­mo­nės ska­ti­ni­mas, tarp jų ir vie­ti­nės pra­mo­nės ga­my­bos ska­ti­ni­mas, kad jei­gu tai yra vals­ty­bės tur­tas, jis tu­ri bū­ti nau­do­ja­mas taip, kad bū­tų grą­ža vals­ty­bei.<text:s/></text:p>
        <text:p text:style-name="Roman">Ir an­tra, miš­kai nė­ra vien eko­no­mi­ka. Miš­kai yra ir mū­sų gam­ti­niai iš­tek­liai. Šiuo pa­kei­ti­mu taip pat sie­kia­ma, kad ne­bū­tų pa­žeis­tas in­te­re­sas, kad bū­tų iš­sau­go­mi miš­kai at­ei­ties kar­toms, kad bū­tų jie tin­ka­mai at­ku­ria­mi, kaip yra da­ro­ma nor­ma­lio­se ci­vi­li­zuo­to­se vals­ty­bė­se.<text:s/><text:span text:style-name="T337">Tai toks ma</text:span><text:span text:style-name="T338">­no at</text:span><text:span text:style-name="T339">­sa</text:span><text:span text:style-name="T340">­ky</text:span><text:span text:style-name="T341">­mas. Įsta</text:span><text:span text:style-name="T342">­ty</text:span><text:span text:style-name="T343">­mo pro</text:span><text:span text:style-name="T344">­jek</text:span><text:span text:style-name="T345">­tas, kaip mi</text:span><text:span text:style-name="T346">­nė</text:span><text:span text:style-name="T347">­jau, yra įre</text:span><text:span text:style-name="T348">­gist</text:span><text:span text:style-name="T349">­ruo</text:span><text:span text:style-name="T350">­tas, ga</text:span><text:span text:style-name="T351">­li</text:span><text:span text:style-name="T352">­te su</text:span><text:span text:style-name="T353">­si</text:span><text:span text:style-name="T354">­pa</text:span><text:span text:style-name="T355">­žin</text:span><text:span text:style-name="T356">­ti.<text:s/></text:span></text:p>
        <text:p text:style-name="Roman"><text:span text:style-name="T357">PIRMININKĖ.</text:span><text:s/>Ačiū. Klau­sia E. Pu­pi­nis, ruo­šia­si J. Raz­ma.<text:s/></text:p>
        <text:p text:style-name="Roman"><text:span text:style-name="T358">E. PUPINIS</text:span><text:s/><text:span text:style-name="T359">(</text:span><text:span text:style-name="T360">TS-LKDF</text:span><text:span text:style-name="T361">)</text:span>. Ačiū. Ger­bia­mas Mi­nist­re Pir­mi­nin­ke, no­rė­čiau vėl grįž­ti šiek tiek prie švie­ti­mo rei­ka­lų. Tiek jū­sų pro­gra­mo­je bu­vo pa­ste­bi­ma, kad rei­kė­tų iš­lai­ky­ti<text:s/>kai­mo mo­kyk­las. Aiš­ku, jos ne­tu­ri vi­siš­kai su­kom­plek­tuo­tų kla­sių, bet, kaip ži­no­te, yra toks dar pra­ei­tos Vy­riau­sy­bės nu­ta­ri­mas<text:s/><text:span text:style-name="T362">Nr. 376</text:span>,<text:s/>„Dėl<text:s/>Mo­kyk­lų, vyk­dan­čių for­ma­lio­jo švie­ti­mo pro­gra­mas, tin­klo kū­ri­mo tai­syk­lių pa­tvir­ti­ni­mo“,<text:s/>kur<text:s/>bu­vo nu­ma­ty­ta, kad, na, ga­li tos kla­sės bū­ti, bet tą trūks­ta­mą da­lį krep­še­liui iki kla­sės kom­plek­to tu­ri fi­nan­suo­ti pa­čios sa­vi­val­dy­bės. Kal­bė­da­mi dar su mi­nist­re, mes su­pra­to­me, kad tiek<text:s/>prie<text:s/>kla­sių krep­še­lio mo­de­lio, tiek<text:s/>prie<text:s/>eta­ti­nio ap­mo­kė­ji­mo bus per­ei­ta ge­riau­siu at­ve­ju tik 2018 me­tų ru­de­nį. Ne­ma­no­te, kad rei­kė­tų pa­spar­tin­ti šį pro­ce­są, nes jei­gu sa­vi­val­dy­bės pra­dės už­da­ri­nė­ti mo­kyk­las, tai tik­rai prieš­ta­raus jū­sų pro­gra­mai, ku­rio­je bu­vo pa­sa­ky­ta, kad rei­kia iš­lai­ky­ti tas mo­kyk­las kai­miš­ko­se te­ri­to­ri­jo­se?<text:s/></text:p>
        <text:p text:style-name="Roman"><text:span text:style-name="T363">S. SKVERNELIS</text:span><text:s/><text:span text:style-name="T364">(</text:span><text:span text:style-name="T365">LVŽSF</text:span><text:span text:style-name="T366">)</text:span>. Aiš­ku, no­rė­tų­si, kad tie pro­ce­sai bū­tų spar­tes­ni, bet tai yra su­si­ję su dau­ge­liu da­ly­kų, tarp jų ir fi­nan­sais, tas la­bai svar­bu. Dėl mo­kyk­lų mes pa­ties prin­ci­po ne­kei­čia­me, mo­kyk­la tai nė­ra vien mo­kyk­los pa­sta­tas, ku­ria­me yra di­rek­to­rius, pa­va­duo­to­jai, mo­ky­to­jai, moks­lei­viai ir vi­sa ki­ta. Tai mo­kyk­lų op­ti­mi­za­vi­mas, iš­lai­kant pa­čias mo­ky­mo­si vie­tas re­gio­nuo­se ir to­se mo­kyk­lo­se, tik­rai tu­ri iš­lik­ti. Tai ga­ran­tuos per­ėji­mą prie mo­ki­nio… at­si­pra­šau, kla­sės krep­še­lio.<text:s/></text:p>
        <text:soft-page-break/>
        <text:p text:style-name="Roman">Dėl eta­ti­nio ap­mo­kė­ji­mo. Mes esa­me už­si­brė­žę rug­sė­jo 1 die­ną tu­rė­ti pa­reng­tą mo­de­lį. Įgy­ven­di­ni­mas yra su­si­jęs su ga­na ne­ma­žo­mis fi­nan­si­nė­mis iš­lai­do­mis. Mes tu­ri­me da­ry­ti ly­gia­gre­čiai dar­bus, nes švie­ti­mas, kaip po­pu­lia­ru, ne­po­pu­lia­ru sa­ky­ti, ly­gi­nant Eu­ro­pos Są­jun­gos vi­dur­kį, pas mus yra fi­nan­suo­ja­mas kaip vie­nas iš dau­giau­siai, pa­ly­gin­ti pa­gal vi­dur­kį. Dėl to tie dar­bai tu­ri ei­ti ly­gia­gre­čiai, o šian­dien, de­ja, yra toks tei­si­nis reg­la­men­ta­vi­mas, kad tas mo­de­lis, ku­ris yra ir ku­rį gau­na raš­tai… ko­kios sa­vi­val­dy­bės pa­gal tei­si­nį reg­la­men­ta­vi­mą, kol kas ne­ga­li­me jo pa­keis­ti. Bet no­ras pa­spar­tin­ti tik­rai yra.<text:s/></text:p>
        <text:p text:style-name="Roman"><text:span text:style-name="T367">PIRMININKĖ.</text:span><text:s/>Dė­ko­ja­me, klau­sia J. Raz­ma, ruo­šia­si N. Pu­tei­kis.<text:s/></text:p>
        <text:p text:style-name="Roman"><text:span text:style-name="T368">J. RAZMA</text:span><text:s/><text:span text:style-name="T369">(</text:span><text:span text:style-name="T370">TS-LKDF</text:span><text:span text:style-name="T371">)</text:span>. Ger­bia­mi pro­gra­mos tei­kė­jai, tur­būt su­tik­si­te, kad pro­jek­tai į šią pro­gra­mą su­ra­šy­ti su skir­tin­ga ti­ki­my­be, kad jie tik­rai bus pri­im­ti. Pa­vyz­džiui, aš ne­ti­kiu, kad bus pri­im­tas nau­jas Moks­lo ir stu­di­jų įsta­ty­mas, Švie­ti­mo įsta­ty­mas, nes ma­to­me, kad mi­nist­rė šiuo me­tu dar gry­bau­ja rink­da­ma pa­siū­ly­mus iš su­in­te­re­suo­tų struk­tū­rų ar pa­dri­kai skel­bia at­ski­ras idė­jas, kaip dėl mo­ky­mo­si pra­džios nuo 6 me­tų am­žiaus.<text:s/></text:p>
        <text:p text:style-name="Roman">Bet no­rė­čiau klaus­ti dėl to­kių dvie­jų pro­jek­tų pa­ke­tų pri­ėmi­mo tvir­tu­mo. Sei­mo va­do­vo no­rė­čiau klaus­ti. Ar yra tvir­ta po­li­ti­nė va­lia pri­im­ti Sei­mo na­rių dar­bo są­ly­gų ir ga­ran­ti­jų įsta­ty­mo pro­jek­tą, nes, man at­ro­do, no­rint rei­ka­lau­ti iš ki­tų rei­kia sa­vo vir­tu­vė­je su­si­tvar­ky­ti bent mi­ni­ma­liai?<text:s/></text:p>
        <text:p text:style-name="Roman">O Vy­riau­sy­bės va­do­vo no­rė­čiau klaus­ti dėl Dar­bo ko­dek­so ir ki­tų so­cia­li­nio mo­de­lio pro­jek­tų, jūs jau pa­si­ta­ri­me va­kar mi­nė­jo­te, kad yra va­lia tik­rai pri­im­ti, ne­be­pra­tęs­ti. Tai aš dar no­rė­čiau pa­tiks­lin­ti: ar Vy­riau­sy­bės va­do­vas nu­ma­to iš­lai­ky­ti po­li­ti­nę ly­de­rys­tę dėl šio so­cia­li­nio mo­de­lio tu­ri­nio, nes tai yra fi­nan­si­niai ir vi­si ki­ti prak­ti­niai da­ly­kai, ar bus ati­duo­ta į Sei­mo vir­tu­vę lais­voms im­pro­vi­za­ci­joms, kur, kaip jau yra skelb­ta, ga­lios cen­tro per­kė­li­mą yra nu­ma­tęs R. Kar­baus­kis?</text:p>
        <text:p text:style-name="Roman"><text:span text:style-name="T372">PIRMININKĖ.</text:span><text:s/>At­sa­ky­da­ma ger­bia­mam J. Raz­mai į pir­mą­jį klau­si­mą dėl Sei­mo na­rių veik­los ga­ran­ti­jų įsta­ty­mo at­sa­kin­gai sa­kau: dar­bo gru­pė dir­ba, la­bai at­sa­kin­gai tei­kia pa­siū­ly­mus kiek­vie­na frak­ci­ja. Nuo­šir­džiai ti­kiu, kad tą, ką pra­dė­jo­me, pri­vi­le­gi­jų ma­ži­ni­mą Sei­mo na­riams, skaid­ru­mo ir vie­šu­mo sklai­dą, ir tu­rė­tu­me pa­siek­ti. Bet vi­sa tai, ko­le­gos, pri­klau­sys nuo jū­sų pa­čių, ar už pro­jek­tą, ku­rį pa­teiks dar­bo gru­pė, jūs bal­suo­si­te. Tai la­bai kvie­čia­me įsi­gi­lin­ti ir tam pri­tar­ti.<text:s/></text:p>
        <text:p text:style-name="Roman">Ger­bia­mas prem­je­re, pra­šau.<text:s/></text:p>
        <text:p text:style-name="Roman"><text:span text:style-name="T373">S. SKVERNELIS</text:span><text:s/><text:span text:style-name="T374">(</text:span><text:span text:style-name="T375">LVŽSF</text:span><text:span text:style-name="T376">)</text:span>. Ti­kė­ji­mas – toks da­ly­kas, kad vie­ni ga­li­me ti­kė­ti, ki­ti ne. Aš ti­kiu, kad tie jū­sų pa­mi­nė­ti įsta­ty­mai bus pri­im­ti.<text:s/></text:p>
        <text:p text:style-name="Roman">Dėl švie­ti­mo mi­nist­rės gry­ba­vi­mo, tai lai­kas ne tas, kaip ir me­tų lai­kas, kai sun­ku su­ras­ti gry­bų, ji­nai tie­siog da­ro tai, ką mes, ma­nau, pri­va­lo­me pa­da­ry­ti. Ką ir da­rė­me, kal­bant apie miš­kų re­for­mos per­tvar­ką, ben­drau­da­mi su vi­so­mis su­in­te­re­suo­to­mis pu­sėmis – ir opo­nuo­jan­čio­mis, ir pa­lai­kan­čio­mis, tiek Ap­lin­kos mi­nis­te­ri­jos ko­lek­ty­vas, tiek aš. Ly­giai taip pat da­ro­me ir su švie­ti­mo įstai­go­mis, kal­bant apie aukš­tą­sias mo­kyk­las, mums svar­bi yra jų nuo­mo­nė, mums svar­bus jų ma­ty­mas, jų kon­cep­ci­ja, mums svar­bi sa­vi­val­dy­bių, ku­rio­se vei­kia aukš­to­sios mo­kyk­los, ver­slo ir ki­tų aso­ci­juo­tų struk­tū­rų nuo­mo­nė. Dėl to mes su­rin­ko­me de­mo­kra­tiniu bū­du jų nuo­mo­nę, jų ar­gu­men­tus, ką pri­va­lė­jo­me pa­da­ry­ti, ma­nau, kad tas pro­ce­sas nė­ra pa­baig­tas. O spren­di­mai, ku­rie siū­lo­mi Vy­riau­sy­bės, bus tei­kia­mi Sei­mui, kaip nu­ma­to mū­sų nuo­sta­tos, nu­ma­ty­tos pro­gra­mo­je.<text:s/></text:p>
        <text:p text:style-name="Roman">Dėl so­cia­li­nio mo­de­lio tai aš su­pran­tu, kad bu­vo sun­ku klau­sy­ti ma­no ne­įdo­mios mo­no­lo­go kal­bos, bet aš pa­mi­nė­jau, kad Tri­ša­lė ta­ry­ba va­kar iš prin­ci­po bai­gė de­ry­bas. Tuo aš la­bai džiau­giuo­si, li­ko ke­le­tas to­kių smul­kių tech­ni­nių da­ly­kų, ku­rie pir­ma­die­nį tik­rai bus pa­baig­ti. Tai čia es­mi­nis da­ly­kas, ką mes pa­sa­kė­me de­ry­bų pra­džio­je. Jei­gu mes ma­to­me pras­mę darb­da­vių ir dar­buo­to­jų at­sto­vų bei Vy­riau­sy­bės tar­pi­nin­ka­vi­mo su­si­de­rė­ti, jie iš­si­de­rė­jo. De­ry­bos bu­vo kom­pro­mi­sų me­nas: kaž­kas lai­mė­jo, kaž­kas kaž­kur ki­tur nu­si­lei­do. Jei­gu mes lai­ky­si­mės ši­to ben­dro prin­ci­po, kad tai, ką jie su­de­rė­jo, mes čia adap­tuo­ja­me prie įsta­ty­mų, be abe­jo, Vy­riau­sy­bė lai­ky­sis ly­de­rys­tės, so­cia­li­nis mo­de­lis ir Dar­bo ko­dek­sas lie­pos 1 die­ną tu­ri, pri­va­lo įsi­ga­lio­ti. Bet jei­gu čia bus ban­do­ma ki­tais bū­dais pa­si­ko­re­guo­ti sa­vo de­ry­bi­nes po­zi­<text:soft-page-break/>ci­jas, ku­rias gal­būt kaž­kas pra­ra­do, tai tik­rai aš ne­no­rė­čiau bū­ti šiuo at­ve­ju ly­de­riu ir pa­ves­ti, sa­ky­ki­me, tą pa­grin­di­nę min­tį, kad jūs su­si­de­rė­jo­te ir mes ger­bia­me jū­sų de­ry­bų re­zul­ta­tus. O kur tos ga­lios bus, ar Sei­me, ar kur ki­tur, aš ma­nau, kad vis­ką la­bai aiš­kiai nu­sa­ko mū­sų Lie­tu­vos Res­pub­li­kos Kon­sti­tu­ci­ja – aiš­kų val­džios at­sky­ri­mo prin­ci­pą, pa­si­skirs­ty­mą, įga­lio­ji­mus ir ga­lias.<text:s/></text:p>
        <text:p text:style-name="Roman"><text:span text:style-name="T377">PIRMININKĖ.</text:span><text:s/>Dė­ko­ja­me, prem­je­re. Klau­sia N. Pu­tei­kis, ruo­šiasi<text:s/>A. Ma­tu­las.<text:s/></text:p>
        <text:p text:style-name="Roman"><text:span text:style-name="T378">N. PUTEIKIS</text:span><text:s/><text:span text:style-name="T379">(</text:span><text:span text:style-name="T380">LVŽSF</text:span><text:span text:style-name="T381">)</text:span>. Aš no­rė­jau pa­siū­ly­ti biu­dže­to pa­pil­dy­mo šal­ti­nį. Už­va­kar pa­ste­bė­jau to­kią gud­rių me­rų tai­ko­mą sche­mą: pri­va­tus in­ves­tuo­to­jas su­mai­no su sa­vi­val­dy­be tur­tą, pri­va­tus in­ves­tuo­to­jas sa­vo že­mę, skly­pą iš­mai­no į au­to­bu­sų sto­ties pu­sę, gau­na tei­sę au­to­busų sto­ties te­ri­to­ri­jo­je sta­ty­ti<text:s/>D. Tram­po dan­go­rai­žį ir įgy­ja nuo­sa­vy­bes tei­ses į de­vy­nias de­šim­tą­sias to­kio dan­go­rai­žio. Po to tą dan­go­rai­žį par­duo­da, gau­na mi­li­jo­nus eu­rų, o vals­ty­bė vi­siems ši­tiems eks­pe­ri­men­tams ne­mo­ka­mai su­tei­kia že­mę. Čia kaž­kas pa­na­šaus į A. Avu­lio si­tu­a­ci­ją, tik­tai kon­kre­čiai Tra­kuo­se. Čia daug gud­res­nė ir vals­ty­bei nuos­to­lin­ges­nė. Tie­siog<text:s/><text:span text:style-name="T382">ma</text:span><text:span text:style-name="T383">­no pa</text:span><text:span text:style-name="T384">­siū</text:span><text:span text:style-name="T385">­ly</text:span><text:span text:style-name="T386">­mas man pa</text:span><text:span text:style-name="T387">­čiam yra ne</text:span><text:span text:style-name="T388">­ti</text:span><text:span text:style-name="T389">­kė</text:span><text:span text:style-name="T390">­tas</text:span>, toks at­ra­di­mas, nes mai­nai bu­vo už­draus­ti Sei­mo spren­di­mais, bet Tra­kų li­be­ra­lų me­rė ra­do bū­dą pa­do­va­no­ti už­sta­ty­mo tei­sę ver­sli­nin­kui D. Ne­dzins­kui…</text:p>
        <text:p text:style-name="Roman"><text:span text:style-name="T391">PIRMININKĖ.</text:span><text:s/>Klaus­ki­te.<text:s/></text:p>
        <text:p text:style-name="Roman"><text:span text:style-name="T392">N. PUTEIKIS</text:span><text:s/><text:span text:style-name="T393">(</text:span><text:span text:style-name="T394">LVŽSF</text:span><text:span text:style-name="T395">)</text:span>. Taip. Tu­ri­me ana­lo­gi­ją: Ka­ro­li­niš­kė­se pri­va­tūs ver­sli­nin­kai pre­ky­bos cen­trui par­da­vė už mi­li­jo­nus ši­tą tei­sę, o Tra­kų sa­vi­val­dy­bė ban­do su­kom­bi­nuo­ti už nu­lį eu­rų, o vals­ty­bė iš to gau­na tik sim­bo­li­nius že­mės nuo­mos ir sim­bo­li­nį ne­kil­no­ja­mo­jo tur­to… Čia tie­siog ma­no pa­siū­ly­mas. Man pa­čiam tai yra nau­jas at­ra­di­mas.</text:p>
        <text:p text:style-name="Roman"><text:span text:style-name="T396">S. SKVERNELIS</text:span><text:s/><text:span text:style-name="T397">(</text:span><text:span text:style-name="T398">LVŽSF</text:span><text:span text:style-name="T399">)</text:span>. At­sa­ky­mas bū­tų toks, pir­miau­sia dėl že­mės. Iš tie­sų, kas bu­vo pa­mi­nė­ta ir su va­di­na­muo­ju<text:s/>ha­ne­riu, ar­ba po­no A. Avu­lio si­tu­a­ci­ja, mes tik­rai čia tu­ri­me vie­ną kar­tą pa­da­ry­ti tvar­ką, nes, taip, daug ver­slo pro­jek­tų bu­vo pra­dė­ti da­ry­ti bū­tent to­kia pa­na­šia sche­ma, ką jūs ir pa­mi­nė­jo­te, ar­ba pa­na­šia sche­ma. Iš­duo­ti yra vi­si lei­di­mai, pra­dė­tos sta­ty­bos su sta­ty­bų lei­di­mais ir taip to­liau. Ta prak­ti­ka, aš ma­nau, yra ne­ga­li­ma at­gal žiū­rė­ji­mo ir ver­slo są­ly­gų ar­ba žai­di­mo są­ly­gų pa­kei­ti­mas, kas įvy­ko, tai yra ydin­ga prak­ti­ka.<text:s/></text:p>
        <text:p text:style-name="Roman">Ant­ras da­ly­kas, kas, nu­brė­žus brūkš­nį, tu­ri bū­ti pa­da­ry­ta su vals­ty­bės že­me. Mes ir sa­ko­me,<text:span text:style-name="T400"><text:s/>jei</text:span><text:span text:style-name="T401">­gu rei</text:span><text:span text:style-name="T402">­kia kam nors, tai ji</text:span><text:span text:style-name="T403">­nai tu</text:span><text:span text:style-name="T404">­ri bū</text:span><text:span text:style-name="T405">­ti iš</text:span><text:span text:style-name="T406">­nuo</text:span><text:span text:style-name="T407">­mo</text:span><text:span text:style-name="T408">­ta auk</text:span><text:span text:style-name="T409">­cio</text:span><text:span text:style-name="T410">­no bū</text:span><text:span text:style-name="T411">­du p</text:span><text:span text:style-name="T412">a</text:span><text:span text:style-name="T413">­siū</text:span><text:span text:style-name="T414">­lius di</text:span><text:span text:style-name="T415">­džiau</text:span><text:span text:style-name="T416">­sią kai</text:span><text:span text:style-name="T417">­ną.</text:span></text:p>
        <text:p text:style-name="Roman">Tre­čias mo­men­tas, ne­žiū­rė­ki­me į ver­slą kaip į nu­si­kals­ta­mo pa­sau­lio at­sto­vų tam tik­rą gru­pę.<text:s/>Pri­va­taus ir vie­šo­jo sek­to­riaus ben­dra­dar­bia­vi­mas yra la­bai svar­bus da­ly­kas, ypač tuos pro­jek­tus da­rant, ku­rių gal­būt ne­tu­ri pa­ti sa­vi­val­dy­bė jo­kių ga­li­my­bių, net ir te­ori­nių, iš­vys­ty­ti tų<text:s/>pro­jek­tų, to­dėl tu­ri bū­ti abi­pu­sis in­te­re­sas tiek vi­suo­me­nei, tiek sa­vi­val­dy­bei, tiek tam pa­čiam ver­slui. Su­ti­ki­me, kad ver­slas ne­da­rys in­ves­ti­ci­jų vien fi­lan­tro­pi­niu bū­du ar­ba me­ce­na­vimo bū­du. Tam mes pa­siū­ly­me pri­im­ti Me­ce­na­vi­mo įsta­ty­mą, kai<text:s/>ga­lės at­ski­ras sri­tis me­cenuo­ti ir rem­ti. Tie­siog mes tu­ri­me įsi­ves­ti tvar­ką, nes šio­je vie­to­je su vals­ty­bės že­me yra netvar­ka.</text:p>
        <text:p text:style-name="Roman"><text:span text:style-name="T418">PIRMININKĖ.</text:span><text:s/>Dė­ko­ja­me. Klau­sia A. Ma­tu­las. Ruo­šia­si S. Jo­vai­ša.<text:s/></text:p>
        <text:p text:style-name="Roman"><text:span text:style-name="T419">A. MATULAS</text:span><text:s/><text:span text:style-name="T420">(</text:span><text:span text:style-name="T421">TS-LKDF</text:span><text:span text:style-name="T422">)</text:span>. Ger­bia­ma­sis Mi­nist­re Pir­mi­nin­ke, ger­bia­ma­sis svei­ka­tos mi­nis­t­re, iš­ties su­si­pa­ži­nau su prie­mo­nių pla­nu ir šiek tiek esu nu­ste­bęs, kad tos prie­mo­nės yra la­bai kuk­lios ar tiks­lai ne­am­bi­cin­gi, o apie kai ku­riuos da­ly­kus be­veik ne­kal­ba­ma ar­ba nu­ma­ty­tos prie­mo­nės iš­ties efek­to ne­duos, pa­vyz­džiui, apie kles­tin­čią ko­rup­ci­ją svei­ka­tos sis­te­mo­je, apie ma­žą fi­nan­sa­vi­mą, ku­ris sie­kia apie 4 % nuo BVP. Jei­gu mes ne­pa­di­din­si­me fi­nan­sa­vi­mo, ne­ra­si­me šal­ti­nių, o tų šal­ti­nių yra, iš­ties emig­ra­ci­ja di­dės, gy­dy­to­jų trū­ku­mo pro­ble­ma.<text:s/>Įgy­ven­di­ni­mas Kon­sti­tu­ci­nio Teis­mo nu­ta­ri­mo, ku­ris bu­vo pri­im­tas prieš tre­jus me­tus, net ne­pra­dė­tas,<text:span text:style-name="T423"><text:s/>na, o kai ku</text:span><text:span text:style-name="T424">­rios prie</text:span><text:span text:style-name="T425">­mo</text:span><text:span text:style-name="T426">­nės, pa</text:span><text:span text:style-name="T427">­vyz</text:span><text:span text:style-name="T428">­džiui, šei</text:span><text:span text:style-name="T429">­mos gy</text:span><text:span text:style-name="T430">­dy</text:span><text:span text:style-name="T431">­to</text:span><text:span text:style-name="T432">­jų pri</text:span><text:span text:style-name="T433">­trau</text:span><text:span text:style-name="T434">­ki</text:span><text:span text:style-name="T435">­mas į di</text:span><text:span text:style-name="T436">­džiau</text:span><text:span text:style-name="T437">­sius<text:s/></text:span>ne­to­ly­gu­mus tu­rin­čius re­gio­nus, ir nu­ma­to­ma tik vie­na prie­mo­nė iš es­mės, tai gy­dy­to­jus re­zi­den­tus pas­ku­ti­nių me­tų prak­ti­kos siųs­ti at­lik­ti į re­gio­nus, bet tai nu­ma­ty­ta at­lik­ti 2019 me­tų II ir III ket­vir­tį, ga­le, prieš rin­ki­mus. Iš tie­sų gal jūs…<text:s/></text:p>
        <text:soft-page-break/>
        <text:p text:style-name="P438"><text:span text:style-name="T439">PIRMININKĖ.</text:span><text:s/>Klaus­ki­te.</text:p>
        <text:p text:style-name="Roman"><text:span text:style-name="T440">A. MATULAS</text:span><text:s/><text:span text:style-name="T441">(</text:span><text:span text:style-name="T442">TS-LKDF</text:span><text:span text:style-name="T443">)</text:span>. …ga­li­te ta­da pa­aiš­kin­ti, bent jau at­sa­ky­ti, kaip nu­ma­to­te ir ka­da nu­ma­to­te įgy­ven­din­ti Kon­sti­tu­ci­nio Teis­mo nu­ta­ri­mą?<text:s/></text:p>
        <text:p text:style-name="Roman"><text:span text:style-name="T444">S. SKVERNELIS</text:span><text:s/><text:span text:style-name="T445">(</text:span><text:span text:style-name="T446">LVŽSF</text:span><text:span text:style-name="T447">)</text:span>. Aš, ger­bia­ma­sis ko­le­ga, gal­būt ko nors ne­su­pra­tau, bet mes šian­dien kal­ba­me apie Sei­mo pa­va­sa­rio se­si­jos dar­bo­tvarkę, ne apie Vy­riau­sy­bės prie­mo­nių įgy­ven­di­ni­mo pla­ną, gal aš ne taip su­pra­tau jus? (<text:span text:style-name="T448">Šur</text:span><text:span text:style-name="T449">­mu</text:span><text:span text:style-name="T450">­lys sa</text:span><text:span text:style-name="T451">­lė</text:span><text:span text:style-name="T452">­je</text:span>)<text:s/></text:p>
        <text:p text:style-name="Roman"><text:span text:style-name="T453">PIRMININKĖ.</text:span><text:s/>Tuoj įjung­siu.</text:p>
        <text:p text:style-name="Roman"><text:span text:style-name="T454">A. MATULAS</text:span><text:s/><text:span text:style-name="T455">(</text:span><text:span text:style-name="T456">TS-LKDF</text:span><text:span text:style-name="T457">)</text:span>. Ka­dan­gi aš ne­ma­tau jo­kių rim­tų dar­bų pa­va­sa­rio se­si­jo­je, tai klau­siu ap­skri­tai, ka­da ir kaip jūs įgy­ven­din­si­te, pa­vyz­džiui, Kon­sti­tu­ci­nio Teis­mo nu­ta­ri­mą, nes Kon­sti­tu­ci­nio Teis­mo nu­ta­ri­mas, be abe­jo­nės, tu­ri bū­ti įgy­ven­din­tas kuo sku­biau, taip supran­tu.</text:p>
        <text:p text:style-name="Roman"><text:span text:style-name="T458">S. SKVERNELIS</text:span><text:s/><text:span text:style-name="T459">(</text:span><text:span text:style-name="T460">LVŽSF</text:span><text:span text:style-name="T461">)</text:span>.<text:span text:style-name="T462"><text:s/>Ap</text:span><text:span text:style-name="T463">­skri</text:span><text:span text:style-name="T464">­tai kal</text:span><text:span text:style-name="T465">­bant ta</text:span><text:span text:style-name="T466">­da gal at</text:span><text:span text:style-name="T467">­sa</text:span><text:span text:style-name="T468">­kys svei</text:span><text:span text:style-name="T469">­ka</text:span><text:span text:style-name="T470">­tos ap</text:span><text:span text:style-name="T471">­sau</text:span><text:span text:style-name="T472">­gos mi</text:span><text:span text:style-name="T473">­nist</text:span><text:span text:style-name="T474">­ras.<text:s/></text:span></text:p>
        <text:p text:style-name="Roman"><text:span text:style-name="T475">A. VERYGA</text:span><text:s/><text:span text:style-name="T476">(</text:span><text:span text:style-name="T477">LVŽSF</text:span><text:span text:style-name="T478">)</text:span>. Ačiū už klau­si­mą. Ži­nau, kad tai yra se­na dis­ku­si­ja,<text:s/>ir tik­rai už vals­ty­bės lė­šo­mis drau­džia­mus as­me­nis vals­ty­bė ne­su­mo­ka tiek, kiek su­mo­ka pri­va­tūs, bet čia tur­būt ma­žiau svei­ka­tos mi­nist­rui klau­si­mas, kiek čia yra fi­nan­si­nio tva­ru­mo. Aš tik­rai bū­siu tas žmo­gus, ku­ris Vy­riau­sy­bei vi­sa­da iš­sa­kys svei­ka­tos po­zi­ci­ją, ir tik­rai no­rė­tu­me, kad tų pi­ni­gų bū­tų dau­giau, bet vi­są lai­ką bus at­si­žvel­gia­ma į fi­nan­si­nį vals­ty­bės tva­ru­mą.<text:s/></text:p>
        <text:p text:style-name="Roman"><text:span text:style-name="T479">PIRMININKĖ.</text:span><text:s/>Ačiū. Klau­sia S. Jo­vai­ša. Ruo­šia­si A. Ku­bi­lius.</text:p>
        <text:p text:style-name="Roman"><text:span text:style-name="T480">S. JOVAIŠA</text:span><text:s/><text:span text:style-name="T481">(</text:span><text:span text:style-name="T482">TS-LKDF</text:span><text:span text:style-name="T483">)</text:span>. Ačiū, ger­bia­mo­ji pir­mi­nin­ke. Ger­bia­ma­sis prem­je­re, jūs kal­bė­jo­te apie vals­ty­bi­nių įstai­gų ir įmo­nių re­or­ga­ni­za­vi­mą šį pus­me­tį. Ar į tuos pla­nus pa­ten­ka, na, ma­no gal­va,<text:s/>ge­rai dir­ban­tis Spor­to de­par­ta­men­tas, ku­riam rei­kė­tų tik­rai su­teik­ti dau­giau po­li­ti­nių ga­lių? Čia vie­na klau­si­mo pu­sė.</text:p>
        <text:p text:style-name="Roman">Ir apie na­cio­na­li­nį sta­dio­ną no­rė­čiau iš­girs­ti. Ka­da at­si­ras pir­mie­ji gy­vy­bės žen­klai vis dėl­to ši­to se­niai ap­kal­ba­mo ob­jek­to? Ačiū.</text:p>
        <text:p text:style-name="Roman"><text:span text:style-name="T484">S. SKVERNELIS</text:span><text:s/><text:span text:style-name="T485">(</text:span><text:span text:style-name="T486">LVŽSF</text:span><text:span text:style-name="T487">)</text:span>. Dėl vie­šo­jo sek­to­riaus per­tvar­ky­mo tai mes tru­pu­tį kal­bė­jo­me. Aš kal­bė­jau apie vals­ty­bės ir sa­vi­val­dy­bės įmo­nes.<text:s/>Kū­no kul­tū­ros ir spor­to de­par­ta­men­tas yra biu­dže­ti­nė įstai­ga prie Lie­tu­vos Res­pub­li­kos Vy­riau­sy­bės, vei­kian­ti Vi­daus rei­ka­lų mi­nis­te­ri­jos re­gu­lia­vi­mo sri­ty­je. Ga­li­me mes tik­rai dis­ku­tuo­ti, ge­rai, blo­gai dir­ba, aš ma­nau, kad pir­miau­sia tu­ri bū­ti ge­rai vyk­do­mos funk­ci­jos, nu­ma­ty­ta aiš­ki, kon­kre­ti spor­to po­li­ti­ka, vi­zi­jos tu­rė­ji­mas, o kur ir kaip tai bus įgy­ven­din­ta, ar bus pen­kios įstai­gos, ar vie­na, tai di­de­lio skir­tu­mo nė­ra. Kol kas apie tai… Šio­je pa­va­sa­rio se­si­jo­je apie tai kal­bos nė­ra.<text:s/></text:p>
        <text:p text:style-name="Roman">Ant­ras da­ly­kas. Ši­tą klau­si­mą jūs tu­rė­tu­mė­te už­duo­ti Vil­niaus mies­to sa­vi­val­dy­bės ta­ry­bai ir me­rui, nes kon­kur­są na­cio­na­li­nio sta­dio­no sta­ty­bai skel­bia ar­ba tai skel­bė, ar tai pa­skel­bia jie. Aš ti­kiuo­si, kad gy­vy­bės žen­klų ka­da nors at­si­ras, kai at­si­ras ran­go­vas, ku­ris tą pro­jek­tą vyk­dys.<text:s/></text:p>
        <text:p text:style-name="Roman"><text:span text:style-name="T488">PIRMININKĖ.</text:span><text:s/>Dė­ko­ja­me. Klau­sia A. Ku­bi­lius. Ruo­šia­si J. Ole­kas.</text:p>
        <text:p text:style-name="Roman"><text:span text:style-name="T489">A. KUBILIUS</text:span><text:s/><text:span text:style-name="T490">(</text:span><text:span text:style-name="T491">TS-LKDF</text:span><text:span text:style-name="T492">)</text:span>. Ger­bia­ma­sis prem­je­re, svei­ki­na­me su Sei­mo se­si­jos pra­džia ir su ar­tė­jan­čia Ko­vo 11-ąja. Ma­no klau­si­mas skam­bė­tų taip. Iš tik­rų­jų aš su­pran­tu, pats kaž­ka­da esu bu­vęs prem­je­ru, kad yra dar­bų, kur Vy­riau­sy­bei dar rei­kia pa­si­reng­ti, to­dėl yra na­tū­ra­lu, kad yra pro­jek­tų, ku­rie dar nė­ra įra­šy­ti į dar­bų pro­gra­mą ar­ba nė­ra re­gist­ruo­ti. Bet yra dar­bų, ku­riuos bū­tų ga­li­ma la­bai grei­tai pra­dė­ti da­ry­ti ir kur, ma­no įsi­ti­ki­ni­mu, yra ga­na pla­tus ben­dras su­ta­ri­mas. Aš tu­riu, vi­sų pir­ma ome­ny­je klau­si­mus, su­si­ju­sius su ko­va su al­ko­ho­liz­mu. Jau tuoj bus me­tai, kai Sei­me yra įre­gist­ruo­tas mū­sų su A. Ma­tu­lu pa­reng­tas vi­sas pa­ke­tas pro­jek­tų, po to bu­vo ir vi­suo­me­ni­nė ini­cia­ty­va, ku­rią vals­tie­čiai or­ga­ni­za­vo, taip pat pro­jek­tai su­ra­šy­ti. Jau pra­ėjo šim­tas die­nų Vy­riau­sy­bės dar­bo.<text:s/>Aš su­pran­tu, kad pra­ei­ta Vy­riau­sy­bė mums bu­vo pa­ra­šiu­si nei­gia­mas iš­va­das, bet kas truk­to da­bar im­tis ši­tų dar­bų jau ki­tą sa­vai­tę ir pra­dė­ti nuo­sek­liai pri­im­ti vi­sus įsta­ty­mus: ir dėl re­kla­mos ap­ri­bo­ji­mo, ir dėl dar­bo lai­ko, dėl am­žiaus, dėl par­duo­tu­vių, dėl są­ly­gi­nių so­cia­li­nių pa­šal­pų ir t. t., ir t. t. Tai, kas… Aš su­pran­tu, kad su­kė­liau su­maiš­tį tuo klau­si­mu da­bar…</text:p>
        <text:soft-page-break/>
        <text:p text:style-name="P493"><text:span text:style-name="T494">S. SKVERNELIS</text:span><text:s/><text:span text:style-name="T495">(</text:span><text:span text:style-name="T496">LVŽSF</text:span><text:span text:style-name="T497">)</text:span>. Ačiū. Ačiū už jū­sų…</text:p>
        <text:p text:style-name="Roman"><text:span text:style-name="T498">A. KUBILIUS</text:span><text:s/><text:span text:style-name="T499">(</text:span><text:span text:style-name="T500">TS-LKDF</text:span><text:span text:style-name="T501">)</text:span>. Ar ga­li­me, pa­vyz­džiui, ki­tą sa­vai­tę pra­dė­ti? Na, po dvie­jų savai­čių?</text:p>
        <text:p text:style-name="Roman"><text:span text:style-name="T502">S. SKVERNELIS</text:span><text:s/><text:span text:style-name="T503">(</text:span><text:span text:style-name="T504">LVŽSF</text:span><text:span text:style-name="T505">)</text:span>. Ačiū už pa­svei­ki­ni­mą Ko­vo 11-osios pro­ga. Aš ir­gi pa­svei­ki­nau jus. To­liau tik­rai yra taip, kaip jūs ir sa­ko­te, tų dar­bų dar nė­ra re­gist­ruo­tų.<text:s/></text:p>
        <text:p text:style-name="Roman">Da­bar dėl įsta­ty­mų pro­jek­tų, ku­rie bu­vo anos ka­den­ci­jos Sei­mo na­rių pa­siū­ly­ti, ar­ba pi­lie­čių ini­cia­ty­vos. Taip, iš prin­ci­po toms vi­soms re­gu­lia­ci­nėms prie­mo­nėms bus Vy­riau­sy­bės pri­tar­ta, ta­čiau Vy­riau­sy­bės iš­va­dos dar nė­ra, yra de­ri­na­ma tarp mi­nis­te­ri­jų, nes po­zi­ci­jos tarp mi­nis­te­ri­jų ir­gi yra su skir­tin­gais ar­gu­men­tais, ypač apie tuos kar­di­na­lius spren­di­mus, ku­rie ga­lė­tų reikš­min­gai pa­veik­ti tiek mū­sų fi­nan­si­nę si­tu­a­ci­ją, kal­bant apie vals­ty­bės biu­dže­tą, tiek ver­slo at­ei­tį, ir klau­si­mas, kiek tai iš tie­sų duo­tų re­a­lius re­zul­ta­tus sie­kiant tų tiks­lų, ku­riuos su­for­ma­vo įsta­ty­mo pro­jek­to ren­gė­jai. Ta­čiau tik­rai ši­ta iš­va­da ar­ti­miau­siu me­tu bus. Ta ab­so­liu­ti dau­gu­ma pa­tai­sų, aš ne­ma­tau jo­kių pro­ble­mų, kad jos ne­ga­lė­tų bū­ti dar pa­va­sa­rio se­si­jo­je pri­im­tos.</text:p>
        <text:p text:style-name="Roman"><text:span text:style-name="T506">PIRMININKĖ.</text:span><text:s/>Ačiū. Ga­liu tik pa­ti­kin­ti, kad kai tik bus Vy­riau­sy­bės iš­va­da, į ar­ti­miau­sią dar­bo­tvarkę ši­tie įsta­ty­mų pro­jek­tai bus įtrauk­ti.<text:s/></text:p>
        <text:p text:style-name="Roman">Klau­sia J. Ole­kas. Ruo­šia­si A. Skar­džius.<text:s/></text:p>
        <text:p text:style-name="Roman"><text:span text:style-name="T507">J. OLEKAS</text:span><text:s/><text:span text:style-name="T508">(</text:span><text:span text:style-name="T509">LSDPF</text:span><text:span text:style-name="T510">)</text:span>. Ačiū, ger­bia­mo­ji pir­mi­nin­ke. Ger­bia­ma­sis prem­je­re, ne­ma­tau Sei­mo Pir­mi­nin­ko, jam no­riu pa­dė­ko­ti už pri­sta­ty­mą ir dar­bų pro­gra­mą. Ma­nau, kad tur­būt po di­dži­ą­ja da­li­mi ga­li­me čia vi­si pa­si­ra­šy­ti ir pa­si­ža­dė­ti tal­ką tiek prem­je­rui, tiek Sei­mo Pir­mi­nin­kui, nes pa­mi­nė­tos jū­sų sri­tys iš tik­rų­jų yra la­bai svar­bios. Aš lin­kė­čiau ypač dau­giau sėk­mės ir kraš­to gy­ny­bos, sau­gu­mo sri­ty­je.<text:s/>Bet ka­dan­gi kai ku­rie įsta­ty­mai ir per­mai­nos bus su­si­ję su eko­no­mi­nės to­kios nau­dos da­ly­kais ir kar­tais ga­li bū­ti su­si­ję ir su šiek tiek skau­džiom pa­sek­mėm, ypač re­gio­nuo­se (jūs nie­ko ne­pa­mi­nė­jo­te ben­drai apie re­gio­nų stip­ri­ni­mą), ar ga­lė­tu­mė­te pa­sa­ky­ti ke­le­tą žo­džių, nu­ra­min­ti mū­sų žmo­nes re­gio­nuo­se, kad bus iš­sau­go­mas dė­me­sys ne tik eko­no­mi­nis, bet ir re­gio­nų stip­ri­ni­mas taip pat bus mū­sų pri­ori­te­tas?</text:p>
        <text:p text:style-name="Roman"><text:span text:style-name="T511">S. SKVERNELIS</text:span><text:s/><text:span text:style-name="T512">(</text:span><text:span text:style-name="T513">LVŽSF</text:span><text:span text:style-name="T514">)</text:span>. Ži­no­ma, tik­rai taip ir bus. Aš jau mi­nė­jau tuos dar­bus, ku­rie nu­ma­ty­ti ir ket­ve­rių me­tų lai­ko­tar­piui. Tik­rai mes vis­ko šie­met ne­ga­lė­si­me pa­da­ry­ti. Bet prin­ci­pas yra la­bai aiš­kus, kad no­rint ir sie­kiant, kad re­gio­nai tu­rė­tų at­ei­tį, mes tu­ri­me pir­miau­sia, kal­bant apie jų per­spek­ty­vą, su­da­ry­ti są­ly­gas tiek vie­ti­niam ver­slui dir­ban­čiam, tiek ir pri­trau­kiant už­sie­nio in­ves­ti­ci­jas, kad kur­tų kon­ku­ren­cin­gas, ge­rai ap­mo­ka­mas dar­bo vie­tas. Tai yra vie­na iš es­mi­nių re­gio­nų iš­li­ki­mo są­ly­gų.<text:s/></text:p>
        <text:p text:style-name="Roman">An­tra, dėl to, kad yra nu­ma­ty­tos įvai­rios, kaip jūs mi­nė­jo­te, gal­būt skau­džios per­tvar­kos, tai nė­ra Vy­riau­sy­bės tiks­las bet ko­kia kai­na at­leis­ti kuo dau­giau žmo­nių. Tik­rai to­kio tiks­lo nė­ra. Kal­bant apie veik­los efek­ty­vi­ni­mą, iš­nau­do­ti po­ten­cia­lą tų žmo­nių ir nu­kreip­ti į ki­tus sek­to­rius, kur mes ma­to­me pa­kan­ka­mai daug lais­vų dar­bo vie­tų, jos yra tie­siog ne­už­ima­mos. Su­teik­ti ga­li­my­bę to­bu­lin­ti kom­pe­ten­ci­jas ir per­si­kva­li­fi­kuo­ti.<text:s/></text:p>
        <text:p text:style-name="Roman">Tre­čias da­ly­kas. Kal­bant apie vals­ty­bės val­do­mų įmo­nių per­tvar­ką, mes tik­rai nė vie­nos vals­ty­bės įmo­nės, ku­ri bus ar­ti­miau­siu me­tu per­tvar­ko­ma, cen­tri­nės įstai­gos ne­steig­si­me Vil­niu­je, tai yra bus nu­kreip­ta į vie­ną ar­ba ki­tą re­gio­ną. Kal­bant apie vals­ty­bės įmo­nių funk­ci­jų kon­so­li­da­vi­mą, sa­ky­ki­me, kaip pa­vyz­dys bu­hal­te­ri­nės ap­skai­tos, įdie­gus nor­ma­lią efek­ty­viai vei­kian­čią vie­ną in­for­ma­ci­nę sis­te­mą, tas pa­da­li­nys taip pat ga­li bū­ti ne cen­tri­nė­je įstai­go­je, bet re­gio­nuo­se. To­kiu bū­du taip pat ska­tin­si­me tų dar­bo vie­tų at­si­ra­di­mą.<text:s/></text:p>
        <text:p text:style-name="Roman">Aiš­ku, tik­rai ne­ga­liu su­tik­ti, kad re­gio­nų dar­bo vie­tos yra to­ly­gu biu­dže­ti­nio sek­to­riaus plė­ti­mui. Tik­rai mes to­kiu ke­liu nie­kur ne­nu­ei­si­me, jei­gu gal­vo­si­me, kaip gau­sin­ti iš biu­dže­to iš­lai­ko­mų dar­bo vie­tų skai­čių re­gio­nuo­se. Tie­siog rei­kia su­ras­ti ba­lan­są ir tai yra nu­ma­ty­ta. Bet ko­kiu at­ve­ju kiek­vie­nas spren­di­mas yra ver­ti­na­mas, kaip tai at­si­lieps. Ne­ga­li­me mes, sa­ky­ki­me, dėl to, kad tai pa­lies 20, 30 ar 50 žmo­nių, pa­sa­ky­ti, kad nau­da, ku­ri bus, ku­ri pa­lies vi­są Lie­tu­vą, yra ne­svar­bi ir svar­bus vien tik tų žmo­nių in­te­re­sas.<text:s/></text:p>
        <text:soft-page-break/>
        <text:p text:style-name="P515"><text:span text:style-name="T516">PIRMININKĖ.</text:span><text:s/>Ačiū. Klau­sia A. Skar­džius. Pas­ku­ti­nis ruo­šia­si klaus­ti R. J. Da­gys.<text:s/></text:p>
        <text:p text:style-name="Roman"><text:span text:style-name="T517">A. SKARDŽIUS</text:span><text:s/><text:span text:style-name="T518">(</text:span><text:span text:style-name="T519">LSDPF</text:span><text:span text:style-name="T520">)</text:span>. Ačiū, ger­bia­mo­ji pir­mi­nin­ke. Aš taip pat pri­si­de­du prie svei­ki­ni­mų Vy­riau­sy­bei, prem­je­rui. No­rė­čiau pa­klaus­ti ener­ge­ti­kos mi­nist­ro. Ka­dan­gi Vy­riau­sy­bė jau pri­ėmė spren­di­mą, gal­būt Sei­me pra­dė­si­me šio klau­si­mo svars­ty­mą, tai yra elek­tros ener­gi­jos pa­te­ki­mo per Bal­ta­ru­si­jos jung­tį ri­bo­ji­mą, prie ko, be­je, Lat­vi­ja ne­pri­si­de­da. Ir pa­gal pa­teik­tus sce­na­ri­jus, ku­riuos svars­tė­me Sei­me, pa­reng­tus mū­sų ener­ge­ti­kos eks­per­tų, ma­ty­ti, kad tai kai­nuos nuo 27 mln. eu­rų iki 70 mln. eu­rų, pri­klau­sys nuo pa­si­rink­to sce­na­ri­jaus. Ma­to­me, kad kro­vi­niai nu­krei­pia­mi iš mū­sų kai­my­nės ne per Klai­pė­dos uos­tą, o per Lat­vi­jos uos­tus. Vis dėl­to ar pla­nuo­ja­ma tar­tis su Lat­vi­ja, kad jie pa­lai­ky­tų mū­sų ini­cia­ty­vas?<text:s/></text:p>
        <text:p text:style-name="Roman"><text:span text:style-name="T521">PIRMININKĖ.</text:span><text:s/>Ko­le­ga, klaus­ki­te.<text:s/></text:p>
        <text:p text:style-name="Roman"><text:span text:style-name="T522">A. SKARDŽIUS</text:span><text:s/><text:span text:style-name="T523">(</text:span><text:span text:style-name="T524">LSDPF</text:span><text:span text:style-name="T525">)</text:span>. Klau­si­mas: ko­kias kom­pen­sa­vi­mo prie­mo­nes pla­nuo­ja­me įgy­ven­di­nus, sa­ky­ki­me, tuos spren­di­mus, ku­riuos siū­lo Vy­riau­sy­bė par­la­men­tui įgy­ven­din­ti? Iš kur pa­im­si­me pi­ni­gų kom­pen­sa­ci­jai? Ačiū.<text:s/></text:p>
        <text:p text:style-name="Roman"><text:span text:style-name="T526">Ž. VAIČIŪNAS.</text:span><text:s/>Dė­ko­ju už klau­si­mą. Iš tie­sų klau­si­mas ak­tu­a­lus dėl kai­nos. Vie­na iš es­mi­nių prie­lai­dų yra ta, kad ji ne­tu­ri di­dė­ti ir ne­tu­ri bū­ti nuos­to­lių mū­sų ener­ge­ti­kos sis­te­mo­je. Dėl po­kal­bių su Lat­vi­ja, taip, ne tik pla­nuo­ja­me, bet ir kal­ba­mės jau da­bar. Tu­rė­jau su­si­ti­ki­mą<text:s/><text:span text:style-name="T527">su Lat</text:span><text:span text:style-name="T528">­vi</text:span><text:span text:style-name="T529">­jos eko</text:span><text:span text:style-name="T530">­no</text:span><text:span text:style-name="T531">­mi</text:span><text:span text:style-name="T532">­kos mi</text:span><text:span text:style-name="T533">­nist</text:span><text:span text:style-name="T534">­ru ir vi</text:span><text:span text:style-name="T535">­ce</text:span><text:span text:style-name="T536">­prem</text:span><text:span text:style-name="T537">­je</text:span><text:span text:style-name="T538">­ru</text:span>. Tą klau­si­mą ap­ta­rė­me, kryp­tis, ko­kius spren­di­mus tu­ri­me pri­im­ti, ir fak­tiš­kai per du mė­ne­sius pla­nuo­ja­me tu­rė­ti eks­per­ti­nius ver­ti­nimus.<text:s/></text:p>
        <text:p text:style-name="Roman"><text:span text:style-name="T539">PIRMININKĖ.</text:span><text:s/>Ačiū. Klau­sia R. J. Da­gys. Pra­šom.<text:s/></text:p>
        <text:p text:style-name="Roman"><text:span text:style-name="T540">R. J. DAGYS</text:span><text:s/><text:span text:style-name="T541">(</text:span><text:span text:style-name="T542">TS-LKDF</text:span><text:span text:style-name="T543">)</text:span>.<text:span text:style-name="T544"><text:s/>Ma</text:span><text:span text:style-name="T545">­no klau</text:span><text:span text:style-name="T546">­si</text:span><text:span text:style-name="T547">­mas ir</text:span><text:span text:style-name="T548">­gi skir</text:span><text:span text:style-name="T549">­tas prem</text:span><text:span text:style-name="T550">­je</text:span><text:span text:style-name="T551">­rui. Pri</text:span><text:span text:style-name="T552">­si</text:span><text:span text:style-name="T553">­jung</text:span><text:span text:style-name="T554">­da</text:span><text:span text:style-name="T555">­mas prie<text:s/></text:span>šven­ti­nių svei­ki­ni­mų, no­rė­čiau at­kreip­ti dė­me­sį į tam tik­rą jū­sų įval­dy­tą tą pa­čią re­to­ri­ką, ku­rią nau­do­jo prieš tai bu­vęs prem­je­ras ano­je ka­den­ci­jo­je. Kai jūs kal­ba­te apie so­cia­li­nį mo­de­lį, vėl už­mir­šo­te, kad tas mo­de­lis yra iš dvie­jų da­lių, kal­ba­te tik apie dar­bo san­ty­kius. Ki­ta da­lis, tur­būt pa­grin­di­nė da­lis, ku­ri jums tu­rė­tų rū­pė­ti, tai yra so­cia­li­nio drau­di­mo sis­te­mos per­tvar­ka. De­ja, tų pro­jek­tų, ku­rie bu­vo ža­dė­ti pa­va­sa­rio se­si­jo­je, ypač su­si­ju­sių su mo­kes­ti­ne da­li­mi, kur da­bar su­stab­dy­ta re­for­ma, mes ne­ma­to­me. O jū­sų Vy­riau­sy­bės pro­gra­mo­je yra da­tos, pro­jek­to įgy­ven­di­ni­mas nu­ma­ty­tas 2019 me­tais. Iš vie­šos erd­vės pa­si­sa­ky­mų ma­to­me pa­ti­ki­ni­mų, kad bus kaž­kas anks­čiau. Ka­da vis dėl­to bus? Nes 2019 me­tai, va­di­na­si, nie­ko ne­da­ry­ti, pen­si­nės sis­te­mos, pra­lei­dę ket­ve­rius me­tus de­mo­kra­tiškai ak­ty­vaus ir ge­ro lai­ko­tar­pio, mes po to ga­lė­si­me nie­ko ne­da­ry­ti.<text:s/></text:p>
        <text:p text:style-name="Roman"><text:span text:style-name="T556">S. SKVERNELIS</text:span><text:s/><text:span text:style-name="T557">(</text:span><text:span text:style-name="T558">LVŽSF</text:span><text:span text:style-name="T559">)</text:span>. Suf­le­ruo­ja fi­nan­sų mi­nist­ras, kad šių me­tų IV ket­vir­tis.<text:s/></text:p>
        <text:p text:style-name="Roman"><text:span text:style-name="T560">PIRMININKĖ.</text:span><text:s/>Ačiū. Vi­si klau­si­mai, ku­riuos no­rė­jo­te pa­klaus­ti. Dė­ko­ja­me prem­je­rui, mi­nist­rams už da­ly­va­vi­mą ir ak­ty­vius at­sa­ky­mus į klau­si­mus.<text:s/></text:p>
        <text:p text:style-name="Roman">Ger­bia­mie­ji ko­le­gos, po pa­tei­ki­mo nuo­mo­nė už, nuo­mo­nė prieš. Nuo­mo­nė už – N. Pu­tei­kis. N. Pu­tei­kio ne­ma­tau. N. Pu­tei­kis – nuo­mo­nė už. Ne­no­ri­te kal­bė­ti.<text:s/></text:p>
        <text:p text:style-name="Roman">Nuo­mo­nė už – J. Ole­kas. Pra­šom, su­teik­si­me žo­dį.<text:s/></text:p>
        <text:p text:style-name="Roman"><text:span text:style-name="T561">J. OLEKAS</text:span><text:s/><text:span text:style-name="T562">(</text:span><text:span text:style-name="T563">LSDPF</text:span><text:span text:style-name="T564">)</text:span>. Ačiū, ger­bia­mo­ji pir­mi­nin­ke. Ger­bia­mie­ji ko­le­gos, aš kvies­čiau tik­rai pri­tar­ti pa­teik­tai mū­sų pa­va­sa­rio dar­bų pro­gra­mai. Tu­riu ke­le­tą as­pek­tų. Vie­na, tai pa­brė­žė ir Sei­mo Pir­mi­nin­kas, ir Mi­nist­ras Pir­mi­nin­kas, kad yra la­bai aiš­kiai iš­skir­tos pri­ori­te­ti­nės sri­tys. Gal­būt svar­bu ir tai, kad nė­ra tiek daug įsta­ty­mų, kaip kar­tais bū­da­vo. Tai ro­do ir mū­sų vals­ty­bės, ir mū­sų Sei­mo bran­dą, kad mes mo­ka­me šiek tiek dau­giau su­kon­cen­truo­ti ir pa­teik­ti svar­bes­nius, gal­būt pla­tes­nius įsta­ty­mus. To­dėl kvie­čiu pa­si­džiaug­ti šia pro­ga ir pra­dė­ti mū­sų pa­va­sa­rio se­si­ją.<text:s/></text:p>
        <text:p text:style-name="Roman"><text:span text:style-name="T565">PIRMININKĖ.</text:span><text:s/>Dė­ko­ja­me. Nuo­mo­nė prieš – K. Gla­vec­kas. K. Gla­vec­ko ne­ma­to­me. Ko­le­gos, ar ga­li­me ben­dru su­ta­ri­mu pri­tar­ti se­si­jos dar­bų pro­gra­mai? (<text:span text:style-name="T566">Bal</text:span><text:span text:style-name="T567">­sai sa</text:span><text:span text:style-name="T568">­lė</text:span><text:span text:style-name="T569">­je</text:span>) No­ri­te bal­suo­ti. Ma­lo­niai kvie­čiu. Bal­suo­ki­me. Kas pri­ta­riate se­si­jos dar­bų pro­gra­mai po pa­tei­ki­mo?<text:s/></text:p>
        <text:p text:style-name="Roman">Bal­sa­vo 88 Sei­mo na­riai: už – 65, prieš – 2, su­si­lai­kė 21. Pri­tar­ta po pa­tei­ki­mo. Siū­lo­mi ko­mi­te­tai. Ma­lo­niai kvie­čia­me svars­ty­ti vi­sus ko­mi­te­tus šią se­si­jos dar­bų pro­gra­mą. Siū­lo­me svars­ty­ti ple­na­ri­nia­me po­sė­dy­je ko­vo 16 die­ną.<text:s/></text:p>
        <text:p text:style-name="Roman"/>
        <text:soft-page-break/>
        <text:p text:style-name="Laikas">11.28 val.</text:p>
        <text:p text:style-name="Roman12">Sei­mo nu­ta­ri­mo „Dėl Dai­vos Pet­ry­lai­tės pa­sky­ri­mo Lie­tu­vos Res­pub­li­kos Konstituci­nio Teis­mo tei­sė­ja“ pro­jek­tas Nr. XIIIP-231<text:s/>(<text:span text:style-name="T570">pa</text:span><text:span text:style-name="T571">­tei</text:span><text:span text:style-name="T572">­ki</text:span><text:span text:style-name="T573">­mas</text:span>)</text:p>
        <text:p text:style-name="Roman"/>
        <text:p text:style-name="Roman"><text:span text:style-name="T574">Skel</text:span><text:span text:style-name="T575">­biu ki</text:span><text:span text:style-name="T576">­tą dar</text:span><text:span text:style-name="T577">­bo</text:span><text:span text:style-name="T578">­tvarkės klau</text:span><text:span text:style-name="T579">­si</text:span><text:span text:style-name="T580">­mą – Sei</text:span><text:span text:style-name="T581">­mo nu</text:span><text:span text:style-name="T582">­ta</text:span><text:span text:style-name="T583">­ri</text:span><text:span text:style-name="T584">­mo „Dėl D</text:span><text:span text:style-name="T585">ai</text:span><text:span text:style-name="T586">­vos Pet</text:span><text:span text:style-name="T587">­ry</text:span><text:span text:style-name="T588">­lai</text:span><text:span text:style-name="T589">­tės pa</text:span><text:span text:style-name="T590">­sky</text:span><text:span text:style-name="T591">­ri</text:span><text:span text:style-name="T592">mo Lie</text:span><text:span text:style-name="T593">­tu</text:span><text:span text:style-name="T594">­vos Res</text:span><text:span text:style-name="T595">­pub</text:span><text:span text:style-name="T596">­li</text:span><text:span text:style-name="T597">­kos Kon</text:span><text:span text:style-name="T598">­sti</text:span><text:span text:style-name="T599">­tu</text:span><text:span text:style-name="T600">­ci</text:span><text:span text:style-name="T601">­nio Teis</text:span><text:span text:style-name="T602">­mo tei</text:span><text:span text:style-name="T603">­sė</text:span><text:span text:style-name="T604">­ja“ pro</text:span><text:span text:style-name="T605">­jek</text:span><text:span text:style-name="T606">­t</text:span><text:span text:style-name="T607">ą</text:span><text:span text:style-name="T608"><text:s/>Nr. XIIIP-231. Pra</text:span><text:span text:style-name="T609">­ne</text:span><text:span text:style-name="T610">­šė</text:span><text:span text:style-name="T611">­ja –</text:span><text:s/>R. Sve­ti­kai­tė, Lie­tu­vos Res­pub­li­kos Pre­zi­den­to vy­riau­sio­ji pa­ta­rė­ja. Pra­šom, jums de­šimt mi­nu­čių.<text:s/></text:p>
        <text:p text:style-name="Roman"><text:span text:style-name="T612">R. SVETIKAITĖ.</text:span><text:s/>Ger­bia­mo­ji po­sė­džio pir­mi­nin­ke, ger­bia­mie­ji Sei­mo na­riai, leis­ki­te jums pri­sta­ty­ti Res­pub­li­kos Pre­zi­den­tės tei­kia­mą kan­di­da­tę į Lie­tu­vos Res­pub­li­kos Kon­sti­tu­ci­nio Teis­mo tei­sė­jus Vil­niaus uni­ver­si­te­to pro­fe­so­rę D. Pet­ry­lai­tę. Kan­di­da­tė ati­tin­ka vi­sus Kon­sti­tu­ci­nio Teis­mo tei­sė­jams ke­lia­mus rei­ka­la­vi­mus, tai yra ne­pri­ekaiš­tin­gos re­pu­ta­ci­jos, aukš­to­jo tei­si­nio iš­si­la­vi­ni­mo, ji tu­ri di­de­lę tei­si­nio ir moks­li­nio, pe­da­go­gi­nio dar­bo pa­tir­tį.<text:s/></text:p>
        <text:p text:style-name="Roman">D. Pet­ry­lai­tė sa­vo pro­fe­si­nę tei­si­nin­kės kar­je­rą pra­dė­jo 2000 me­tais, bai­gu­si Vil­niaus uni­ver­si­te­to Tei­sės fa­kul­te­tą. Kan­di­da­tė yra dir­bu­si So­cia­li­nės ap­sau­gos ir dar­bo mi­nis­te­ri­jo­je, Sei­mo kan­ce­lia­ri­jos Tei­sės de­par­ta­men­te, Vi­daus rei­ka­lų mi­nis­te­ri­jo­je va­do­va­vo Tei­sė­kū­ros sky­riui. Aka­de­mi­nį dar­bą Vil­niaus uni­ver­si­te­to Tei­sės fa­kul­te­te kan­di­da­tė dir­ba dau­giau kaip 15 me­tų. 2005 me­tais ji sėk­min­gai ap­gy­nė so­cia­li­nių moks­lų sri­ties<text:s/>tei­sės kryp­ties dak­ta­ro<text:s/><text:span text:style-name="T613">di</text:span><text:span text:style-name="T614">­</text:span><text:span text:style-name="T615">ser</text:span><text:span text:style-name="T616">­ta</text:span><text:span text:style-name="T617">­ci</text:span><text:span text:style-name="T618">­ją nuo 2006 me</text:span><text:span text:style-name="T619">­tų sa</text:span><text:span text:style-name="T620">­vo pro</text:span><text:span text:style-name="T621">­fe</text:span><text:span text:style-name="T622">­si</text:span><text:span text:style-name="T623">­nį ke</text:span><text:span text:style-name="T624">­lią su</text:span><text:span text:style-name="T625">­sie</text:span><text:span text:style-name="T626">­jo su aka</text:span><text:span text:style-name="T627">­de</text:span><text:span text:style-name="T628">­mi</text:span><text:span text:style-name="T629">­ne ir pe</text:span><text:span text:style-name="T630">­da</text:span><text:span text:style-name="T631">­go</text:span><text:span text:style-name="T632">­gi</text:span><text:span text:style-name="T633">­ne veik</text:span><text:span text:style-name="T634">­la ir dir</text:span><text:span text:style-name="T635">­bo Vil</text:span><text:span text:style-name="T636">­niaus uni</text:span><text:span text:style-name="T637">­ver</text:span><text:span text:style-name="T638">­si</text:span><text:span text:style-name="T639">­te</text:span><text:span text:style-name="T640">­to Tei</text:span><text:span text:style-name="T641">­sės fa</text:span><text:span text:style-name="T642">­kul</text:span><text:span text:style-name="T643">­te</text:span><text:span text:style-name="T644">­to do</text:span><text:span text:style-name="T645">­cen</text:span><text:span text:style-name="T646">­te, o 2016 me</text:span><text:span text:style-name="T647">­tais ta</text:span><text:span text:style-name="T648">­po šio uni</text:span><text:span text:style-name="T649">­ver</text:span><text:span text:style-name="T650">­si</text:span><text:span text:style-name="T651">­te</text:span><text:span text:style-name="T652">­to pro</text:span><text:span text:style-name="T653">­fe</text:span><text:span text:style-name="T654">­so</text:span><text:span text:style-name="T655">­re.</text:span></text:p>
        <text:p text:style-name="Roman">Ger­bia­ma D. Pet­ry­lai­tė yra ge­rai ži­no­ma ir pri­pa­žin­ta dar­bo tei­sės eks­per­tė ne tik Lie­tu­vo­je, bet ir už­sie­ny­je. Ji yra Tarp­tau­ti­nės dar­bo or­ga­ni­za­ci­jos kvies­ti­nė na­cio­na­li­nė eks­per­tė, Eu­ro­pos Ko­mi­si­jos eks­per­tė tre­čio­sioms ša­lims. Ver­ti­na­ma kaip pe­da­go­gė, moks­li­nin­kė ir sa­vo sri­ties ži­no­vė ne tik Vil­niaus uni­ver­si­te­te, bet ir už­sie­nio uni­ver­si­te­tuo­se: Len­ki­jo­je, Ita­li­jo­je, Is­pa­ni­jo­je. Ji yra dau­ge­lio reikš­min­gų na­cio­na­li­nių bei tarp­tau­ti­nių pro­jek­tų ne tik dar­bo tei­sės, bet ir žmo­gaus tei­sių sri­ty­je au­to­rė, pri­pa­žin­tų moks­li­nių pub­li­ka­ci­jų Lie­tu­vo­je ir už­sie­ny­je au­to­rė, sa­va­ran­kiš­kai ar­ba kaip ben­dra­au­to­rė yra pa­skel­bu­si dau­giau kaip 40 moks­li­nių straips­nių, mo­nog­ra­fi­jų, pa­ra­šiu­si va­do­vė­lių, ki­tų mo­ko­mo­jo po­bū­džio lei­di­nių. Ji ak­ty­viai da­ly­vau­ja na­cio­na­li­niuo­se ir tarp­tau­ti­niuo­se moks­li­niuo­se ty­ri­muo­se, nuo­lat skai­to pra­ne­ši­mus moks­li­nė­se kon­fe­ren­ci­jo­se.<text:s/></text:p>
        <text:p text:style-name="Roman">Ger­bia­mie­ji Sei­mo na­riai, at­si­žvelg­da­ma į Kon­sti­tu­ci­jo­je nu­sta­ty­tą Lie­tu­vos Res­pub­li­kos Kon­sti­tu­ci­nio Teis­mo kom­pe­ten­ci­ją, jo spren­di­mų reikš­mę mū­sų vals­ty­bei, ša­lies va­do­vė yra įsi­ti­ki­nu­si, kad aukš­ta ger­bia­mos kan­di­da­tės kom­pe­ten­ci­ja, jos pa­tir­tis, ypač so­cia­li­nės tei­sės sri­ty­je, pro­fe­si­nis pri­pa­ži­ni­mas ir au­to­ri­te­tas tiek Lie­tu­vo­je, tiek už­sie­ny­je, taip pat as­me­ni­nės sa­vy­bės: veik­lu­mas, ini­cia­ty­vu­mas, są­ži­nin­gu­mas, aukš­ta kul­tū­ra, ne­ke­lia abe­jo­nių dėl jos tin­ka­mu­mo ei­ti Kon­sti­tu­ci­nio Teis­mo tei­sė­jo pa­rei­gas. To­dėl Pre­zi­den­tė siū­lo pa­lai­ky­ti pro­fe­so­rės D. Pet­ry­lai­tės kan­di­da­tū­rą ir skir­ti ją Lie­tu­vos Res­pub­li­kos Kon­sti­tu­ci­nio Teis­mo tei­sė­ja. Ačiū už dė­me­sį.</text:p>
        <text:p text:style-name="Roman"><text:span text:style-name="T656">PIRMININKĖ.</text:span><text:s/>Ačiū, ger­bia­mo­ji pra­ne­šė­ja. Pra­šom sės­ti. Ma­lo­niai kvie­čiu kan­di­da­tę D. Pet­ry­lai­tę, kad pa­teik­tų sa­vo pri­sis­ta­ty­mą ir at­sa­ky­tų į Sei­mo na­rių klau­si­mus.</text:p>
        <text:p text:style-name="Roman"><text:span text:style-name="T657">D. PETRYLAITĖ.</text:span><text:s/>La­ba die­na, ger­bia­mo­ji po­sė­džio pir­mi­nin­ke, ger­bia­ma­sis Sei­mo Pir­mi­nin­ke, ger­bia­mie­ji Sei­mo na­riai. Iš tie­sų pir­miau­sia aš no­riu pa­dė­ko­ti jos Eks­ce­len­ci­jai Lie­tu­vos Res­pub­li­kos Pre­zi­den­tei už iš­reikš­tą pa­si­ti­kė­ji­mą ma­ni­mi. Ne­leng­vas man bu­vo iš­šū­kis pri­im­ti tą pri­pa­ži­ni­mą, nes su­pran­tu, kad tai yra la­bai di­de­lis ma­no pro­fe­si­nis įsi­pa­rei­go­ji­mas, pre­ten­duo­jant į ši­tą la­bai at­sa­kin­gą po­zi­ci­ją Lie­tu­vos vals­ty­bė­je, jei­gu to­kia bū­tų jū­sų va­lia. Iš tie­sų la­bai ver­ti­nu ši­tą ap­lin­ky­bę.<text:s/></text:p>
        <text:p text:style-name="Roman">Kal­bant apie sa­ve… Kaip ži­no­te, kiek­vie­nam iš mū­sų tur­būt yra la­bai sun­ku pri­sis­ta­ty­ti per ke­le­tą mi­nu­čių, nors mes, dės­ty­to­jai, įpra­tę kal­bė­ti daug ir iš­sa­miai, tai lyg ir nė­ra pro­ble­ma, bet kal­bam apie ką nors ki­tą, bet ne apie sa­ve. O man juo­lab yra la­bai sun­ku tą da­ry­ti, pri­si­pa­žįs­tu, nes ma­no prin­ci­pi­nė as­me­ni­nė po­zi­ci­ja vi­są gy­ve­ni­mą bu­vo, kad žmo­gų api­bū­din­ti tu­ri jo nu­veik­ti dar­bai ir pa­siek­ti pro­fe­si­niai re­zul­ta­tai. Ne tai, ką jis kal­ba, o tai, ką jis da­ro ir<text:s/><text:soft-page-break/>yra pa­da­ręs. Ka­dan­gi ger­bia­mo­ji Pre­zi­den­tės vy­riau­sio­ji pa­ta­rė­ja dak­ta­rė R. Sve­ti­kai­tė jums iš­dės­tė ma­no pro­fe­si­nės biog­ra­fi­jos es­mi­nius bruo­žus, aš tik­rai ne­si­kar­to­siu, nors tarp jū­sų yra ma­no mo­ky­to­jų, ku­rie kaž­ka­da pa­ti­kė­jo ma­ni­mi, jau­na spe­cia­lis­te, ir lei­do ei­ti pro­fe­si­niu ke­liu. Tai iš tie­sų yra la­bai jaut­ru ir juo­lab ma­ne įpa­rei­go­ja.<text:s/></text:p>
        <text:p text:style-name="Roman">Aš tik gal­būt no­riu pa­sa­ky­ti ir pa­ban­dy­ti jus įti­kin­ti, kad esu su­kau­pu­si tam tik­rą pro­fe­si­nę pa­tir­tį. Kaip pa­tys gir­dė­jo­te, tam tik­rą dar­bo lai­ką aš dir­bau vals­ty­bės tar­ny­bo­je įvai­rio­se po­zi­ci­jose. Iš­im­ti­nai ma­no veik­la bu­vo su­si­ju­si su tei­sė­kū­ra, tai iš tie­sų lei­do man ne tik da­ly­vau­ti, ren­giant svar­bius tei­sės ak­tų pro­jek­tus, ne tik ver­tin­ti juos tei­sė­tu­mo, tin­ka­mu­mo po­žiū­riu, bet sa­vo ruož­tu, nes, kaip jau gir­dė­jo­te, ma­no ku­ruo­ja­ma sri­tis dau­giau ma­žiau vi­sa­da bu­vo so­cia­li­nė tei­sė pla­či­ą­ja pras­me. Tai yra dar­bo tei­sė, so­cia­li­nė tei­sė, vals­ty­bės tar­ny­ba. Kaip ži­no­ma, dir­bant šio­je sri­ty­je, de­ry­bų ir kom­pro­mi­so sie­ki­mas yra vie­nas iš svar­biau­sių da­ly­kų. Dar­bas su pro­fe­si­nė­mis są­jun­go­mis, dar­bas su darb­da­vių or­ga­ni­za­ci­jo­mis, su ki­to­mis vi­suo­me­ni­nė­mis or­ga­ni­za­ci­jo­mis iš tie­sų iš­mo­kė ma­ne, tuo me­tu dar pa­kan­ka­mai jau­ną spe­cia­lis­tę, siek­ti kom­pro­mi­so, iš­girs­ti vi­sus lū­kes­čius, in­te­re­sus ir tie­siog siek­ti kaž­ko­kio ben­dro, vie­nin­go, tei­sė­to spren­di­mo.<text:s/></text:p>
        <text:p text:style-name="Roman">Ir vėl­gi, kaip jūs gir­dė­jo­te, be­maž 17 me­tų aš dir­bu pe­da­go­gi­nį dar­bą. Pra­džio­je aš de­ri­nau tai su vals­ty­bės tar­ny­ba, vė­liau, ap­si­gy­nu­si dak­ta­ro di­ser­ta­ci­ją, pa­kvies­ta dirb­ti tik į Vil­niaus uni­ver­si­te­to Tei­sės fa­kul­te­tą. Ap­si­spren­džiau, kad tai yra iš tie­sų man mie­la veik­la ir li­kau dirb­ti tik pe­da­go­gi­nį moks­li­nį dar­bą. Ki­ta ver­tus, pa­sa­ky­ti, kad tai yra dar­bas, tur­būt bū­tų ga­nė­ti­nai su­dė­tin­ga, nes tai bu­vo dau­giau ma­no mei­lė ir yra ma­no mei­lė stu­den­tams, uni­ver­si­te­tui. Juo­lab kad tas dar­bas įpa­rei­go­ja. Jis įpa­rei­go­ja mo­ky­tis ir to­bu­lė­ti kas­dien. Kai tu ma­tai jau­nus, smal­sius stu­den­tus prieš sa­ve,<text:s/>ku­rie ga­li už­duo­ti bet ko­kį klau­si­mą, tai, ži­no­te, kar­tais net ten­ka iš­drįs­ti pa­sa­ky­ti: aš ne­ži­nau at­sa­ky­mo,<text:s/>aš jį pa­sa­ky­siu ry­toj. Tai ma­no vi­sas gy­ve­ni­mas yra to­bu­lė­ji­mas, nes ma­no to­kia po­zi­ci­ja įpa­rei­go­ja.<text:s/></text:p>
        <text:p text:style-name="Roman">Ir plius, kaip gir­dė­jo­te, aš<text:s/>gyvenu ga­nė­ti­nai ak­ty­vų moks­li­nin­ko gy­ve­ni­mą: daug ra­šau, daug<text:s/><text:span text:style-name="T658">eks</text:span><text:span text:style-name="T659">­per</text:span><text:span text:style-name="T660">­tuo</text:span><text:span text:style-name="T661">­ju</text:span><text:s/>įvai­rių da­ly­kų. Pas­ta­rai­siais me­tais per­žen­giau sa­vo tos mėgs­ta­mos so­cia­li­nės tei­sės sri­tį. Man ten­ka daug do­mė­tis tarp­tau­ti­nės tei­sės da­ly­kais, ypač žmo­gaus tei­sių sri­ty­je. Ži­no­te, moks­li­nis dar­bas yra ana­li­ti­nis dar­bas, jis tu­ri du tei­gia­mus da­ly­kus: vi­sų pir­ma tu iš­moks­ti ana­li­zuo­ti ir te­ori­nius da­ly­kus pri­tai­ky­ti prak­ti­ko­je, ir at­virkš­čiai – prak­ti­nes pro­b­lemas spręs­ti ir į jas žiū­rė­ti dau­giau iš te­ori­nio as­pek­to, iš tei­sės tai­ky­mo, prin­ci­pų tai­ky­mo žmo­gaus tei­sių ir lais­vių nor­mų tai­ky­mo kon­teks­to.<text:s/></text:p>
        <text:p text:style-name="Roman">Ir pa­bai­gai tur­būt no­rė­čiau pa­sa­ky­ti, kad gal­būt kai kas ma­ne esa­te kur nors pa­ste­bė­ję ži­niask­lai­do­je, ne­veng­da­vau to da­ry­ti. Jei­gu pa­si­keis ma­no pro­fe­si­nė po­zi­ci­ja, ži­no­ma, si­tu­a­ci­ja kei­sis. Vi­sa­da dar la­bai di­de­lį dė­me­sį sky­riau vi­suo­me­ni­nei veik­lai, t. y. vi­suo­me­nės tei­si­niam švie­ti­mui tiek per ži­niask­lai­dos prie­mo­nes, tiek as­me­niš­kai, tiek kon­sul­ta­ci­jų bū­du, tiek su­si­ti­ki­mo su kraš­tie­čiais lai­ko­tar­piu. Nes vi­sa­da įsi­vaiz­da­vau, kad tei­si­nin­kas pro­fe­sio­na­las tu­ri bū­ti ar­ti žmo­gaus. Ar­ti žmo­gaus, kad pa­dė­tų kar­tais at­sa­ky­ti į vi­sai pa­pras­tą, bet tam žmo­gui la­bai su­dė­tin­gą klau­si­mą, kad gal­būt nuo jo nuim­tų tam tik­rą mo­ra­li­nę naš­tą, pa­tar­tų, į ku­rias du­ris bels­tis, nes, ma­no gal­va, tik vie­šu­mas, ben­dra­dar­bia­vi­mas ir mū­sų žmo­nių tei­si­nis švie­ti­mas stip­ri­na pa­si­ti­kė­ji­mą vals­ty­be, tei­se ir, ma­nau, ve­da į mū­sų pui­kų ben­dra­dar­bia­vi­mą.<text:s/></text:p>
        <text:p text:style-name="Roman">La­bai ačiū jums už dė­me­sį. Ban­dau su­tau­py­ti lai­ko. Ste­biuo­si sa­vi­mi, pa­pras­tai man to ne­pa­vyks­ta. Tie­siog lauk­siu jū­sų klau­si­mų ir ban­dy­siu į juos at­sa­ky­ti. La­bai jums ačiū.</text:p>
        <text:p text:style-name="Roman"><text:span text:style-name="T662">PIRMININKĖ.</text:span><text:s/>Ačiū, ger­bia­mo­ji kan­di­da­te. Mie­lie­ji ko­le­gos Sei­mo na­riai, la­bai kvie­čiu jū­sų dė­me­sio, juo la­biau kad tri­bū­no­je yra kan­di­da­tė, ku­ri yra bu­vu­si Lie­tu­vos Res­pub­li­kos Sei­mo Tei­sės de­par­ta­men­to dar­buo­to­ja. Sei­mas, kaip ins­ti­tu­ci­ja, iš­ug­do to­kius šau­nius kan­di­da­tus į Kon­sti­tu­ci­nio Teis­mo tei­sė­jus.</text:p>
        <text:p text:style-name="Roman">Pir­ma­sis klau­sia V. Rin­ke­vi­čius. Pra­šom.<text:s/></text:p>
        <text:p text:style-name="Roman"><text:span text:style-name="T663">V. RINKEVIČIUS</text:span><text:s/><text:span text:style-name="T664">(</text:span><text:span text:style-name="T665">LVŽSF</text:span><text:span text:style-name="T666">)</text:span>. Ačiū, pir­mi­nin­ke. Ger­bia­ma pre­ten­den­te, jūs mi­nė­jo­te, kad so­cia­li­nė­je sri­ty­je tu­ri­te pa­tir­ties. Kon­sti­tu­ci­nis Teis­mas nag­ri­nė­ja kon­sti­tu­ci­nio re­gu­lia­vi­mo sfe­rą ar tą sri­tį. Bet Kon­sti­tu­ci­nio Teis­mo prak­ti­ko­je ne taip se­niai bu­vo, kai nag­ri­nė­ja­mi ir so­cia­li­niai, sa­ky­čiau, net be­veik bui­ti­niai da­ly­kai: Kon­sti­tu­ci­nio Teis­mo at­ly­gi­ni­mų dy­džiai,<text:s/><text:soft-page-break/>kom­pen­sa­ci­jos ir ki­to­kie da­ly­kai. Ar tai ne­per­žen­gia Kon­sti­tu­ci­nio<text:s/>Teis­mo ri­bų, jų ju­ris­dik­cijos ir jo spren­di­mų? Čia kaip ir bui­ti­niai ir so­cia­li­niai, o ne kon­sti­tu­ci­niai klau­si­mai. Kaip jums at­ro­do? Ar rei­kė­tų da­ry­ti ko­kias nors ko­rek­tū­ras, ar ap­skri­tai, kaip ir Sei­mo na­riai, tu­ri nu­si­ša­lin­ti nuo kai ku­rių klau­si­mų spren­di­mo?..</text:p>
        <text:p text:style-name="Roman"><text:span text:style-name="T667">PIRMININKĖ.</text:span><text:s/>Ko­le­ga, klaus­ki­te.</text:p>
        <text:p text:style-name="Roman"><text:span text:style-name="T668">V. RINKEVIČIUS</text:span><text:s/><text:span text:style-name="T669">(</text:span><text:span text:style-name="T670">LVŽSF</text:span><text:span text:style-name="T671">)</text:span>. Gal­būt ir Kon­sti­tu­ci­nio Teis­mo tei­sė­jai tu­rė­tų tu­rė­ti kaž­ko­kias pa­na­šias nuo­sta­tas? Ko­kia jū­sų nuo­mo­nė?</text:p>
        <text:p text:style-name="Roman"><text:span text:style-name="T672">D. PETRYLAITĖ.</text:span><text:s/>La­bai jums ačiū už klau­si­mą. Tai tur­būt tik­rai la­bai pla­čiai dis­ku­tuo­ta pro­ble­ma­ti­ka ir, kaip jūs pats sa­ko­te, ir mes tu­ri­me Kon­sti­tu­ci­nio Teis­mo dok­tri­ną pa­na­šiais klau­si­mais. Gal aš ne­pa­sa­ky­čiau, kad yra bui­ti­nio ly­gio klau­si­mai. Ap­skri­tai dar­bo ap­mo­kė­ji­mo klau­si­mai ir bu­vę Kon­sti­tu­ci­nio Teis­mo nu­ta­ri­mai lie­čia dar­bo ap­mo­kė­ji­mo klau­si­mus pla­tes­niu kon­teks­tu. Taip, aš jums pa­an­trin­siu, nu­si­ša­li­ni­mo ins­ti­tu­tas yra, jo ne­ga­li ne­bū­ti. Tai vie­nas da­ly­kas. Ir vi­sa­da, aš ma­nau, tei­sė­jas, ku­ris jau­čia kaž­ko­kią abe­jo­nę, tu­ri net ne­dis­ku­tuo­ti­ną pa­rei­gą nu­si­ša­lin­ti. Tai vie­nas da­ly­kas.</text:p>
        <text:p text:style-name="Roman">Ki­tas da­ly­kas, ma­to­te, mū­sų Kon­sti­tu­ci­jo­je yra įtvir­tin­ta to­kia val­džios pa­da­li­ji­mo sis­te­ma, kai, ži­no­te, tur­būt bu­vo ke­le­tas to­kių klau­si­mų Kon­sti­tu­ci­nio Teis­mo prak­ti­ko­je, kai nu­si­ša­li­nus vi­sam Teis­mui mes ap­skri­tai bū­tu­me li­kę be at­sa­ky­mo. Tai gal aš api­ben­drin­siu sa­vo po­zi­ci­ją taip: ma­no gi­liu įsi­ti­ki­ni­mu, kiek­vie­nas Kon­sti­tu­ci­nio Teis­mo tei­sė­jas tu­ri bū­ti, pa­sa­ky­siu ne tei­si­nį žo­dį, bet aukš­čiau­sios pra­bos ne tik pro­fe­sio­na­las, bet ir są­ži­nin­gas žmo­gus. Jis pats tu­ri bū­ti at­sa­kin­gas ir ži­no­ti, kur jo ri­bos pra­si­de­da ir pa­si­bai­gia. Aš tur­būt taip jums at­sa­ky­čiau.</text:p>
        <text:p text:style-name="Roman"><text:span text:style-name="T673">PIRMININKĖ.</text:span><text:s/>Dė­ko­ja­me. Jū­sų no­ri pa­klaus­ti V. Juo­za­pai­tis, jis ir klau­sia. Ruo­šia­si A. Sy­sas.</text:p>
        <text:p text:style-name="Roman"><text:span text:style-name="T674">V. JUOZAPAITIS</text:span><text:s/><text:span text:style-name="T675">(</text:span><text:span text:style-name="T676">TS-LKDF</text:span><text:span text:style-name="T677">)</text:span>. Ger­bia­ma pro­fe­so­re, svei­ki­nu jus pre­ten­duo­jant. No­riu pa­klaus­ti, ko ge­ro, pra­tęs­da­mas ko­le­gos min­tį apie nu­si­ša­li­ni­mo ga­li­my­bę. Ką da­rys Kon­sti­tu­ci­nis Teis­mas, jei­gu jis tu­rės pro­gą ka­da nors svars­ty­ti, pa­vyz­džiui, ko­kio nors aukš­to­jo moks­lo ar­ba aukš­tų­jų uni­ver­si­te­tų klau­si­mą, ypač dvie­jų Lie­tu­vos uni­ver­si­te­tų ar­ba Vil­niaus, kas ta­da pri­ims spren­di­mą, tu­rint ome­ny, kad Kon­sti­tu­ci­nio Teis­mo tei­sė­jams lei­džia­ma dirb­ti ir kū­ry­bi­nį, ir pe­da­go­gi­nį, kaž­ko­dėl skir­tin­gai nuo Sei­mo na­rių, ku­rie mo­ky­ti jau­no­sios kar­tos ne­ga­li ne­ži­nia dėl ko­kių prie­žas­čių? Ir jū­sų, kaip pro­fe­so­rės, klau­siu, ar ne­de­rė­tų siū­ly­ti Sei­mui tą pa­tai­są pa­tai­sy­ti ir vis dėl­to leis­ti čia sė­din­tiems gar­biems pro­fe­so­riams ir aka­de­mi­kams pri­si­lies­ti prie jau­ni­mo auk­lė­ji­mo? Ačiū.</text:p>
        <text:p text:style-name="Roman"><text:span text:style-name="T678">D. PETRYLAITĖ.</text:span><text:s/>Su­pra­tau. La­bai ačiū jums už klau­si­mą. Ži­no­te, aš ki­taip pa­sa­ky­siu. Man la­bai gai­la, kad jūs ne­be­dai­nuo­ja­te ope­ros sce­no­je, nes aš esu tei­sės, nors tą ga­li­te… nors tai yra kū­ry­bi­nė veik­la. Ger­bė­jai sto­ko­ja jū­sų bal­so. At­sa­ky­siu į jū­sų klau­si­mą dau­giau tei­si­ne pras­me, vėl­gi Kon­sti­tu­ci­nio Teis­mo dok­tri­na tą klau­si­mą yra su­si­dė­lio­ju­si. Šiuo at­ve­ju tur­būt ga­lė­tų bū­ti la­bai iš­sa­mios dis­ku­si­jos, bet tie­siog yra to­kia Kon­sti­tu­ci­jos nuo­sta­ta. Dis­ku­tuo­ti, ar ji ne­ga­lė­tų bū­ti ki­to­kia, vi­sa­da yra ga­li­my­bių, ma­nau, ir erd­vės, ir lai­ko tam. Šian­dien tie­siog yra toks ap­si­spren­di­mas. Aš tur­būt pa­sa­ky­čiau, gal­būt tai pri­klau­so nuo man­da­to skir­tin­gu­mo ir ki­tų da­ly­kų. Šian­dien mes tu­ri­me pa­klus­ti to­kiai tai­syk­lei. Ar ji ka­da nors ne­pa­si­keis, ma­nau, tai yra de­ry­bų ir dis­ku­si­jų ob­jek­tas. La­bai ačiū.</text:p>
        <text:p text:style-name="Roman"><text:span text:style-name="T679">PIRMININKĖ.</text:span><text:span text:style-name="T680"><text:s/>Dė</text:span><text:span text:style-name="T681">­ko</text:span><text:span text:style-name="T682">­ju. Ka</text:span><text:span text:style-name="T683">­dan</text:span><text:span text:style-name="T684">­gi jau pa</text:span><text:span text:style-name="T685">­skel</text:span><text:span text:style-name="T686">­biau, tai su</text:span><text:span text:style-name="T687">­tei</text:span><text:span text:style-name="T688">­kiu žo</text:span><text:span text:style-name="T689">­dį A. Sy</text:span><text:span text:style-name="T690">­sui</text:span>. Ruo­šia­si J. Sa­ba­taus­kas.</text:p>
        <text:p text:style-name="Roman"><text:span text:style-name="T691">A. SYSAS</text:span><text:s/><text:span text:style-name="T692">(</text:span><text:span text:style-name="T693">LSDPF</text:span><text:span text:style-name="T694">)</text:span>. Ačiū, pir­mi­nin­ke. Ger­bia­ma pre­ten­den­te mie­lo­ji Dai­va, mes se­niai pa­žįs­ta­mi, to­dėl džiau­giuo­si jus ma­ty­da­mas šio­je tri­bū­no­je kan­di­da­tuo­jant į to­kias at­sa­kin­gas pa­rei­gas. Aš gal­būt pra­tę­siu šiek tiek V. Juo­za­pai­čio klau­si­mą, bet ašt­riau. Koks jū­sų po­žiū­ris į pri­vi­le­gi­jas tei­sė­jams? Ga­lė­čiau pa­sa­ky­ti, kad tu­ri drau­džia­mą­sias pa­ja­mas, bet ga­li gau­ti „So­d­ros“ pen­si­ją, pa­čios di­džiau­sios vals­ty­bi­nės pen­si­jos, dar­bo sta­žo skai­čia­vi­mas ir vi­si ki­ti da­ly­kai, kuo ki­ti Lie­tu­vos pi­lie­čiai ne­ga­li nau­do­tis. Ar tai tei­sin­ga ki­tų pi­lie­čių at­žvil­giu?</text:p>
        <text:p text:style-name="Roman"><text:span text:style-name="T695">D. PETRYLAITĖ.</text:span><text:s/>La­bai ačiū už klau­si­mą. Kaip ži­no­te, Kon­sti­tu­ci­nio Teis­mo dok­tri­na, ku­ri aiš­ki­na Kon­sti­tu­ci­ją šiuo as­pek­tu, ne­kal­ba apie pri­vi­le­gi­jas, ji kal­ba apie ne­pri­klau­so­mu­<text:soft-page-break/>mo ga­ran­tą. Ne­pri­klau­so­mu­mo ga­ran­tas, ma­nau, šiuo at­ve­ju yra tur­būt la­bai svar­bus ir tiems ki­tiems pi­lie­čiams, ku­riuos jūs, ger­bia­mas Al­gir­dai, pa­mi­nė­jo­te, nes kuo dau­giau mes tu­rė­si­me de­mo­kra­tinių ins­ti­tu­tų, tuo bet ku­riuo at­ve­ju kiek­vie­nam Lie­tu­vos pi­lie­čiui bus sau­giau gy­ven­ti. Tai yra ma­no vie­na at­sa­ky­mo pu­sė.</text:p>
        <text:p text:style-name="Roman">Ki­tas da­ly­kas, koks yra po­žiū­ris į ki­tus so­cia­li­nius as­pek­tus. Mes tu­ri­me uni­ka­lią ga­li­my­bę. Se­niai lai­kas, o da­bar uni­ka­li ga­li­my­bė ir, aš ti­kiuo­si, kad šio­je pa­va­sa­rio se­si­jo­je so­cia­li­nis mo­de­lis iš tie­sų daug ką iš­spręs. Aš, kaip so­cia­li­nės tei­sės at­sto­vė, la­bai no­riu tuo ti­kė­ti.<text:s/></text:p>
        <text:p text:style-name="Roman"><text:span text:style-name="T696">PIRMININKĖ.</text:span><text:s/>Dė­ko­ja­me už at­sa­ky­mą. Klau­sia J. Sa­ba­taus­kas. Ruo­šia­si A. Anu­šaus­kas.<text:s/></text:p>
        <text:p text:style-name="Roman"><text:span text:style-name="T697">J. SABATAUSKAS</text:span><text:s/><text:span text:style-name="T698">(</text:span><text:span text:style-name="T699">LSDPF</text:span><text:span text:style-name="T700">)</text:span>. Ačiū, ger­bia­ma pir­mi­nin­ke. Ir aš džiau­giuo­si ma­ty­da­mas jus šio­je tri­bū­no­je bū­tent šia pro­ga. No­riu pa­klaus­ti. Tur­būt ma­no klau­si­mas ki­toks, ne­gu aš pla­na­vau klaus­ti po jū­sų pas­ku­ti­nio sa­ki­nio. Jūs sa­kė­te, tu­ri­me uni­ka­lią ga­li­my­bę dėl so­cia­li­nio mo­de­lio. Kaip jūs ver­ti­na­te per­nai pra­ėju­sios ka­den­ci­jos Sei­mo pri­im­tą Dar­bo ko­dek­są? Ar, jū­sų ma­ny­mu, jis iš tik­rų­jų tei­sin­gas, ar tas as­muo, ku­ris vi­sa­da bu­vo trak­tuo­ja­mas kaip sil­pnes­nio­ji pu­sė, tam­pa jau ne­apib­rėž­tu as­me­niu iš ki­tos pu­sės ir jis tu­ri „vie­no­das“ ga­li­my­bes su darb­da­viu, bet fak­tiš­kai tos ga­li­my­bės tik te­ori­nės? Kaip jūs ver­ti­na­te per­nai pri­im­tą Dar­bo ko­dek­są?</text:p>
        <text:p text:style-name="Roman"><text:span text:style-name="T701">D. PETRYLAITĖ.</text:span><text:s/>La­bai ačiū. Klau­si­mas su­dė­tin­gas ir tur­būt ga­lė­tu­me la­bai il­gai dis­ku­tuo­ti, bet mums tiek ne­duo­da lai­ko Sta­tu­tas. Aš tur­būt pa­sa­ky­siu štai kaip. Iš tie­sų dar­bo tei­sė kei­čia­si mil­ži­niš­kais žings­niais ne tik Lie­tu­vo­je, bet ir vi­so­je Eu­ro­po­je, pa­sau­ly­je. Ten­den­ci­jos yra to­kios, kad me­tas at­ėjo gy­ven­ti pa­gal tam tik­ras nau­jas žai­di­mo tai­syk­les, tą ten­ka pri­pa­žin­ti. Gal­būt la­bai ne­si­vel­siu į dis­ku­si­jas, nes da­bar net yra tam tik­ra or­di­na­ri­nių teis­mų prak­ti­ka dėl, kaip jūs sa­ko­te, sil­pnes­nės, stip­res­nės pu­sės, na, bet at­im­tų daug lai­ko dis­ku­si­jos. Aš pa­sa­ky­siu taip, gal­būt la­bai moks­liš­kai, gal­būt net ir šiek tiek, jei­gu lei­si­te, emo­cio­na­liai. Aš esu įsi­ti­ki­nu­si, kad mū­sų ma­ža tau­ta, ir ne tik, kaip jūs sa­ko­te, sil­pnes­nio­ji pu­sė, t. y. dar­buo­to­jai, bet ir darb­da­viai, ku­rie taip pat sun­kiai ku­ria ver­slą, ypač smul­kus ver­slas, mes esa­me to­kia ma­ža tau­ta ir, aš ma­nau, mes esa­me tik­rai nu­si­pel­nę su­ba­lan­suo­to, iš­dis­ku­tuo­to ir mak­si­ma­liai vi­siems su­da­rančio ga­li­my­bes oriai dirb­ti ir už­dirb­ti tei­sės ak­tų pa­ke­to. Aš la­bai džiau­giuo­si tuo, kas da­bar vyks­ta Tri­ša­lė­je ta­ry­bo­je. Dar net šian­dien ry­tą šiek tiek pa­skai­čiau, aš ne­ži­nau smul­kme­nų, bet tai yra ge­ra prak­ti­ka, kad ko­dek­sas yra per­svars­to­mas. Aš at­sa­kau kaip moks­li­nin­kė kal­bė­da­ma apie šį pro­ce­są. Ti­kiuo­si, at­sa­ky­mas ten­ki­no.</text:p>
        <text:p text:style-name="Roman"><text:span text:style-name="T702">PIRMININKĖ.</text:span><text:s/>Ačiū. Klau­sia A. Anu­šaus­kas. Ruo­šia­si V. Ba­kas.</text:p>
        <text:p text:style-name="Roman"><text:span text:style-name="T703">A. ANUŠAUSKAS</text:span><text:s/><text:span text:style-name="T704">(</text:span><text:span text:style-name="T705">TS-LKDF</text:span><text:span text:style-name="T706">)</text:span>. Ger­bia­ma kan­di­da­te, no­rė­jau pa­si­tiks­lin­ti jū­sų in­di­vi­du­a­lų po­žiū­rį į kon­sti­tu­ci­nį skun­dą. Aš ne­ži­nau, ar Lie­tu­va pas­ku­ti­nė Eu­ro­po­je vals­ty­bė, ku­ri tai įve­di­nė­ja, ma­tyt, sa­ky­čiau, de­šimt­me­čiais. Sa­ky­si­me, įve­da­me, pra­si­de­da pro­ce­sas, at­si­ran­da tas ins­ti­tu­tas ir ar tai ne­pa­virs… Sei­mas, ma­nau, jums pui­kiai ži­no­ma, tu­ri Pe­ti­ci­jų ko­mi­si­ją, kur daž­nai, ne­sa­kau, au­to­ma­tiš­kai, iš­va­dos su­ra­šo­mos, bet daž­niau­siai mes tas pe­ti­ci­jas vis dėl­to at­me­ta­me. Ar ne­bus toks me­cha­ni­nis dar­bas ir Kon­sti­tu­ci­nia­me Teis­me, kai pa­si­pils tam tik­ras srau­tas ši­tų in­di­vi­du­a­lių kon­sti­tu­ci­nių skun­dų?</text:p>
        <text:p text:style-name="Roman"><text:span text:style-name="T707">D. PETRYLAITĖ.</text:span><text:s/>La­bai ačiū jums už klau­si­mą. Iš tie­sų čia toks kon­cep­tu­a­lus da­ly­kas. Kaip jūs mi­nė­jo­te, mes vieni<text:s/>iš ne­dau­ge­lio, ku­rie ne­tu­ri­me, ro­dos, ši­to ins­ti­tu­to. Aiš­ku, jo ap­im­tys skir­tin­go­se vals­ty­bė­se yra skir­tin­gos. Ži­no­te, aš gal taip at­sa­ky­siu į jū­sų klau­si­mą. Tai yra tur­būt ir tei­si­nė pu­sė, ir gal net mo­ra­li­nė – įsi­pa­rei­go­ji­mo tau­tai pu­sė. Aš ma­nau, iš tei­si­nės pu­sės, kaip aš su­pra­tau ir iš<text:s/>Teis­mo pir­mi­nin­ko pa­si­sa­ky­mų, ku­rie ne­se­niai nu­skam­bė­jo vie­šai, kad<text:s/>Teis­mas tik­rai tu­ri re­sur­sų ir ga­li­my­bių, ir pro­fe­sio­na­lu­mo im­tis ši­to klau­si­mo. Ma­nau, kad tuo po­žiū­riu aš vi­sai tu­rė­čiau pri­tar­ti šiai min­čiai.</text:p>
        <text:p text:style-name="Roman">Ki­tas da­ly­kas. Ma­to­te, aš čia pa­kal­bė­čiau glo­ba­liau. Lie­tu­vos pi­lie­čio pa­si­ti­kė­ji­mas Kon­sti­tu­ci­ja ap­skri­tai, nes ką mes da­bar tu­ri­me? Da­bar, kai žmo­gus nu­si­vi­lia eg­zis­tuo­jan­čia teis­mų sis­te­ma, jam lie­ka tarp­tau­ti­niai teis­mai ir il­gos il­gos ei­lės ten dėl kar­tais vi­sai ele­men­ta­raus ir ga­na aki­vaiz­daus žmo­gaus tei­sės pa­žei­di­mo. Ma­no to­kia po­zi­ci­ja bent jau šiuo me­tu bū­tų, kad gal­būt ne­rei­kė­tų bi­jo­ti. Tuo la­biau kad į Kon­sti­tu­ci­nį Teis­mą eis tie žmo­nės, ku­rie jau bus per­ėję vi­sas ga­li­mas ins­tan­ci­jas Lie­tu­vo­je. Tai gal­būt jiems su­da­rys ga­li­my­bę grei­čiau gau­ti<text:s/><text:soft-page-break/>at­sa­ky­mą dėl žmo­gaus tei­sių pa­žei­di­mo, ne­gu lauk­ti Stras­bū­ro teis­me de­šim­ties me­tų ei­lę ar pa­na­šiai.<text:s/></text:p>
        <text:p text:style-name="Roman">Kaip tik no­rė­jau pa­an­trin­ti, jūs ir klau­si­me pa­mi­nė­jo­te pe­ti­ci­jų ins­ti­tu­tą. Gal­būt mes, kal­bė­da­mi apie in­di­vi­du­a­laus kon­sti­tu­ci­nio skun­do įve­di­mą, tu­rė­tu­me la­bai kruopš­čiai vi­si kar­tu pa­dir­bė­ti ir pa­ana­li­zuo­ti, kaip su­de­rin­ti pe­ti­ci­jų ins­ti­tu­tą su in­di­vi­du­a­liu kon­sti­tu­ci­nio skun­do ins­ti­tu­tu. Ži­no­te, kaip aš sa­kau, ne­rei­kia da­ry­ti dvie­jų dar­bų, jei­gu ga­li­ma vie­nu ge­ru dar­bu pa­siek­ti tą pa­tį re­zul­ta­tą. Ma­nau, čia tie­siog yra la­bai kruopš­taus ir to­kio ge­ro po­žiū­rio da­ly­kas ir dėl vis­ko tur­būt bū­tų ga­li­ma su­tar­ti.<text:s/></text:p>
        <text:p text:style-name="Roman"><text:span text:style-name="T708">PIRMININKĖ.</text:span><text:s/>Dė­ko­ja­me. Klau­sia V. Ba­kas. Ruo­šia­si A. Ne­kro­šius.</text:p>
        <text:p text:style-name="Roman"><text:span text:style-name="T709">V. BAKAS</text:span><text:s/><text:span text:style-name="T710">(</text:span><text:span text:style-name="T711">LVŽSF</text:span><text:span text:style-name="T712">)</text:span>. La­ba die­na, ger­bia­ma pro­fe­so­re. Iš tik­rų­jų šian­dien dar­bo­tvarkėje pa­ma­tęs jū­sų pa­var­dę ap­si­džiau­giau šiuo Pre­zi­den­tės pa­si­rin­ki­mu, nes esa­te iš tų tei­si­nin­kių, ku­ri vi­sa­da bu­vo ar­ti žmo­nių. La­bai gai­la, tar­si tu­rė­si­me da­bar pra­ras­ti. Nau­do­juo­si gal to­kia pa­s­ku­ti­ne pro­ga už­duo­ti jums klau­si­mą, nes la­bai daug esa­te nu­si­pel­niu­si Lie­tu­vos dar­bo tei­sei ir žmo­nėms.<text:s/></text:p>
        <text:p text:style-name="Roman">Kaip jūs ma­no­te (Sei­mas vis tiek grįš prie Dar­bo ko­dek­so svars­ty­mo), į ku­rią vie­tą Sei­mas tu­rė­tų la­biau­siai su­si­kon­cen­truo­ti, ko tu­rė­tų siek­ti svars­ty­da­mas šį nau­ją Dar­bo ko­dek­są, kai jis at­eis po de­ry­bų? Ir ar tin­ka­ma po­zi­ci­ja pri­im­ti jį to­kį, dėl ko­kio su­tars de­ry­bi­nin­kai, ar vis dėl­to, jū­sų nuo­mo­ne, yra sri­čių, į ku­rias Sei­mas ga­lė­tų ir tu­rė­tų pa­da­ry­ti in­ter­ven­ci­ją?<text:s/></text:p>
        <text:p text:style-name="Roman"><text:span text:style-name="T713">D. PETRYLAITĖ.</text:span><text:s/>La­bai ačiū, ger­bia­mas Vy­tau­tai, už jū­sų klau­si­mą. Jūs ma­ne pro­vo­kuo­ja­te, tai aki­vaiz­du. Iš tie­sų man da­bar la­bai su­dė­tin­ga si­tu­a­ci­ja, nes tu­riu tu­rė­ti ome­ny­je, kad gal­būt net kai kas pa­klius ir į Kon­sti­tu­ci­nį Teis­mą lai­kui bė­gant ir teks pri­im­ti spren­di­mus. Aš tur­būt taip at­sa­ky­siu į jū­sų klau­si­mą: ne­ga­liu į jį at­sa­ky­ti iš­sa­miai net ir kaip dar­bo tei­sės moks­li­nin­kė, pro­fe­so­rė, nes tik­rai, pri­si­pa­žin­siu, tur­būt nei aš, nei jūs dar ne­ži­no­me, ką Tri­ša­lė ta­ry­ba sa­vai­tėms bė­gant pa­ro­dys, ko­kį re­zul­ta­tą. Iš to, ką mes gir­di­me, ma­tau gra­žius po­slin­kius ir la­bai tuo džiau­giuo­si.<text:s/></text:p>
        <text:p text:style-name="Roman">Jei­gu kal­bė­tu­me ap­skri­tai, kur ten gal­būt… Aš sa­kau, ne­ga­liu ko­men­tuo­ti kiek­vie­no ins­ti­tu­to ir kiek­vie­nos nor­mos at­ski­rai. Ma­no gal­va, nau­ja­ja­me Dar­bo ko­dek­se mes vis dėl­to… dėl ko man la­bai skau­da kaip aka­de­mi­kei, kaip aso­cia­ci­jų lais­vės my­lė­to­jai, gy­nė­jai ir ger­bė­jai, ko­lek­ty­vi­nė dar­bo tei­sė tu­rė­tų bū­ti Lie­tu­vo­je kiek įma­no­ma stip­res­nė, kad, tar­kim, su­ma­ži­nę tam tik­rą in­di­vi­du­a­lią dar­buo­to­jo ga­ran­ti­ją, mes su­kur­tu­me kuo mak­si­ma­les­nes są­ly­gas ar­ba kuo mo­der­nes­nę meš­ke­rę pa­si­gau­ti žu­vį. Jei­gu tai pa­vyks, bus nuo­sta­bu. La­bai ačiū.</text:p>
        <text:p text:style-name="Roman"><text:span text:style-name="T714">PIRMININKĖ.</text:span><text:s/>Klau­sia A. Ne­kro­šius, šian­dien šven­čian­tis sa­vo gim­ta­die­nį. Žo­dis jums.</text:p>
        <text:p text:style-name="Roman"><text:span text:style-name="T715">A. NEKROŠIUS</text:span><text:s/><text:span text:style-name="T716">(</text:span><text:span text:style-name="T717">LVŽSF</text:span><text:span text:style-name="T718">)</text:span>. Dė­ko­ju. La­ba die­na, ger­bia­ma pro­fe­so­re. Iš tik­ro no­rė­čiau ne tiek klau­si­mą už­duo­ti, o tie­siog pa­si­džiaug­ti jū­sų kan­di­da­tū­ra ir pa­lin­kė­ti vi­so­ke­rio­pos sėk­mės bū­si­ma­me dar­be. Sa­vo ko­le­gas kvie­čiu pa­lai­ky­ti šią pui­kią kan­di­da­tū­rą. Ačiū.<text:s/></text:p>
        <text:p text:style-name="Roman"><text:span text:style-name="T719">D. PETRYLAITĖ.</text:span><text:s/>La­bai ačiū.</text:p>
        <text:p text:style-name="Roman"><text:span text:style-name="T720">PIRMININKĖ.</text:span><text:s/>Ačiū, ger­bia­mo­ji kan­di­da­te. Jūs at­sa­kė­te į vi­sų no­rin­čių pa­klaus­ti Sei­mo na­rių klau­si­mus, už­duo­tus jums. Ga­li­te sės­ti. Po pa­tei­ki­mo mes ne­bal­suo­si­me rem­da­mie­si Sei­mo sta­tu­to 200 straips­niu ir vyk­dy­si­me to­liau ga­li­my­bę frak­ci­joms su­si­tik­ti su kan­di­da­te. Pa­grin­di­nis ko­mi­te­tas – Tei­sės ir tei­sėt­var­kos ko­mi­te­tas. Siū­lo­ma svars­ty­ti ko­vo 14 die­nos po­pie­ti­nia­me po­sė­dy­je, kad ga­lė­tų vi­sos frak­ci­jos su­si­tik­ti.</text:p>
        <text:p text:style-name="Roman"/>
        <text:p text:style-name="Laikas">11.54 val.</text:p>
        <text:p text:style-name="Roman12">Sei­mo nu­ta­ri­mo „Dėl Gin­ta­ro Go­dos pa­sky­ri­mo Lie­tu­vos Res­pub­li­kos Kon­sti­tu­ci­nio Teis­mo tei­sė­ju“ pro­jek­tas Nr. XIIIP-232 (<text:span text:style-name="T721">pa</text:span><text:span text:style-name="T722">­tei</text:span><text:span text:style-name="T723">­ki</text:span><text:span text:style-name="T724">­mas</text:span>)</text:p>
        <text:p text:style-name="Roman"/>
        <text:p text:style-name="Roman">Ki­tas dar­bo­tvarkės klau­si­mas – Sei­mo nu­ta­ri­mo „Dėl Gin­ta­ro Go­dos pa­sky­ri­mo Lie­tu­vos Res­pub­li­kos Kon­sti­tu­ci­nio Teis­mo tei­sė­ju“ pro­jek­tas Nr. XIIIP-232. Pra­ne­šė­jas – Sei­mo Pir­mi­nin­kas V. Pranc­kie­tis. Pra­šau, Pir­mi­nin­ke.</text:p>
        <text:p text:style-name="Roman"><text:span text:style-name="T725">V. PRANCKIETIS.</text:span><text:s/>Ger­bia­mi ko­le­gos, spren­džia­me la­bai svar­bius klau­si­mus – Kon­sti­tu­ci­nio Teis­mo tei­sė­jų sky­ri­mą. Pa­si­ta­ręs su tei­si­nin­kų ben­druo­me­ne, tei­kiu Sei­mui Kon­sti­tu­<text:soft-page-break/>cinio Teis­mo tei­sė­ju skir­ti Lie­tu­vos Aukš­čiau­sio­jo Teis­mo Bau­džia­mų­jų by­lų sky­riaus tei­sė­ją G. Go­dą. Pui­kiai tei­si­nin­kų ben­druo­me­nė­je ži­no­mas tei­sės moks­lų dak­ta­ras G. Go­da 2002–2005 me­tais dir­bo Lie­tu­vos vy­riau­sio­jo ad­mi­nist­ra­ci­nio teis­mo, o nuo 2005 me­tų – Lie­tu­vos Aukš­čiau­sio­jo Teis­mo tei­sė­ju. Anks­čiau yra bu­vęs Vy­riau­sio­sios rin­ki­mų ko­mi­si­jos na­riu, Sei­mo kan­ce­lia­ri­jos Tei­sės de­par­ta­men­to dar­buo­to­ju.<text:s/></text:p>
        <text:p text:style-name="Roman">G. Go­da dės­to Vil­niaus uni­ver­si­te­to Tei­sės fa­kul­te­te, yra šio fa­kul­te­to Kri­mi­na­lis­ti­kos ir bau­džia­mo­jo pro­ce­so ka­ted­ros do­cen­tas. Pa­skel­bė moks­li­nių straips­nių, yra Bau­džia­mo­jo pro­ce­so ko­dek­so ko­men­ta­ro ben­dra­au­to­ris, Bau­džia­mo­jo pro­ce­so ko­dek­so ko­men­ta­ro ant­ro­sios da­lies moks­li­nis re­dak­to­rius.<text:s/></text:p>
        <text:p text:style-name="Roman">Pra­šau pa­lai­ky­ti šį ma­no pa­si­rin­ki­mą. Ačiū.</text:p>
        <text:p text:style-name="Roman"><text:span text:style-name="T726">PIRMININKĖ.</text:span><text:s/>Ačiū, Pir­mi­nin­ke. Kvie­čiu kan­di­da­tą į Kon­sti­tu­ci­nio Teis­mo tei­sė­jus G. Go­dą. Pra­šau.</text:p>
        <text:p text:style-name="Roman"><text:span text:style-name="T727">G. GODA.</text:span><text:s/>La­ba die­na, ger­bia­mas Sei­mo Pir­mi­nin­ke, ger­bia­ma po­sė­džio pir­mi­nin­ke, ger­bia­mi Sei­mo na­riai, ger­bia­mi ko­le­gos. Man di­de­lė gar­bė čia šian­dien sto­vė­ti prieš jus. Dė­ko­ju Sei­mo Pir­mi­nin­kui už šią ga­li­my­bę.<text:s/></text:p>
        <text:p text:style-name="Roman">Iš jums pa­teik­tos ma­no biog­ra­fi­jos ma­ty­ti, kad aš, kaip tei­si­nin­kas, esu to­kio pat am­žiaus kaip ir at­kur­ta Lie­tu­vos Res­pub­li­kos ne­pri­klau­so­my­bė. Šian­dien ko­vo 10 die­na. Ge­rai pri­si­me­nu 1990 m. ko­vo 10 d., kai mes, Tei­sės fa­kul­te­to stu­den­tai, bai­gian­tys moks­lus, svars­tė­me, skelbs ar ne­skelbs ry­toj. Kai pa­skel­bė, tei­si­nin­kams at­si­ra­do daug įvai­rių veik­lų, daug tei­si­nin­kų tuo me­tu vals­ty­bei rei­kė­jo, jų bu­vo gal ir per ma­žai. Bu­vo ga­li­my­bių rink­tis.<text:s/></text:p>
        <text:p text:style-name="Roman">Aš iš pra­džių pa­si­rin­kau pe­da­go­gi­nį dar­bą ir dau­giau kaip ket­vir­tį am­žiaus dės­tau Vil­niaus uni­ver­si­te­te. Taip pat dau­giau kaip du de­šimt­me­čius dir­bau iš pra­džių vals­ty­bės tar­ny­bo­je, o nuo 2002 me­tų – teis­mų sis­te­mo­je.<text:s/></text:p>
        <text:p text:style-name="Roman">Ši­tą pa­siū­ly­mą pre­ten­duo­ti į Kon­sti­tu­ci­nio Teis­mo tei­sė­jus ver­ti­nu kaip ma­no dar­bų tam tik­rą įver­ti­ni­mą. Jei­gu pa­skir­si­te, ma­nau, ga­lė­siu są­ži­nin­gai vyk­dy­ti Kon­sti­tu­ci­nio Teis­mo tei­sė­jo pa­rei­gas. Tam tik­ros pa­tir­ties su kon­sti­tu­ci­ne ju­ris­prudencija tu­riu. Kai dir­bau Sei­mo kan­ce­lia­ri­jos Tei­sės de­par­ta­men­te, Kon­sti­tu­ci­nia­me Teis­me te­ko at­sto­vau­ti Sei­mui. Esu ra­šęs eks­per­ti­nes iš­va­das Kon­sti­tu­ci­niam Teis­mui. Kaip tei­sė­jas esu ra­šęs krei­pi­mų­si dėl tei­sės nor­mų ati­tik­ties Kon­sti­tu­ci­jai. Tei­sės fa­kul­te­to dės­ty­to­jų pe­da­go­gi­nia­me dar­be kon­sti­tu­ci­nė ju­ris­prudencija yra nuo­la­ti­nė prie­mo­nė. Ka­dan­gi su­ti­kau pre­ten­duo­ti į šias pa­rei­gas, ma­nau, ga­lė­čiau jas gar­bin­gai ir są­ži­nin­gai vyk­dy­ti.<text:s/></text:p>
        <text:p text:style-name="Roman">Toks bū­tų ma­no pri­sis­ta­ty­mas.<text:s/></text:p>
        <text:p text:style-name="Roman"><text:span text:style-name="T728">PIRMININKĖ.</text:span><text:s/>Ačiū už pri­sis­ta­ty­mą. Jū­sų no­ri pa­klaus­ti pen­ki Sei­mo na­riai. Pir­ma­sis klau­sia V. Rin­ke­vi­čius.</text:p>
        <text:p text:style-name="Roman"><text:span text:style-name="T729">V. RINKEVIČIUS</text:span><text:s/><text:span text:style-name="T730">(</text:span><text:span text:style-name="T731">LVŽSF</text:span><text:span text:style-name="T732">)</text:span>. Ačiū, pir­mi­nin­ke. Jūs tu­ri­te dar­bo Rin­ki­mų ko­mi­si­jo­je pa­tir­ties, ma­ty­ti pa­gal jū­sų biog­ra­fi­ją. To­je sri­ty­je tur­būt ir­gi esa­te stip­rus.<text:s/></text:p>
        <text:p text:style-name="Roman">No­rė­jau pa­klaus­ti dėl Pre­zi­den­to rin­ki­mų. Ne­se­niai Jung­ti­nė­se Ame­ri­kos Vals­ti­jo­se vy­ko Pre­zi­den­to rin­ki­mai. Čia daug to­kių at­gar­sių, bet dėl pa­čios rin­ki­mų tech­no­lo­gi­jos, kaip jie yra vyk­do­mi. Ten ren­ka ne vi­suo­ti­niu bal­sa­vi­mu, o rin­ki­kai iš­ren­ka Pre­zi­den­tą. Di­džiu­lė ša­lis, sti­p­riau­sia eko­no­mi­ka pa­sau­ly­je. Vo­kie­ti­jo­je taip pat par­la­men­tas ren­ka. Ne­kal­bant apie mū­sų kai­my­nes Lat­vi­ją, Es­ti­ją, ku­rios tur­būt pa­na­šios mū­sų tau­tos, pas mus ir­gi gy­ven­to­jų ma­žė­ja. Ar jums ne­at­ro­do, kad gal­būt ir mums reik­tų pa­gal­vo­ti, kad su­pap­ras­tin­tu­me mū­sų<text:s/>Pre­zi­den­to rin­ki­mų sis­te­mą, kad rin­ki­kai rink­tų pre­zi­den­tą? Tai, aiš­ku, ir vals­ty­bei ma­žiau kai­nuo­tų…</text:p>
        <text:p text:style-name="Roman"><text:span text:style-name="T733">PIRMININKĖ.</text:span><text:s/>Klaus­ki­te.<text:s/></text:p>
        <text:p text:style-name="Roman"><text:span text:style-name="T734">V. RINKEVIČIUS</text:span>.<text:s/><text:span text:style-name="T735">(</text:span><text:span text:style-name="T736">LVŽSF</text:span><text:span text:style-name="T737">)</text:span>. …ir ga­lė­tų rink­ti, pa­vyz­džiui, Sei­mo na­riai, sa­vi­val­dy­bių ta­ry­bų na­riai, tei­sė­jai, gal­būt ski­ria­mi Sei­mo, ku­riuos mes ski­ria­me į pa­rei­gas.</text:p>
        <text:p text:style-name="P738"><text:span text:style-name="T739">PIRMININKĖ.</text:span><text:s/>Klaus­ki­te, ger­bia­mas ko­le­ga.</text:p>
        <text:p text:style-name="Roman"><text:span text:style-name="T740">V. RINKEVIČIUS</text:span>.<text:s/><text:span text:style-name="T741">(</text:span><text:span text:style-name="T742">LVŽSF</text:span><text:span text:style-name="T743">)</text:span>. Kaip jūs ma­no­te, ar ne­rei­kė­tų Lie­tu­vo­je per­ei­ti prie to­kios rin­ki­kų sis­te­mos, tai žy­miai at­pi­gin­tų, su­pap­ras­tin­tų pa­čią… Ma­nau, kad ob­jek­ty­vu­mas ir re­zul­ta­tai tik­rai ne­bū­tų pras­tes­ni, tik ge­res­ni.<text:s/></text:p>
        <text:soft-page-break/>
        <text:p text:style-name="Roman"><text:span text:style-name="T744">G. GODA.</text:span><text:s/>Ačiū už klau­si­mą. Ma­no, kaip Rin­ki­mų ko­mi­si­jos na­rio, pa­tir­tis čia jau yra se­no­ka ir gal ne­la­bai ji­nai man pa­dė­tų į šį klau­si­mą at­sa­ky­ti, o šiaip de­mo­kra­tinės vals­ty­bės tu­ri įvai­rių mo­de­lių, kaip rin­ki­mai yra or­ga­ni­zuo­ja­mi, yra įvai­rių va­rian­tų dėl pa­ties pre­zi­den­to vals­ty­bė­je sta­tu­so ir jo įga­lio­ji­mų. Ga­li bū­ti vie­naip, ga­li bū­ti ki­taip, bet da­bar ten­den­ci­jos bu­vo ki­tos ir tur­būt vi­suo­me­nei pa­ti­ko, taip sa­ky­ki­me, kad tie­sio­giai ren­ka­mi me­rai. Tai tas žings­nis bū­tų da­bar ten­den­ci­ja į ki­tą pu­sę, bet, aiš­ku, čia Kon­sti­tu­ci­jos kei­ti­mo klau­si­mas bū­tų. Jei­gu bū­tų tei­si­nių ar­gu­men­tų, kad taip bū­tų ge­riau, tai, aiš­ku, Sei­mo va­lia ar­ba re­fe­ren­du­mo. Tai taip at­sa­ky­čiau.<text:s/></text:p>
        <text:p text:style-name="Roman"><text:span text:style-name="T745">PIRMININKĖ.</text:span><text:s/>Ačiū. Klau­sia A. Anu­šaus­kas, ruo­šia­si P. Gra­žu­lis.<text:s/></text:p>
        <text:p text:style-name="Roman"><text:span text:style-name="T746">A. ANUŠAUSKAS</text:span><text:s/><text:span text:style-name="T747">(</text:span><text:span text:style-name="T748">TS-LKDF</text:span><text:span text:style-name="T749">)</text:span>. Ger­bia­mas kan­di­da­te, tu­riu klau­si­mą dėl Kon­sti­tu­ci­nio Tei­s­mo nu­ta­ri­mo vyk­dy­mo. Jū­sų nuo­mo­nės no­rė­jau pa­klaus­ti, nes, pri­ėmus nu­ta­ri­mą, yra tam tik­ros pro­ce­dū­ros, per kiek lai­ko, sa­ky­si­me, Sei­mas ga­li ar tu­ri įgy­ven­din­ti tuo­se nu­ta­ri­muo­se nu­ro­dy­tus pa­siū­ly­mus, pa­vyz­džiui, pa­keis­ti įsta­ty­mo nuo­sta­tas. Tai ga­li už­truk­ti, pa­vyz­džiui, vi­sus me­tus, o gal… daž­niau­siai už­trun­ka il­giau. Šiuo at­ve­ju, jū­sų po­žiū­riu, ar ne­rei­kė­tų įsta­ty­mų pa­kei­ti­mo, kad tie ter­mi­nai bū­tų ge­ro­kai su­trum­pin­ti, jei­gu kal­ba­me apie Kon­sti­tu­ci­nio Teis­mo nu­ta­ri­mo vyk­dy­mą? Kuo sku­biau, o ne ke­tu­rių mė­ne­sių, dvy­li­kos mė­ne­sių pra­tę­si­mas, sa­kau, la­bai už­trun­ka.<text:s/></text:p>
        <text:p text:style-name="Roman"><text:span text:style-name="T750">G. GODA.</text:span><text:s/>Aš, be abe­jo, pa­si­sa­ky­čiau už kuo sku­bes­nį įsta­ty­mų tai­sy­mą, kai jie pri­pa­žįs­ta­mi prieš­ta­rau­jan­čiais Kon­sti­tu­ci­jai, bet ar koks nors ter­mi­nų įve­di­mas Sei­mo na­rius kaip nors su­var­žy­tų ir įpa­rei­go­tų la­biau, tai pro­ble­ma yra iš­sa­ko­ma. Kon­sti­tu­ci­nio Teis­mo nu­ta­ri­mo teks­tas yra aiš­kus, prieš­ta­ra­vi­mai nu­ro­dy­ti, tai lyg ir sa­vai­me su­pran­ta­ma yra, kad to­kia pa­dė­tis ne­tu­rė­tų il­gai tęs­tis, kai vei­kia tei­si­nė vals­ty­bė ir ne­tu­ri įsta­ty­mų, ku­rie ne­pri­eš­ta­rau­tų Kon­s­ti­tu­ci­jai. Kaž­kaip in­ter­pre­tuo­ja si­tu­a­ci­jas, aš čia iš sa­vo pro­fe­si­nės pa­tir­ties, tai ir da­bar tu­ri­me, tar­ki­me, be­veik prieš me­tus pa­skelb­tą Bau­džia­mojo<text:s/>pro­ce­so ko­dek­so prieš­ta­ra­vi­mą, bet ne­ma­tau kol kas jo­kių ini­cia­ty­vų. Prieš tai nu­sta­ty­tus prieš­ta­ra­vi­mus tru­ko…<text:s/>kol Sei­mas su­rea­ga­vo, dve­jus me­tus. Tai ne­ge­ra si­tu­a­ci­ja, bet ar Sei­mo na­riai, pa­ma­tę ko­kius nors ter­mi­nus, kaž­kaip ki­taip re­a­guo­tų, tai čia jau jū­sų spren­di­mai.<text:s/></text:p>
        <text:p text:style-name="Roman"><text:span text:style-name="T751">PIRMININKĖ.</text:span><text:s/>Dė­ko­ja­me. Klau­sia P. Gra­žu­lis, ruo­šia­si J. Sa­ba­taus­kas. Pet­ro… yra Pet­ras. Pra­šau.<text:s/></text:p>
        <text:p text:style-name="Roman"><text:span text:style-name="T752">P. GRAŽULIS</text:span><text:s/><text:span text:style-name="T753">(</text:span><text:span text:style-name="T754">TTF</text:span><text:span text:style-name="T755">)</text:span>. Jūs ge­rai ži­no­te, tiek Eu­ro­pos Žmo­gaus Tei­sių Teis­mas, tiek Jung­ti­nės Tau­tos yra pa­sa­kę, kad yra pa­žeis­tos Pre­zi­den­to R. Pa­kso tei­sės. Sei­mas ban­dė keis­ti Kon­sti­tu­ci­ją, pri­trū­ko po­li­ti­nės va­lios, ir ne vie­ną kar­tą, taip pat bu­vo kreip­ta­si į Kon­sti­tu­ci­nį Teis­mą, kad jis tą sa­vo klai­dą, tai, ko nė­ra Kon­sti­tu­ci­jo­je, iš­tai­sy­tų. Kaip ži­no­te, klys­ti yra žmo­giš­ka, pa­si­lik­ti nuo­dė­mė­je – vel­niš­ka. Ar nau­jos su­dė­ties Kon­sti­tu­ci­nis Teis­mas, ne­tu­rė­da­mas po­li­ti­nių am­bi­ci­jų, ne­ga­lė­tų per­žiū­rė­ti to sa­vo nu­ta­ri­mo, ko vi­siš­kai nė­ra Kon­sti­tu­ci­jo­je, nie­kur nė­ra Kon­sti­tu­ci­jo­je pa­ra­šy­ta, kad ap­kal­tos bū­du nu­ša­lin­tas pa­rei­gū­nas nuo pa­rei­gų vi­są gy­ve­ni­mą ne­ga­li ei­ti pa­rei­gų? Pa­si­kvie­tęs dva­sias to­kį spren­di­mą pri­ėmė. Ar jūs ne­ga­lė­tu­mė­te pa­si­kvies­ti ge­rų­jų dva­sių ir pri­im­ti, ati­tai­sy­ti tų blo­gų­jų dva­sių pri­im­tą spren­di­mą?</text:p>
        <text:p text:style-name="Roman"><text:span text:style-name="T756">G. GODA.</text:span><text:s/>Tai Teis­mas pri­ima spren­di­mus, kai yra ati­tin­ka­ma kon­sti­tu­ci­nė by­la. Taip, pa­si­kvies­ti vie­no­kias ar ki­to­kias dva­sias ga­li­ma, kai yra iš­kel­tas klau­si­mas, kai Kon­sti­tu­ci­nis Teis­mas pri­ima tą klau­si­mą nag­ri­nė­ti. Ben­drai kal­bant, moks­las pri­pa­žįs­ta, kad rein­ter­pre­ta­vi­mas yra įma­no­mas, jei­gu yra ko­kių nors nau­jų, sva­rių ar­gu­men­tų, ku­rių ne­įver­ti­no Kon­sti­tu­ci­nis Teis­mas. (<text:span text:style-name="T757">Bal</text:span><text:span text:style-name="T758">­sas sa</text:span><text:span text:style-name="T759">­lė</text:span><text:span text:style-name="T760">­je</text:span>) Tai čia… Spren­di­mas dėl žmo­gaus tei­sių yra vie­nas iš ar­gu­men­tų, yra įvar­din­ti ki­ti ar­gu­men­tai, tai aš ne­ga­lė­čiau nie­kaip pa­sa­ky­ti, kaip… (<text:span text:style-name="T761">Bal</text:span><text:span text:style-name="T762">­sas sa</text:span><text:span text:style-name="T763">­lė</text:span><text:span text:style-name="T764">­je</text:span>) Be abe­jo, tai vie­nas iš ar­gu­men­tų. (<text:span text:style-name="T765">Bal</text:span><text:span text:style-name="T766">­sas sa</text:span><text:span text:style-name="T767">­lė</text:span><text:span text:style-name="T768">­je</text:span>)<text:s/></text:p>
        <text:p text:style-name="Roman"><text:span text:style-name="T769">PIRMININKĖ.</text:span><text:s/>Ačiū. Pet­rai, ne­si­gin­čyki­me! At­sa­ky­mą jūs iš­gir­do­te. Klau­sia J. Sa­ba­taus­kas, ruo­šia­si V. Gai­lius.<text:s/></text:p>
        <text:p text:style-name="Roman"><text:span text:style-name="T770">J. SABATAUSKAS</text:span><text:s/><text:span text:style-name="T771">(</text:span><text:span text:style-name="T772">LSDPF</text:span><text:span text:style-name="T773">)</text:span>. Ačiū. Iš tik­rų­jų dar vie­nas pre­ten­den­tas, ku­ris dir­bo Sei­mo Tei­sės de­par­ta­men­te ir tei­kia mums vi­so­ke­rio­pą pa­gal­bą sa­vo pa­sta­bo­mis ir pa­siū­ly­mais. Aš dėl to la­bai džiau­giuo­si. Iš ki­tos pu­sės iš­vers­čiau į tei­si­nę kal­bą anks­tes­nį ko­le­gos klau­si­mą.<text:s/><text:soft-page-break/>Pa­gal Lie­tu­vos Res­pub­li­kos įsta­ty­mus, Eu­ro­pos Žmo­gaus Tei­sių Teis­mui pri­ėmus ati­tin­ka­mą spren­di­mą, pro­ce­sas ga­li bū­ti at­nau­jin­tas. Tai aš čia tik šiaip. Ko­le­ga ga­lė­jo taip pa­klaus­ti.<text:s/></text:p>
        <text:p text:style-name="Roman">O aš no­riu pa­klaus­ti ko ki­to. Kaip jūs ma­no­te, kur yra baus­mių griež­ti­ni­mo ri­ba, nes kol kas čia iš ši­tos gar­bin­gos tri­bū­nos po Bau­džia­mo­jo ko­dek­so pri­ėmi­mo ne­bu­vo nė vie­no įsta­ty­mo pro­jek­to, ku­riuo bū­tų švel­nin­tos baus­mės, nes vi­sas baus­mes siū­ly­ta tik griež­tin­ti. Kaip jūs ma­no­te, kur yra baus­mių griež­ti­ni­mo ri­ba, kad tai ne­pa­žeis­tų žmo­gaus tei­sių? Ačiū.<text:s/></text:p>
        <text:p text:style-name="Roman"><text:span text:style-name="T774">G. GODA.</text:span><text:s/>Tei­sės moks­li­nin­kai, kri­mi­no­lo­gai tur­būt nuo­lat ak­cen­tuo­ja, kad baus­mių griež­tu­mas ko­kios nors tie­sio­gi­nės įta­kos nu­si­kals­ta­mu­mui vals­ty­bė­je ne­tu­ri. Yra toks pa­juo­ka­vi­mas daž­nai pa­sa­ko­mas: tik­ras fak­tas, ci­tuo­jant šal­ti­nius, kad Lon­do­ne nie­ka­da ne­bū­da­vo tiek ki­šen­va­gys­čių, kaip tą die­ną, kai bu­vo ka­ria­mi ki­šen­va­giai, nes žiop­so­da­vo mi­nia ir ki­ti dirb­da­vo tą dar­bą. Tai baus­mės tu­ri bū­ti pro­tin­gos ir tu­ri tu­rė­ti teis­mai ga­li­my­bes tai­ky­ti sank­ci­jas įver­tin­da­mi vi­sas ap­lin­ky­bes. Ma­nau, kad tos ini­cia­ty­vos, kai siū­lo­ma su­griež­tin­ti dar la­biau baus­mes, tu­rė­tų bū­ti la­bai pa­ma­tuo­tos ir pa­grįs­tos. At­ro­do, kad ta baus­mių griež­ti­ni­mo po­li­ti­ka yra pa­sie­ku­si sa­vo ri­bas ir dau­giau čia jau su­gal­vo­ti griež­tes­nių baus­mių, ne­gu da­bar tu­ri­me, tik­rai nė­ra to­kio po­rei­kio.<text:s/></text:p>
        <text:p text:style-name="Roman"><text:span text:style-name="T775">PIRMININKĖ.</text:span><text:s/>Ačiū. Klau­sia V. Gai­lius. Pra­šau.<text:s/></text:p>
        <text:p text:style-name="Roman"><text:span text:style-name="T776">V. GAILIUS</text:span><text:s/><text:span text:style-name="T777">(</text:span><text:span text:style-name="T778">LSF</text:span><text:span text:style-name="T779">)</text:span>. Ačiū, ger­bia­ma po­sė­džio pir­mi­nin­ke. Ger­bia­mas pra­ne­šė­jau, to­kia dve­jo­pa nuo­tai­ka: džiu­gu jus ma­ty­ti čia ir liūd­na bus ne­ma­ty­ti jū­sų ka­sa­ci­nių spren­di­mų, pa­ra­šų po ka­sa­ci­niais spren­di­mais.<text:s/></text:p>
        <text:p text:style-name="Roman">Ma­no klau­si­mas. Jūs Kon­sti­tu­ci­nia­me Teis­me iš es­mės ša­lin­si­te kon­sti­tu­ci­nį va­ku­u­mą. Ar Lie­tu­vos teis­mai yra ak­ty­vūs ini­ci­juo­da­mi krei­pi­mą­si į Kon­sti­tu­ci­nį Teis­mą? Ar pa­kan­ka­mai<text:span text:style-name="T780"><text:s/>ak</text:span><text:span text:style-name="T781">­ty</text:span><text:span text:style-name="T782">­vūs kreip</text:span><text:span text:style-name="T783">­da</text:span><text:span text:style-name="T784">­mie</text:span><text:span text:style-name="T785">­si į Kon</text:span><text:span text:style-name="T786">­sti</text:span><text:span text:style-name="T787">­tu</text:span><text:span text:style-name="T788">­ci</text:span><text:span text:style-name="T789">­nį Teis</text:span><text:span text:style-name="T790">­mą, ar ven</text:span><text:span text:style-name="T791">­gia dėl jums gal</text:span><text:span text:style-name="T792">­būt ži</text:span><text:span text:style-name="T793">­no</text:span><text:span text:style-name="T794">­mų ap</text:span><text:span text:style-name="T795">­lin</text:span><text:span text:style-name="T796">­ky</text:span><text:span text:style-name="T797">­bių?<text:s/></text:span></text:p>
        <text:p text:style-name="Roman"><text:span text:style-name="T798">G. GODA.</text:span><text:s/>Sta­tis­tiš­kai žiū­rė­da­mi ga­lė­tu­me kon­sta­tuo­ti, kad ak­ty­vu­mas yra ge­ro­kai su­ma­žė­jęs pas­ta­rai­siais me­tais, ir čia prie­žas­tys įvai­rios. Gal ga­li­ma pa­gir­ti Sei­mą, kad įsta­ty­mai yra pri­ima­mi vis to­bu­les­ni ir teis­mams ne­rei­kia Kon­sti­tu­ci­nio Teis­mo pa­slau­gų. Ki­ta ver­tus, taip jau kal­ban­tis su tei­sė­jais, ko­dėl ma­žai bu­vo krei­pia­ma­si kaž­ka­da, tai vie­nu me­tu la­bai il­ga ei­lė, taip sa­ky­kim, lau­ki­mo bū­da­vo ir už­šal­dy­ti by­lą ke­le­riems me­tams teis­mai kaž­kaip ne­si­ryž­da­vo. Bu­vo pa­vyz­džių, kad la­bai gal ir sun­ku pa­tek­ti į Kon­sti­tu­ci­nį Teis­mą, nes krei­pi­mo­si rei­ka­la­vi­mai ga­na aukš­ti vie­nu me­tu bu­vo, tai ma­ny­čiau, kad yra dar tų pro­ble­mų, dėl ku­rių ga­li­ma bū­tų kreip­tis ir iš­kel­ti tuos klau­si­mus, to­dėl ga­lė­tų bū­ti ak­ty­ves­ni.</text:p>
        <text:p text:style-name="Roman"><text:span text:style-name="T799">PIRMININKĖ.</text:span><text:s/>Dė­ko­ja­me ger­bia­ma­jam kan­di­da­tui. Jūs at­sa­kė­te į vi­sus Sei­mo na­rių klau­si­mus. Ga­li­te at­si­sės­ti.</text:p>
        <text:p text:style-name="Roman"><text:span text:style-name="T800">G. GODA.</text:span><text:s/>Ačiū.</text:p>
        <text:p text:style-name="Roman"><text:span text:style-name="T801">PIRMININKĖ.</text:span><text:s/>Ger­bia­mie­ji ko­le­gos, pa­grin­di­nis bū­tų Tei­sės ir tei­sėt­var­kos ko­mi­te­tas. Aiš­ku, prieš tai frak­ci­jos dar su­si­tik­si­te su kan­di­da­tais ir siū­lo­ma svars­ty­ti ko­vo 14 die­ną.<text:s/></text:p>
        <text:p text:style-name="Roman">Ki­tas mū­sų dar­bo­tvarkės klau­si­mas – Sei­mo nu­ta­ri­mo „Dėl Ja­ni­nos Stri­pei­kie­nės pa­sky­ri­mo Lie­tu­vos Res­pub­li­kos Kon­sti­tu­ci­nio Teis­mo tei­sė­ja“ pro­jek­tas Nr. XIIIP-238. Pra­ne­šė­jas – Sei­mo Pir­mi­nin­kas V. Pranc­kie­tis. Pra­šau, Pir­mi­nin­ke.</text:p>
        <text:p text:style-name="Roman"><text:span text:style-name="T802">V. PRANCKIETIS.</text:span><text:s/>Ne­lei­si­te pa­si­sa­ky­ti?</text:p>
        <text:p text:style-name="Roman"><text:span text:style-name="T803">PIRMININKĖ.</text:span><text:s/>Ačiū, Pir­mi­nin­ke, už pa­sta­bą, lyg ir A. Ku­bi­lius no­rė­jo pa­teik­ti kaž­ko­kią in­for­ma­ci­ją. Pra­šau.</text:p>
        <text:p text:style-name="Roman"/>
        <text:p text:style-name="Laikas">12.12 val.</text:p>
        <text:p text:style-name="Roman12">In­for­ma­ci­niai pra­ne­ši­mai</text:p>
        <text:p text:style-name="Roman"/>
        <text:p text:style-name="Roman"><text:span text:style-name="T804">A. KUBILIUS</text:span><text:s/><text:span text:style-name="T805">(</text:span><text:span text:style-name="T806">TS-LKDF</text:span><text:span text:style-name="T807">)</text:span>. La­bai ačiū, ger­bia­mo­ji po­sė­džio pir­mi­nin­ke. Ačiū, kad lei­do­te pa­skelb­ti trum­pą pra­ne­ši­mą. Re­mian­tis Sei­mo sta­tu­to 42 straips­niu,<text:s/>Sei­me yra su­si­kū­ru­si lai­ki­no­ji gru­pė skam­biu pa­va­di­ni­mu<text:s/>–<text:s/>„Pro-Uk­rai­ne“ gru­pė. Ją stei­giant da­ly­va­vo da­bar apie 25 Sei­mo na­rius.<text:s/>Gru­pė rū­pin­sis, kad ko­vo 3 die­ną Sei­mo Eu­ro­pos rei­ka­lų ir Už­sie­nio rei­ka­lų ko­mi­te­tų ben­dra­me po­sė­dy­je pa­tvir­tin­ti du svar­būs Lie­tu­vos pa­ra­mos Uk­rai­nai pla­nai bū­tų efek­<text:soft-page-break/>ty­viai įgy­ven­di­na­mi. Toks pa­reiš­ki­mas yra įteik­tas Sei­mo Pir­mi­nin­kui. Dar sy­kį dė­ko­ju už ga­li­my­bę in­for­muo­ti Sei­mo na­rius. Kas dar no­rė­tų pri­si­dė­ti, pra­šo­me, ga­li­ma pa­si­ra­šy­ti.<text:s/></text:p>
        <text:p text:style-name="Roman"><text:span text:style-name="T808">PIRMININKĖ.</text:span><text:s/>Ačiū už pa­teik­tą in­for­ma­ci­ją.<text:s/></text:p>
        <text:p text:style-name="Roman">Ger­bia­mie­ji ko­le­gos, jūs gir­dė­jo­te kvie­ti­mą. Ger­bia­ma­sis Pir­mi­nin­ke, žo­dis jums.</text:p>
        <text:p text:style-name="Roman"/>
        <text:p text:style-name="Laikas">12.13 val.</text:p>
        <text:p text:style-name="Roman12">Sei­mo nu­ta­ri­mo „Dėl Ja­ni­nos Stri­pei­kie­nės pa­sky­ri­mo Lie­tu­vos Res­pub­li­kos Konsti­tu­ci­nio Teis­mo tei­sė­ja“ pro­jek­tas Nr. XIIIP-238 (<text:span text:style-name="T809">pa</text:span><text:span text:style-name="T810">­tei</text:span><text:span text:style-name="T811">­ki</text:span><text:span text:style-name="T812">­mas</text:span>)</text:p>
        <text:p text:style-name="Roman"/>
        <text:p text:style-name="Roman"><text:span text:style-name="T813">V. PRANCKIETIS.</text:span><text:s/>Ger­bia­mie­ji ko­le­gos, kaip jau bu­vo pa­skelb­ta, trum­pai apie J. Stri­pei­kie­nę. Tai kar­je­ros tei­sė­ja, pra­dė­ju­si nuo že­miau­sios teis­mo gran­dies – tei­sė­jo ir pa­sie­ku­si Aukš­čiau­sio­jo Teis­mo sky­riaus va­do­vo pa­rei­gas. Įė­jo į pir­mo­jo Aukš­čiau­sio­jo Teis­mo, ku­rį pa­tvir­ti­no At­ku­ria­ma­sis Sei­mas, su­dė­tį. Sto­vė­jo prie ne­pri­klau­so­mos Lie­tu­vos tei­sės for­ma­vi­mo iš­ta­kų, ge­rai ži­no­mas jos in­dė­lis ku­riant ir to­bu­li­nant ci­vi­lis­ti­kos įsta­ty­mus, at­sto­vau­jant Lie­tu­vos tei­sė­jams tarp­tau­ti­niuo­se ren­gi­niuo­se ir pro­jek­tuo­se.<text:s/></text:p>
        <text:p text:style-name="Roman">Gi­liais ir iš­min­tin­gais spren­di­mais, pa­gar­ba aukš­čiau­sio­sioms ver­ty­bėms nie­ka­da ne­lei­do su­abe­jo­ti teis­mo ne­pri­klau­so­mu­mu, są­ži­nin­gu­mu, tei­sė­jo mo­ra­lu­mu. J. Stri­pei­kie­nės veik­la<text:s/><text:span text:style-name="T814">sva</text:span><text:span text:style-name="T815">­ri ne tik kaip tei</text:span><text:span text:style-name="T816">­sė</text:span><text:span text:style-name="T817">­jos, bet ir kaip tei</text:span><text:span text:style-name="T818">­si</text:span><text:span text:style-name="T819">­nin</text:span><text:span text:style-name="T820">­kės, moks</text:span><text:span text:style-name="T821">­li</text:span><text:span text:style-name="T822">­nin</text:span><text:span text:style-name="T823">­kės, vi</text:span><text:span text:style-name="T824">­suo</text:span><text:span text:style-name="T825">­me</text:span><text:span text:style-name="T826">­ni</text:span><text:span text:style-name="T827">­nin</text:span><text:span text:style-name="T828">­kės, švie</text:span><text:span text:style-name="T829">­tė</text:span><text:span text:style-name="T830">­jos.<text:s/></text:span>Tei­sė­jams ji au­to­ri­te­tas da­ly­ki­nė­je sri­ty­je, vi­suo­me­nė ją ži­no kaip įtai­gią ir įdo­mią lek­to­rę, pui­kiai ži­no­ma vai­kų tei­sių gy­nė­jams, vi­sa­da at­vi­ra pa­si­da­lin­ti ži­nio­mis ir pa­tir­ti­mi. Pra­šau pa­lai­ky­ti jos kan­di­da­tū­rą ir Aukš­čiau­sio­jo Teis­mo pir­mi­nin­ko R. Nor­kaus pa­si­rin­ki­mą. Dė­ko­ju.</text:p>
        <text:p text:style-name="Roman"><text:span text:style-name="T831">PIRMININKĖ.</text:span><text:s/>Ačiū, ger­bia­ma­sis Pir­mi­nin­ke.<text:s/></text:p>
        <text:p text:style-name="Roman">Į šią tri­bū­ną kvie­čiu kan­di­da­tę į Kon­sti­tu­ci­nio Teis­mo tei­sė­jus J. Stri­pei­kie­nę. Pra­šau, žo­dis jums.</text:p>
        <text:p text:style-name="Roman"><text:span text:style-name="T832">J. STRIPEIKIENĖ.</text:span><text:s/>Ger­bia­mo­ji po­sė­džio pir­mi­nin­ke, ger­bia­ma­sis Pir­mi­nin­ke, dė­ko­ju už šil­tą pri­sta­ty­mą. Sei­mo na­riai, esu Aukš­čiau­sio­jo Teis­mo tei­sė­ja ir kan­di­da­tuo­ju į Kon­sti­tu­ci­nį<text:s/><text:span text:style-name="T833">Teis</text:span><text:span text:style-name="T834">­mą Aukš</text:span><text:span text:style-name="T835">­čiausiojo Teis</text:span><text:span text:style-name="T836">­mo pir</text:span><text:span text:style-name="T837">­mi</text:span><text:span text:style-name="T838">­nin</text:span><text:span text:style-name="T839">­ko tei</text:span><text:span text:style-name="T840">­ki</text:span><text:span text:style-name="T841">­mu. La</text:span><text:span text:style-name="T842">­bai dė</text:span><text:span text:style-name="T843">­ko</text:span><text:span text:style-name="T844">­ju jam už</text:span><text:span text:style-name="T845"><text:s/>iš</text:span><text:span text:style-name="T846">­reikš</text:span><text:span text:style-name="T847">­tą pa</text:span><text:span text:style-name="T848">­si</text:span><text:span text:style-name="T849">­ti</text:span><text:span text:style-name="T850">­kė</text:span><text:span text:style-name="T851">­ji</text:span><text:span text:style-name="T852">­mą.</text:span></text:p>
        <text:p text:style-name="Roman">Iš tie­sų vi­są gy­ve­ni­mą dir­bu tei­sė­ja. Ne­tu­riu moks­li­nio laips­nio kaip ma­no ko­le­gos. Koks ma­no po­žiū­ris, sa­ky­kim, į Kon­sti­tu­ci­jos san­ty­kį su Kon­sti­tu­ci­ja? Kas­die­ni­nis, nes or­di­na­rios tei­sės tei­sė­jas, kiek­vie­ną die­ną spręs­da­mas by­las ir tai­ky­da­mas tei­sės nor­mą, pir­miau­sia tu­ri pa­si­tik­rin­ti, ar ati­tin­ka ji Kon­sti­tu­ci­ją, ar jai ne­pri­eš­ta­rau­ja. Tai­gi ma­no san­ty­kis su Kon­sti­tu­ci­ja tei­sės sis­te­mos hie­rar­chi­jos po­žiū­riu yra iš apa­čios į vir­šų. Šian­dien ma­nęs lau­kia, jei­gu jūs pa­tvir­tin­si­te ma­no kan­di­da­tū­rą, nau­jas iš­šū­kis, nes Kon­sti­tu­ci­nio Teis­mo tei­sė­jas iš es­mės tei­si­nės sis­te­mos hie­rar­chi­nio prin­ci­po pras­me iš­aiš­ki­na Kon­sti­tu­ci­ją iš vir­šaus į apa­čią, or­di­na­rios tei­sės tai­ky­to­jams nu­sta­to tam tik­rus stan­dar­tus, ver­ty­bes, kon­sti­tu­ci­nius im­pe­ra­ty­vus.<text:s/></text:p>
        <text:p text:style-name="Roman">Šiuo at­ve­ju san­ty­kis to­kios sri­ties kaip ci­vi­li­nės tei­sės su kon­sti­tu­ci­ne dok­tri­na yra la­bai glau­dus ir kas­die­nis, kaip aš jau mi­nė­jau. Ko­dėl? To­dėl, kad ci­vi­li­nė tei­sė iš es­mės yra vi­sa tei­sės sri­tis, ko ne­ap­ima kri­mi­na­li­nė jus­ti­ci­ja ar­ba ad­mi­nist­ra­ci­nė jus­ti­ci­ja. Lie­tu­vo­je nė­ra at­ski­rai šei­mos tei­sės spe­cia­li­za­ci­jos ar dar­bo tei­sės. Vi­sa tai ap­ima ci­vi­li­nė tei­sė. Be or­di­na­rios ci­vi­li­nės tei­sės, daik­ti­nės tei­sės, nuo­sa­vy­bės, prie­vo­lių, su­tar­čių tei­sės, pa­vel­dė­ji­mo ir, kaip jau mi­nė­jau, šei­mos,<text:s/>daik­ti­nės, ci­vi­li­nės tei­sės spe­cia­lis­tai tu­ri iš­ma­ny­ti tarp­tau­ti­nę pri­va­ti­nę tei­sę, vi­są Eu­ro­pos Są­jun­gos tei­sę, nors ji­nai yra vie­šo­ji tei­sė, ta­čiau iš tie­sų ji re­gu­liuo­ja dau­gy­bę ci­vi­li­nių tei­si­nių san­ty­kių. Ci­vi­li­nes by­las nag­ri­nė­jan­čių tei­sė­jų pro­fe­si­niai rei­ka­la­vi­mai yra la­bai aukš­ti, tam tik­ra pras­me mums ten­ka bū­ti uni­ver­sa­liems. Kon­sti­tu­ci­nio Teis­mo for­ma­vi­mo prin­ci­pai ar­ba, sa­ky­čiau, to­kia tra­di­ci­ja yra jau nuo pir­mo­jo Kon­sti­tu­ci­nio Teis­mo for­ma­vi­mo. Į Kon­sti­tu­ci­nį Teis­mą bu­vo siū­lo­mi du Ci­vi­li­nių by­lų sky­riaus tei­sė­jai iš Aukš­čiau­sio­jo Teis­mo, da­bar li­ko vie­nas Kon­sti­tu­ci­nio Teis­mo tei­sė­jas, ku­rio įga­lio­ji­mai bai­gė­si, ir aš ma­nau, kad ci­vi­li­nei sri­čiai Kon­sti­tu­ci­nia­me Teis­me tu­rė­tų vis dėl­to at­sto­vau­ti tie uni­ver­sa­lūs ci­vi­li­nės tei­sės spe­cia­lis­tai.<text:s/></text:p>
        <text:p text:style-name="Roman">Ti­kiuo­si, kad ma­no kan­di­da­tū­ra gal­būt bus jums tin­ka­ma at­si­žvel­giant į tą su­dė­tin­gą ir il­gą ma­no dar­bą teis­muo­se. Aš iš­dir­bau teis­muo­se 36 me­tus. Iš tie­sų esu pir­mo­jo Aukš­čiau­sio­jo<text:s/><text:soft-page-break/>Teis­mo tei­sė­ja, ku­rią pa­tvir­ti­no At­ku­ria­ma­sis Sei­mas. Dar ne­bu­vo Sau­sio 13-osios, mes dir­bo­me tuo lai­ko­tar­piu, kai vy­ko Sau­sio 13-osios die­nos įvy­kiai, ir to­kiu bū­du žy­mė­jo­me, kad mū­sų vals­ty­bė jau funk­cio­nuo­ja ir dir­ba vi­sos jos ins­ti­tu­ci­jos.<text:s/></text:p>
        <text:p text:style-name="Roman">Te­ko da­ly­vau­ti dis­ku­si­jo­se ar­ba ren­giant pro­jek­tus pir­mų­jų na­cio­na­li­nių tei­sės ak­tų, kaip pri­va­ti­za­vi­mo, Teis­mų įsta­ty­mo. Da­ly­va­vau dis­ku­si­jo­se, ku­rį kon­sti­tu­ci­nį mo­de­lį mes tu­rė­tu­me pa­siū­ly­ti tau­tai. Iš es­mės dir­bo, kaip jūs ži­no­te, su Kon­sti­tu­ci­jos pro­jek­tu dvi dar­bo gru­pės. Tai­gi aš la­bai di­džiuo­juo­si, kad mums pa­si­se­kė tu­rė­ti to­kio ly­gio Kon­sti­tu­ci­ją, ku­ri yra, aš sa­ky­čiau, Lie­tu­vos tei­si­nės min­ties di­džiau­sias lai­mė­ji­mas, nes mū­sų Kon­sti­tu­ci­ja yra veiks­min­ga ir jos veiks­min­gu­mą pa­tvir­ti­no­me mes, or­di­na­ri­nės tei­sės tei­sė­jai.<text:s/></text:p>
        <text:p text:style-name="Roman">Ti­kiuo­si, kad ma­no pa­tir­tis ša­lia ko­le­gų, ku­rie, kaip jie pri­sis­ta­tė, yra vi­sai ki­tos sri­ties spe­cia­lis­tai ir ki­to­kias pa­tir­tis tu­rin­tys, leis mums to­liau vys­ty­ti Kon­sti­tu­ci­nio Teis­mo dok­tri­ną ir ši­tą dok­tri­ną dar la­biau pri­ar­tins prie prak­ti­nių spren­di­mų, ir pa­ro­dys mū­sų Kon­sti­tu­ci­jos veiks­min­gu­mą. Ačiū.<text:s/></text:p>
        <text:p text:style-name="Roman"><text:span text:style-name="T853">PIRMININKĖ.</text:span><text:s/>Dė­ko­ju, ger­bia­mo­ji kan­di­da­te. Jū­sų no­ri pa­klaus­ti sep­ty­ni Sei­mo na­riai, pir­ma­sis klau­sia A. Sy­sas. Ruo­šia­si V. Gai­lius.</text:p>
        <text:p text:style-name="Roman"><text:span text:style-name="T854">A. SYSAS</text:span><text:s/><text:span text:style-name="T855">(</text:span><text:span text:style-name="T856">LSDPF</text:span><text:span text:style-name="T857">)</text:span>. Ačiū, pir­mi­nin­ke. Ger­bia­mo­ji pre­ten­den­te, ka­dan­gi mums te­ko ne vie­ną kar­tą pa­ben­drau­ti spren­džiant kai ku­riuos klau­si­mus, to­dėl aš ne­klau­siu jū­sų, ką pi­lie­čiai va­di­na pri­vi­le­gi­jo­mis, o mes ir jūs – ne­pri­klau­so­mu­mu. Ma­no klau­si­mai bū­tų kaip tu­rin­čiai di­de­lę pa­tir­tį du to­kie trum­pi. Jū­sų po­žiū­ris į kon­sti­tu­ci­nes dva­sias, ku­rios kar­tais bū­da­vo pa­nau­do­ja­mos pri­imant spren­di­mus. Ir ant­ras dėl Kon­sti­tu­ci­nio Teis­mo pri­im­tų fi­nan­si­nių eko­no­mi­nių spren­di­mų, ku­rie už­krau­na il­ga­lai­kių pro­ble­mų vals­ty­bei. Koks jū­sų po­žiū­ris to­kiais kar­di­na­liais klau­si­mais?</text:p>
        <text:p text:style-name="Roman"><text:span text:style-name="T858">J. STRIPEIKIENĖ.</text:span><text:s/>Ačiū jums už klau­si­mus. Pir­miau­sia no­rė­čiau gal­būt iš­gel­bė­ti tą to­kiais są­moks­lais api­pin­tą žo­dį „dva­sia“. Iš tie­sų tei­sės dva­sia yra Š. Mon­tesk­jė te­ori­ja, tai yra gar­saus pran­cū­zų tei­si­nin­ko pa­skleis­ta idė­ja, iš es­mės tai yra tei­sės tu­ri­nys, tei­sės re­gu­lia­vi­mo es­mė. O mes ši­tą žo­dį „dva­sia“ kaž­ko­dėl pa­da­rė­me to­kį spe­ku­lia­ty­vi­nį. Ma­ny­čiau, kad aš, kaip tei­si­nin­kė, ne­ga­lė­čiau pri­si­dė­ti prie to­kio tei­sės tu­ri­nio ar es­mės nei­gi­mo. Ma­no bū­tų to­kia po­zi­ci­ja. Sa­ky­mas, kad čia re­mia­ma­si dva­sio­mis, pri­imant spren­di­mus, gal yra per leng­vas po­žiū­ris į to­kį su­dė­tin­gą dar­bą, ku­rį at­lie­ka Kon­sti­tu­ci­nis Teis­mas.<text:s/></text:p>
        <text:p text:style-name="Roman">Dėl ki­to jū­sų klau­si­mo. Aš no­riu pa­sa­ky­ti, kad yra įvai­riau­sių ma­ny­mų, ar ga­li net or­di­na­rios tei­sės at­sto­vai, kaip tik ci­vi­li­nės tei­sės spe­cia­lis­tai, nag­ri­nė­ti ko­mer­ci­nes by­las, pa­vyz­džiui, yra klau­si­mas. Jei­gu mes ži­no­me vien iš gar­siau­sių ko­mer­ci­nių teis­mų Olan­di­jo­je, Ro­ter­da­mo ko­mer­ci­nis teis­mas, jo su­dė­ty­je yra eko­no­mis­tų, fi­zi­kų, o ben­dro­je su­dė­ty­je teis­mų tei­si­nin­kų yra ma­žes­nė da­lis ne­gu eko­no­mis­tų, fi­nan­si­nin­kų, fi­zi­kų ir t. t. Sa­ky­ki­me, kad ir Pran­cū­zi­jos ka­sa­ci­nio teis­mo Ko­mer­ci­nių by­lų sky­riaus, ku­rį su­da­ro 18 tei­sė­jų, pir­mi­nin­kas yra eko­no­mi­kos moks­lų dak­ta­ras. Aš ne­ma­ny­čiau, kad mes ga­li­me ly­giuo­tis iš kar­to į to­kias di­de­les vals­ty­bes, bet yra mū­sų pa­jė­gu­mų ga­li­my­bės. Bū­tų pui­ku, jei­gu mes tu­rė­tu­me spe­cia­li­zuo­tus šei­mos tei­sės teis­mus, gal šian­dien bū­tų ma­žiau klau­si­mų dėl vai­kų tei­sių ap­sau­gos. Kad tu­rė­tu­me spe­cia­li­zuo­tus dar­bo tei­sės teis­mus, vėl bū­tų vi­sai ki­ta pa­dė­tis. Ta­čiau šiuo at­ve­ju mes tu­ri­me, kaip aš sa­kiau, tik pla­čiai su­pran­ta­mą ci­vi­li­nę tei­sę ir ją nag­ri­nė­ja tei­sė­jai, ku­rie tu­ri tą uni­ver­sa­li­ą­ją pa­tir­tį, bet ne­si­spe­cia­li­zuo­ja ir ne­tu­ri gi­laus šių klau­si­mų su­pra­ti­mo. Čia yra mū­sų vals­ty­bės si­tu­a­ci­ja.<text:s/></text:p>
        <text:p text:style-name="Roman"><text:span text:style-name="T859">PIRMININKĖ.</text:span><text:s/>Ačiū, ger­bia­mo­ji pra­ne­šė­ja. Klau­sia V. Gai­lius, ruo­šia­si A. Anu­šaus­kas. Pri­me­nu, kad klau­si­mui – mi­nu­tė, at­sa­ky­mui – dvi mi­nu­tės.<text:s/></text:p>
        <text:p text:style-name="Roman"><text:span text:style-name="T860">V. GAILIUS</text:span><text:s/><text:span text:style-name="T861">(</text:span><text:span text:style-name="T862">LSF</text:span><text:span text:style-name="T863">)</text:span>. Ačiū, ger­bia­mo­ji po­sė­džio pir­mi­nin­ke. Ma­no lai­ko tru­pu­tį nu­gvel­bė­te, bet nie­ko. Ger­bia­mo­ji pra­ne­šė­ja, 2007–2012 me­tais va­do­va­vo­te Aukš­čiau­sio­jo Teis­mo Ci­vi­li­nių by­lų sky­riui. Jū­sų nuo­mo­ne, ar ka­sa­ci­nių by­lų at­ran­kos pro­ce­dū­ra vei­kia skaid­riai? Ar at­ran­kos pro­ce­dū­ra yra tin­ka­ma ir ar ne­pa­da­ro­me klai­dų at­rink­da­mi<text:s/>ne­reikš­min­gas, o pa­mirš­dami reikš­min­gas ka­sa­ci­nei ins­tan­ci­jai ci­vi­li­nes by­las? Ma­no ini­cia­ty­va bu­vo ver­tin­ti šią pro­ce­dū­rą. Yra Spe­cia­lių­jų ty­ri­mų tar­ny­bos iš­va­da, kad keis­ti kaž­ką rei­kia. Jū­sų, kaip pen­ke­rius me­tus va­do­va­vu­sios sky­riui, nuo­mo­nė man yra svar­bi.<text:s/></text:p>
        <text:soft-page-break/>
        <text:p text:style-name="Roman"><text:span text:style-name="T864">J. STRIPEIKIENĖ.</text:span><text:s/>Ačiū už klau­si­mą. Kaip ži­no­te, mū­sų tei­si­nė sis­te­ma su­for­muo­ta taip, kad ka­sa­ci­nis teis­mas yra iš­im­ti­nė ins­tan­ci­ja. Iš es­mės pi­lie­čių lū­kes­čiai yra to­kie, kad jie ti­ki­si vi­si pa­tek­ti į ka­sa­ci­nį teis­mą. Ta­čiau to­kių lū­kes­čių mes pa­tei­sin­ti ne­ga­li­me dėl to, kad ži­no­te, ko­kio skai­čiaus ir dy­džio yra by­los ir ko­kio ly­gio klau­si­mai. Ci­vi­li­nių by­lų sky­riu­je yra tik tei­sės klau­si­mai, fak­to klau­si­mų nes ne­nag­ri­nė­ja­me. Tas le­mia ir at­ran­kos pa­grin­di­nį tiks­lą – at­rink­ti vals­ty­bei reikš­min­gą tei­sės klau­si­mą. Ši­ta sis­te­ma yra įtvir­tin­ta mū­sų Ci­vi­li­nio pro­ce­so ko­dek­se. Iš es­mės yra įsta­ty­mų lei­dė­jo va­lia ši­tą nor­mą keis­ti ir pa­keis­ti at­ran­kos sis­te­mą, jei­gu ma­to, kad ji ne­ati­tin­ka pi­lie­čių lū­kes­čių. Tai yra jau jū­sų, įsta­ty­mų lei­dė­jų, va­lio­je.<text:s/></text:p>
        <text:p text:style-name="Roman">Kaip aš ver­ti­nu ši­tą at­ran­kos sis­te­mą? Mes esa­me dis­ku­ta­vę su dau­ge­lio ša­lių tei­sė­jais, aukš­čiau­sių­jų teis­mų tei­sė­jais<text:s/>dėl šios sis­te­mos. Vie­ni lai­ko­si, kad gal­būt rei­kia, kad ta iš tik­rų­jų (…) sis­te­ma tu­ri eg­zis­tuo­ti. Tą pa­tvir­ti­na vi­sos tei­si­nės sis­te­mos. Bet klau­si­mas kaip? Vie­ni sa­ko, kad rei­kia dau­giau mo­ty­vuo­ti, ki­ti sa­ko, kad iš vi­so ka­sa­ci­nis teis­mas at­si­ren­ka tei­sės pro­ble­mą ir ją iš­ana­li­zuo­ja ne­aiš­kin­da­mas, ko­dėl bū­tent tą ar ki­tą pro­ble­mą. Pa­vyz­džiui, Vo­kie­ti­jos aukš­čiau­sia­ja­me teis­me yra at­ran­ka be mo­ty­vų, o Len­ki­jos kon­sti­tu­ci­nis tri­bu­no­las nu­ro­dė, kad rei­kė­tų mo­ty­vuo­ti. Čia yra vals­ty­bės pa­si­rin­ki­mo rei­ka­las. Ga­li­ma dėl šios CPK nor­mos kreip­tis ir į Kon­sti­tu­ci­nį Teis­mą. As­me­niš­kai aš to­liau sa­vo po­zi­ci­jų ne­no­rė­čiau ir sa­ky­ti, nes ga­li at­si­tik­ti, kad ga­li tek­ti šį klau­si­mą nag­ri­nė­ti.<text:s/></text:p>
        <text:p text:style-name="Roman"><text:span text:style-name="T865">PIRMININKĖ.</text:span><text:s/>Ačiū, ger­bia­mo­ji pra­ne­šė­ja. Tie­siog rei­kė­tų spė­ti per dvi mi­nu­tes at­sa­ky­ti.<text:s/></text:p>
        <text:p text:style-name="Roman">Klau­sia A. Anu­šaus­kas. Ruo­šia­si P. Gra­žu­lis.<text:s/></text:p>
        <text:p text:style-name="Roman"><text:span text:style-name="T866">A. ANUŠAUSKAS</text:span><text:s/><text:span text:style-name="T867">(</text:span><text:span text:style-name="T868">TS-LKDF</text:span><text:span text:style-name="T869">)</text:span>. Ger­bia­mo­ji kan­di­da­te, jūs, kaip 27 me­tus ne­pri­klau­so­mos Lie­tu­vos teis­muo­se dir­ban­ti, tu­ri­te di­de­lę pa­tir­tį. Bet šiuo at­ve­ju ma­no klau­si­mas apie ver­ti­ni­mus. Kiek ži­nau, jūs prieš po­rą me­tų bu­vo­te tarp ver­tin­to­jų tei­sė­jų va­di­na­mo­jo ba­liaus da­ly­vių, kur bu­vo pri­pa­žin­ta… Čia Kai­šia­do­rių ra­jo­ne, jei­gu pri­min­siu.<text:s/></text:p>
        <text:p text:style-name="Roman"><text:span text:style-name="T870">J. STRIPEIKIENĖ.</text:span><text:s/>Ne­be­pri­si­me­nu.</text:p>
        <text:p text:style-name="Roman"><text:span text:style-name="T871">A. ANUŠAUSKAS</text:span><text:s/><text:span text:style-name="T872">(</text:span><text:span text:style-name="T873">TS-LKDF</text:span><text:span text:style-name="T874">)</text:span>. Aš jums pri­min­siu, nes jūs bu­vo­te to­je ko­mi­si­jo­je, ar kaip ten, Tei­sė­jų ta­ry­bo­je kar­tu su A. Sim­niš­kiu. Ir bu­vo­te pri­ėmu­si spren­di­mą, kad tei­sė­jo el­ge­sy­je ga­li­ma įžvelg­ti Tei­sė­jų eti­kos ko­dek­so nor­mų pa­žie­di­mo po­žy­mių. Ti­kiuo­si, pri­si­mi­nė­te tą klau­si­mą.<text:s/></text:p>
        <text:p text:style-name="Roman"><text:span text:style-name="T875">J. STRIPEIKIENĖ.</text:span><text:s/>Čia yra ad­mi­nist­ra­ci­nio po­bū­džio veik­la.<text:s/></text:p>
        <text:p text:style-name="Roman"><text:span text:style-name="T876">A. ANUŠAUSKAS</text:span><text:s/><text:span text:style-name="T877">(</text:span><text:span text:style-name="T878">TS-LKDF</text:span><text:span text:style-name="T879">)</text:span>. Taip, bet ma­no klau­si­mas ne apie tai. Kar­tais tei­sė­jai pa­da­ro įvai­rių pa­žei­di­mų, kai ku­riems ten­ka ir at­si­sta­ty­din­ti.<text:s/></text:p>
        <text:p text:style-name="Roman"><text:span text:style-name="T880">PIRMININKĖ.</text:span><text:s/>Klaus­ki­te, ko­le­ga.<text:s/></text:p>
        <text:p text:style-name="Roman"><text:span text:style-name="T881">A. ANUŠAUSKAS</text:span><text:s/><text:span text:style-name="T882">(</text:span><text:span text:style-name="T883">TS-LKDF</text:span><text:span text:style-name="T884">)</text:span>. Jū­sų po­žiū­ris, kiek tei­sė­jai tu­ri…<text:s/></text:p>
        <text:p text:style-name="Roman"><text:span text:style-name="T885">PIRMININKĖ.</text:span><text:s/>Ko­dėl jūs iš­jun­gė­te? Lai­kas, su­pra­tau, bet pa­klaus­ti rei­kė­jo su­teik­ti ga­li­my­bę. Ger­bia­mo­ji ma­no sek­re­to­ria­to pa­dė­jė­ja, leis­ki­te pa­klaus­ti A. Anu­šaus­kui.<text:s/></text:p>
        <text:p text:style-name="Roman"><text:span text:style-name="T886">A. ANUŠAUSKAS</text:span><text:s/><text:span text:style-name="T887">(</text:span><text:span text:style-name="T888">TS-LKDF</text:span><text:span text:style-name="T889">)</text:span>. Aš pa­baig­siu. Jū­sų po­žiū­ris į tei­sė­jų eti­kos rei­ka­la­vi­mų vy­k­­dy­mą, t. y.<text:s/>kiek tai tu­ri bū­ti au­to­ma­tiš­kai, pats tei­sė­jas tu­ri pri­im­ti gar­bin­gą spren­di­mą ir ne­gai­šin­ti įvai­rių ta­ry­bų, ko­mi­si­jų lai­ko ir pa­si­trauk­ti iš tų pa­rei­gų?<text:s/></text:p>
        <text:p text:style-name="Roman"><text:span text:style-name="T890">J. STRIPEIKIENĖ.</text:span><text:s/>Ger­bia­ma­sis Sei­mo na­ry, iš es­mės jūs ir at­sa­kė­te į klau­si­mą. Aš pri­tar­čiau ši­tai si­tu­a­ci­jai, kad kiek­vie­nas tei­sė­jas yra at­sa­kin­gas ir jis tu­rė­tų spręs­ti iš kar­to pats, kaip rei­kia ver­tin­ti sa­vo el­ge­sį. Bet yra vi­so­kių si­tu­a­ci­jų. Ir tas si­tu­a­ci­jas mū­sų Teis­mų įsta­ty­mas yra jau su­dė­lio­jęs, tai yra ir Eti­kos ko­mi­si­ja, su­da­ro­mos ty­ri­mų ko­mi­si­jos, jūs pri­mi­nė­te, ku­rio­je aš da­ly­va­vau. Taip pat yra Gar­bės teis­mas ir t. t. O Aukš­čiau­sio­jo Teis­mo tei­sė­jams yra ta pa­ti pro­ce­dū­ra kaip ir Sei­mo na­riams – ap­kal­ta. Ar pri­ei­ti iki to­kių pro­ce­dū­rų, tur­būt pats sub­jek­tas, pa­te­kęs į to­kius pro­ce­sus, tu­ri spręs­ti ir elg­tis at­sa­kin­gai. Aš pri­ta­riu jū­sų po­zi­ci­jai, kad jis tu­rė­tų pir­miau­sia pats spręs­ti. Aš pri­ta­riu jū­sų po­zi­ci­jai.<text:s/></text:p>
        <text:p text:style-name="Roman"><text:span text:style-name="T891">PIRMININKĖ.</text:span><text:s/>Dė­ko­ju. Klau­sia P. Gra­žu­lis. Ruo­šia­si J. Sa­ba­taus­kas.<text:s/></text:p>
        <text:p text:style-name="Roman"><text:span text:style-name="T892">P. GRAŽULIS</text:span><text:s/><text:span text:style-name="T893">(</text:span><text:span text:style-name="T894">TTF</text:span><text:span text:style-name="T895">)</text:span>. Ger­bia­mo­ji pre­ten­den­te į Kon­sti­tu­ci­nio Teis­mo tei­sė­jas! Šven­to­ji dva­sia yra la­bai kil­nus da­ly­kas. Kaip jūs ži­no­te, ka­da Kris­tus įžen­gė į dan­gų, apaš­ta­lams at­siun­tė<text:s/>Šven­tą­ją dva­sią, kad jie gy­ven­tų tie­so­je ir tu­rė­tų jė­gų gin­ti ti­kė­ji­mą. Bet svar­biau­sia, kad Kon­sti­tu­ci­nis Teis­mas krei­pė­si, man at­ro­do, į pik­tą­sias dva­sias ir taip pat juos ap­švie­tė ki­<text:soft-page-break/>to­kiu bū­du. Ma­no prak­tiš­kas klau­si­mas tas pats. Jei­gu yra Stras­bū­ro teis­mo spren­di­mas, pa­gal ben­drą prak­ti­ką teis­mai per­žiū­ri sa­vo spren­di­mus po Stras­bū­ro, t. y. Žmo­gaus Tei­sių Teis­mo spren­di­mo. Ar Kon­sti­tu­ci­nis Teis­mas… Ar ga­li bū­ti di­des­nis pa­grin­das Žmo­gaus Tei­sių Teis­mo spren­di­mas, kad pa­žeis­tos tei­sės, taip pat yra Jung­ti­nių Tau­tų spren­di­mas, kad pa­žeis­tos tei­sės, ir ži­nant, kad Sei­mas nie­ka­da ne­tu­rės po­li­ti­nės va­lios iš­tai­sy­ti Kon­sti­tu­ci­nio Teis­mo pri­im­tą ab­sur­diš­ką, pa­sa­ky­siu, spren­di­mą, ne­ga­li de­vy­ni žmo­nės pa­tys pa­im­ti, su­si­tar­ti ir iš­tai­sy­ti ši­tą klai­dą, pa­si­kvie­tę šven­tą­ją dva­sią?<text:s/></text:p>
        <text:p text:style-name="Roman"><text:span text:style-name="T896">PIRMININKĖ.</text:span><text:s/>Ger­bia­ma­sis Pet­rai, klaus­ki­te ir ne­py­ki­te.<text:s/></text:p>
        <text:p text:style-name="Roman"><text:span text:style-name="T897">J. STRIPEIKIENĖ.</text:span><text:s/>Ger­bia­ma­sis Sei­mo na­ry, aš su­pran­tu jū­sų si­tu­a­ci­ją ir kaip jūs tai… Aš at­sa­ky­siu la­bai pa­pras­tai. Kon­sti­tu­ci­jos dok­tri­nos kei­ti­mo pa­grin­dai yra griež­ti ir nu­ma­ty­ti. Kei­čian­tis Kon­sti­tu­ci­nio Teis­mo su­dė­čiai, kaip ir bet ku­rio teis­mo su­dė­čiai, pa­ti teis­mų prak­ti­ka au­to­ma­tiš­kai dėl to ne­kin­ta, jūs tai ži­no­te. Toks ir bū­tų ma­no at­sa­ky­mas.<text:s/></text:p>
        <text:p text:style-name="Roman"><text:span text:style-name="T898">PIRMININKĖ.</text:span><text:span text:style-name="T899"><text:s/>Ačiū. Klau</text:span><text:span text:style-name="T900">­sia J. Sa</text:span><text:span text:style-name="T901">­ba</text:span><text:span text:style-name="T902">­taus</text:span><text:span text:style-name="T903">­kas. Ruo</text:span><text:span text:style-name="T904">­šia</text:span><text:span text:style-name="T905">­si I. De</text:span><text:span text:style-name="T906">­gu</text:span><text:span text:style-name="T907">­tie</text:span><text:span text:style-name="T908">­nė. J. Sa</text:span><text:span text:style-name="T909">­ba</text:span><text:span text:style-name="T910">­taus</text:span><text:span text:style-name="T911">­kas klau</text:span><text:span text:style-name="T912">­sia.<text:s/></text:span></text:p>
        <text:p text:style-name="Roman"><text:span text:style-name="T913">J. SABATAUSKAS</text:span><text:s/><text:span text:style-name="T914">(</text:span><text:span text:style-name="T915">LSDPF</text:span><text:span text:style-name="T916">)</text:span>. Ačiū, ger­bia­ma pir­mi­nin­ke. Pir­ma, no­riu pa­dė­ko­ti ger­bia­mai pre­ten­den­tei už pa­gal­bą to­bu­li­nant Ci­vi­li­nį ko­dek­są, da­bar vi­sai ne­se­niai, pra­ėju­sią sa­vai­tę jūs mums, ko­mi­te­tui, tik­rai su­tei­kė­te di­de­lę pa­gal­bą sa­vo pa­ta­ri­mais, sa­vo įžval­go­mis.<text:s/></text:p>
        <text:p text:style-name="Roman">O da­bar no­riu pa­klaus­ti dėl in­di­vi­du­a­laus kon­sti­tu­ci­nio skun­do. Be­je, šian­dien na­rių gru­pė įre­gist­ra­vo ini­cia­ty­vą, kad dėl to bū­tų kei­čia­ma Kon­sti­tu­ci­ja. Kaip jūs ma­no­te, spren­džiant pri­im­ti­nu­mo klau­si­mus Kon­sti­tu­ci­nia­me Teis­me, ar ne­ga­lė­tų to klau­si­mo spręs­ti ne vi­sas teis­mas<text:s/><text:span text:style-name="T917">in cor</text:span><text:span text:style-name="T918">­po</text:span><text:span text:style-name="T919">­re</text:span>, kaip da­bar tai da­ro, o ko­le­gi­ja?<text:s/>Taip, kaip da­ro Aukš­čiau­sia­sis Teis­mas. Pa­vyz­džiui, tri­jų tei­sė­jų ko­le­gi­ja spren­džia, ar pri­im­ti­nas vie­nas ar ki­tas krei­pi­ma­sis į Kon­sti­tu­ci­nį Teis­mą?</text:p>
        <text:p text:style-name="Roman"><text:span text:style-name="T920">J. STRIPEIKIENĖ.</text:span><text:s/>Aš ma­ny­čiau, kad toks me­cha­niz­mas bū­tų ra­cio­na­les­nis, ir, jei­gu bus pa­tvir­tin­tas kon­sti­tu­ci­nio in­di­vi­du­a­laus skun­do me­cha­niz­mas, Kon­sti­tu­ci­niam Teis­mui, be abe­jo­nės, pa­dau­gės dar­bo. Daug dar­bo bus. Tu­rint… kad tai bū­tų pro­duk­ty­viau, efek­ty­viau, ope­ra­ty­viau, iš tie­sų tri­jų tei­sė­jų ko­le­gi­ja ga­lė­tų spręs­ti in­di­vi­du­a­laus skun­do pri­ėmi­mo klau­si­mą. Iš tik­rų­jų tai bū­tų grei­čiau. Pa­pras­čiau­siai ope­ra­ty­vu­mo prin­ci­po įgy­ven­di­ni­mas bū­tų to­kiu bū­du. Aš pri­im­čiau to­kią po­zi­ci­ją. Juo la­biau kad yra tam tik­ros pa­tir­ties.<text:s/></text:p>
        <text:p text:style-name="Roman">O dėl in­di­vi­du­a­laus skun­do sa­ky­čiau taip: mū­sų Kon­sti­tu­ci­jo­je yra įtvir­tin­tas vie­nas la­bai svar­bus prin­ci­pas dėl Kon­sti­tu­ci­jos tie­sio­gi­nio tai­ky­mo. Ta­čiau teis­mų prak­ti­kos, kad bū­tų tai­ko­ma tie­sio­giai Kon­sti­tu­ci­ja, mes tu­ri­me ne­daug. Ko­dėl taip yra? Aš ma­ny­čiau, kad tie­siog šis me­cha­niz­mas nė­ra iki ga­lo ge­rai su­pras­tas ir tai nė­ra įgy­ven­din­ta. Net ad­vo­ka­tai, kreip­da­mie­si dėl at­ski­rų pi­lie­čių tei­sių gy­ny­bos, ne­si­re­mia, kad bū­tų tai­ko­ma tie­sio­giai Kon­sti­tu­ci­ja, nors kon­sti­tu­ci­nė­je dok­tri­no­je ga­li bū­ti kur kas di­des­nio ir aukš­tes­nio ly­gio ap­sau­ga. Štai in­di­vi­du­a­laus skun­do at­si­ra­di­mas tam tik­ra pras­me pri­ar­tin­tų Kon­sti­tu­ci­ją ir jos veiks­min­gu­mą prie mū­sų pi­lie­čių. Aš pri­tar­čiau in­di­vi­du­a­laus skun­do įtei­si­ni­mui<text:s/>mū­sų kon­sti­tu­ci­nė­je tei­sė­je.<text:s/></text:p>
        <text:p text:style-name="Roman"><text:span text:style-name="T921">PIRMININKĖ.</text:span><text:s/>Dė­ko­ju. Klau­sia I. De­gu­tie­nė. Ruo­šia­si A. Ma­tu­las.</text:p>
        <text:p text:style-name="Roman"><text:span text:style-name="T922">I. DEGUTIENĖ</text:span><text:s/><text:span text:style-name="T923">(</text:span><text:span text:style-name="T924">TS-LKDF</text:span><text:span text:style-name="T925">)</text:span>. Ger­bia­ma pre­ten­den­te, tik­rai pir­miau­sia no­riu pa­si­džiaug­ti ir pa­lin­kė­ti jums sėk­mės, nes ti­kiuo­si, kad tik­rai bū­si­te iš­rink­ta į Kon­sti­tu­ci­nio Teis­mo tei­sė­jus. Ir, na­tū­ra­lu, no­riu pa­klaus­ti klau­si­mo, ku­ris sklan­do ir pas mus Sei­me. Ar jums ne­at­ro­do, ar rei­kė­tų ir bū­tų bū­ti­ny­bė šiuo me­tu keis­ti kai ku­riuos Kon­sti­tu­ci­jos straips­nius, ar yra to­kia bū­ti­ny­bė ir to­kių klau­si­mų, kur reik­tų keis­ti Kon­sti­tu­ci­ją? Ir, pa­pil­dant ši­tą klau­si­mą, ar jums ne­<text:span text:style-name="T926">at</text:span><text:span text:style-name="T927">­ro</text:span><text:span text:style-name="T928">­do, kad kuo il</text:span><text:span text:style-name="T929">­giau ir sta</text:span><text:span text:style-name="T930">­bi</text:span><text:span text:style-name="T931">­liau Kon</text:span><text:span text:style-name="T932">­sti</text:span><text:span text:style-name="T933">­tu</text:span><text:span text:style-name="T934">­ci</text:span><text:span text:style-name="T935">­ja bus to</text:span><text:span text:style-name="T936">­kia, ko</text:span><text:span text:style-name="T937">­kia Kon</text:span><text:span text:style-name="T938">­sti</text:span><text:span text:style-name="T939">­tu</text:span><text:span text:style-name="T940">­ci</text:span><text:span text:style-name="T941">­jos tė</text:span><text:span text:style-name="T942">­vų bu</text:span><text:span text:style-name="T943">­vo su</text:span><text:span text:style-name="T944">­kur</text:span><text:span text:style-name="T945">­ta,</text:span><text:s/>il­gai dis­ku­tuo­ta ir pri­im­ta, tol vi­siems Lie­tu­vos pi­lie­čiams bus aiš­kiau ir su­pran­ta­miau? Ačiū.</text:p>
        <text:p text:style-name="Roman"><text:span text:style-name="T946">J. STRIPEIKIENĖ.</text:span><text:s/>Aš ma­nau, kad pa­grin­di­nis mū­sų vals­ty­bės pa­ma­ti­nis ak­tas tu­ri bū­ti kei­čia­mas la­bai at­sa­kin­gai. Ta­da, ka­da rei­kia, bū­ti­na, rei­ka­lin­ga de­mo­kra­tinėje vi­suo­me­nė­je. Ir kad tai bū­tų la­bai pa­grįs­ta. Nes jis yra vi­sų mū­sų pa­ma­ti­nių tei­sių sta­bi­lu­mo ga­ran­tas. Aš ma­nau, kad di­džiau­sia ver­ty­bė yra Kon­sti­tu­ci­jos sta­bi­lu­mas. Nė­ra čia ieš­ko­ti daug kur pa­vyz­džių. Ži­no­te, Jung­ti­nių Ame­ri­kos Vals­ti­jų kon­sti­tu­ci­ja kiek te­tu­ri pa­tai­sų, o ga­lio­ja per 200 me­tų. Mū­sų Kon­sti­tu­ci­ja iš tik­rų­jų yra veiks­min­ga. Pa­pras­tai sa­kant, pa­si­sa­ko. Ir jos kei­ti­mas<text:s/><text:soft-page-break/>ga­li tie­siog iš­ba­lan­suo­ti tą vi­są kon­sti­tu­ci­nę tvar­ką, ku­ri pa­rem­ta mū­sų Kon­sti­tu­ci­ja. Aš už tai, už Kon­sti­tu­ci­jos sta­bi­lu­mą.</text:p>
        <text:p text:style-name="Roman"><text:span text:style-name="T947">PIRMININKĖ.</text:span><text:s/>Dė­ko­ja­me. Pas­ku­ti­nis klau­sia A. Ma­tu­las. Pra­šom.<text:s/></text:p>
        <text:p text:style-name="Roman"><text:span text:style-name="T948">A. MATULAS</text:span><text:s/><text:span text:style-name="T949">(</text:span><text:span text:style-name="T950">TS-LKDF</text:span><text:span text:style-name="T951">)</text:span>. Ger­bia­ma tei­sė­ja, dau­gė­ja at­ve­jų, ka­da tie­siog Kon­sti­tu­ci­nio Teis­mo nu­ta­ri­mai nė­ra įgy­ven­di­na­mi, kiek aš su­pran­tu ir tu­riu pa­tir­ties. Jau yra ke­lio­li­ka nu­ta­ri­mų, ku­rie ar­ba iš da­lies, ar­ba vi­sai ne­įgy­ven­di­na­mi. Vie­nas iš jų – 2013 me­tų dėl svei­ka­tos ap­sau­gos. Štai nei Vy­riau­sy­bės pla­ne, nei prie­mo­nių pla­ne vėl­gi ne­nu­ma­to­ma da­ry­ti, kad tas nu­ta­ri­mas bū­tų įgy­ven­din­tas. Bu­vu­si val­džia tre­jus me­tus del­sė, nie­ko ne­da­rė. Kaip jūs ma­no­te, kas ir ką tu­ri da­ry­ti, kad vis dėl­to to­kių da­ly­kų ne­bū­tų? La­bai ge­rai, kad yra ir gir­di Pre­zi­den­tės vy­riau­sia pa­ta­rė­ja, bet kaip jūs ma­no­te, ar to­le­ruo­ti­na de­mo­kra­tinėje vals­ty­bė­je to­kia tvar­ka, ka­da Kon­sti­tu­ci­nio Teis­mo nu­ta­ri­mai iš es­mės yra lai­ko­mi nie­ki­niais?</text:p>
        <text:p text:style-name="Roman"><text:span text:style-name="T952">J. STRIPEIKIENĖ.</text:span><text:s/>Aš no­riu dar kar­tą pri­min­ti, kad mū­sų Kon­sti­tu­ci­jo­je yra įtvir­tin­tas dar vie­nas ypač svar­bus prin­ci­pas, ku­rio gal­būt mū­sų vals­ty­bės is­to­ri­jo­je nie­ka­da mes ir ne­tu­rė­jo­me, – tai val­džių pa­si­da­li­ni­mo prin­ci­pas. Šis val­džių pa­si­da­li­ni­mo prin­ci­pas ne­reiš­kia, kad vie­na val­džia tu­ri tie­siog ne­si­skai­ty­ti su ki­ta val­džia. Taip.<text:s/></text:p>
        <text:p text:style-name="Roman">Teis­mi­nė val­džia yra, taip sa­ko, spren­di­mai ne­vyk­do­mi teis­mų. Žiū­rė­ki­me, ne­įvyk­do­mi ir or­di­na­rių­jų teis­mų spren­di­mai. Net­gi yra iš­aiš­ki­nta prie­šin­gai, ne­gu teis­mas nu­ta­rė. O Kon­sti­tu­ci­nio Teis­mo nu­ta­ri­mai tie­sio­giai yra įpa­rei­go­ji­mas įsta­ty­mo lei­dė­jui. Ką aš dau­giau ga­liu pa­sa­ky­ti? Tą at­sa­kė ma­no ko­le­ga<text:s/>Go­da. Aš ga­liu tik tiek pri­dė­ti. Ir iš tie­sų Kon­sti­tu­ci­nio Teis­mo nu­ta­ri­mus rei­kia įgy­ven­din­ti kiek ga­li­ma grei­čiau ir ope­ra­ty­viau. Dar kar­tą pa­tvir­ti­nu – tas yra Kon­sti­tu­ci­jos veiks­min­gu­mo pa­grin­das. O da­bar lai­ky­tis ko­kių nors ter­mi­nų… Ar bū­ti­na lauk­ti ko­kių nors ter­mi­nų, ko­kių nors lai­ko­tar­pių? Jei­gu yra ga­li­my­bė, rei­kia iš kar­to ir įgy­ven­din­ti Kon­sti­tu­ci­nio Teis­mo nu­ta­ri­mą. Ar tai bū­ti­nai rei­kia įsta­ty­mu dar kar­tą nu­ma­ty­ti? Per kiek lai­ko, nuo ka­da, kaip? Aš ma­nau, tai tam tik­ru po­žiū­riu yra su­men­ki­ni­mas kon­sti­tu­ci­nio nu­ta­ri­mo.<text:span text:style-name="T953"><text:s/>Nie</text:span><text:span text:style-name="T954">­ki</text:span><text:span text:style-name="T955">­ni</text:span><text:span text:style-name="T956">u</text:span><text:span text:style-name="T957"><text:s/>jo iš tie</text:span><text:span text:style-name="T958">­sų nie</text:span><text:span text:style-name="T959">­kas ne</text:span><text:span text:style-name="T960">­lai</text:span><text:span text:style-name="T961">­ko, bet ne</text:span><text:span text:style-name="T962">­vyk</text:span><text:span text:style-name="T963">­dy</text:span><text:span text:style-name="T964">­mas reiš</text:span><text:span text:style-name="T965">­kia</text:span><text:span text:style-name="T966"><text:s/>tam tik</text:span><text:span text:style-name="T967">­ra pras</text:span><text:span text:style-name="T968">­me nie</text:span><text:span text:style-name="T969">­ki</text:span><text:span text:style-name="T970">­nis.</text:span></text:p>
        <text:p text:style-name="Roman"><text:span text:style-name="T971">PIRMININKĖ.</text:span><text:s/>Ačiū. Ačiū, ger­bia­mo­ji kan­di­da­te į Kon­sti­tu­ci­nio Teis­mo tei­sė­jus Ja­ni­na Stri­pei­kie­ne, už at­sa­ky­tus klau­si­mus. Ga­li­te at­si­sės­ti. At­sa­kė­te į vi­sus Sei­mo na­rių klau­si­mus.<text:s/></text:p>
        <text:p text:style-name="Roman">Pa­grin­di­nis ko­mi­te­tas – Tei­sės ir tei­sėt­var­kos ko­mi­te­tas. Siū­lo­ma svars­ty­ti ko­vo 14 die­ną. Jū­sų su­si­ti­ki­mai frak­ci­jo­se pa­gal nu­ma­ty­tą gra­fi­ką.</text:p>
        <text:p text:style-name="Roman"/>
        <text:p text:style-name="Laikas">12.37 val.</text:p>
        <text:p text:style-name="Roman12">Sa­vai­tės (2017-03-13–2017-03-17) – 2017 m. ko­vo 14 d. (ant­ra­die­nio) ir 16 d. (ketvirta­die­nio) po­sė­džių dar­bo­tvarkės pa­tei­ki­mas ir tvir­ti­ni­mas</text:p>
        <text:p text:style-name="Roman"/>
        <text:p text:style-name="Roman">No­riu pa­skelb­ti re­zer­vi­nį dar­bo­tvarkės klau­si­mą – Sa­vai­tės, pra­si­de­dan­čios ko­vo 13 die­ną, po­sė­džių dar­bo­tvarkės tvir­ti­ni­mas. Pra­ne­šė­jas – Sei­mo Pir­mi­nin­kas V. Pranc­kie­tis. Pra­šom, ger­bia­mas<text:s/>Pir­mi­nin­ke.<text:s/></text:p>
        <text:p text:style-name="Roman"><text:span text:style-name="T972">V. PRANCKIETIS.</text:span><text:s/>Ger­bia­mie­ji ko­le­gos, pa­pra­šy­siu dė­me­sio. Nu­ma­to­mi du po­sė­džiai – 14 ir 16 die­ną. Dar­bo­tvarkė vi­siems yra ži­no­ma, ma­ty­ta ir bu­vo pri­sta­ty­ta iš­plės­ti­nia­me ko­mi­te­tų pir­mi­nin­kų ir frak­ci­jų va­do­vų su­si­ti­ki­me. Ar tu­ri­te ko­kių nors pa­ste­bė­ji­mų dėl šių?</text:p>
        <text:p text:style-name="Roman"><text:span text:style-name="T973">PIRMININKĖ.</text:span><text:s/>Taip, ger­bia­mas Pir­mi­nin­ke, jū­sų no­ri pa­klaus­ti du Sei­mo na­riai. Pir­ma­sis klau­sia A. Pa­lio­nis. Yra A. Pa­lio­nis. Jū­sų kor­te­lė ar įdė­ta? Per šo­ni­nį mik­ro­fo­ną gal ga­li­te? Kaž­kas ten įstri­go.</text:p>
        <text:p text:style-name="Roman"><text:span text:style-name="T974">A. PALIONIS</text:span><text:s/><text:span text:style-name="T975">(</text:span><text:span text:style-name="T976">LSDPF</text:span><text:span text:style-name="T977">)</text:span>. Ačiū, po­sė­džio pir­mi­nin­ke. Aš no­rė­jau pa­si­klaus­ti dėl 16 die­nos dar­bo­tvarkės. 12 va­lan­dą yra nu­ma­ty­ta Miš­kų įsta­ty­mo pa­tei­ki­mai. Yra dau­giau ini­cia­ty­vų. Ir ma­no yra įre­gist­ruo­tų pro­jek­tų, ir ki­tų Sei­mo na­rių, tai tu­rė­tų bū­ti įtrauk­ti ir tie pro­jek­tai.<text:s/></text:p>
        <text:p text:style-name="Roman"><text:span text:style-name="T978">V. PRANCKIETIS.</text:span><text:s/>12 va­lan­dą…</text:p>
        <text:p text:style-name="Roman"><text:span text:style-name="T979">PIRMININKĖ.</text:span><text:s/>Taip, iš tie­sų Pir­mi­nin­kas tik­riau­siai jau su­ras ir pa­gal nu­me­rį. Ma­no ži­nio­mis, tik­rai yra įra­šy­tas gru­pės Sei­mo na­rių. Pa­tiks­lin­si­me.<text:s/></text:p>
        <text:p text:style-name="P980"><text:span text:style-name="T981">V. PRANCKIETIS.</text:span><text:s/>344. Koks ten bu­vo?</text:p>
        <text:p text:style-name="P982"><text:span text:style-name="T983">PIRMININKĖ.</text:span><text:s/>1-11 klau­si­mas. Taip, tiks­li­na<text:s/>Sek­re­to­ria­tas.<text:s/></text:p>
        <text:p text:style-name="P984"><text:span text:style-name="T985">V. PRANCKIETIS.</text:span><text:s/>Yra įra­šy­tas 1-11 klau­si­mas.<text:s/></text:p>
        <text:p text:style-name="Roman"><text:span text:style-name="T986">PIRMININKĖ.</text:span><text:s/>Ačiū. Klau­sia J. Sa­ba­taus­kas.</text:p>
        <text:p text:style-name="Roman"><text:span text:style-name="T987">J. SABATAUSKAS</text:span><text:s/><text:span text:style-name="T988">(</text:span><text:span text:style-name="T989">LSDPF</text:span><text:span text:style-name="T990">)</text:span>. Ačiū, ger­bia­ma po­sė­džio pir­mi­nin­ke. Ger­bia­ma­sis Pir­mi­nin­ke, dar­bo­tvarkėje ant­ra­die­nį tre­čiu kom­plek­si­niu klau­si­mu yra nu­ma­ty­tas Ci­vi­li­nio ko­dek­so ir Ci­vi­li­nio pro­ce­so ko­dek­so svars­ty­mas. Yra nu­ro­dy­ti nu­me­riai 288, 289. Ko­mi­te­tas su­jun­gia ir Ci­vi­li­nio ko­dek­so… Svars­tė kar­tu ki­tą pro­jek­tą 322, o pro­ce­so 323… Čia tur­būt ne­bū­ti­na mi­nė­ti, ar čia aš ko nors ne­su­pran­tu, kad bus du pro­jek­tai?</text:p>
        <text:p text:style-name="Roman"><text:span text:style-name="T991">PIRMININKĖ.</text:span><text:s/>Ačiū. Kaip ma­ne pa­tiks­li­no Sek­re­to­ria­tas, aš, pa­dė­da­ma Pir­mi­nin­kui, no­riu pa­sa­ky­ti, kad kai bus įre­gist­ruo­ta iš­va­da, ta­da Sek­re­to­ria­tas vis­ką su­jungs ir pa­da­rys vis­ką taip, kaip jūs sa­kė­te.</text:p>
        <text:p text:style-name="Roman"><text:span text:style-name="T992">J. SABATAUSKAS</text:span><text:s/><text:span text:style-name="T993">(</text:span><text:span text:style-name="T994">LSDPF</text:span><text:span text:style-name="T995">)</text:span>. Ačiū.</text:p>
        <text:p text:style-name="Roman"><text:span text:style-name="T996">PIRMININKĖ.</text:span><text:s/>Pra­šau. Dau­giau klau­si­mų nė­ra? Ačiū, Pir­mi­nin­ke. Ar ga­li­me pa­tvir­tin­ti ki­tos sa­vai­tės dar­bo­tvarkę? Ar ga­li­me ben­dru su­ta­ri­mu, ar no­ri­te bal­suo­ti? (<text:span text:style-name="T997">Bal</text:span><text:span text:style-name="T998">­sai sa</text:span><text:span text:style-name="T999">­lė</text:span><text:span text:style-name="T1000">­je</text:span>) No­ri­te bal­suo­ti. Se­niai bal­sa­vo­me, pra­šom bal­suo­ti.</text:p>
        <text:p text:style-name="Roman">Bal­sa­vo 100 Sei­mo na­rių: už – 99, prieš nė­ra, su­si­lai­kė 1. Ki­tos sa­vai­tės dar­bo­tvarkė pa­tvir­tin­ta.<text:s/></text:p>
        <text:p text:style-name="Roman"/>
        <text:p text:style-name="Laikas">12.41 val.</text:p>
        <text:p text:style-name="Roman12">Sei­mo nu­ta­ri­mo „Dėl Min­dau­go Bas­čio at­lei­di­mo iš Lie­tu­vos Res­pub­li­kos Sei­mo Pir­mi­nin­ko pa­va­duo­to­jo pa­rei­gų“ pro­jek­tas Nr. XIIIP-430 (<text:span text:style-name="T1001">pa</text:span><text:span text:style-name="T1002">­</text:span><text:span text:style-name="T1003">tei</text:span><text:span text:style-name="T1004">­ki</text:span><text:span text:style-name="T1005">­mas, svars</text:span><text:span text:style-name="T1006">­ty</text:span><text:span text:style-name="T1007">­mas ir pri</text:span><text:span text:style-name="T1008">ėmi</text:span><text:span text:style-name="T1009">­mas</text:span>)</text:p>
        <text:p text:style-name="Roman"/>
        <text:p text:style-name="Roman">Ki­tas mū­sų dar­bo­tvarkės klau­si­mas – pro­jek­tas Nr. XIIIP-430,<text:s/>Sei­mo nu­ta­ri­mas „Dėl M. Bas­čio at­lei­di­mo iš Sei­mo Pir­mi­nin­ko pa­va­duo­to­jo pa­rei­gų“. Pra­ne­šė­jas – Sei­mo Pir­mi­nin­kas V. Pranc­kie­tis. Pra­šau, ger­bia­ma­sis Pir­mi­nin­ke.</text:p>
        <text:p text:style-name="Roman"><text:span text:style-name="T1010">V. PRANCKIETIS.</text:span><text:s/>Ger­bia­mi ko­le­gos, su­si­pa­ži­nęs su Vals­ty­bės sau­gu­mo de­par­ta­men­to iš­va­da dėl M. Bas­čio ga­lė­ji­mo ar­ba, tiks­liau, ne­ga­lė­ji­mo su­si­pa­žin­ti su vi­siš­kai slap­tais do­ku­men­tais, pa­reiš­kiau vie­šą nuo­mo­nę, kad M. Bas­tys tu­rė­tų trauk­tis. Ga­vo­me jo pra­šy­mą, ku­riuo jis in­for­muo­ja, kad at­si­sta­ty­di­na iš Sei­mo Pir­mi­nin­ko pa­va­duo­to­jo pa­rei­gų. (<text:span text:style-name="T1011">Bal</text:span><text:span text:style-name="T1012">­sai sa</text:span><text:span text:style-name="T1013">­lė</text:span><text:span text:style-name="T1014">­je</text:span>)<text:s/></text:p>
        <text:p text:style-name="Roman"><text:span text:style-name="T1015">PIRMININKĖ.</text:span><text:s/>Pa­tei­ki­mas. Kaž­kas su­kly­do. Jau vis­kas, Pir­mi­nin­ke, pri­sta­tė­te? Jū­sų no­ri pa­klaus­ti sep­ty­ni Sei­mo na­riai. Pir­ma­sis – A. Anu­šaus­kas.</text:p>
        <text:p text:style-name="Roman"><text:span text:style-name="T1016">A. ANUŠAUSKAS</text:span><text:s/><text:span text:style-name="T1017">(</text:span><text:span text:style-name="T1018">TS-LKDF</text:span><text:span text:style-name="T1019">)</text:span>. Ger­bia­mas Pir­mi­nin­ke, ži­no­ma, re­a­guo­ta la­bai stai­giai, pui­ku, ta­čiau tu­riu du klau­si­mus. Pir­mas klau­si­mas. Ar ta in­for­ma­ci­ja ko­kiu nors ki­tu pa­vi­da­lu, kaip an­ti­ko­rup­ci­nis ver­ti­ni­mas, ne­bu­vo pa­sie­ku­si pa­sky­ri­mo me­tu, tuo me­tu, kai prieš po­rą mė­ne­sių bu­vo tei­kia­ma kan­di­da­tū­ra?</text:p>
        <text:p text:style-name="Roman">Ant­ras klau­si­mas. Ta­me do­ku­men­te kal­ba­ma ir apie fi­nan­si­nį tar­pi­nin­ka­vi­mą ski­riant to­kio P. Vo­jei­kos<text:s/>pi­ni­gus, ci­tuo­ju: „Su­teik­ti pa­ra­mą K. Smir­no­vo ko­vos me­nų mo­kyk­lai.“ Pa­ra­šy­ta, kad jo­kie ki­ti as­me­nys, iš­sky­rus K. Smir­no­vą, nė­ra ga­vę fi­nan­si­nės pa­ra­mos. Jūs tiks­li­no­te ši­tuos žo­džius, ką tai reiš­kia?</text:p>
        <text:p text:style-name="Roman"><text:span text:style-name="T1020">V. PRANCKIETIS.</text:span><text:s/>Pir­mas klau­si­mas koks bu­vo? Anks­čiau ne­bu­vo jo­kios in­for­ma­ci­jos, ne. Pa­ski­riant ne­bu­vo in­for­ma­ci­jos.</text:p>
        <text:p text:style-name="Roman">Ant­ras klau­si­mas. K. Smir­no­vo va­kar klau­siau apie… Ne­ma­tau, ar yra? Ka­dan­gi jį pa­mi­nė­jot, tai jis ir at­sa­kys.</text:p>
        <text:p text:style-name="Roman"><text:span text:style-name="T1021">K. SMIRNOVAS</text:span><text:s/><text:span text:style-name="T1022">(</text:span><text:span text:style-name="T1023">LVŽSF</text:span><text:span text:style-name="T1024">)</text:span>. Ga­liu? Svei­ki.</text:p>
        <text:p text:style-name="Roman"><text:span text:style-name="T1025">PIRMININKĖ.</text:span><text:s/>Ger­bia­mi Sei­mo na­riai, mes lei­si­me at­sa­ky­ti K. Smir­no­vui.</text:p>
        <text:p text:style-name="Roman"><text:span text:style-name="T1026">K. SMIRNOVAS</text:span><text:s/><text:span text:style-name="T1027">(</text:span><text:span text:style-name="T1028">LVŽSF</text:span><text:span text:style-name="T1029">)</text:span>. Bu­vo pa­mi­nė­ta pa­var­dė… Nie­kur nė­ra drau­džia­ma pa­lai­ky­ti po­li­ti­nį opo­nen­tą rin­ki­muo­se. Kai aš va­do­va­vau sa­vo spor­to mo­kyk­lai, mes esa­me ga­vę pa­ra­mos iš tūks­tan­čio įmo­nių. Įsta­ty­mai to ir­gi ne­drau­džia. O ar Min­dau­gas tar­pi­nin­ka­vo, ar ne­tar­pi­nin­ka­vo, tai aš ne­ži­nau. Mes ra­šo­me tie­siai or­ga­ni­za­ci­joms ir krei­pia­mės su sa­vo pro­jek­tais, kad jie mus pa­rem­tų. Ar jis pa­dė­jo, ar ne­pa­dė­jo, jis tu­rė­tų at­sa­ky­ti į tuos rei­ka­lus…</text:p>
        <text:p text:style-name="P1030"><text:span text:style-name="T1031">PIRMININKĖ.</text:span><text:s/>Ačiū.<text:s/></text:p>
        <text:p text:style-name="Roman"><text:span text:style-name="T1032">V. PRANCKIETIS.</text:span><text:s/>Aš pra­tę­siu at­sa­ky­mą. Ka­dan­gi va­kar tuo do­mė­jau­si, tai ta pa­ra­ma bu­vo 2007 ar 2008 me­tais. Klau­siau, ka­da bu­vo pa­reikš­ta ta pa­ra­ma rin­ki­muo­se. Ne šie­met.</text:p>
        <text:p text:style-name="Roman"><text:span text:style-name="T1033">PIRMININKĖ.</text:span><text:s/>Jū­sų no­ri pa­klaus­ti J. Raz­ma. Ruo­šia­si J. Ole­kas.</text:p>
        <text:p text:style-name="Roman"><text:span text:style-name="T1034">J. RAZMA</text:span><text:s/><text:span text:style-name="T1035">(</text:span><text:span text:style-name="T1036">TS-LKDF</text:span><text:span text:style-name="T1037">)</text:span>. Ger­bia­mas Pir­mi­nin­ke, ma­no klau­si­mas bū­tų iš dvie­jų da­lių. Pir­mas da­ly­kas, dėl tos pa­žy­mos, ku­rią jūs ga­vo­te. Ar ją ga­li­ma pa­dė­ti į Sei­mo spe­cia­li­ą­ją raš­ti­nę, kad ir ki­ti Sei­mo na­riai, tu­rin­tys tei­sę dirb­ti su slap­ta in­for­ma­ci­ja, su ja ga­lė­tų su­si­pa­žin­ti, ar tik jums iš­skir­ti­nai skir­ta ir VSD ne­nu­ma­to to­kios ga­li­my­bės? (<text:span text:style-name="T1038">Bal</text:span><text:span text:style-name="T1039">­sai sa</text:span><text:span text:style-name="T1040">­lė</text:span><text:span text:style-name="T1041">­je</text:span>)</text:p>
        <text:p text:style-name="Roman">An­tra ma­no klau­si­mo da­lis. Jei­gu da­bar, kaip ti­ki­mės, pri­im­si­me tą spren­di­mą dėl pa­va­duo­to­jo at­lei­di­mo, ar ne­ga­lė­tu­me grįž­ti prie ma­no kel­to klau­si­mo, kad Sei­mo Pir­mi­nin­ko pa­va­duo­to­jų ga­lė­tų bū­ti vie­nu ma­žiau? Jūs vi­sa­da ak­cen­tuo­ja­te lė­šų tau­py­mą. Da­bar po ši­to tei­ki­mo, aš ma­nau, ir So­cial­de­mok­ra­tų frak­ci­ja ne­be­drįs reikš­ti ka­te­go­riš­kų pre­ten­zi­jų, kad jiems pri­klau­so ta vie­ta, nes jie šiek tiek su­si­kom­pro­mi­ta­vo su bu­vu­siu tei­ki­mu ir jums su­kū­rė pro­b­le­mų. Gal ga­li­ma su­sto­ti prie ke­tu­rių pa­va­duo­to­jų?<text:s/></text:p>
        <text:p text:style-name="Roman"><text:span text:style-name="T1042">V. PRANCKIETIS.</text:span><text:s/>At­sa­kau į pir­mą­jį klau­si­mą. Tai nė­ra slap­ta pa­žy­ma ir ji net­gi klai­džio­ja vie­šo­je erd­vė­je<text:s/>ir ži­niask­lai­do­je. Ga­li­te su­si­pa­žin­ti.<text:s/></text:p>
        <text:p text:style-name="Roman">Dėl ant­ro­jo klau­si­mo tu­rė­tų bū­ti ir so­cial­de­mok­ra­tų spren­di­mas dėl to, ar rei­kia jiems šios pa­rei­gy­bės.<text:s/></text:p>
        <text:p text:style-name="Roman"><text:span text:style-name="T1043">PIRMININKĖ.</text:span><text:s/>Ačiū. Klau­sia J. Ole­kas. Ruo­šia­si A. Skar­džius.</text:p>
        <text:p text:style-name="Roman"><text:span text:style-name="T1044">J. OLEKAS</text:span><text:s/><text:span text:style-name="T1045">(</text:span><text:span text:style-name="T1046">LSDPF</text:span><text:span text:style-name="T1047">)</text:span>. Ačiū. Ger­bia­mas Pir­mi­nin­ke, aš jums iš de­ši­nės.</text:p>
        <text:p text:style-name="Roman"><text:span text:style-name="T1048">V. PRANCKIETIS.</text:span><text:s/>Aš gal­vo­ju, at­si­pra­šau.</text:p>
        <text:p text:style-name="Roman"><text:span text:style-name="T1049">J. OLEKAS</text:span><text:s/><text:span text:style-name="T1050">(</text:span><text:span text:style-name="T1051">LSDPF</text:span><text:span text:style-name="T1052">)</text:span>. Ma­no klau­si­mas bus iš dvie­jų da­lių. Iš tik­rų­jų tą pa­žy­mą, ku­rią ga­vo­te, ga­vo­te jūs, nes kas klai­džio­ja vie­šu­mo­je ar ži­niask­lai­do­je, ne­ži­nia, ar pa­žy­ma pa­na­ši į pa­žy­mą.</text:p>
        <text:p text:style-name="Roman"><text:span text:style-name="T1053">V. PRANCKIETIS.</text:span><text:s/>Ko­pi­ja.</text:p>
        <text:p text:style-name="Roman"><text:span text:style-name="T1054">J. OLEKAS</text:span><text:s/><text:span text:style-name="T1055">(</text:span><text:span text:style-name="T1056">LSDPF</text:span><text:span text:style-name="T1057">)</text:span>. Ko­pi­ja tik­ra, už­dė­ti ant­spau­dą rei­kė­tų. Aš no­riu pa­klaus­ti. Ne pir­mas Sei­mo na­rys yra pra­šęs ga­li­my­bės dirb­ti su įslap­tin­ta in­for­ma­ci­ja. Ar vi­sa­da šios pa­žy­mos at­ei­da­vo per BNS agen­tū­rą, kaip da­bar sa­ko­te, ko­pi­ja tik­ra klai­džio­ja, ar ko­kia yra mū­sų tvar­ka, kaip ta in­for­ma­ci­ja pa­sie­kia? Daž­niau­siai pil­do­me pa­raiš­ką lei­di­mui ir tą da­ro­me per slap­tą sky­rių. Ar vi­sa me­džia­ga po to at­ei­na bū­tent tuo vie­šuo­ju ke­liu? Ačiū už at­sa­ky­mą.</text:p>
        <text:p text:style-name="Roman"><text:span text:style-name="T1058">V. PRANCKIETIS.</text:span><text:s/>Me­džia­ga at­ei­na vie­šuo­ju ke­liu ir vi­siš­kai ne­tu­ri jo­kio gri­fo, jo­kio įslap­ti­ni­mo. Aš ga­vau ją jau at­plėš­tą. (<text:span text:style-name="T1059">Bal</text:span><text:span text:style-name="T1060">­sai sa</text:span><text:span text:style-name="T1061">­lė</text:span><text:span text:style-name="T1062">­je</text:span>)<text:s/></text:p>
        <text:p text:style-name="Roman"><text:span text:style-name="T1063">PIRMININKĖ.</text:span><text:s/>Ačiū. Klau­sia A. Skar­džius. Ruo­šia­si E. Pu­pi­nis.</text:p>
        <text:p text:style-name="Roman"><text:span text:style-name="T1064">A. SKARDŽIUS</text:span><text:s/><text:span text:style-name="T1065">(</text:span><text:span text:style-name="T1066">LSDPF</text:span><text:span text:style-name="T1067">)</text:span>. Ačiū, ger­bia­mo­ji vi­ce­pir­mi­nin­ke. Ger­bia­mas Sei­mo Pir­mi­nin­ke, mes esa­me įsta­ty­mus lei­džian­ti ins­ti­tu­ci­ja, tai mums ką nors tei­kiant pri­va­lu tu­rė­ti įsta­ty­mi­nį pa­grin­dą. Aš no­rė­čiau su­ži­no­ti, ger­bia­mas Pir­mi­nin­ke, va­do­vau­jan­tis ko­kiu Sta­tu­to strai­ps­niu ar dar ko­kiu nors do­ku­men­tu reiš­kia­mas ne­pa­si­ti­kė­ji­mas Sei­mo vi­ce­pir­mi­nin­ku M. Bas­čiu? Jei­gu ga­lė­tu­mė­te nu­ro­dy­ti pa­grin­dą šio tei­ki­mo, bū­čiau la­bai dė­kin­gas. Aš to­kio ne­ra­dau.</text:p>
        <text:p text:style-name="Roman"><text:span text:style-name="T1068">V. PRANCKIETIS.</text:span><text:s/>Ge­rai. Ma­tyt, ne­la­bai įsi­gi­li­no­te į po­tvar­kį, į do­ku­men­tą (at­ro­do, yra 22 po­tvar­kis), ku­ria­me yra nu­ro­dy­tos pa­rei­gy­bės, ku­rioms koks rei­ka­lin­gas slap­tu­mo lyg­muo. Ten yra įra­šy­ta, kad Sei­mo Pir­mi­nin­ko pa­va­duo­to­jams pri­va­lu tu­rė­ti „Vi­siš­kai slap­tai“.<text:s/></text:p>
        <text:p text:style-name="Roman"><text:span text:style-name="T1069">PIRMININKĖ.</text:span><text:s/>Ačiū. Klau­sia E. Pu­pi­nis. Ruo­šia­si P. Čim­ba­ras.</text:p>
        <text:p text:style-name="Roman"><text:span text:style-name="T1070">E. PUPINIS</text:span><text:s/><text:span text:style-name="T1071">(</text:span><text:span text:style-name="T1072">TS-LKDF</text:span><text:span text:style-name="T1073">)</text:span>. Ačiū. Ger­bia­mas Pir­mi­nin­ke, iš tie­sų ne­ga­li­te pa­sa­ky­ti, kad ne­bu­vo­te įspė­tas, ne­ži­no­jo­te, nes pri­sta­tant kan­di­da­tū­rą jau bu­vo to­kių užuo­mi­nų, kad gal­būt ga­li bū­ti to­kių pro­ble­mų su Spe­cia­lių­jų ty­ri­mų tar­ny­bos pa­žy­mo­mis, nes anks­čiau sklan­dė in­for­ma­ci­ja apie ger­bia­mo M. Bas­čio tam tik­rus kon­tak­tus su ener­ge­ti­kos įmo­nė­mis. Aš no­rė­čiau jū­sų pa­klaus­ti. Šiuo me­tu gal dau­giau­sia at­sa­ko­my­bės ten­ka So­cial­de­mok­ra­tų frak­ci­jai, ka­dan­gi jie pa­siū­lė, jie tu­ri pri­si­im­ti tą at­sa­ko­my­bę, ma­nau, kad tu­rė­jo ži­no­ti, kad ga­li kil­ti pro­ble­mų. Ar ne­ma­no­te, kad kuo anks­čiau rei­kė­tų vi­siems Sei­mo na­riams per­ei­ti tą fil­trą, nes iš tie­sų svar­bu, kad par­la­men­ta­rai ga­lė­tų dirb­ti su slap­ta in­for­ma­ci­ja, ir gal­būt tai tu­rė­tų bū­ti pri­va­lo­ma vi­siems?<text:s/></text:p>
        <text:p text:style-name="Roman"><text:span text:style-name="T1074">V. PRANCKIETIS.</text:span><text:s/>Kaip jūs ir pa­mi­nė­jo­te, gan­dais mes ne­tu­rė­tu­me va­do­vau­tis, tu­rė­tu­me va­do­vau­tis ko­kiais nors do­ku­men­tais. Siū­ly­mo me­tu bu­vo, kaip jūs mi­nė­jo­te, gan­dai, tai nė­ra pa­grin­das svars­ty­ti.<text:s/></text:p>
        <text:p text:style-name="Roman">Dėl vi­sų pa­tik­ri­ni­mo. Nė­ra to­kio po­rei­kio. Yra nu­sta­ty­ta, kad Sei­mo ko­mi­te­tų pir­mi­nin­kai, jų pa­va­duo­to­jai, ko­mi­si­jų pir­mi­nin­kai ir Sei­mo Pir­mi­nin­ko pa­va­duo­to­jai tu­ri gau­ti lei­di­mą. Jei­gu bū­tų iš­skir­ti­nis at­ve­jis – rei­kė­tų bet ku­riam Sei­mo na­riui su­si­pa­žin­ti su slap­ta in­for­ma­ci­ja, kaip pa­rei­gas už­iman­tis as­muo tu­rė­čiau pra­šy­ti VSD su­teik­ti tam žmo­gui, tam Sei­mo na­riui to­kią ga­li­my­bę. Vi­sų pa­tik­rin­ti, de­ja, ir VSD ne­tu­ri ga­li­my­bės, nes ir da­bar tik­ri­ni­mas vyks­ta tur­būt ne ma­žiau kaip 40 die­nų.</text:p>
        <text:p text:style-name="Roman"><text:span text:style-name="T1075">PIRMININKĖ.</text:span><text:s/>Ačiū. Klau­sia P. Čim­ba­ras. Ruo­šia­si J. Sa­ba­taus­kas.</text:p>
        <text:p text:style-name="Roman"><text:span text:style-name="T1076">P. ČIMBARAS</text:span><text:s/><text:span text:style-name="T1077">(</text:span><text:span text:style-name="T1078">LSDPF</text:span><text:span text:style-name="T1079">)</text:span>. La­bai ačiū. Aš no­rė­čiau pa­klaus­ti. Aš nie­kaip ne­su­pra­tau, pa­gal ko­kį po­tvar­kį vis­kas bu­vo pa­da­ry­ta, nes tik­rai nė­ra aiš­ku ir man tik­rai ky­la abe­jo­nių, nes, ko ge­ro, ga­li­ma bet ko­kį po­tvar­kį pa­ra­šy­ti ir tai­ky­ti bet ko­kius rei­ka­la­vi­mus. Tu­ri bū­ti aiš­ku­mas. Sei­mo na­riai no­ri su­ži­no­ti, pa­gal ko­kį kon­kre­tų po­tvar­kį ir ar jis ati­tin­ka Sta­tu­tą?</text:p>
        <text:p text:style-name="Roman"><text:span text:style-name="T1080">V. PRANCKIETIS.</text:span><text:span text:style-name="T1081"><text:s/>Jis ati</text:span><text:span text:style-name="T1082">­tin</text:span><text:span text:style-name="T1083">­ka Sta</text:span><text:span text:style-name="T1084">­tu</text:span><text:span text:style-name="T1085">­tą. Sei</text:span><text:span text:style-name="T1086">­mo Pir</text:span><text:span text:style-name="T1087">­mi</text:span><text:span text:style-name="T1088">­nin</text:span><text:span text:style-name="T1089">­ko po</text:span><text:span text:style-name="T1090">­tvar</text:span><text:span text:style-name="T1091">­kis Nr. 22. (</text:span><text:span text:style-name="T1092">Bal</text:span><text:span text:style-name="T1093">­sai sa</text:span><text:span text:style-name="T1094">­lė</text:span><text:span text:style-name="T1095">­je</text:span><text:span text:style-name="T1096">)<text:s/></text:span></text:p>
        <text:p text:style-name="Roman"><text:span text:style-name="T1097">PIRMININKĖ.</text:span><text:s/>Gal ga­li­me to­liau tęs­ti at­sa­ky­mus į klau­si­mą, o Sek­re­to­ria­tas su­ras jums kon­kre­tų…<text:s/></text:p>
        <text:p text:style-name="Roman"><text:span text:style-name="T1098">V. PRANCKIETIS.</text:span><text:s/>Pa­ra­šys su­ra­dę, ko­kiu pa­grin­du yra su­tei­kia­ma… Sei­mo Pir­mi­nin­ko po­tvar­kiu. Ir vi­sa­da taip bu­vo. Sei­mo Pir­mi­nin­kas ra­šo po­tvar­kį, kad to­kioms ir to­kioms pa­rei­gy­bėms bū­tų su­teik­ta to­kia slap­tu­mo žy­ma. To po­tvar­kio nu­me­ris bu­vo 22, jei­gu jūs klau­sia­te do­ku­men­to nu­me­rio. (<text:span text:style-name="T1099">Bal</text:span><text:span text:style-name="T1100">­sai sa</text:span><text:span text:style-name="T1101">­lė</text:span><text:span text:style-name="T1102">­je</text:span>) Taip, pa­gal įsta­ty­mą.<text:s/></text:p>
        <text:p text:style-name="Roman"><text:span text:style-name="T1103">PIRMININKĖ.</text:span><text:s/>Ga­li­me pa­gar­sin­ti, kad Vals­ty­bės pa­slap­čių įsta­ty­mas iš tik­rų­jų tai nu­sta­to ir ten yra žo­de­lis „rei­kia“ pa­žy­mos už­imant to­kias pa­rei­gas. (<text:span text:style-name="T1104">Bal</text:span><text:span text:style-name="T1105">­sai sa</text:span><text:span text:style-name="T1106">­lė</text:span><text:span text:style-name="T1107">­je</text:span>) Ne­si­gin­čy­ki­me! Bet ka­dan­gi jau yra ir Sei­mo na­rio raš­tas, tai yra pa­reiš­ki­mas…<text:s/></text:p>
        <text:p text:style-name="Roman">To­liau Pir­mi­nin­kas at­sa­ko į klau­si­mus ir sa­kiau, kad ga­lės pa­klaus­ti J. Sa­ba­taus­kas. (<text:span text:style-name="T1108">Bal</text:span><text:span text:style-name="T1109">­sai sa</text:span><text:span text:style-name="T1110">­lė</text:span><text:span text:style-name="T1111">­je</text:span>)<text:s/></text:p>
        <text:p text:style-name="Roman"><text:span text:style-name="T1112">J. SABATAUSKAS</text:span><text:s/><text:span text:style-name="T1113">(</text:span><text:span text:style-name="T1114">LSDPF</text:span><text:span text:style-name="T1115">)</text:span>. Ačiū, ger­bia­ma po­sė­džio pir­mi­nin­ke. Ger­bia­mas Sei­mo Pir­mi­nin­ke, iš tie­sų toks nau­jas ne­gir­dė­tas da­ly­kas. Iki tol ne­su gir­dė­jęs apie to­kius įpa­rei­go­ji­mus Sei­mo na­riams. Kas at­si­tik­tų, jei­gu Sei­mo ko­mi­te­to pir­mi­nin­kas ar­ba pa­va­duo­to­jas ne­pra­šy­tų lei­di­mo dirb­ti su slap­ta in­for­ma­ci­ja, nes mo­ty­vai la­bai aiš­kūs: vi­si Sei­mo pri­ima­mi tei­sės ak­tai, įsta­ty­mai yra vie­ši. Pri­imant įsta­ty­mus Sei­mo na­rys tu­ri lais­vą man­da­tą. Nie­kas ne­ga­li jo įpa­rei­go­ti bal­suo­ti vie­naip ar ki­taip. O kad frak­ci­jos su­si­ta­ria, tai jau ki­tas da­ly­kas.<text:s/></text:p>
        <text:p text:style-name="Roman">Tai­gi įsta­ty­mai ir vi­si ki­ti Sei­mo pri­ima­mi tei­sės ak­tai yra vie­ši. Yra tam tik­rų ko­mi­te­tų, ku­riuo­se iš tik­rų­jų gau­na­ma in­for­ma­ci­ja su­da­ro, tu­ri tam tik­rą slap­tu­mo laips­nį pa­gal Vals­ty­bės ir tar­ny­bos pa­slap­čių įsta­ty­mą, ar vi­siš­kai slap­tai, ar slap­tai, ar kon­fi­den­cia­liai, ar ri­bo­to<text:s/><text:span text:style-name="T1116">nau</text:span><text:span text:style-name="T1117">­do</text:span><text:span text:style-name="T1118">­ji</text:span><text:span text:style-name="T1119">­mo. Pa</text:span><text:span text:style-name="T1120">­pras</text:span><text:span text:style-name="T1121">­tai to</text:span><text:span text:style-name="T1122">­kios pa</text:span><text:span text:style-name="T1123">­žy</text:span><text:span text:style-name="T1124">­mos bū</text:span><text:span text:style-name="T1125">­na su žy</text:span><text:span text:style-name="T1126">­ma „ri</text:span><text:span text:style-name="T1127">­bo</text:span><text:span text:style-name="T1128">­to nau</text:span><text:span text:style-name="T1129">­do</text:span><text:span text:style-name="T1130">­ji</text:span><text:span text:style-name="T1131">­mo“ ar</text:span><text:span text:style-name="T1132">­ba „kon</text:span><text:span text:style-name="T1133">­fi</text:span><text:span text:style-name="T1134">­den</text:span><text:span text:style-name="T1135">­cia</text:span><text:span text:style-name="T1136">­liai“.</text:span></text:p>
        <text:p text:style-name="Roman"><text:span text:style-name="T1137">PIRMININKĖ.</text:span><text:s/>Ger­bia­mas Ju­liau Sa­ba­taus­kai, jūs se­niai tu­rė­jo­te pa­klaus­ti.</text:p>
        <text:p text:style-name="Roman"><text:span text:style-name="T1138">J. SABATAUSKAS</text:span><text:s/><text:span text:style-name="T1139">(</text:span><text:span text:style-name="T1140">LSDPF</text:span><text:span text:style-name="T1141">)</text:span>. Ma­no klau­si­mas jau nu­skam­bė­jo.<text:s/>Aš tik jį iliust­ruo­ju įsta­tymo nor­mo­mis. Kas at­si­tik­tų, jei­gu Sei­mo ko­mi­te­to pir­mi­nin­kas ar pa­va­duo­to­jas ne­pra­šy­tų<text:s/><text:span text:style-name="T1142">lei</text:span><text:span text:style-name="T1143">­di</text:span><text:span text:style-name="T1144">­mo dirb</text:span><text:span text:style-name="T1145">­ti su slap</text:span><text:span text:style-name="T1146">­ta in</text:span><text:span text:style-name="T1147">­for</text:span><text:span text:style-name="T1148">­ma</text:span><text:span text:style-name="T1149">­ci</text:span><text:span text:style-name="T1150">­ja, nes jo ko</text:span><text:span text:style-name="T1151">­mi</text:span><text:span text:style-name="T1152">­te</text:span><text:span text:style-name="T1153">­to dar</text:span><text:span text:style-name="T1154">­be gal</text:span><text:span text:style-name="T1155">­būt ne</text:span><text:span text:style-name="T1156">­bū</text:span><text:span text:style-name="T1157">­na to</text:span><text:span text:style-name="T1158">­kios in</text:span><text:span text:style-name="T1159">­for</text:span><text:span text:style-name="T1160">­ma</text:span><text:span text:style-name="T1161">­ci</text:span><text:span text:style-name="T1162">­jos?<text:s/></text:span>Ačiū.</text:p>
        <text:p text:style-name="Roman"><text:span text:style-name="T1163">V. PRANCKIETIS.</text:span><text:s/>Ne­tu­rė­tų tei­sės dirb­ti, jei­gu bū­tų to­kia slap­ta in­for­ma­ci­ja.<text:s/></text:p>
        <text:p text:style-name="Roman"><text:span text:style-name="T1164">PIRMININKĖ.</text:span><text:s/>Ger­bia­mas Pir­mi­nin­ke, jū­sų lai­kas at­sa­ky­ti bai­gė­si. Ar Sei­mo na­riai no­rė­tų pra­tęs­ti, ar su?.. (<text:span text:style-name="T1165">Bal</text:span><text:span text:style-name="T1166">­sai sa</text:span><text:span text:style-name="T1167">­lė</text:span><text:span text:style-name="T1168">­je</text:span>) Ne. Su­ta­ria­me, kad Sei­mo Pir­mi­nin­ko at­sa­ky­mų į klau­si­mus lai­kas bai­gė­si.<text:s/></text:p>
        <text:p text:style-name="Roman">Ko­le­ga D. Gai­žaus­kas per šo­ni­nį mik­ro­fo­ną. Pir­mi­nin­ke, ačiū.</text:p>
        <text:p text:style-name="Roman"><text:span text:style-name="T1169">D. GAIŽAUSKAS</text:span><text:s/><text:span text:style-name="T1170">(</text:span><text:span text:style-name="T1171">LVŽSF</text:span><text:span text:style-name="T1172">)</text:span>. Įjun­gė­te? Aš la­bai trum­pai dėl Vals­ty­bės ir tar­ny­bos pa­slap­čių įsta­ty­mo. Ko­le­gos, Vals­ty­bės ir tar­ny­bos pa­slap­čių įsta­ty­mas im­pe­ra­ty­viai nu­ro­do… Čia ne dėl pa­slap­čių. Pa­pras­čiau­siai Vals­ty­bės tar­ny­bos pa­slap­čių įsta­ty­mas reg­la­men­tuo­ja… (<text:span text:style-name="T1173">Bal</text:span><text:span text:style-name="T1174">­sas sa</text:span><text:span text:style-name="T1175">­lė</text:span><text:span text:style-name="T1176">­je</text:span>) Klau­sy­ki­te, aš už­baig­siu. Ten pa­sa­ky­ta, kad pa­rei­gy­bių są­ra­šą nu­sta­to pats<text:s/>Pir­mi­nin­kas, ko­kio slap­tu­mo žy­mos tam tik­rai pa­rei­gy­bei rei­kia. Tai yra vie­ni ko­mi­te­tai ga­li dirb­ti su vi­siš­kai slap­ta in­for­ma­ci­ja, ki­ti – slap­ta, ki­ti – ri­bo­to nau­do­ji­mo. Es­mė ta, kad yra tik vie­nas ne­ati­ti­ki­mas, ku­rį rei­kė­tų čia tvar­ky­ti, nes pa­pras­tai vals­ty­bės tar­nau­to­jas, už­im­da­mas tam tik­ras pa­rei­gas ar­ba lai­mė­jęs at­ran­ką ar kon­kur­są, tų pa­rei­gų ne­ga­li ei­ti tol, kol ne­per­ei­na pa­tik­ri­ni­mo pro­ce­dū­ros. Vals­ty­bės tar­nau­to­jas. Čia aš apie vals­ty­bės tar­nau­to­jus.<text:s/></text:p>
        <text:p text:style-name="Roman">Jei­gu da­bar yra tam tik­ros pa­rei­gy­bės ir pa­gal Vals­ty­bės ir tar­ny­bos pa­slap­čių įsta­ty­mą reg­la­men­tuo­ta ir­gi, ne­ga­li­ma žiū­rė­ti ties­mu­kiš­kai. Čia bu­vo iš tie­sų ir teis­mų prak­ti­ka dėl Vals­ty­bės ir tar­ny­bos pa­slap­čių įsta­ty­mo 5 straips­nio, kad ri­bo­to nau­do­ji­mo in­for­ma­ci­ja bu­vo ne­pri­pa­žin­ta įslap­tin­ta in­for­ma­ci­ja ir dėl jos lei­di­mo at­ėmi­mo pa­gal 15<text:span text:style-name="T1177">1</text:span><text:s/>straips­nį bu­vo la­bai daug dis­ku­si­jų ir vė­liau pa­si­sa­kė Lie­tu­vos vy­riau­sia­sis ad­mi­nist­ra­ci­nis teis­mas, kad…</text:p>
        <text:p text:style-name="Roman"><text:span text:style-name="T1178">PIRMININKĖ.</text:span><text:s/>Ačiū. (<text:span text:style-name="T1179">Bal</text:span><text:span text:style-name="T1180">­sai sa</text:span><text:span text:style-name="T1181">­lė</text:span><text:span text:style-name="T1182">­je</text:span>) Ger­bia­mie­ji, gal ne­tęs­ki­me dis­ku­si­jų per šo­ni­nius mik­ro­fo­nus ir triukš­mo. Su­pran­ta­me jū­sų emo­ci­jas, ger­bia­mi so­cial­de­mok­ra­tai. El­ki­mės oriai!<text:s/></text:p>
        <text:p text:style-name="Roman">Nuo­mo­nė už – A. Ku­bi­lius.</text:p>
        <text:p text:style-name="Roman"><text:span text:style-name="T1183">A. KUBILIUS</text:span><text:s/><text:span text:style-name="T1184">(</text:span><text:span text:style-name="T1185">TS-LKDF</text:span><text:span text:style-name="T1186">)</text:span>. Ger­bia­mi ko­le­gos, aš čia tiems, ku­rie ne­rims­ta dėl tei­si­nių pro­ce­dū­rų, no­riu pri­min­ti, kad pa­gal Vals­ty­bės ir tar­ny­bos pa­slap­čių įsta­ty­mo 2 straips­nio 16 da­lį, 13 straips­nio 4 da­lį Sei­mo Pir­mi­nin­kas tu­ri pa­rei­gą ir įga­lio­ji­mą nu­sta­ty­ti są­ra­šą Sei­mo pa­rei­gy­bių, ku­rioms tu­ri bū­ti su­tei­kia­mi… ku­rie tu­ri tei­sę kreip­tis dėl ati­tin­ka­mų lei­di­mų. Čia yra vie­na pu­sė.<text:s/></text:p>
        <text:p text:style-name="Roman">Bet, ger­bia­mi so­cial­de­mok­ra­tai, mes kal­ba­me ne apie pro­ce­dū­ras. Mes kal­ba­me apie kon­kre­tų as­me­nį, dėl ku­rio yra pa­teik­ta pa­žy­ma, su vi­sais jo ry­šiais, su vi­sais jo įsi­pa­rei­go­ji­mais ir ki­tais da­ly­kais, ir čia yra jau ne pro­ce­dū­ri­nis klau­si­mas, o es­mi­nis klau­si­mas. O jūs ban­do­te mus įvel­ti į… Net ko­le­ga J. Sa­ba­taus­kas ban­do kal­bė­ti apie kaž­ko­kias pro­ce­dū­ras. Tai­gi ne apie pro­ce­dū­ras kal­ba­me.<text:s/></text:p>
        <text:p text:style-name="Roman">Šiuo at­ve­ju aš tik­rai no­riu pa­svei­kin­ti Sei­mo Pir­mi­nin­ką dėl jo ryž­tin­go spren­di­mo, nes ki­to­kiu at­ve­ju iš tik­rų­jų bū­tų la­bai la­bai keis­ta si­tu­a­ci­ja, kai Sei­mo va­do­vy­bė­je to­liau tęs­tų dar­bą as­muo, apie ku­rį Sau­gu­mo de­par­ta­men­tas, rem­da­ma­sis jam su­teik­ta tei­se ir at­sa­ko­my­be, pa­skel­bė la­bai aiš­kius duo­me­nis. Apie ką mes čia kal­ba­me? Aš siū­lau iš vi­so baig­ti vi­sas dis­ku­si­jas. Yra pa­reiš­ki­mas, yra spren­di­mas, bal­suo­ja­me,<text:s/>ir taš­kas.</text:p>
        <text:p text:style-name="Roman"><text:span text:style-name="T1187">PIRMININKĖ.</text:span><text:s/>Ačiū. Nuo­mo­nė prieš – A. Skar­džius.</text:p>
        <text:p text:style-name="Roman"><text:span text:style-name="T1188">A. SKARDŽIUS</text:span><text:s/><text:span text:style-name="T1189">(</text:span><text:span text:style-name="T1190">LSDPF</text:span><text:span text:style-name="T1191">)</text:span>. Ačiū, ger­bia­mo­ji pir­mi­nin­ke. Ger­bia­ma­sis Pir­mi­nin­ke, ry­toj iš­kil­min­ga die­na – mi­nė­si­me Ko­vo 11-ąją. Iš­va­ka­rė­se kal­bė­ti apie tai, kad mes tam­pa­me kaž­ko­kia pa­žy­mo­mis val­do­ma vals­ty­be, yra tie­siog ne­su­pran­ta­mas da­ly­kas, kad ir kaip džiaug­tų­si kon­ser­va­to­riai. Vals­ty­bės tar­ny­ba, Vals­ty­bės tar­ny­bos įsta­ty­mas. Aš no­riu pri­min­ti tai, kad vis dėl­to Sei­mo na­rys tu­ri lais­vą man­da­tą ir čia yra Tau­tos at­sto­vy­bė. O jei­gu rei­kia kam nau­do­ti tas pa­žy­mas, aš pra­dė­čiau nuo to, kad Fi­nan­si­nių nu­si­kal­ti­mų ty­ri­mų tar­ny­bos va­do­vas ne­tu­ri tei­sės dirb­ti su slap­ta in­for­ma­ci­ja. Pa­me­na­te vi­są tą skan­da­lą? No­riu pri­min­ti kon­ser­va­to­riams, po­nui A. Ku­bi­liui, R. Ma­siu­lis, „Klai­pė­dos naf­tos“ di­rek­to­rius, dar iki tap­da­mas mi­nist­ru, ne­tu­rė­jo lei­di­mo dirb­ti su slap­ta in­for­ma­ci­ja, va­do­va­vo ob­jek­tui, įtrauk­tam į na­cio­na­linio sau­gu­mo są­ra­šą, su­da­rė su­tar­tį su<text:s/>LITASCO<text:s/>įmo­ne, su „Lu­koil“ kom­pa­ni­jos spe­cia­lia… (<text:span text:style-name="T1192">Bal</text:span><text:span text:style-name="T1193">­sai sa</text:span><text:span text:style-name="T1194">­lė</text:span><text:span text:style-name="T1195">­je</text:span>) Kar­tu su ju­mis, tai bu­vo<text:s/>nuo<text:s/>2012 m.<text:s/>spa­lio 1 d., tre­jus me­tus ten ru­sai siau­tė­jo, val­dė na­cio­na­li­nio sau­gu­mo ob­jek­tą. Ne­tai­ky­ki­me dve­jo­pų stan­dar­tų.<text:s/></text:p>
        <text:p text:style-name="Roman">No­riu pri­min­ti, ger­bia­mas Pir­mi­nin­ke, jū­sų man­da­tas yra toks pat, kaip kiek­vie­no iš mū­sų, lais­vas ir ne­pri­klau­so­mas. Ir aš ne­no­riu, kad par­la­men­tas virs­tų, sa­ky­ki­me, ko­kių nors ma­ni­pu­lia­vi­mų, pa­žy­mų įkai­tais. Tą ma­tė­me pra­ėju­sias ka­den­ci­jas, kai bu­vo ma­ni­pu­liuo­ja­ma be tei­sės ap­si­gin­ti, iš­si­plau­ti sa­vo mun­du­rą, ki­ti par­la­men­ta­rai jau iš­ke­lia­vo ana­pi­lin, tad ne­griau­ki­me par­la­men­ti­nės vals­ty­bės są­ran­gos. Ačiū.<text:s/></text:p>
        <text:p text:style-name="Roman"><text:span text:style-name="T1196">PIRMININKĖ.</text:span><text:s/>Ačiū už jū­sų nuo­mo­nę. Ka­dan­gi bu­vo pa­mi­nė­ta Pir­mi­nin­ko pa­rei­gy­bė, Pir­mi­nin­kas at­sa­ko.<text:s/></text:p>
        <text:p text:style-name="P1197"><text:span text:style-name="T1198">V. PRANCKIETIS.</text:span><text:s/>La­bai pa­pras­tai: M. Bas­tys pats pa­ra­šė pra­šy­mą žy­mai gau­ti, vis­kas.<text:s/></text:p>
        <text:p text:style-name="Roman"><text:span text:style-name="T1199">PIRMININKĖ.</text:span><text:s/>Taip, ko­le­gos, ka­dan­gi tai yra Sei­mo nu­ta­ri­mas, įvy­ko pa­tei­ki­mas, nuo­mo­nė už, nuo­mo­nė prieš, pa­gal Sta­tu­tą rei­kia bal­suo­ti po pa­tei­ki­mo. Kas pri­ta­ria­te Sei­mo nu­ta­ri­mo „Dėl Min­dau­go Bas­čio at­lei­di­mo iš Sei­mo Pir­mi­nin­ko pa­va­duo­to­jo pa­rei­gų“ pro­jek­tui po pa­tei­ki­mo, pra­šo­me bal­suo­ti. Po to skelb­si­me svars­ty­mą.<text:s/></text:p>
        <text:p text:style-name="Roman">Dė­ko­ja­me. Bal­sa­vo 96 Sei­mo na­riai: už bal­sa­vo 81, prieš – 1, su­si­lai­kė 14. Po pa­tei­ki­mo pri­tar­ta.<text:s/></text:p>
        <text:p text:style-name="Roman">Svars­ty­mas. Dis­ku­si­jos. Pra­šau ati­da­ry­ti. Dis­ku­si­jo­je kal­bė­ti už­si­ra­šė trys Sei­mo na­riai. Pir­mą­jį kvie­čiu E. Gent­vi­lą. E. Gent­vi­lo ne­ma­tau. J. Sa­ba­taus­kas. At­ei­na! At­si­pra­šau, Ju­liau, at­ei­na E. Gent­vi­las. Ačiū.<text:s/></text:p>
        <text:p text:style-name="Roman"><text:span text:style-name="T1200">E. GENTVILAS</text:span><text:s/><text:span text:style-name="T1201">(</text:span><text:span text:style-name="T1202">LSF</text:span><text:span text:style-name="T1203">)</text:span>. Svei­ki, ger­bia­mi ko­le­gos. Ma­nau, ši si­tu­a­ci­ja ver­čia pa­mąs­ty­ti ir apie tam tik­ras tvar­kas ar ne vi­sai op­ti­ma­lias tvar­kas. Pa­vyz­džiui, kas ga­li ga­ran­tuo­ti, kad da­bar Sei­mo Pir­mi­nin­kas ar­ba frak­ci­ja pa­si­rinks dar vie­ną kan­di­da­tą, jam bus pri­tar­ta, pa­aiš­kės, kad jis iki šiol ne­tu­ri lei­di­mo dirb­ti su vi­siš­kai slap­ta<text:s/>in­for­ma­ci­ja, pas­kui pa­aiš­kės, kad ir ne­ga­li gau­ti to­kios, ir vėl mes tu­rė­si­me to­kią pat kri­zę.<text:s/></text:p>
        <text:p text:style-name="Roman">Šian­dien su sa­vo frak­ci­jos na­riais kal­bant pa­aiš­kė­jo, kad da­lis jų krei­pė­si pra­šy­da­mi lei­di­mo dirb­ti su įslap­tin­ta me­džia­ga ir jiems ne­bu­vo duo­da­ma – na, jums ne­rei­kia. Ma­no ma­ny­mu, ne­rei­kia lauk­ti si­tu­a­ci­jos ir die­nos, kai pri­reiks skris­ti į Af­ga­nis­ta­no ka­ri­nes ba­zes, rei­kės gau­ti lei­di­mus lan­ky­tis ko­kia­me nors pa­si­ta­ri­me, ku­ris gal­būt bus pir­ma­die­nį ren­gia­mas, ir nie­kas ne­be­spės iš­duo­ti to­kio lei­di­mo, ka­dan­gi pro­ce­dū­ra vis tiek ke­le­tą die­nų už­trun­ka. Ma­no ma­ny­mu, rei­kia kal­bė­ti apie tai, kad Sei­mo na­riai, ku­rie no­ri, krei­pia­si ka­den­ci­jos pra­džio­je ir, ne­pri­klau­so­mai nuo šiuo me­tu jų ei­na­mų pa­rei­gų, jie tu­ri gau­ti lei­di­mą ar­ba ne­gau­na šio lei­di­mo. Prie­šin­gu at­ve­ju to­kių si­tu­a­ci­jų mes ga­li­me ne­iš­veng­ti ir at­ei­ty­je.<text:s/></text:p>
        <text:p text:style-name="Roman">Dar vie­na pa­sta­ba. Jei­gu M. Bas­tys iki šiol dir­bo In­for­ma­ci­nės vi­suo­me­nės plėt­ros ko­mi­te­to pir­mi­nin­ku, pra­ėju­sio­je ka­den­ci­jo­je, da­bar sa­ko­ma, kad ko­mi­te­tų pir­mi­nin­kai tu­ri tu­rė­ti<text:s/><text:span text:style-name="T1204">tei</text:span><text:span text:style-name="T1205">­sę dirb</text:span><text:span text:style-name="T1206">­ti su įslap</text:span><text:span text:style-name="T1207">­tin</text:span><text:span text:style-name="T1208">­ta in</text:span><text:span text:style-name="T1209">­for</text:span><text:span text:style-name="T1210">­ma</text:span><text:span text:style-name="T1211">­ci</text:span><text:span text:style-name="T1212">­ja, kaip čia bu</text:span><text:span text:style-name="T1213">­vo pra</text:span><text:span text:style-name="T1214">­ėju</text:span><text:span text:style-name="T1215">­sio</text:span><text:span text:style-name="T1216">­je ka</text:span><text:span text:style-name="T1217">­den</text:span><text:span text:style-name="T1218">­ci</text:span><text:span text:style-name="T1219">­jo</text:span><text:span text:style-name="T1220">­je? Re</text:span><text:span text:style-name="T1221">­to</text:span><text:span text:style-name="T1222">­ri</text:span><text:span text:style-name="T1223">­nis klau</text:span><text:span text:style-name="T1224">­si</text:span><text:span text:style-name="T1225">­mas</text:span><text:span text:style-name="T1226">.</text:span></text:p>
        <text:p text:style-name="Roman">Ir da­bar dėl pa­ties M. Bas­čio si­tu­a­ci­jos. Ver­ti­nu Min­dau­go ap­si­spren­di­mą pa­si­trauk­ti iš ei­na­mų pa­rei­gų, tik ne­su ka­te­go­riš­kas, bet ne­su ir tik­ras, ar tai tik­rai vi­siš­kas at­sa­ko­my­bės pri­si­ė­mi­mas. Man at­ro­do, kad yra pro­ble­mų, ma­tant me­džia­gą, ku­ri tik­rai nė­ra įslap­tin­ta, yra pa­sa­ky­ta, esant rei­ka­lui, na, su­pras­ki­me, jei­gu bū­tų ko­kia ty­ri­mų ko­mi­si­ja, VSD pa­si­ren­gu­si pa­teik­ti ir vi­so­kius įslap­tin­tus do­ku­men­tus. Ta­čiau su­si­klos­čiu­si si­tu­a­ci­ja yra to­kia: M. Bas­čio su­si­ti­ki­mai su dau­ge­liu as­me­nų ne­bu­vo vien­kar­ti­niai, ne­bu­vo at­si­tik­ti­niai. Aš ne­at­me­tu ga­li­my­bės ir apie sa­ve gal­vo­da­mas – gal, ma­ža ko, su ko­kiu nors ma­fio­zu yra te­kę sė­dė­ti, pa­ži­nau – ne­pa­ži­nau, kal­bė­ti – ne­kal­bė­ti, įsi­pa­rei­go­ti – ne­įsi­pa­rei­go­ti, man to­kie da­ly­kai ne­ži­no­mi, bet gal­būt kas nors už­fik­suo­ja. Šiuo at­ve­ju tai nė­ra vien­kar­ti­niai ir at­si­tik­ti­niai su­si­ti­ki­mai, jie yra dau­giau ar ma­žiau re­gu­lia­rūs, kryp­tin­gi, ta­rian­tis dėl ko­kių nors dar­bų at­li­ki­mo ir pa­de­dant rea­li­­zuo­ti vie­nus ar ki­tus pra­šy­mus.<text:s/></text:p>
        <text:p text:style-name="Roman">Be­je, aš ne­pa­ste­biu ir ne­sa­kau, kad tie pra­šy­mai bū­tų ko­kie nors ne­tei­sė­ti ar nu­si­kals­ta­mi. Aš tų da­ly­kų ne­įžvel­giu, gal per ma­žai in­for­ma­ci­jos. Ta­čiau toks daug­kar­ti­nis ir nuo­la­ti­nis su­si­ti­ki­nė­ji­mas su žmo­nė­mis, ku­rie nė­ra lai­ky­ti­ni Lie­tu­vos drau­gais,<text:s/>dar dau­giau – kai ku­riais atve­jais yra vei­kę ar pa­si­sa­kę prieš Lie­tu­vą, man, kaip Sei­mo na­riui, ke­lia to­kių ne­ma­lo­nių aso­cia­ci­jų. Sa­kau, ga­li įvyk­ti ko­kie nors at­si­tik­ti­niai da­ly­kai, čia jie vyks­ta kryp­tin­gai su as­me­ni­mis, ku­rie mū­sų tar­ny­bų ar tie­siog ir vie­šo­sios opi­ni­jos pras­me, kal­bant apie kai ku­riuos ži­no­mus as­me­nis, kaip P. Vo­jei­ka, yra lai­ko­mi Lie­tu­vos ne­drau­gais. Tai man to­kie da­ly­kai ne­at­ro­do gra­žūs.<text:s/></text:p>
        <text:p text:style-name="Roman">Ki­ta ver­tus, ga­lim trak­tuo­ti, kad at­si­tik­ti­nės klai­dos, ta­čiau yra ne­dek­la­ruo­ti san­ty­kiai su kai ku­riais as­me­ni­mis pra­šant šio lei­di­mo. Ki­tas da­ly­kas, šei­mos na­rės ver­slas su vie­na pras­tos re­pu­ta­ci­jos as­mens šei­mos na­re, to­kie ver­slo san­ty­kiai. Na, pa­bai­go­je aš gal­būt pa­sa­ky­čiau pa­ties M. Bas­čio po­zi­ci­ją, tai nė­ra su ka­bu­tė­mis, bet aš lei­siu sau pa­ci­tuo­ti, kas yra pa­sa­ky­ta, tuo la­biau kad pats Sei­mo na­rys M. Bas­tys nu­ro­dė šį as­me­nį, kaip as­me­nį, ku­ris, at­si­žvel­giant į jų ben­dra­vi­mo po­bū­dį, ga­lė­tų tu­rė­ti sver­tų spau­di­mui da­ry­ti. Ki­to­je vie­to­je kal­bė­da­mas apie ki­tą as­me­nį M. Bas­tys taip pat pri­pa­žįs­ta, kad tas as­muo ga­lė­tų tu­rė­ti sver­tų spau­di­mui da­ry­ti. Ma­no ma­ny­mu, ar tai bū­tų Ru­si­jos agen­tai, ar tai bū­tų Lie­tu­vos prie­šai, ar tai bū­tų Lie­tu­vos drau­gai, jei­gu kas nors tau ga­li da­ry­ti spau­di­mą ir tai­ky­ti sver­tus, tas Sei­mo na­rys yra pa­žei­džia­mas,<text:s/>net jei­gu kas nors ir Lie­tu­vai ne­pri­ešiš­kus da­ly­kus ban­dy­tų pri­mes­ti per Sei­mo na­rį į Sei­mo dar­bo­tvarkę. Sa­vo ver­slo in­te­re­sus, ku­rie nė­ra Lie­tu­vai prie­šiš­ki, ga­li­ma pri­me­ti­nė­ti? Ne, aš ma­nau, ne­ga­li­ma. To­dėl Sei­mo na­rys ga­li­mai tam­pa pa­žei­džia­mas.<text:s/>Aš ma­nau, kad rei­kės kal­bė­ti apie to­les­nes pro­ce­dū­ras dėl Sei­mo na­rio li­ki­mo Sei­me. Ačiū.<text:s/></text:p>
        <text:p text:style-name="Roman"><text:span text:style-name="T1227">PIRMININKĖ.</text:span><text:s/>Ačiū. Kvie­čiu J. Sa­ba­taus­ką, ruo­šia­si A. Anu­šaus­kas.<text:s/></text:p>
        <text:p text:style-name="Roman"><text:span text:style-name="T1228">J. SABATAUSKAS</text:span><text:s/><text:span text:style-name="T1229">(</text:span><text:span text:style-name="T1230">LSDPF</text:span><text:span text:style-name="T1231">)</text:span>. Ger­bia­mas Sei­mo Pir­mi­nin­ke, ger­bia­mi ko­le­gos, aš gal­būt pra­tę­siu to­kį sam­pro­ta­vi­mą, ku­rį čia gir­dė­jau iš šios tri­bū­nos ką tik iš E. Gent­vi­lo. Iš tie­sų si­tu­a­ci­ja sa­vo­tiš­ka, taip ga­lė­čiau pa­sa­ky­ti, kai Sei­mo na­rys pra­šo lei­di­mo, kad ga­lė­tų su­si­pa­žin­ti su slap­ta in­for­ma­ci­ja. Ne­ži­nau, ko­kio slap­tu­mo žy­mos jis pra­šė, bet jau pats pra­šy­mas reiš­kia ar­ba „slap­tai“ ar­ba „vi­siš­kai slap­tai“, nes dėl ri­bo­to nau­do­ji­mo pra­šy­mo ne­rei­kia, mes vi­si pa­gal pa­rei­gas tu­ri­me tie­sę su­si­pa­žin­ti su ri­bo­to nau­do­ji­mo in­for­ma­ci­ja. Ta an­ke­ta, ku­rią kiek­vie­nas Sei­mo na­rys pil­do, kaip ir kiek­vie­nas as­muo, ku­ris to­kį pra­šy­mą pil­do, tu­ri žy­mą „ri­bo­to nau­do­ji­mo“, va­di­na­si, kiek­vie­nas, no­rin­tis su ja su­si­pa­žin­ti, ne­ga­li.<text:s/></text:p>
        <text:p text:style-name="Roman">Ki­ta ver­tus, vi­sa­da at­sa­ky­mai iš ati­tin­ka­mų tar­ny­bų bū­da­vo pa­tei­kia­mi taip pat su tam tik­ra žy­ma: ar­ba „ri­bo­to nau­do­ji­mo“ ar­ba „kon­fi­den­cia­li“. Ma­ne šian­dien nu­ste­bi­no, kai su­ži­no­jau, kad ta pa­žy­ma bu­vo vie­ša.<text:s/></text:p>
        <text:p text:style-name="Roman">Ki­tas da­ly­kas, ko­kia pras­mė yra to pra­šy­mo ir reikš­mė tos pa­žy­mos? Ta pa­žy­ma tei­kia­ma as­me­niui, ku­ris pri­ima spren­di­mą su­teik­ti to­kį lei­di­mą ar ne­su­teik­ti. Ne VSD pri­ima spren­di­mą su­teik­ti lei­di­mą, o bū­tent šiuo at­ve­ju Sei­mo Pir­mi­nin­kas. Va­di­na­si, ta in­for­ma­ci­ja pa­tei­kia­ma pa­gal prin­ci­pą – bū­ti­na ži­no­ti pri­imant spren­di­mą ir ga­li­ma nu­spręs­ti – su­teik­ti lei­di­mą ar­ba ne­su­teik­ti, įver­ti­nant pa­teik­tą in­for­ma­ci­ją. Ga­li­ma ne­su­teik­ti lei­di­mo ir to­liau dirb­ti, nes jei­gu tas as­muo sa­vo dar­be ne­tu­ri kon­tak­to su slap­ta in­for­ma­ci­ja, tai gal­būt tas lei­di­mas jam ir nė­ra bū­ti­nas. Iš Sei­mo ko­mi­te­tų… Pa­pras­tai to­kia in­for­ma­ci­ja ar­ba lei­di­mas bū­ti­nas dir­bant Na­cio­na­li­nio sau­gu­mo ir gy­ny­bos ko­mi­te­te, Už­sie­nio rei­ka­lų ko­mi­te­te, na ir dar Kri­mi­na­li­nės žval­gy­bos ko­mi­si­jo­je, taip pat Tei­sės ir tei­sėt­var­kos ko­mi­te­te. Vi­si ki­ti ko­mi­te­tai ir ko­mi­te­tų na­riai, ko­mi­te­tų pir­mi­nin­kai ga­li dirb­ti vi­są ka­den­ci­ją ne­tu­rė­da­mi to­kio lei­di­mo, nes per vi­są ka­den­ci­ją ga­li to­kios in­for­ma­ci­jos ir ne­gau­ti. Tai­gi klau­si­mas, ar bū­ti­na vi­siems ko­mi­te­tų pir­mi­nin­kams tu­rė­ti to­kį lei­di­mą, jei­gu jie to­kios in­for­ma­ci­jos, jiems ad­re­suo­tos, ir ne­gaus?<text:s/></text:p>
        <text:p text:style-name="Roman">Ki­tas da­ly­kas, kaip rei­kė­tų elg­tis as­me­niui ne­ga­vus to­kio lei­di­mo. Taip, vals­ty­bės tar­ny­bo­je, ypač dir­bant ati­tin­ka­mo­se tar­ny­bo­se, as­me­nys, ku­riems pa­gal pa­rei­gas pri­va­lu tu­rė­ti to­kį lei­di­mą, ne­ga­vę to­kio lei­di­mo,<text:s/>au­to­ma­tiš­kai yra at­lei­džia­mi iš dar­bo. Ar Sei­mo na­rys ne­ten­ka Sei­mo na­rio man­da­to ne­ga­vęs lei­di­mo? Ne, nes jis jam gal ir ne­bū­ti­nas. Šiuo at­ve­ju ar pa­teik­ta in­for­ma­ci­ja apie kon­tak­tus… Jau da­bar ga­li­ma kal­bė­ti apie ki­tą da­ly­ką. Ne­ži­nau, re­gu­lia­rūs ten kon­tak­tai, ne­re­gu­lia­rūs, juo la­biau jei­gu Sei­mo na­rys nu­ro­do pats to­se de­kla­ra­ci­jo­se as­me­nis, su ku­riais jis kon­tak­tuo­ja, nes ten yra toks klau­si­mas, o iš ki­tos pu­sės,<text:s/>jis kar­tu duo­da lei­di­mą, su­ti­ki­mą, kad iš es­mės jis bū­tų tik­ri­na­mas, o tik­ri­ni­mas ga­li bū­ti vi­soks. Jūs su­pran­ta­te, apie ką aš kal­bu, aš ne­no­riu de­ta­li­zuo­ti. Tai­gi ar po to jis ga­li at­lik­ti tą dar­bą? Klau­si­mas, ar Sei­mo Pir­mi­nin­ko pa­va­duo­to­jas, vi­si Sei­mo Pir­mi­nin­ko pa­va­duo­to­jai ar­ba Sei­mo ko­mi­te­tų pir­mi­nin­kai ir pa­va­duo­to­jai pri­va­lo tu­rė­ti to­kį lei­di­mą?<text:s/></text:p>
        <text:p text:style-name="Roman"><text:span text:style-name="T1232">PIRMININKĖ.</text:span><text:s/>Ger­bia­ma­sis Ju­liau, jū­sų lai­kas…</text:p>
        <text:p text:style-name="Roman"><text:span text:style-name="T1233">J. SABATAUSKAS</text:span><text:s/><text:span text:style-name="T1234">(</text:span><text:span text:style-name="T1235">LSDPF</text:span><text:span text:style-name="T1236">)</text:span>. Ma­nau, kad ne. Ma­nau, kad vi­siems to ne­rei­kia, nes kar­tais, aš gir­dė­jau… Aš pas­ku­ti­nį sa­ki­nį pa­sa­ky­siu. Ką tik ko­le­ga E. Gent­vi­las iš šios tri­bū­nos pa­sa­kė, kad kai ku­rie Sei­mo na­riai ga­vo at­sa­ky­mą, kad ne, jums toks lei­di­mas ne­rei­ka­lin­gas. Su­pran­ta­te? Da­bar ki­tas es­mi­nis klau­si­mas.<text:s/></text:p>
        <text:p text:style-name="Roman"><text:span text:style-name="T1237">PIRMININKĖ.</text:span><text:s/>Jūs pik­tnau­džiau­ja­te lai­ku, ger­bia­ma­sis Ju­liau.</text:p>
        <text:p text:style-name="Roman"><text:span text:style-name="T1238">J. SABATAUSKAS</text:span><text:s/><text:span text:style-name="T1239">(</text:span><text:span text:style-name="T1240">LSDPF</text:span><text:span text:style-name="T1241">)</text:span>. Jūs esa­te tau­tos at­sto­vai, ku­riuos iš­rin­ko tau­ta, tūks­tan­čiai žmo­nių ir vie­nas as­muo kaž­kur ne­rink­tas spren­džia. (<text:span text:style-name="T1242">Bal</text:span><text:span text:style-name="T1243">­sai sa</text:span><text:span text:style-name="T1244">­lė</text:span><text:span text:style-name="T1245">­je</text:span>) Ačiū.</text:p>
        <text:p text:style-name="P1246"><text:span text:style-name="T1247">PIRMININKĖ.</text:span><text:s/>Ačiū J. Sa­ba­taus­kui. Kvie­čiu A. Anu­šaus­ką.</text:p>
        <text:p text:style-name="Roman"><text:span text:style-name="T1248">A. ANUŠAUSKAS</text:span><text:s/><text:span text:style-name="T1249">(</text:span><text:span text:style-name="T1250">TS-LKDF</text:span><text:span text:style-name="T1251">)</text:span>. Ger­bia­mie­ji ko­le­gos, iš tik­rų­jų aš ma­nau, kad rei­kė­tų kal­bė­ti ne apie ko­kius nors ki­tus da­ly­kus, į ku­riuos čia ban­do­ma nu­kreip­ti kal­bą, rei­kia ar ne­rei­kia lei­di­mo ei­nant tam tik­ras pa­rei­gas. Bet ku­rio­je ša­ly­je par­la­men­to va­do­vai, vi­si be iš­im­ties, tu­ri to­kius lei­di­mus. Tie­siog to­kia dar­bo spe­ci­fi­ka, tie lei­di­mai yra rei­ka­lin­gi. Be abe­jo­nės, kai pa­tei­kia­mas do­ku­men­tas, jo tu­ri­nys, ku­rį mes daug­maž vi­si ži­no­me, tai juk ne­kal­ba apie at­si­tik­ti­nius da­ly­kus, ku­rie ga­li pa­si­tai­ky­ti vie­nam ar ki­tam žmo­gui, taip pat po­li­ti­kui. Pa­vyz­džiui, jei­gu Vals­ty­bės sau­gu­mo de­par­ta­men­tas ne­iš­duo­tų lei­di­mo su­si­pa­žin­ti su slap­ta in­for­ma­ci­ja, nes prieš tai tas žmo­gus per ne­at­sar­gu­mą nu­te­ki­no, pa­vyz­džiui, pa­me­tė ko­kį nors slap­tą do­ku­men­tą, tai vi­si su­pras­tų. Jam ne­ga­li­ma pa­ti­kė­ti dėl šių ap­lin­ky­bių, nes jis žiop­las, ne­at­sa­kin­gas ir pa­na­šiai. Šiuo at­ve­ju yra vis dėl­to nu­ro­dy­ti ki­ti pa­grin­dai ir vėl­gi yra Kon­sti­tu­ci­nio Teis­mo spren­di­mas, ku­riuo jis la­bai aiš­kiai kon­sta­tuo­ja, iš­aiš­kin­da­mas Vals­ty­bės ir tar­ny­bos pa­slap­čių įsta­ty­mo nuo­sta­tas, kad su vals­ty­bės pa­slap­ti­mi ga­li bū­ti lei­džia­ma su­si­pa­žin­ti tik to­kiam as­me­niui, ku­rio veik­la, sa­vy­bės, ry­šiai ne­ga­li duo­ti pa­grin­do nuo­gąs­tau­ti, kad jam su­ži­no­jus val­s­ty­bės pa­slap­tis kils grės­mė, juo la­biau bus pa­da­ry­ta ža­la vals­ty­bės su­ve­re­nu­mui ar ki­tiems da­ly­kams, t. y. vals­ty­bė tu­ri be­są­ly­giš­kai pa­si­ti­kė­ti tuo as­me­niu.<text:s/></text:p>
        <text:p text:style-name="Roman">Be abe­jo­nės, pa­tei­kus vi­sus duo­me­nis, tie­siog no­riu at­kreip­ti ko­le­gų dė­me­sį. Vis dėl­to pil­dyti<text:s/>klau­si­my­ną, ką da­ro tie as­me­nys, ku­rie pre­ten­duo­ja gau­ti lei­di­mus su­si­pa­žin­ti su vi­siš­kai slap­ta in­for­ma­ci­ja, tai nė­ra toks pa­pras­tas da­ly­kas. Taip, rei­kia pri­si­min­ti dau­ge­lį ap­lin­ky­bių, su­si­ti­ki­mų, žmo­nių, įvar­dy­ti juos, šiuo at­ve­ju do­ku­men­tuo­se kon­sta­tuo­ja­ma, kad ne­bu­vo nu­ro­dy­tos ir ap­lin­ky­bės, ga­lin­čios tu­rė­ti įta­ką šio lei­di­mo iš­da­vi­mui. Ar są­mo­nin­gai, ar ne­są­mo­nin­gai tos ap­lin­ky­bės bu­vo ne­įvar­dy­tos, tai čia jau ga­li pa­sa­ky­ti tik pats Sei­mo na­rys, ku­ris pre­ten­da­vo, ta­čiau vėl­gi Vals­ty­bės sau­gu­mo de­par­ta­men­tas vyk­do įsta­ty­muo­se nu­ro­dy­tas nuo­sta­tas ir ne­ga­li elg­tis kaip nors ki­taip. Tai yra įsta­ty­mo nuo­sta­tos, ku­rios rei­ka­lau­ja pa­teik­ti to­kią in­for­ma­ci­ją Sei­mo Pir­mi­nin­kui, kaip pa­slap­čių sub­jek­tui, jis taip įver­ti­na tuos do­ku­men­tus, pri­ima spren­di­mą, ta­čiau jų ig­no­ruo­ti ne­ga­li. Iš tie­sų ga­vus to­kį do­ku­men­tą bū­tų la­bai ne­at­sa­kin­ga ig­no­ruo­ti ir sa­ky­ti, kad ne­pai­sant ši­tų ap­lin­ky­bių pri­ima­mas po­li­ti­nis spren­di­mas vis dėl­to su­teik­ti to­kį lei­di­mą. Aš ma­nau, ir Vals­ty­bės sau­gu­mo de­par­ta­men­tas kaip ins­ti­tu­ci­ja taip pat tu­ri tu­rė­ti iš sa­vo pu­sės pa­si­ti­kė­ji­mą po­li­ti­kais, su ku­riais ben­drau­ja, ku­riems tei­kia in­for­ma­ci­ją, ži­no­da­mas, kad ta in­for­ma­ci­ja ko­kiu nors pa­vi­da­lu ne­pa­klius, pa­brė­šiu, ne į vie­šu­mą, o tiems žmo­nėms, ku­rie tą in­for­ma­ci­ją ga­li pa­nau­do­ti prieš Lie­tu­vos vals­ty­bės in­te­re­sus. Vėl­gi pa­brė­žiu, taip, kal­ba­ma apie prie­lai­das, ne­kal­ba­me apie ko­kius nors nu­si­kal­ti­mus, ta­čiau to­kios yra įsta­ty­mo nuo­sta­tos, ku­rios rei­ka­lau­ja pa­kan­ka­mai aiš­kių žmo­gaus sa­vy­bių, aiš­kių ry­šių jų ne­nu­sle­piant, ne kaip nors už­tu­šuo­jant, to­dėl aš ma­ny­čiau, juo­lab kad da­bar nu­ta­ri­mo tu­ri­nys yra pa­kan­ka­mai aiš­kus, at­si­sta­ty­di­ni­mas aiš­kus ir po­li­ti­nė at­sa­ko­my­bė už tai ten­ka, už šią si­tu­a­ci­ją,<text:s/>So­cial­de­mok­ra­tų frak­ci­jai.<text:s/></text:p>
        <text:p text:style-name="Roman"><text:span text:style-name="T1252">PIRMININKĖ.</text:span><text:s/>Ačiū. Ar M. Bas­tys no­rė­tų kal­bė­ti? Ne, ne­no­rė­tų. Jū­sų pa­reiš­ki­mas yra. Ko­le­gos, nuo­mo­nė už, nuo­mo­nė prieš. Nuo­mo­nė už – K. Ma­siu­lis.</text:p>
        <text:p text:style-name="Roman"><text:span text:style-name="T1253">K. MASIULIS</text:span><text:s/><text:span text:style-name="T1254">(</text:span><text:span text:style-name="T1255">TS-LKDF</text:span><text:span text:style-name="T1256">)</text:span>. Ger­bia­mie­ji ko­le­gos, man tai, kas čia vyks­ta, ypač iš kai­rio­sios sa­lės pu­sės, ke­lia la­bai di­džiu­lę nuo­sta­bą. Ką mums sa­ko fak­tas apie žmo­gų, ku­rio drau­gai yra vals­ty­bės prie­šai, ku­rio drau­gai yra kri­mi­na­li­nio pa­sau­lio at­sto­vai? Ne­jau­gi nie­ko ne­sa­ko? Įsi­vaiz­duo­ki­te, kad jū­sų sū­nus par­ei­na ir gi­ria­si: „Tė­ti, aš su­si­drau­ga­vau su kie­tais vy­ru­kais“ ar­ba „su vy­ru­kais, ku­riuos per­se­kio­ja kri­mi­na­li­nė žval­gy­ba ar­ba Vals­ty­bės sau­gu­mo de­par­ta­men­tas“. Jūs kaip, tik­riau­siai rim­tai pa­si­šne­kė­tu­mė­te su sa­vo sū­nu­mi? O mes čia ką, sa­ko­me, ne, nie­ko, čia mums la­bai svar­bu tik for­ma­lūs da­ly­kai, ga­vo, ne­ga­vo kaž­ko­kią slap­tų do­ku­men­tų skai­ty­mo žy­mą. Ne­svar­bu tai. Mums svar­bu iš tik­rų­jų, su kuo drau­gau­ja.<text:s/></text:p>
        <text:p text:style-name="Roman">Pa­tar­lė sa­ko: pa­sa­kyk, kas ta­vo drau­gai, pa­sa­ky­siu, kas tu. Aš ga­liu pa­sa­ky­ti, kas yra po­nas M. Bas­tys. Ir da­bar aš ga­liu pa­sa­ky­ti, kas yra soc­de­mai, ku­rie taip smar­kiai jį gi­na. Nes jie yra M. Bas­čio drau­gai. Man ši­ta gy­ny­ba la­bai daug ką pa­sa­ko apie soc­de­mus. Nie­ko ge­ro ne­pa­sa­ko. Man daug ką blo­go pa­sa­ko. Soc­de­mai, jūs va­žiuo­ja­te stip­riai į grio­vį. Ar tik­rai rei­kia taip stip­riai gin­ti ši­to­je si­tu­a­ci­jo­je jį? Aiš­ku, rei­kia spręs­ti ši­tą pro­ble­mą. Ir man vi­sai ge­rai at­ro­do G. Kir­ki­las, ku­ris pa­sa­kė, tai yra di­de­lė pro­ble­ma. Tik­rai tai yra di­de­lė pro­ble­ma vi­sų mū­sų ir so­cial­de­mok­ra­tų taip pat. Ir mes ją tu­ri­me stip­riai ir grei­tai spręs­ti. Ly­giai taip pat mes tu­ri­me ki­tą pro­ble­mą, va, čia sė­di. Tai yra bai­si pro­ble­ma ly­giai taip pat.<text:s/></text:p>
        <text:p text:style-name="P1257"><text:span text:style-name="T1258">PIRMININKĖ.</text:span><text:s/>Ačiū, jū­sų lai­kas bai­gė­si. Ačiū. Nuo­mo­nė prieš – P. Gra­žu­lis.</text:p>
        <text:p text:style-name="Roman"><text:span text:style-name="T1259">P. GRAŽULIS</text:span><text:s/><text:span text:style-name="T1260">(</text:span><text:span text:style-name="T1261">TTF</text:span><text:span text:style-name="T1262">)</text:span>. Ger­bia­mie­ji Sei­mo na­riai, no­riu tru­pu­tį pla­čiau pa­žiū­rė­ti į ši­tą klau­si­mą. Jūs ži­no­te, ir bu­vęs vie­nas Sei­mo Pir­mi­nin­kas, ir kel­etas mi­nist­rų bu­vo teis­tų, bet pa­žy­mos yra iš­duo­tos. Kiek aš tu­riu in­for­ma­ci­jos, čia pa­duo­ta ran­ka, pa­si­svei­kin­ta – stai­ga pa­žy­ma ne­iš­duo­da­ma.<text:s/></text:p>
        <text:p text:style-name="Roman">Dar pri­si­min­ki­me, kiek gar­bin­ga ir kiek ga­li­ma pa­si­ti­kė­ti Lie­tu­vos sau­gu­mo de­par­ta­men­tu. Aš ba­da­vau 30 die­nų Sei­me, nes jos va­do­vu bu­vo pa­skir­tas KGB re­zer­vis­tas A. Po­cius. Kiek jis ten pa­li­ko po sa­vęs ka­gė­bis­tų re­zer­vis­tų ši­to­je ins­ti­tu­ci­jo­je! Pri­si­min­ki­me V. Po­ciū­no by­lą, kaip KGB ka­ri­nin­kas bu­vo iš­siųs­tas į Bal­ta­ru­si­ją. Jūs gal­vo­ja­te, kad čia be KGB ži­nios? Be sau­gu­mo ži­nios? Ši­tas ka­ri­nin­kas ten nu­žu­dy­tas ir vis­kas da­bar už­tu­šuo­ta. Kam kar­tais jų spren­di­mai tar­nau­ja? Man at­ro­do, kad šis spren­di­mas ir­gi tu­ri tam tik­rą po­li­ti­nį pa­mu­ša­lą. Ačiū Die­vui, kad šian­dien jau VSD la­bai re­tai po­li­ti­kuo­ja, o tai vie­nu me­tu bu­vo la­bai ak­ty­vus po­li­ti­nis įran­kis.<text:s/></text:p>
        <text:p text:style-name="Roman">Bet šian­dien man at­ro­do, kad dau­ge­liui tai­ko­mi dvejopi stan­dar­tai. Pri­si­min­ki­me, kon­ser­va­to­riai, ka­dan­gi va­do­va­vo šach­ma­ti­nin­kas, ku­ris 35 ėji­mus, kaip vie­ną kar­tą gir­dė­jau, šach­ma­tų nu­ma­to į prie­kį, kaip jis gra­žiai ru­sams par­da­vė per ame­ri­kie­čių kom­pa­ni­ją „Ma­žei­kių naf­tą“. Štai čia rei­ka­lin­ga ap­kal­ta, pa­da­ry­ta ža­la vals­ty­bei. Pri­si­min­ki­me net ir tai, kaip gra­žiai ru­sų kom­pa­ni­ja Lie­tu­vos sie­nos ste­bė­ji­mo ka­me­ras mon­ta­vo. Kas ga­li pa­neig­ti, kad šian­dien ji ne­ga­li iš­jung­ti ar įjung­ti rei­kia­mu me­tu ka­me­rų? Kas su­da­rė su­tar­tį ir ši­tas ga­li­my­bes? Čia yra nu­si­kal­ti­mas vals­ty­bei. Ir A. Skar­džius pa­mi­nė­jo, kas „Klai­pė­dos naf­tą“ ati­da­vė val­dy­ti ru­sų kom­pa­ni­joms. Čia iš prin­ci­po rei­kia kel­ti klau­si­mus, kam tar­nau­ja kon­ser­va­to­riai. Aš ma­nau, tai la­bai rim­tas klau­si­mas, rei­kia tu­rė­ti po­li­ti­nės va­lios iš­ana­li­zuo­ti ir tik­rai pri­im­ti…<text:s/></text:p>
        <text:p text:style-name="Roman"><text:span text:style-name="T1263">PIRMININKĖ.</text:span><text:s/>Ger­bia­mas Pet­rai, lai­kas!<text:s/></text:p>
        <text:p text:style-name="Roman"><text:span text:style-name="T1264">P. GRAŽULIS</text:span><text:s/><text:span text:style-name="T1265">(</text:span><text:span text:style-name="T1266">TTF</text:span><text:span text:style-name="T1267">)</text:span>. Vie­ną se­kun­dę. Man, kaip po­li­ti­niam ka­li­niui, tik­rai nie­ka­da ne­si­krei­piau ir ne­si­kreip­siu, kad bu­vę VSD pa­rei­gū­nai, KGB re­zer­vis­tai iš­duo­tų pa­žy­mas.<text:s/></text:p>
        <text:p text:style-name="Roman"><text:span text:style-name="T1268">PIRMININKĖ.</text:span><text:s/>Ačiū. Ger­bia­mie­ji Sei­mo na­riai, bal­suo­ja­me po svars­ty­mo.<text:s/></text:p>
        <text:p text:style-name="Roman">Bal­sa­vo 100 Sei­mo na­rių: už – 87, prieš – 1, su­si­lai­kė 12. Pri­tar­ta po svars­ty­mo.<text:s/></text:p>
        <text:p text:style-name="Roman">Pri­ėmi­mas. 4 – už, 4 – prieš. At­si­pra­šau. Pa­mir­šau, kad mums rei­kia pir­miau­sia pa­strai­ps­niui, nes yra du straips­niai. 1 straips­nis. Ga­li­me pri­tar­ti ben­dru su­ta­ri­mu? 2 straips­nis. Ga­li­me ben­dru su­ta­ri­mu? Ga­li­me.<text:s/></text:p>
        <text:p text:style-name="Roman">Da­bar 4 – už, 4 – prieš. Už – K. Ma­siu­lis.<text:s/></text:p>
        <text:p text:style-name="Roman"><text:span text:style-name="T1269">K. MASIULIS</text:span><text:s/><text:span text:style-name="T1270">(</text:span><text:span text:style-name="T1271">TS-LKDF</text:span><text:span text:style-name="T1272">)</text:span>. Aš jau kal­bė­jau.<text:s/></text:p>
        <text:p text:style-name="Roman"><text:span text:style-name="T1273">PIRMININKĖ.</text:span><text:s/>Jūs jau kal­bė­jo­te. Nuo­mo­nė už – Ž. Pa­vi­lio­nis.</text:p>
        <text:p text:style-name="Roman"><text:span text:style-name="T1274">Ž. PAVILIONIS</text:span><text:s/><text:span text:style-name="T1275">(</text:span><text:span text:style-name="T1276">TS-LKDF</text:span><text:span text:style-name="T1277">)</text:span>. Aš tie­siog no­rė­jau dar kar­tą pa­dė­ko­ti Sei­mo Pir­mi­nin­kui ir mū­sų Vals­ty­bės sau­gu­mo de­par­ta­men­tui, nes ne vie­ną kar­tą, ypač už­sie­nio eks­per­tai teig­da­vo, kad tre­čio­sios vals­ty­bės nuo­lat da­ro įta­ką mū­sų spren­di­mams ir dėl sau­gu­mo, dėl ener­ge­ti­nio sau­gu­mo. La­bai ge­rai, kad tai bu­vo už­kar­dy­ta, ir aš la­bai ti­kiuo­si, kad mes ne tik šį kar­tą bal­suo­si­me už, bet ir kuo grei­čiau pri­im­si­me va­di­na­mą­jį Ast­ra­vo įsta­ty­mą, ku­riuo vi­sas abe­jo­nes pa­neig­si­me, kad tos tre­čio­sios vals­ty­bės mus vei­kia. Ačiū.<text:s/></text:p>
        <text:p text:style-name="Roman"><text:span text:style-name="T1278">PIRMININKĖ.</text:span><text:s/>Dė­ko­ju. Nuo­mo­nė prieš – A. Skar­džius.<text:s/></text:p>
        <text:p text:style-name="Roman"><text:span text:style-name="T1279">A. SKARDŽIUS</text:span><text:s/><text:span text:style-name="T1280">(</text:span><text:span text:style-name="T1281">LSDPF</text:span><text:span text:style-name="T1282">)</text:span>. Ačiū, ger­bia­mo­ji vi­ce­pir­mi­nin­ke. Gai­la ma­ty­ti Ko­vo 11-osios iš­va­ka­rė­se, kad tam­pa­me pa­žy­mo­mis val­do­ma vals­ty­be. De­kla­ra­ci­jos bu­vo di­džiau­sios par­ti­jos tai, kad vis dėl­to tap­si­me par­la­men­ti­ne vals­ty­be, su­stip­rin­si­me par­la­men­to funk­ci­jas. De­ja, tie lū­kes­čiai, kad ir kaip gai­la bū­tų, blės­ta, dar ne­pra­dė­jus dirb­ti pir­mo­je se­si­jo­je. Vis dėl­to aš ma­nau, kad tie, kas šian­dien kal­bė­jo iš tri­bū­nos, dė­jo­si šven­tai­siais…<text:s/></text:p>
        <text:p text:style-name="Roman">No­rė­čiau pri­si­min­ti to­kį pa­pras­tą įvy­kį. Vi­sai ne­se­niai<text:s/>fut­bo­lo me­tų ap­do­va­no­ji­me „Vi­lo­no“ vieš­bu­ty­je te­ko po­ną A. Anu­šaus­ką ma­ty­ti ša­lia gar­saus Tau­ra­gės ver­sli­nin­ko A. Pu­ke­lio. Ir ką? Ta­da A. Anu­šaus­kas tu­rė­tų de­kla­ruo­ti ar at­si­sta­ty­din­ti? To­kie da­ly­kai, ži­no­te… Mes ga­li­me pri­ei­ti prie ab­so­liu­taus ab­sur­do. Pa­vyz­džiui, ki­tas žings­nis bū­tų rei­ka­lau­ti pa­žy­mų, tei­kiant pa­reiš­ki­nius do­ku­men­tus VRK dėl da­ly­va­vi­mo Sei­mo rin­ki­muo­se. Spė­ki­te, ku­ri par­ti­ja lai­mė­tų ab­so­liu­čia dau­gu­ma? Pa­lie­ku jums at­sa­ky­ti į ši­tą klau­si­mą per Ko­vo 11-ąją. Ačiū.<text:s/></text:p>
        <text:p text:style-name="Roman"><text:span text:style-name="T1283">PIRMININKĖ.</text:span><text:s/>Ačiū. Nuo­mo­nė už – A. Anu­šaus­kas.<text:s/></text:p>
        <text:p text:style-name="Roman"><text:span text:style-name="T1284">A. ANUŠAUSKAS</text:span><text:s/><text:span text:style-name="T1285">(</text:span><text:span text:style-name="T1286">TS-LKDF</text:span><text:span text:style-name="T1287">)</text:span>. Ačiū už ma­no pa­var­dės pa­mi­nė­ji­mą. Aš su­pran­tu, kad ką tik kal­bė­jęs po­li­ti­kas pui­kiai pa­žįs­ta A. Pu­ke­lį, nes aš jo ne­pa­žįs­tu ir ne­ži­nau, ku­ris ten iš jų bu­vo A. Pu­ke­lis, bet ma­tau, kad yra ži­nan­čių, pa­žįs­tan­čių, ma­tyt, ben­dra­vu­sių. Pui­kus kan­di­da­tas į Sei­mo Pir­mi­nin­ko pa­va­duo­to­jus nuo So­cial­de­mok­ra­tų par­ti­jos iki pa­tik­ri­ni­mo. Ta­da mes su­ži­no­tu­me, ko­kios dar yra ap­lin­ky­bės, ku­rių mes grei­čiau­siai ne­ži­no­me. Gir­dė­jo­me apie vie­ną san­do­rį šei­mos ver­sle, bet vi­sų ap­lin­ky­bių, ma­tyt, ne­ži­no­me. Tai­gi ačiū už su­teik­tą gar­bę ir siū­lau baig­ti mi­nė­ti Ko­vo 11-osios iš­va­ka­rė­se pa­čią šven­tę, nes jūs jos ne­sa­te nu­si­pel­nęs. (<text:span text:style-name="T1288">Bal</text:span><text:span text:style-name="T1289">­sai sa</text:span><text:span text:style-name="T1290">­lė</text:span><text:span text:style-name="T1291">­je</text:span>)<text:s/></text:p>
        <text:p text:style-name="Roman"><text:span text:style-name="T1292">PIRMININKĖ.</text:span><text:s/>Ačiū. Dau­giau no­rin­čių kal­bė­ti nė­ra. Ko­le­gos, bal­suo­ja­me. Jau pa­skel­biau bal­sa­vi­mą, Ar­tū­rai. Gal po bal­sa­vi­mo, ge­rai?<text:s/></text:p>
        <text:p text:style-name="Roman"/>
        <text:p text:style-name="Priemimas">Šio nu­ta­ri­mo pri­ėmi­mas</text:p>
        <text:p text:style-name="Roman"/>
        <text:p text:style-name="Roman">Bal­sa­vo 96 Sei­mo na­riai: už – 85, prieš – 1, su­si­lai­kė 10. Nu­ta­ri­mas (pro­jek­tas Nr. XIIIP-430) pri­im­tas. (<text:span text:style-name="T1293">Gon</text:span><text:span text:style-name="T1294">­gas</text:span>)</text:p>
        <text:p text:style-name="Roman">A. Skar­džius. Ža­dė­jau su­teik­ti žo­dį A. Skar­džiui. To­liau po­sė­džiui pir­mi­nin­kaus Sei­mo Pir­mi­nin­kas V. Pranc­kie­tis.<text:s/></text:p>
        <text:p text:style-name="Roman"><text:span text:style-name="T1295">A. SKARDŽIUS</text:span><text:s/><text:span text:style-name="T1296">(</text:span><text:span text:style-name="T1297">LSDPF</text:span><text:span text:style-name="T1298">)</text:span>. Ačiū, ger­bia­mo­ji vi­ce­pir­mi­nin­ke, jūs la­bai ma­lo­ni. Ga­lė­čiau pa­sa­ky­ti po­nui A. Anu­šaus­kui, kad man te­ko vi­są ka­den­ci­ją dirb­ti Sei­mo Pir­mi­nin­ko pa­va­duo­toju. Kon­ser­va­to­rių ta­da bu­vo tik 9 Sei­me, ačiū Die­vui. O iki šiol nuo 2000 me­tų tu­riu pa­žymą dirb­ti su slap­ta in­for­ma­ci­ja ir net NATO pa­žy­mą tu­riu dirb­ti su in­for­ma­ci­ja. To­dėl at­sipra­šau, ger­bia­ma­sis, esa­te vi­są lai­ką me­la­gis, šmei­ži­kas ir, sa­ky­ki­me, esa­te mo­ra­liai kri­tęs žmo­gus. Ačiū.<text:s/></text:p>
        <text:p text:style-name="Roman"><text:span text:style-name="T1299">PIRMININKAS (V. PRANCKIETIS).</text:span><text:s/>A. Anu­šaus­kas. Pra­šom.<text:s/></text:p>
        <text:p text:style-name="Roman"><text:span text:style-name="T1300">A. ANUŠAUSKAS</text:span><text:s/><text:span text:style-name="T1301">(</text:span><text:span text:style-name="T1302">TS-LKDF</text:span><text:span text:style-name="T1303">)</text:span>. Iš tik­rų­jų Sei­mo Eti­kos ir pro­ce­dū­rų ko­mi­si­jai pa­teik­siu sa­vo skun­dą, nes aki­vaiz­du, kad ko­le­ga, vie­nas da­ly­kas, šmei­žia tai vie­šai. Sei­mo sa­lė­je tam ne vie­ta, ga­li­me pri­va­čiai su­si­tik­ti kur nors teis­me.<text:s/></text:p>
        <text:p text:style-name="Roman">Ant­ras da­ly­kas. Slap­tu­mo pa­žy­mos ne­ga­lio­ja nuo 2000 me­tų. Tei­sė yra at­nau­ji­na­ma kas ke­le­ri me­tai. Ant­ras da­ly­kas. Klau­si­mas, ar jūs bu­vo­te tuo pa­va­duo­to­ju iki san­dė­rio šei­mos su ver­sli­nin­kais iš Ru­si­jos, ar po? Aš, pa­vyz­džiui, ne­ži­nau. No­rė­čiau su­ži­no­ti gal­būt ir­gi iš ko­kios VSD in­for­ma­ci­jos.</text:p>
        <text:p text:style-name="Roman"/>
        <text:p text:style-name="Laikas">13.30 val.</text:p>
        <text:p text:style-name="Roman12">Sei­mo nu­ta­ri­mo „Dėl Lie­tu­vos Res­pub­li­kos Sei­mo 2016 m. lap­kri­čio 15 d. nu­ta­ri­mo Nr. XIII-8 „Dėl Lie­tu­vos Res­pub­li­kos Sei­mo se­niū­nų su­ei­gos su­da­ry­mo“ pa­kei­ti­mo“ pro­jek­tas Nr. XIIIP-411(2) (<text:span text:style-name="T1304">pa</text:span><text:span text:style-name="T1305">­tei</text:span><text:span text:style-name="T1306">­ki</text:span><text:span text:style-name="T1307">­mas, svars</text:span><text:span text:style-name="T1308">­ty</text:span><text:span text:style-name="T1309">­mas ir pri</text:span><text:span text:style-name="T1310">­ėmi</text:span><text:span text:style-name="T1311">­mas</text:span>)</text:p>
        <text:p text:style-name="Roman"/>
        <text:p text:style-name="Roman"><text:span text:style-name="T1312">PIRMININKAS.</text:span><text:s/>Svars­to­me ki­tą dar­bo­tvarkės klau­si­mą – Sei­mo nu­ta­ri­mo „Dėl Lie­tu­vos Res­pub­li­kos Sei­mo 2016 m. lap­kri­čio 15 d. nu­ta­ri­mo Nr. XIII-8 „Dėl Lie­tu­vos Res­pub­li­kos Sei­mo se­niū­nų su­ei­gos su­da­ry­mo“ pa­kei­ti­mo“ pro­jek­tą Nr. XIIIP-411. Pra­ne­šė­ja – Sei­mo Pir­mi­nin­ko pir­mo­ji pa­va­duo­to­ja R. Baš­kie­nė.</text:p>
        <text:p text:style-name="Roman"><text:span text:style-name="T1313">R. BAŠKIENĖ</text:span><text:s/><text:span text:style-name="T1314">(</text:span><text:span text:style-name="T1315">LVŽSF</text:span><text:span text:style-name="T1316">)</text:span>. Ger­bia­mie­ji Sei­mo na­riai, iš­ties ke­le­tas pa­kei­ti­mų, ku­riuos vėl­gi tu­ri­me pa­da­ry­ti, ir teks pra­šy­ti jū­sų dė­me­sio dėl dau­ge­lio Sei­mo nu­ta­ri­mų. Šiuo at­ve­ju pir­ma­sis – pa­kei­čiant G. Kil­di­šie­nę, bu­vu­sią mū­sų Sei­mo na­rę, V. Po­de­riu, Vals­tie­čių ir ža­lių­jų są­jun­gos at­sto­vu, Se­niū­nų su­ei­go­je ir iš­brau­kiant M. Bas­tį iš Lie­tu­vos Res­pub­li­kos Sei­mo se­niū­nų su­ei­gos na­rių. Pra­šau po pa­tei­ki­mo pri­tar­ti.<text:s/></text:p>
        <text:p text:style-name="Roman"><text:span text:style-name="T1317">PIRMININKAS.</text:span><text:s/>Nie­kas ne­už­si­ra­šė klaus­ti. Ar ga­li­me pri­tar­ti po pa­tei­ki­mo? (<text:span text:style-name="T1318">Bal</text:span><text:span text:style-name="T1319">­sai sa</text:span><text:span text:style-name="T1320">­lė</text:span><text:span text:style-name="T1321">­je</text:span>) Pri­ta­ria­me. Dė­ko­ju.<text:s/></text:p>
        <text:p text:style-name="Roman">Svars­ty­mas. Ar yra už­si­ra­šiu­sių dis­ku­si­jos? Nė­ra. Ar ga­li­me ben­dru su­ta­ri­mu? (<text:span text:style-name="T1322">Bal</text:span><text:span text:style-name="T1323">­sai sa</text:span><text:span text:style-name="T1324">­lė</text:span><text:span text:style-name="T1325">­je</text:span>) Ačiū, pri­tar­ta.<text:s/></text:p>
        <text:p text:style-name="Roman">Pri­ėmi­mas. Už­si­ra­šiu­sių nė­ra, bal­suo­ja­me dėl vi­so.<text:s/></text:p>
        <text:p text:style-name="Roman"/>
        <text:p text:style-name="Priemimas">Šio nu­ta­ri­mo pri­ėmi­mas</text:p>
        <text:p text:style-name="Roman"/>
        <text:p text:style-name="Roman">Bal­sa­vo 97 Sei­mo na­riai. Už – 96, su­si­lai­kė 1. Nu­ta­ri­mas pri­im­tas. (<text:span text:style-name="T1326">Gon</text:span><text:span text:style-name="T1327">­gas</text:span>)<text:s/></text:p>
        <text:p text:style-name="Roman"/>
        <text:p text:style-name="Laikas">13.33 val.</text:p>
        <text:p text:style-name="Roman12">Sei­mo nu­ta­ri­mo „Dėl Lie­tu­vos Res­pub­li­kos Sei­mo 2016 m. lap­kri­čio 29 d. nu­ta­ri­mo Nr. XIII-59 „Dėl Lie­tu­vos Res­pub­li­kos Sei­mo ko­mi­te­tų na­rių pa­va­duo­to­jų pa­tvir­ti­ni­mo“ pa­kei­ti­mo“ pro­jek­tas Nr. XIIIP-412 (<text:span text:style-name="T1328">pa</text:span><text:span text:style-name="T1329">­tei</text:span><text:span text:style-name="T1330">­ki</text:span><text:span text:style-name="T1331">­mas, svars</text:span><text:span text:style-name="T1332">­ty</text:span><text:span text:style-name="T1333">­mas ir pri</text:span><text:span text:style-name="T1334">­ėmi</text:span><text:span text:style-name="T1335">­mas</text:span>)</text:p>
        <text:p text:style-name="Roman"/>
        <text:p text:style-name="Roman">Ki­tas dar­bo­tvarkės 1-9 klau­si­mas – Sei­mo nu­ta­ri­mo „Dėl Lie­tu­vos Res­pub­li­kos Sei­mo 2016 m. lap­kri­čio 29 d. nu­ta­ri­mo Nr. XIII-59 „Dėl Lie­tu­vos Res­pub­li­kos Sei­mo ko­mi­te­tų na­rių pa­va­duo­to­jų pa­tvir­ti­ni­mo“ pa­kei­ti­mo“ pro­jek­tas Nr. XIIIP-412. Pra­ne­šė­ja – Sei­mo na­rė R. Baš­kie­nė.<text:s/></text:p>
        <text:p text:style-name="Roman"><text:span text:style-name="T1336">R. BAŠKIENĖ</text:span><text:s/><text:span text:style-name="T1337">(</text:span><text:span text:style-name="T1338">LVŽSF</text:span><text:span text:style-name="T1339">)</text:span>. Ger­bia­mie­ji ko­le­gos, jūs tu­ri­te teks­tą. Ga­liu, aiš­ku, per­skai­ty­ti ir vi­sus pa­kei­ti­mus ak­cen­tuo­ti. Dėl tų Sei­mo na­rių, ku­rie pa­si­kei­tė, jūs pui­kiai teks­tą ma­to­te, tad, ti­kiuo­si, pri­tar­si­te. Ačiū.</text:p>
        <text:p text:style-name="Roman"><text:span text:style-name="T1340">PIRMININKAS.</text:span><text:s/>Nie­kas ne­už­si­ra­šė klaus­ti. Gal ga­li­me pri­tar­ti po pa­tei­ki­mo? (<text:span text:style-name="T1341">Bal</text:span><text:span text:style-name="T1342">­sai sa</text:span><text:span text:style-name="T1343">­lė</text:span><text:span text:style-name="T1344">­je</text:span>) Ačiū, pri­tar­ta. Ar ga­li­me pri­tar­ti po svars­ty­mo? (<text:span text:style-name="T1345">Bal</text:span><text:span text:style-name="T1346">­sai sa</text:span><text:span text:style-name="T1347">­lė</text:span><text:span text:style-name="T1348">­je</text:span>) Ačiū, pri­tar­ta.<text:s/></text:p>
        <text:p text:style-name="Roman">Pri­ėmi­mas. Pa­straips­niui. 1 straips­nis. Ga­li­me pri­tar­ti ben­dru su­ta­ri­mu? (<text:span text:style-name="T1349">Bal</text:span><text:span text:style-name="T1350">­sai sa</text:span><text:span text:style-name="T1351">­lė</text:span><text:span text:style-name="T1352">­je: „Ga</text:span><text:span text:style-name="T1353">­li</text:span><text:span text:style-name="T1354">­me.“</text:span>) Ačiū. Pri­tar­ta. 2 straips­nis. Ben­dru su­ta­ri­mu? Ačiū. Pri­tar­ta. 3 straips­nis. Ben­dru su­ta­ri­mu? Ačiū. Pri­tar­ta. 4 straips­nis. Ben­dru su­ta­ri­mu? Ačiū. Pri­tar­ta. 5 straips­nis. Ben­dru su­ta­ri­mu? Dė­ko­ju. Pri­tar­ta. 6 straips­nis. Ben­dru su­ta­ri­mu? Ačiū. Pri­tar­ta.<text:s/></text:p>
        <text:p text:style-name="Roman">Dėl vi­so. Ar ben­dru su­ta­ri­mu, ar bal­suo­ja­me? Pa­si­sa­kan­čių nė­ra, bal­suo­ja­me.<text:s/></text:p>
        <text:p text:style-name="Roman"/>
        <text:p text:style-name="Priemimas">Šio nu­ta­ri­mo pri­ėmi­mas</text:p>
        <text:p text:style-name="Roman"/>
        <text:p text:style-name="Roman">Bal­sa­vo 93 Sei­mo na­riai: už – 92, 1 su­si­lai­kė. Sei­mo nu­ta­ri­mas (pro­jek­tas Nr. XIIIP-412) pri­im­tas. (<text:span text:style-name="T1355">Gon</text:span><text:span text:style-name="T1356">­gas</text:span>)<text:s/></text:p>
        <text:p text:style-name="Roman"/>
        <text:p text:style-name="Laikas">13.36 val.</text:p>
        <text:p text:style-name="Roman12">Sei­mo nu­ta­ri­mo „Dėl Lie­tu­vos Res­pub­li­kos Sei­mo 2016 m. lap­kri­čio 22 d. nu­ta­ri­mo<text:s/><text:span text:style-name="T1357">Nr. XIII-35 „Dėl Lie</text:span><text:span text:style-name="T1358">­tu</text:span><text:span text:style-name="T1359">­vos Res</text:span><text:span text:style-name="T1360">­pub</text:span><text:span text:style-name="T1361">­li</text:span><text:span text:style-name="T1362">­kos Sei</text:span><text:span text:style-name="T1363">­mo Sa</text:span><text:span text:style-name="T1364">­vi</text:span><text:span text:style-name="T1365">­žu</text:span><text:span text:style-name="T1366">­dy</text:span><text:span text:style-name="T1367">­bių ir smur</text:span><text:span text:style-name="T1368">­to pre</text:span><text:span text:style-name="T1369">­ven</text:span><text:span text:style-name="T1370">­ci</text:span><text:span text:style-name="T1371">­jos ko</text:span><text:span text:style-name="T1372">­mi</text:span><text:span text:style-name="T1373">­si</text:span><text:span text:style-name="T1374">­jos</text:span><text:s/>su­da­ry­mo“ pa­kei­ti­mo“ pro­jek­tas Nr. XIIIP-413 (<text:span text:style-name="T1375">pa</text:span><text:span text:style-name="T1376">­tei</text:span><text:span text:style-name="T1377">­ki</text:span><text:span text:style-name="T1378">­mas, svars</text:span><text:span text:style-name="T1379">­ty</text:span><text:span text:style-name="T1380">­mas ir pri</text:span><text:span text:style-name="T1381">­ėmi</text:span><text:span text:style-name="T1382">­mas</text:span>)</text:p>
        <text:p text:style-name="Roman"/>
        <text:p text:style-name="Roman">Ki­tas dar­bo­tvarkės 1-10 klau­si­mas – Sei­mo nu­ta­ri­mo „Dėl Lie­tu­vos Res­pub­li­kos Sei­mo 2016 m. lap­kri­čio 22 d. nu­ta­ri­mo Nr. XIII-35 „Dėl Lie­tu­vos Res­pub­li­kos Sei­mo Sa­vi­žu­dy­bių ir smur­to pre­ven­ci­jos ko­mi­si­jos su­da­ry­mo“ pa­kei­ti­mo“ pro­jek­tas Nr. XIIIP-413. Pra­ne­šė­ja – R. Baš­kie­nė.<text:s/></text:p>
        <text:p text:style-name="Roman"><text:span text:style-name="T1383">R. BAŠKIENĖ</text:span><text:s/><text:span text:style-name="T1384">(</text:span><text:span text:style-name="T1385">LVŽSF</text:span><text:span text:style-name="T1386">)</text:span>. Ger­bia­mie­ji Sei­mo na­riai, iš­ties ga­li­me pa­si­džiaug­ti, kad Sa­vi­žu­dy­bių ir smur­to pre­ven­ci­jos ko­mi­si­ją su­da­rė­me ne vel­tui. Ji iš­ties ak­ty­viai dir­ba ir į ją no­ri jung­tis vis dau­giau ir dau­giau Sei­mo na­rių, dėl to ir pra­šo­me pa­keis­ti Sei­mo nu­ta­ri­mą, pa­pil­dant, kad J. Ja­ru­tis, R. Šar­knic­kas ir V. Čmi­ly­tė-Niel­sen taip pat bū­tų šios ko­mi­si­jos na­riai ir sa­vo iš­min­ti­mi ir veik­la pa­pil­dy­tų ko­mi­si­jos dar­bą.</text:p>
        <text:p text:style-name="Roman"><text:span text:style-name="T1387">PIRMININKAS.</text:span><text:s/>Nie­kas ne­už­si­ra­šė. Ar ga­li­me pri­tar­ti po pa­tei­ki­mo? Ben­dru su­ta­ri­mu. Ačiū, pri­tar­ta. Svars­ty­mas. Yra Li­be­ra­lų są­jū­džio frak­ci­jos pa­siū­ly­mas pa­keis­ti 1 straips­nį ir jį iš­dės­ty­ti taip: „1 straips­nis. Su­da­ry­ti Lie­tu­vos Res­pub­li­kos Sei­mo Sa­vi­žu­dy­bių ir smur­to pre­ven­ci­jos ko­mi­si­ją iš de­šim­ties na­rių.“ Vie­toj de­vy­nių na­rių.</text:p>
        <text:p text:style-name="Roman">Ir 2 straips­nis: „Pa­tvir­tin­ti šios su­dė­ties Lie­tu­vos Res­pub­li­kos Sei­mo Sa­vi­žu­dy­bių ir smur­to pre­ven­ci­jos ko­mi­si­ją: A. Ar­mo­nai­tė, J. Ja­ru­tis, M. Mac­ke­vič, M. Ma­jaus­kas, M. Na­vic­kie­nė, J. Ole­kas, Z. Strei­kus, D. Ša­ka­lie­nė, R. Šar­knic­kas ir pa­pil­do­mai V. Čmi­ly­tė-Niel­sen.“ Ar ga­li­me pri­tar­ti šiam pa­siū­ly­mui? Ačiū, pri­tar­ta.<text:s/></text:p>
        <text:p text:style-name="Roman">Pri­tar­ti svars­ty­mui su pa­siū­ly­mu? Ga­li­ma pri­tar­ti. Ačiū. Pri­tar­ta.<text:s/></text:p>
        <text:p text:style-name="Roman">Pri­ėmi­mas. Pa­straips­niui. 1 straips­nis. Ar ga­li­ma ben­dru su­ta­ri­mu? Ačiū, pri­tar­ta. 2 strai­ps­nis. Ben­dru su­ta­ri­mu? Dė­ko­ju, pri­tar­ta.<text:s/></text:p>
        <text:p text:style-name="Roman">Bal­suo­ja­me už vi­są nu­ta­ri­mą.<text:s/></text:p>
        <text:p text:style-name="Roman"/>
        <text:p text:style-name="Priemimas">Šio nu­ta­ri­mo pri­ėmi­mas</text:p>
        <text:p text:style-name="Roman"/>
        <text:p text:style-name="Roman">Bal­sa­vo 78 Sei­mo na­riai,<text:s/>už – 78. Sei­mo nu­ta­ri­mas (pro­jek­tas Nr. XIIIP-413) pri­im­tas. (<text:span text:style-name="T1388">Gon</text:span><text:span text:style-name="T1389">­gas</text:span>)<text:s/></text:p>
        <text:p text:style-name="Roman"/>
        <text:p text:style-name="Laikas">13.39 val.</text:p>
        <text:p text:style-name="Roman12">Sei­mo nu­ta­ri­mo „Dėl Lie­tu­vos Res­pub­li­kos Sei­mo 2016 m. lap­kri­čio 22 d. nu­ta­ri­mo<text:s/><text:span text:style-name="T1390">Nr. XIII-38 „Dėl Lie</text:span><text:span text:style-name="T1391">­tu</text:span><text:span text:style-name="T1392">­vos Res</text:span><text:span text:style-name="T1393">­pub</text:span><text:span text:style-name="T1394">­li</text:span><text:span text:style-name="T1395">­kos Sei</text:span><text:span text:style-name="T1396">­mo de</text:span><text:span text:style-name="T1397">­le</text:span><text:span text:style-name="T1398">­ga</text:span><text:span text:style-name="T1399">­ci</text:span><text:span text:style-name="T1400">­jos Tarp</text:span><text:span text:style-name="T1401">­par</text:span><text:span text:style-name="T1402">­la</text:span><text:span text:style-name="T1403">­men</text:span><text:span text:style-name="T1404">­ti</text:span><text:span text:style-name="T1405">­nė</text:span><text:span text:style-name="T1406">­je Są</text:span><text:span text:style-name="T1407">­jun</text:span><text:span text:style-name="T1408">­go</text:span><text:span text:style-name="T1409">­je“</text:span><text:s/>pa­kei­ti­mo“ pro­jek­tas Nr. XIIIP-414 (<text:span text:style-name="T1410">pa</text:span><text:span text:style-name="T1411">­tei</text:span><text:span text:style-name="T1412">­ki</text:span><text:span text:style-name="T1413">­mas, svars</text:span><text:span text:style-name="T1414">­ty</text:span><text:span text:style-name="T1415">­mas ir pri</text:span><text:span text:style-name="T1416">­ėmi</text:span><text:span text:style-name="T1417">­mas</text:span>)</text:p>
        <text:p text:style-name="Roman"/>
        <text:p text:style-name="Roman">Ki­tas dar­bo­tvarkės 1-11<text:s/>klau­si­mas<text:s/>– Sei­mo nu­ta­ri­mo „Dėl Lie­tu­vos Res­pub­li­kos Sei­mo 2016 m. lap­kri­čio 22 d. nu­ta­ri­mo Nr. XIII-38 „Dėl Lie­tu­vos Res­pub­li­kos Sei­mo de­le­ga­ci­jos Tarp­par­la­men­ti­nė­je Są­jun­go­je“ pa­kei­ti­mo“ pro­jek­tas Nr. XIIIP-414. Pra­ne­šė­ja – Sei­mo na­rė R. Baš­kie­nė.</text:p>
        <text:p text:style-name="Roman"><text:span text:style-name="T1418">R. BAŠKIENĖ</text:span><text:s/><text:span text:style-name="T1419">(</text:span><text:span text:style-name="T1420">LVŽSF</text:span><text:span text:style-name="T1421">)</text:span>. La­bai trum­pas pa­kei­ti­mas. Vie­toj G. Kil­di­šie­nės Vals­tie­čių ir ža­lių­jų są­jun­ga siū­lo G. Bu­ro­kie­nę. Pra­šo­me pri­tar­ti.<text:s/></text:p>
        <text:p text:style-name="Roman"><text:span text:style-name="T1422">PIRMININKAS.</text:span><text:s/>Klau­sia J. Raz­ma.</text:p>
        <text:p text:style-name="Roman"><text:span text:style-name="T1423">J. RAZMA</text:span><text:s/><text:span text:style-name="T1424">(</text:span><text:span text:style-name="T1425">TS-LKDF</text:span><text:span text:style-name="T1426">)</text:span>. Ger­bia­mo­ji pir­mi­nin­ke, kai svars­tė­me vi­sas de­le­ga­ci­jas, mū­sų da­ly­va­vi­mą tarp­tau­ti­nė­se or­ga­ni­za­ci­jo­se, jau kė­liau klau­si­mą, ar tiks­lin­ga Sei­mui da­ly­vau­ti šio­je<text:s/>Są­jun­go­je, ku­ri dau­giau gal po­li­ti­nį tu­riz­mą ska­ti­na, ne­gu ką nors kon­kre­taus spren­džia. Da­bar po ši­tos pla­čiai nu­skam­bė­ju­sios vie­nos ko­man­di­ruo­tės is­to­ri­jos, aš ma­nau, vi­suo­me­nei dar dau­giau ki­lo abe­jo­nių, ar pra­smin­gai mes ten da­ly­vau­ja­me. Ar jūs ne­tu­ri­te po­li­ti­nio ryž­to teik­ti vis dėl­to mū­sų iš­ėji­mą iš tos są­jun­gos?</text:p>
        <text:p text:style-name="Roman"><text:span text:style-name="T1427">R. BAŠKIENĖ</text:span><text:s/><text:span text:style-name="T1428">(</text:span><text:span text:style-name="T1429">LVŽSF</text:span><text:span text:style-name="T1430">)</text:span>. Ačiū. Jū­sų klau­si­mas la­bai tiks­lin­gas ir pa­me­nu jo pra­džią pa­tei­kiant šios de­le­ga­ci­jos su­da­ry­mo tiks­lin­gu­mą ir spren­džiant Sei­me. Sei­mas pa­si­sa­kė, kad to­kia de­le­ga­ci­ja yra rei­ka­lin­ga. Da­bar šiuo at­ve­ju mes kei­čia­me tik Sei­mo na­rius – vie­toj ne­be­san­čios<text:span text:style-name="T1431"><text:s/>Sei</text:span><text:span text:style-name="T1432">­mo na</text:span><text:span text:style-name="T1433">­rės G. Kil</text:span><text:span text:style-name="T1434">­di</text:span><text:span text:style-name="T1435">­šie</text:span><text:span text:style-name="T1436">­nės įra</text:span><text:span text:style-name="T1437">­šo</text:span><text:span text:style-name="T1438">­me G. Bu</text:span><text:span text:style-name="T1439">­ro</text:span><text:span text:style-name="T1440">­kie</text:span><text:span text:style-name="T1441">­nę</text:span>. O emo­ci­jos ir tai, kas yra įvy­kę, aš ma­nau, tai ne­su­si­ję su pa­čios de­le­ga­ci­jos bu­vi­mu ir jos rei­ka­lin­gu­mu. Ma­nau, kad G. Bu­ro­kie­nė iš­ties la­bai de­ra­mai pa­tei­sins at­sto­va­vi­mą Sei­mui, juo la­biau kad mū­sų ry­šiai su Jung­ti­nė­mis Ame­ri­kos Vals­ti­jo­mis ir<text:s/>Tarp­par­la­men­ti­ne<text:s/>Są­jun­ga, į ku­rią įei­na 156 par­la­men­tai, iš tik­rų­jų yra pras­min­gi. Už tai pa­si­sa­kė ir Sei­mas. (<text:span text:style-name="T1442">Bal</text:span><text:span text:style-name="T1443">­sai sa</text:span><text:span text:style-name="T1444">­lė</text:span><text:span text:style-name="T1445">­je</text:span>) Da­ly­vau­ja.</text:p>
        <text:p text:style-name="Roman"><text:span text:style-name="T1446">PIRMININKAS.</text:span><text:s/>Dė­ko­ja­me. Ar ga­li­me pri­tar­ti po pa­tei­ki­mo? Ačiū pri­tar­ta.<text:s/></text:p>
        <text:p text:style-name="Roman">Svars­ty­mas. Ar yra dis­ku­tuo­jan­čių? Nė­ra. Ar ga­li­me pri­tar­ti? Ačiū. Pri­tar­ta.</text:p>
        <text:p text:style-name="Roman">Pri­ėmi­mas. Siū­lau bal­suo­ti už vi­są nu­ta­ri­mą.<text:s/></text:p>
        <text:p text:style-name="Roman"/>
        <text:p text:style-name="Priemimas">Šio nu­ta­ri­mo pri­ėmi­mas</text:p>
        <text:p text:style-name="Roman"/>
        <text:p text:style-name="Roman">Bal­sa­vo 79 Sei­mo na­riai: už – 76, prieš nė­ra, su­si­lai­kė 3. Sei­mo nu­ta­ri­mas (pro­jek­tas Nr. XIIIP-4014) pri­im­tas. (<text:span text:style-name="T1447">Gon</text:span><text:span text:style-name="T1448">­gas</text:span>)</text:p>
        <text:p text:style-name="Roman"/>
        <text:p text:style-name="Laikas">13.43 val.</text:p>
        <text:p text:style-name="P1449">Sei­mo nu­ta­ri­mo „Dėl Lie­tu­vos Res­pub­li­kos Sei­mo 2016 m. gruo­džio 22 d. nu­ta­ri­mo Nr. XIII-189 „Dėl Lie­tu­vos Res­pub­li­kos Sei­mo ko­mi­te­tų pa­ko­mi­te­čių pir­mi­nin­kų patvirti­ni­mo“ pa­kei­ti­mo“ pro­jek­tas Nr. XIIIP-395 (<text:span text:style-name="T1450">pa</text:span><text:span text:style-name="T1451">­tei</text:span><text:span text:style-name="T1452">­ki</text:span><text:span text:style-name="T1453">­mas, svars</text:span><text:span text:style-name="T1454">­ty</text:span><text:span text:style-name="T1455">­mas ir pri</text:span><text:span text:style-name="T1456">­ėmi</text:span><text:span text:style-name="T1457">­mas</text:span>)</text:p>
        <text:p text:style-name="P1458"><text:s/></text:p>
        <text:p text:style-name="P1459">Dar­bo­tvarkės 12 klau­si­mas – Sei­mo nu­ta­ri­mo „Dėl Lie­tu­vos Res­pub­li­kos Sei­mo 2016 m. gruo­džio 22 d. nu­ta­ri­mo Nr. XIII-189 „Dėl Lie­tu­vos Res­pub­li­kos Sei­mo ko­mi­te­tų pa­ko­mi­te­čių pir­mi­nin­kų pa­tvir­ti­ni­mo“ pa­kei­ti­mo“ pro­jek­tas<text:s/>Nr. XIIIP-395. Pra­ne­šė­ja – Sei­mo na­rė R. Baš­kie­nė.</text:p>
        <text:p text:style-name="Roman"><text:span text:style-name="T1460">R. BAŠKIENĖ</text:span><text:s/><text:span text:style-name="T1461">(</text:span><text:span text:style-name="T1462">LVŽSF</text:span><text:span text:style-name="T1463">)</text:span>. Ačiū, Pir­mi­nin­ke. Ger­bia­mi ko­le­gos, jūs ži­no­te, kad jau sėk­min­gai dir­ba Eko­no­mi­kos, Už­sie­nio rei­ka­lų ko­mi­te­tų pa­ko­mi­te­čiai ir da­bar mes tu­ri­me (Sei­mas tam bu­vo pri­ta­ręs) Sei­mo Svei­ka­tos rei­ka­lų ko­mi­te­to Svei­ka­tos tau­so­ji­mo ir stip­ri­ni­mo pa­ko­mi­te­tį. Jo pir­mi­nin­ku siū­lo­ma iš­rink­ti A. Kir­ku­tį. Pra­šo­me pri­tar­ti.<text:s/></text:p>
        <text:p text:style-name="Roman"><text:span text:style-name="T1464">PIRMININKAS.</text:span><text:s/>Ar ga­li­me pri­tar­ti po pa­tei­ki­mo? Nie­kas ne­už­si­ra­šė dis­ku­tuo­ti. Ačiū. Pri­tar­ta.</text:p>
        <text:p text:style-name="Roman">Svars­ty­mas. Ga­li­me pri­tar­ti? Ačiū. Pri­tar­ta.<text:s/></text:p>
        <text:p text:style-name="Roman">Vie­nas straips­nis. Bal­suo­ja­me už vi­są nu­ta­ri­mą.</text:p>
        <text:p text:style-name="Roman"/>
        <text:p text:style-name="Priemimas">Šio nu­ta­ri­mo pri­ėmi­mas</text:p>
        <text:p text:style-name="Roman"/>
        <text:p text:style-name="Roman">Bal­sa­vo 81 Sei­mo na­rys: už – 79, prieš ne­bu­vo, su­si­lai­kė 2 Sei­mo na­riai. Sei­mo nu­ta­ri­mas (pro­jek­tas Nr. XIIIP-395) pri­im­tas. (<text:span text:style-name="T1465">Gon</text:span><text:span text:style-name="T1466">­gas</text:span>)</text:p>
        <text:p text:style-name="Roman"/>
        <text:p text:style-name="Laikas">13.45 val.</text:p>
        <text:p text:style-name="Roman12">Sei­mo nu­ta­ri­mo „Dėl Lie­tu­vos Res­pub­li­kos Sei­mo 2016 m. lap­kri­čio 15 d. nu­ta­ri­mo<text:s/><text:span text:style-name="T1467">Nr. XIII-7 „Dėl Lie</text:span><text:span text:style-name="T1468">­tu</text:span><text:span text:style-name="T1469">­vos Res</text:span><text:span text:style-name="T1470">­pub</text:span><text:span text:style-name="T1471">­li</text:span><text:span text:style-name="T1472">­kos Sei</text:span><text:span text:style-name="T1473">­mo val</text:span><text:span text:style-name="T1474">­dy</text:span><text:span text:style-name="T1475">­bos pa</text:span><text:span text:style-name="T1476">­tvir</text:span><text:span text:style-name="T1477">­ti</text:span><text:span text:style-name="T1478">­ni</text:span><text:span text:style-name="T1479">­mo“ pa</text:span><text:span text:style-name="T1480">­kei</text:span><text:span text:style-name="T1481">­ti</text:span><text:span text:style-name="T1482">­mo“ pro</text:span><text:span text:style-name="T1483">­jek</text:span><text:span text:style-name="T1484">­tas Nr. XIIIP-433</text:span><text:s/>(<text:span text:style-name="T1485">pa</text:span><text:span text:style-name="T1486">­tei</text:span><text:span text:style-name="T1487">­ki</text:span><text:span text:style-name="T1488">­mas, svars</text:span><text:span text:style-name="T1489">­ty</text:span><text:span text:style-name="T1490">­mas ir pri</text:span><text:span text:style-name="T1491">­ėmi</text:span><text:span text:style-name="T1492">­mas</text:span>)</text:p>
        <text:p text:style-name="Roman"><text:s/></text:p>
        <text:p text:style-name="Roman">Re­zer­vi­nis dar­bo­tvarkės klau­si­mas – Sei­mo nu­ta­ri­mo „Dėl Lie­tu­vos Res­pub­li­kos Sei­mo 2016 m. lap­kri­čio 15 d. nu­ta­ri­mo Nr. XIII-7 „Dėl Lie­tu­vos Res­pub­li­kos Sei­mo val­dy­bos pa­tvir­ti­ni­mo“ pa­kei­ti­mo“ pro­jek­tas Nr. XIIIP-433. Pra­ne­šė­ja – Sei­mo na­rė R. Baš­kie­nė.</text:p>
        <text:p text:style-name="Roman"><text:span text:style-name="T1493">R. BAŠKIENĖ</text:span><text:s/><text:span text:style-name="T1494">(</text:span><text:span text:style-name="T1495">LVŽSF</text:span><text:span text:style-name="T1496">)</text:span>. Ger­bia­mie­ji Sei­mo na­riai, anks­čiau įvy­ku­sio bal­sa­vi­mo pa­grin­du<text:s/><text:span text:style-name="T1497">mes tu</text:span><text:span text:style-name="T1498">­ri</text:span><text:span text:style-name="T1499">­me pa</text:span><text:span text:style-name="T1500">­keis</text:span><text:span text:style-name="T1501">­ti ir Sei</text:span><text:span text:style-name="T1502">­mo val</text:span><text:span text:style-name="T1503">­dy</text:span><text:span text:style-name="T1504">­bą ir iš</text:span><text:span text:style-name="T1505">­brauk</text:span><text:span text:style-name="T1506">­ti M. Bas</text:span><text:span text:style-name="T1507">­tį iš Sei</text:span><text:span text:style-name="T1508">­mo val</text:span><text:span text:style-name="T1509">­dy</text:span><text:span text:style-name="T1510">­bos su</text:span><text:span text:style-name="T1511">­dė</text:span><text:span text:style-name="T1512">­ties, nes Sei</text:span><text:span text:style-name="T1513">­mo Pir</text:span><text:span text:style-name="T1514">­mi</text:span><text:span text:style-name="T1515">­nin</text:span><text:span text:style-name="T1516">­kas ir Pir</text:span><text:span text:style-name="T1517">­mi</text:span><text:span text:style-name="T1518">­nin</text:span><text:span text:style-name="T1519">­ko pa</text:span><text:span text:style-name="T1520">­va</text:span><text:span text:style-name="T1521">­duo</text:span><text:span text:style-name="T1522">­to</text:span><text:span text:style-name="T1523">­jai, taip pat la</text:span><text:span text:style-name="T1524">­bai lau</text:span><text:span text:style-name="T1525">­kia</text:span><text:span text:style-name="T1526">­</text:span><text:span text:style-name="T1527">me opo</text:span><text:span text:style-name="T1528">­zi</text:span><text:span text:style-name="T1529">­ci</text:span><text:span text:style-name="T1530">­jos ly</text:span><text:span text:style-name="T1531">­de</text:span><text:span text:style-name="T1532">­rio, įei</text:span><text:span text:style-name="T1533">na į Sei</text:span><text:span text:style-name="T1534">­mo val</text:span><text:span text:style-name="T1535">­dy</text:span><text:span text:style-name="T1536">­bos su</text:span><text:span text:style-name="T1537">­dė</text:span><text:span text:style-name="T1538">­tį. Šiuo at</text:span><text:span text:style-name="T1539">­ve</text:span><text:span text:style-name="T1540">­ju M. Bas</text:span><text:span text:style-name="T1541">­tys at</text:span><text:span text:style-name="T1542">­si</text:span><text:span text:style-name="T1543">­sa</text:span><text:span text:style-name="T1544">­kė. Pra</text:span><text:span text:style-name="T1545">­šau da</text:span><text:span text:style-name="T1546">­bar pa</text:span><text:span text:style-name="T1547">­tvir</text:span><text:span text:style-name="T1548">­tin</text:span><text:span text:style-name="T1549">­ti val</text:span><text:span text:style-name="T1550">­dy</text:span><text:span text:style-name="T1551">­bos su</text:span><text:span text:style-name="T1552">­dė</text:span><text:span text:style-name="T1553">­tį.</text:span></text:p>
        <text:p text:style-name="Roman"><text:span text:style-name="T1554">PIRMININKAS.</text:span><text:s/>Ar ga­li­me pri­tar­ti po pa­tei­ki­mo? Ačiū.</text:p>
        <text:p text:style-name="Roman">Svars­ty­mas. Ga­li­me pri­tar­ti po svars­ty­mo? Ačiū. Pri­tar­ta.</text:p>
        <text:p text:style-name="Roman">Pri­ėmi­mas. Bal­suo­ja­me.</text:p>
        <text:p text:style-name="Roman"/>
        <text:p text:style-name="Priemimas">Šio nu­ta­ri­mo pri­ėmi­mas</text:p>
        <text:p text:style-name="Roman"/>
        <text:p text:style-name="Roman">Bal­sa­vo 78 Sei­mo na­riai: už – 78, prieš ir su­si­lai­kiu­sių nė­ra. Sei­mo nu­ta­ri­mas (pro­jek­tas Nr. XIIIP-433) pri­im­tas. (<text:span text:style-name="T1555">Gon</text:span><text:span text:style-name="T1556">­gas</text:span>)</text:p>
        <text:p text:style-name="Roman">Vi­si dar­bo­tvarkės klau­si­mai.<text:s/></text:p>
        <text:p text:style-name="Roman"/>
        <text:p text:style-name="Laikas">13.47 val.</text:p>
        <text:p text:style-name="Roman12">Sei­mo na­rių pa­reiš­ki­mai</text:p>
        <text:p text:style-name="Roman"/>
        <text:p text:style-name="Roman">Sei­mo na­rių pa­reiš­ki­mai. Sei­mo na­rys N. Pu­tei­kis. Kvie­čia­me.</text:p>
        <text:p text:style-name="Roman"><text:span text:style-name="T1557">N. PUTEIKIS</text:span><text:s/><text:span text:style-name="T1558">(</text:span><text:span text:style-name="T1559">LVŽSF</text:span><text:span text:style-name="T1560">)</text:span>. Ko­le­gos, no­rė­jau pa­siū­ly­ti jums, jei­gu tu­ri­te lais­vų pi­ni­gų ar san­tau­pų, in­ves­tuo­ti pa­gal la­bai ge­rą sche­mą pi­ni­gus ap­gau­nant vals­ty­bę. Aš esu dė­kin­gas ver­sli­nin­kui D. Ne­dzins­kui už tos sche­mos at­ra­di­mą. Kaip ži­no­te, jis ne pir­mas tą sche­mą yra at­ra­dęs. Vie­na iš pas­ku­ti­nių gar­siau­sių yra 400 mln. Lt iš­ve­di­mas iš Va­ka­rų skirs­to­mų­jų tin­klų, ka­da bu­vo at­lik­tas tur­to per­kai­na­vi­mas ir su­ma­žin­tas įsta­ti­nis ka­pi­ta­las, ir vals­ty­bė ne­te­ko ši­tų mi­li­jo­nų, ku­rie bū­tų pri­si­dė­ję prie so­cia­li­nės ge­ro­vės ir di­des­nių al­gų. Tai­gi D. Ne­dzins­ko pas­ku­ti­nis at­ra­di­mas.</text:p>
        <text:p text:style-name="Roman">Kaip ži­no­te, pa­vel­do te­ri­to­ri­jos sau­go ge­riau­sias kraš­to­vaiz­di­niu ir ko­mer­ci­niu po­žiū­riu te­ri­to­ri­jas, ri­bo­ja už­sta­ty­mus, to­dėl ver­sli­nin­kams ten su­dė­tin­ga in­ves­tuo­ti ir ką nors sta­ty­ti. Jei­gu tu­ri­te pa­žįs­ta­mų Kul­tū­ros pa­vel­do de­par­ta­men­te, jūs ga­li­te re­a­li­zuo­ti štai to­kią sche­mą. Kaip su­pran­ta­te, pa­vel­do rei­ka­la­vi­mai du de­šimt­me­čius sau­go­jo ge­riau­sias vie­tas ko­mer­ci­niams pro­jek­tams ir ki­tiems ten bu­vo sun­ku pa­tek­ti.<text:s/></text:p>
        <text:p text:style-name="Roman">Tai­gi su­si­ran­da­te Kul­tū­ros pa­vel­do de­par­ta­men­to di­rek­to­riaus pa­va­duo­to­ją A. De­gu­tį, nu­ei­na­te pas jį, pa­ro­do­te pirš­tu į Se­na­mies­ty­je esan­čią te­ri­to­ri­ją, ku­rio­je no­rė­tu­mė­te sta­ty­ti di­džiu­lį pre­ky­bos cen­trą ar­ba D. Tram­po sti­liaus dan­go­rai­žį, jis nu­ei­na į Kul­tū­ros pa­vel­do ver­ti­ni­mo ta­ry­bą. Jų yra ke­tu­rios, trys ne­su­kal­ba­mos, nes žmo­nės sau­go pres­ti­žą – moks­li­nin­kai, se­no su­kir­pi­mo pa­min­klo­sau­gi­nin­kai, o pir­mo­jo­je yra su­kal­ba­mi spe­cia­lis­tai. Ir di­rek­to­rės pa­va­duo­to­jos A. De­gu­tis pa­pra­šo, kad tas ga­ba­liu­kas iš Se­na­mies­čio bū­tų iš­brauk­tas. Pir­mo­ji Ver­ti­ni­mo ta­ry­ba slap­čia, nie­ko ne­kvies­da­ma, ne­at­lik­da­ma ty­ri­mų, ne­var­to­da­ma jo­kių ar­gu­men­tų, iš­brau­kia tą ga­ba­liu­ką, įfor­mi­na pro­to­ko­lą, įke­lia į Kul­tū­ros<text:s/>pa­vel­do re­gist­rą, Ne­kil­noja­mo­jo tu­ro re­gist­ras iš že­mės do­ku­men­tų tuos rei­ka­la­vi­mus iš­brau­kia ir – jūs sta­to­te D. Tram­po dan­go­rai­žį. Jei­gu tai val­diš­ka že­mė – vals­ty­bei nu­lis eu­rų, na, tru­pu­tis že­mės nuo­mos mo­kes­čio, sim­bo­liš­kai ir ne­kil­no­ja­mo­jo tru­pu­tis. Jūs, ne­pirk­da­mi vals­ty­bi­nės že­mės skly­po, pa­si­sta­to­te di­džiu­lį pre­ky­bos kom­plek­są. Ši­tuo ke­liu ke­liuo­se mies­tuo­se nu­ė­jo pre­ky­bos tin­klas „Iki“ ir la­bai sėk­min­gai pa­si­sta­tė ko­mer­ci­nius ob­jek­tus.<text:s/></text:p>
        <text:p text:style-name="Roman">Da­bar to­kia pat sche­ma bus nau­do­ja­ma Tra­kuo­se. Ačiū Tra­kų me­rei li­be­ra­lei už tai, kad pa­dė­jo D. Ne­dzins­kui ši­tą sche­mą re­a­li­zuo­ti. Ačiū de­par­ta­men­to di­rek­to­riui A. De­gu­čiui už ši­tos sche­mos re­a­li­za­vi­mą.<text:s/></text:p>
        <text:p text:style-name="Roman">No­riu per­skai­ty­ti Ne­kil­no­ja­mo­jo kul­tū­ros pa­vel­do pir­mo­sios ta­ry­bos su­dė­tį, kad am­žiams lik­tų žmo­nių, ku­rie slap­čia, be ar­gu­men­tų su­ma­ži­no Tra­kų se­na­mies­čio te­ri­to­ri­ją… ir lin­kiu ši­tiems spe­cia­lis­tams to­liau sėk­min­gai ties­ti tin­klus bai­siems pa­sta­tams se­na­mies­čiuo­se ma­ži­nant se­na­mies­čių te­ri­to­ri­jas: R. Kon­dro­tas – hu­ma­ni­ta­ri­nių moks­lų dak­ta­ras, I. Zak­šaus­kie­nė – hu­ma­ni­ta­ri­nių moks­lų dak­ta­rė, A. Bo­ru­ta – ar­chi­tek­tū­ri­nio pa­vel­do eks­per­tas, A. Šo­lie­nė – ar­chi­tek­tū­ri­nio pa­vel­do eks­per­tė, I. Alist­ra­to­vai­tė-Kur­ti­nai­tie­nė – hu­ma­ni­ta­ri­nių moks­lų dak­ta­rė, I. Vaš­ke­vi­čiū­tė – hu­ma­ni­ta­ri­nių moks­lų dak­ta­rė, E. J. Mor­kū­nas – hu­ma­ni­ta­ri­nių moks­lų dak­ta­ras, R. But­vi­lai­tė-Pet­raus­kie­nė – hu­ma­ni­ta­ri­nių moks­lų dak­ta­rė, K. Lu­pei­kis – hu­ma­ni­ta­ri­nių moks­lų dak­ta­ras ir R. Pa­kal­nis – hu­ma­ni­ta­ri­nių moks­lų dak­ta­ras (spe­cia­li­za­ci­ja – žel­dy­nų ir kraš­to­vaiz­džio ne­kil­no­ja­ma­sis kul­tū­ros pa­vel­das), ši­tos ko­mi­si­jos pir­mi­nin­kas, ši­to po­sė­džio, ku­ria­me D. Ne­dzins­kas re­a­li­za­vo ši­tą sche­mą, pir­mi­nin­kas.<text:s/></text:p>
        <text:p text:style-name="Roman">Svei­ki­nu vi­sus dar kar­tą ap­kraus­čius vals­ty­bę ir ne­su­mo­kė­jus į biu­dže­tą jai pri­klau­san­čių ke­lias­de­šim­ties mi­li­jo­nų eu­rų, ku­rie nor­ma­lio­se vals­ty­bė­se mo­ka­mi už tei­sę sta­ty­ti, ar­ba tai da­ro­ma Lie­tu­vo­je, bet tik su są­ly­ga, jei­gu že­mė yra pri­va­ti.<text:s/></text:p>
        <text:p text:style-name="Roman">Ger­bia­mi po­li­ti­kai, tu­ri­me dau­gy­bę ge­rų spe­cia­lis­tų vals­ty­bės tar­ny­bo­je ir tu­ri­me ne­nuils­tan­tį D. Ne­dzins­ką, ku­ris ne­nuils­ta­mai tik­ri­na vals­ty­bės at­spa­ru­mą. Ne­mo­kė­ki­me jo­kių mo­kes­čių, kiek tik ga­li­me, o jei­gu tu­ri­te in­ves­ti­ci­jų, pa­si­nau­do­ki­te ši­ta sche­ma, kol val­dan­čio­ji fra­k­ci­ja ne­pa­kei­tė, kol kul­tū­ros mi­nist­rė ne­pa­kei­tė ši­tų „spe­cia­lis­tų“.<text:s/></text:p>
        <text:p text:style-name="Roman"><text:span text:style-name="T1561">PIRMININKAS.</text:span><text:s/>Dė­ko­ja­me. Sei­mo na­rė A. Ar­mo­nai­tė.</text:p>
        <text:p text:style-name="Roman"><text:span text:style-name="T1562">A. ARMONAITĖ</text:span><text:span text:style-name="T1563"><text:s/></text:span><text:span text:style-name="T1564">(</text:span><text:span text:style-name="T1565">LSF</text:span><text:span text:style-name="T1566">)</text:span><text:span text:style-name="T1567">. Svei</text:span><text:span text:style-name="T1568">­ki, vi</text:span><text:span text:style-name="T1569">­si ko</text:span><text:span text:style-name="T1570">­le</text:span><text:span text:style-name="T1571">­gos. Vi</text:span><text:span text:style-name="T1572">­sų pir</text:span><text:span text:style-name="T1573">­ma no</text:span><text:span text:style-name="T1574">­riu pa</text:span><text:span text:style-name="T1575">­svei</text:span><text:span text:style-name="T1576">­kin</text:span><text:span text:style-name="T1577">­ti vi</text:span><text:span text:style-name="T1578">­sus Ko</text:span><text:span text:style-name="T1579">­vo</text:span><text:s/>11-osios iš­va­ka­rė­se. Vis dėl­to sto­viu čia kiek liūd­nes­ne pro­ga ir tai yra su­si­ję su tuo, kas pas­ta­ruo­ju me­tu pa­si­ro­dė vie­šo­jo­je erd­vė­je ir ži­niask­lai­do­je.<text:s/></text:p>
        <text:p text:style-name="Roman">Mū­sų Mo­te­rų gru­pės vi­sų na­rių var­du no­riu pa­gar­sin­ti in­for­ma­ci­ją, kad va­kar vi­siš­kai vien­bal­siai ir vie­nin­gai krei­pė­mės į Eti­kos ir pro­ce­dū­rų ko­mi­si­ją, pra­šy­da­mos įver­tin­ti ži­nia­sk­lai­do­je pa­si­ro­džiu­sią in­for­ma­ci­ją apie Sei­mo na­rio K. Pū­ko ne­de­ra­mą ir ne­etiš­ką el­ge­sį dar­bo po­kal­bių me­tu su kan­di­da­tė­mis į Sei­mo na­rio pa­dė­jė­jas.<text:s/></text:p>
        <text:p text:style-name="Roman">Toks el­ge­sys, mū­sų nuo­mo­ne, yra vi­siš­kai ne­su­de­ri­na­mas su Sei­mo na­rio pa­rei­go­mis. Jis že­mi­na mo­te­ris, pa­že­mi­no Sei­mo na­rio var­dą ir dis­kre­di­ta­vo mū­sų par­la­men­to re­pu­ta­ci­ją. Mū­sų par­la­men­tui ir taip kiek­vie­ną die­ną la­bai sun­kiai rei­kia įro­dy­ti, kad esa­me ver­ti pa­si­ti­kė­ji­mo, ku­rį mums pa­ro­dė mū­sų rin­kė­jai, kad Lie­tu­va ga­li mu­mis ti­kė­ti ir pa­si­ti­kė­ti. Toks ko­le­gos el­ge­sys griau­na vi­sas ki­tų Sei­mo na­rių pa­stan­gas, taip pat ir prem­je­ro pa­stan­gas, ir Vy­riau­sy­bės na­rių pa­stan­gas. Jis tie­siog gi­li­na žmo­nių ne­pa­si­ti­kė­ji­mą po­li­ti­ka ir po­li­ti­kais. Ir tik drą­sių ir prin­ci­pin­gų jau­nų mo­te­rų dė­ka šie įvy­kiai iš­ki­lo į vie­šu­mą ir aš la­bai no­riu vi­sų mū­sų Mo­te­rų gru­pės var­du joms pa­dė­ko­ti už drą­są.</text:p>
        <text:p text:style-name="Roman">Mes kvie­čia­me Eti­kos ir pro­ce­dū­rų ko­mi­si­ją iš­nag­ri­nė­ti Sei­mo na­rio el­ge­sį. Mes kvie­čia­me pro­ku­ra­tū­rą pra­dė­ti ty­ri­mą dėl ga­li­mų pa­žei­di­mų sa­vo ini­cia­ty­va. Taip pat kvie­čia­me Sei­mo na­rį pri­si­im­ti at­sa­ko­my­bę ir at­si­sa­ky­ti Sei­mo na­rio man­da­to. To­kie veiks­mai ne­su­de­ri­na­mi su Sei­mo dar­bu ir Sei­mo mi­si­ja. Dė­ko­ju. (<text:span text:style-name="T1580">Plo</text:span><text:span text:style-name="T1581">­ji</text:span><text:span text:style-name="T1582">­mai</text:span>)<text:s/></text:p>
        <text:p text:style-name="Roman"><text:span text:style-name="T1583">PIRMININKAS.</text:span><text:s/>Dau­giau Sei­mo na­rių pa­reiš­ki­mų nė­ra. Yra gau­ti du pa­reiš­ki­mai raš­tu. Vie­nas pa­reiš­ki­mas dėl jun­gi­mo­si į lai­ki­ną­ją gru­pę, no­rė­čiau jį per­skai­ty­ti: „Pra­ne­ša­me, kad mes, šį pa­reiš­ki­mą pa­si­ra­šę Lie­tu­vos Res­pub­li­kos Sei­mo na­riai, jun­gia­mės į M. Ro­me­rio lai­ki­ną­ją gru­pę. Lai­ki­no­sios gru­pės pir­mi­nin­ku iš­rink­tas A. Ažu­ba­lis, lai­ki­no­sios gru­pės pir­mi­nin­ko pa­va­duo­to­ju – E. Jo­vai­ša.“ Pa­si­ra­šė 17 Sei­mo na­rių.<text:s/></text:p>
        <text:p text:style-name="Roman">Ki­tas pa­reiš­ki­mas dėl jun­gi­mo­si į Lai­ki­ną­ją et­ni­nės kul­tū­ros gru­pę: „Pra­ne­ša­me, kad mes, šį pa­reiš­ki­mą pa­si­ra­šę Lie­tu­vos Res­pub­li­kos Sei­mo na­riai, jun­gia­mės į Lai­ki­ną­ją et­ni­nės kul­tū­ros gru­pę. Lai­ki­no­sios gru­pės na­riai.“ Pa­si­ra­šė 32 Sei­mo na­riai. Lai­ki­no­sios gru­pės pir­mi­nin­ku iš­rink­tas R. Šar­knic­kas, lai­ki­no­sios gru­pės pir­mi­nin­ko pa­va­duo­to­ju – S. Tu­mė­nas.<text:s/></text:p>
        <text:p text:style-name="Roman">Dau­giau pa­reiš­ki­mų ne­tu­ri­me.<text:s/></text:p>
        <text:p text:style-name="Roman">Leis­ki­te vi­sų mū­sų var­du pa­svei­kin­ti mū­sų sig­na­ta­rus, čia dar esan­čius. Ne­li­ko. Vis tiek svei­ki­na­me juos. Ruo­šia­si ry­to­jui. Kvie­čia­me ry­toj vi­sus į ren­gi­nius, skir­tus Ko­vo 11-osios šven­tei. Yra E. Gent­vi­las.<text:s/></text:p>
        <text:p text:style-name="Roman"><text:span text:style-name="T1584">R. BAŠKIENĖ</text:span><text:s/><text:span text:style-name="T1585">(</text:span><text:span text:style-name="T1586">LVŽSF</text:span><text:span text:style-name="T1587">)</text:span>. Pa­gar­sin­ki­me vi­sus.<text:s/></text:p>
        <text:p text:style-name="Roman"><text:span text:style-name="T1588">PIRMININKAS.</text:span><text:s/>Svei­ki­na­me E. Gent­vi­lą, (<text:span text:style-name="T1589">Plo</text:span><text:span text:style-name="T1590">­ji</text:span><text:span text:style-name="T1591">­mai</text:span>) R. Juk­ne­vi­čie­nę, E. Zin­ge­rį, K. Gla­vec­ką. E. Gent­vi­lą jau mi­nė­jau.<text:s/></text:p>
        <text:p text:style-name="Roman">Po­sė­dis baig­tas. Re­gist­ruo­ja­mės.<text:s/></text:p>
        <text:p text:style-name="Roman">Už­si­re­gist­ra­vo 69 Sei­mo na­riai. Po­sė­dis baig­tas. (<text:span text:style-name="T1592">Gon</text:span><text:span text:style-name="T159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30</text:span></text:p>
        <text:p text:style-name="P9"><text:tab/><text:tab/></text:p>
      </style:header>
      <style:header-left>
        <text:p text:style-name="P10"><text:span text:style-name="T11">201</text:span><text:span text:style-name="T12">7</text:span><text:span text:style-name="T13"><text:s/>m.<text:s/></text:span><text:span text:style-name="T14">kov</text:span><text:span text:style-name="T15">o</text:span><text:span text:style-name="T16"><text:s/></text:span><text:span text:style-name="T17">1</text:span><text:span text:style-name="T18">0</text:span><text:span text:style-name="T19"><text:s/>d.<text:s/></text:span><text:span text:style-name="T20"><text:tab/></text:span><text:span text:style-name="T21"><text:tab/></text:span><text:span text:style-name="T22"><text:page-number text:fixed="false">28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1:50:00Z</meta:creation-date>
    <dc:date>2018-03-13T11:5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9" meta:paragraph-count="1092" meta:word-count="24575" meta:character-count="199939" meta:row-count="4643" meta:non-whitespace-character-count="176456"/>
  </office:meta>
</office:document-meta>
</file>