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1111in" fo:line-height="105%"/>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1111in" fo:line-height="10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P9" style:parent-style-name="Normal" style:family="paragraph">
      <style:paragraph-properties fo:text-align="center" fo:margin-bottom="0.1111in" fo:line-height="10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margin-bottom="0in" fo:line-height="100%" fo:text-indent="0.5in"/>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fo:margin-right="-0.0006in" fo:text-indent="0.5in" fo:background-color="#FFFFFF"/>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fo:background-color="#FFFFFF"/>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fo:background-color="#FFFFFF"/>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in" fo:background-color="#FFFFFF"/>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language-asian="lt" style:country-asian="LT"/>
    </style:style>
    <style:style style:name="P5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language-asian="lt" style:country-asian="LT"/>
    </style:style>
    <style:style style:name="P5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language-asian="lt" style:country-asian="LT"/>
    </style:style>
    <style:style style:name="P56" style:parent-style-name="Normal" style:family="paragraph">
      <style:paragraph-properties fo:text-align="justify" fo:margin-bottom="0in" fo:line-height="100%" fo:text-indent="0.5in" fo:background-color="#FFFFFF"/>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in" fo:background-color="#FFFFFF"/>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in" fo:background-color="#FFFFFF"/>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in" fo:background-color="#FFFFFF"/>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in" fo:background-color="#FFFFFF"/>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language-asian="lt" style:country-asian="LT"/>
    </style:style>
    <style:style style:name="P77" style:parent-style-name="Normal" style:family="paragraph">
      <style:paragraph-properties fo:text-align="justify" fo:margin-bottom="0in" fo:line-height="100%" fo:text-indent="0.5in" fo:background-color="#FFFFFF"/>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language-asian="lt" style:country-asian="LT"/>
    </style:style>
    <style:style style:name="P8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language="en" fo:country="US" style:language-asian="lt" style:country-asian="LT"/>
    </style:style>
    <style:style style:name="P8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fo:background-color="#FFFFFF"/>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in" fo:background-color="#FFFFFF"/>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background-color="#FFFFFF"/>
      <style:text-properties style:font-name="Times New Roman" style:font-name-asian="Times New Roman" style:font-name-complex="Times New Roman" fo:language="en" fo:country="US" style:language-asian="lt" style:country-asian="LT"/>
    </style:style>
    <style:style style:name="P9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AIŠKINAMASIS RAŠTAS</text:span></text:p>
      <text:p text:style-name="P3"><text:span text:style-name="T4">DĖL<text:s/></text:span><text:span text:style-name="T5">SEIMO STATUTO “</text:span><text:span text:style-name="T6">DĖL SEIMO STATUTO 2</text:span><text:span text:style-name="T7">3 STRAIPSNIO PAKEITIMO”</text:span><text:span text:style-name="T8"><text:s/>PROJEKTO</text:span></text:p>
      <text:p text:style-name="P9"/>
      <text:p text:style-name="P10"><text:span text:style-name="T11">1. Įstatymo projekto</text:span><text:span text:style-name="T12"><text:s/>rengimą pa</text:span><text:span text:style-name="T13">skatinusios priežastys, parengto</text:span><text:span text:style-name="T14"><text:s/>projekto</text:span><text:span text:style-name="T15"><text:s/>tikslai ir uždaviniai</text:span></text:p>
      <text:p text:style-name="P16">Projekto rengimą paskatino siekis pašalinti<text:s/>galimybę<text:s/>įvairiai<text:s/>interpretuoti Seimo Statuto<text:s/>23<text:s/>straipsnio<text:s/>6 dalies nuostatą.</text:p>
      <text:p text:style-name="P17">Įstatymo projekto tikslas –<text:s/>patikslinti Seimo statuto 23 straipsnio 6<text:s/>dalies redakciją, nustatant aiškesnį teisinį reguliavimą.</text:p>
      <text:p text:style-name="P18"/>
      <text:p text:style-name="P19">2. Įstatymo projekto<text:s/>iniciatoriai<text:s/>(institucija, asmenys ar piliečių įgalioti atstovai)<text:s/>ir rengėjai</text:p>
      <text:p text:style-name="P20">Įstatymo<text:s/>projektą<text:s/>parengė Seimo<text:s/>nariai.</text:p>
      <text:p text:style-name="P21"/>
      <text:p text:style-name="P22">3. Kaip šiuo metu yra reguliuojami Įstatymo projekte<text:s/>aptarti teisiniai santykiai</text:p>
      <text:p text:style-name="P23">Galiojančiame<text:s/>Seimo Statuto 23<text:s/>straipsnio 6 dalyje nustatytas<text:s/>reglamentavimas tik<text:s/>jeigu rezoliucijos projekte numatoma patenkinti generalinio prokuroro teikimą. Rezoliucija<text:s/>gali būti priimta, kai už projektą balsuoja daugiau kaip pusė visų Seimo narių.</text:p>
      <text:p text:style-name="P24"><text:span text:style-name="T25"> </text:span></text:p>
      <text:p text:style-name="P26">4.<text:s/>Kokios siūlomos naujos teisinio reguliavimo nuostatos ir kokių teigiamų rezultatų laukiama</text:p>
      <text:p text:style-name="P27"><text:span text:style-name="T28">Patikslinus Seimo statuto 23 straipsnio 6</text:span><text:span text:style-name="T29"><text:s/>dalies redakciją būtų pašalintos prielaidos įvairiai šią Seimo statuto nuostatą interpretuoti</text:span><text:span text:style-name="T30">.<text:s/></text:span><text:span text:style-name="T31">Siūloma, j</text:span><text:span text:style-name="T32">eigu rezoliucijos projekte numatoma patenkinti arba netenkinti generalinio prokuroro teikimą, ji gali būti priimta,<text:s/></text:span><text:span text:style-name="T33">kai<text:s/></text:span><text:span text:style-name="T34">už projektą balsuoja daugiau kaip pusė visų Seimo narių. Jeigu Seimas nepritarė tyrimo komisijos pateiktam rezoliucijos projektui netenkinti generalinio prokuroro teikimo, artimiausiame posėdyje balsuojama dėl Seimo Pirmininko pateikto rezoliucijos projekto patenkinti generalinio prokuroro teikimą. Ši rezoliucija gali būti priimta,<text:s/></text:span><text:span text:style-name="T35">kai<text:s/></text:span><text:span text:style-name="T36">už projektą balsuoja daugiau kaip pusė visų Seimo narių.</text:span></text:p>
      <text:p text:style-name="P37"/>
      <text:p text:style-name="P38"><text:span text:style-name="T39">5. Numatomo teisinio reguliavimo poveikio vertinimo rezultatai, galimos neigiamos priimto įstatymo pasekmės ir kokių priemonių reikėtų imtis, k</text:span><text:span text:style-name="T40">ad tokių pasekmių būtų išvengta</text:span></text:p>
      <text:p text:style-name="P41">Neigiamų priimto įstatymo projekto pasekmių nenumatoma.<text:s/></text:p>
      <text:p text:style-name="P42"/>
      <text:p text:style-name="P43"><text:span text:style-name="T44">6. Kokią įtaką įstatymas turės</text:span><text:span text:style-name="T45"><text:s/>krimin</text:span><text:span text:style-name="T46">ogeninei situacijai, korupcijai</text:span></text:p>
      <text:p text:style-name="P47">Įstatymas<text:s/>neigiamos įtakos kriminogeninei situacijai ir korupcijai neturės.</text:p>
      <text:p text:style-name="P48"/>
      <text:p text:style-name="P49"><text:span text:style-name="T50">7. Kokią įtaką įstatymas tyrės verslo sąlygoms ir jo plėtrai</text:span></text:p>
      <text:p text:style-name="P51">Įstatymas<text:s/>įtakos verslo sąlygoms ir jo plėtrai neturės.</text:p>
      <text:p text:style-name="P52"/>
      <text:p text:style-name="P53">8. Įstatymo inkorporavimas į teisinę sistemą, kokius teisės aktus būtina priimti, kokius galiojančius teisės aktus reikia pakeisti ar pripažinti netekusiais galios</text:p>
      <text:p text:style-name="P54">Priėmus įstatymo projektą kitų teisės aktų priimti, keisti ar pripažinti netekusiais galios nereikės.</text:p>
      <text:p text:style-name="P55"/>
      <text:p text:style-name="P56"><text:span text:style-name="T57">9. Įstatymo projekto atitiktis Valstybinės kalbos, Teisėkūros pagrindų įstatymų nuostatoms</text:span><text:span text:style-name="T58">, sąvokų ir terminų įvertinimas</text:span><text:span text:style-name="T59"><text:s/></text:span></text:p>
      <text:p text:style-name="P60">Įstatymo projektas<text:s/>parengtas<text:s/>laikantis Valstybinės kalbos, Teisėkūros pagrindų įstatymo nuostatų.</text:p>
      <text:p text:style-name="P61"/>
      <text:p text:style-name="P62"><text:span text:style-name="T63">10. Įstatymo projekto atitiktis Žmogaus teisių ir pagrindinių laisvių apsaugos konvencijos nuosta</text:span><text:span text:style-name="T64">toms ir Europos Sąjungos teisei</text:span></text:p>
      <text:p text:style-name="P65">Įstatymo projektas<text:s/>neprieštarauja Žmogaus teisių ir pagrindinių laisvių apsaugos konvencijos nuostatoms ir Europos Sąjungos teisei.</text:p>
      <text:p text:style-name="P66"><text:span text:style-name="T67"><text:s/></text:span></text:p>
      <text:p text:style-name="P68"><text:span text:style-name="T69">11. Įstatymo įgyvendinimui reikalingi įgyvendinamieji teisės aktai, juos priimti turintys subjektai.</text:span></text:p>
      <text:p text:style-name="P70"> Įstatymui įgyvendinti įgyvendinamųjų teisės aktų nereikės.</text:p>
      <text:p text:style-name="P71"/>
      <text:p text:style-name="P72"><text:span text:style-name="T73">12. Kiek valstybės, savivaldybių biudžetų ir kitų valstybės įsteigtų fondų lėšų prireiks įstatymui įgyve</text:span><text:span text:style-name="T74">ndinti, ar bus galima sutaupyti</text:span></text:p>
      <text:p text:style-name="P75">Įstatymui<text:s/>įgyvendinti<text:s/>papildomų<text:s/>valstybės, savivaldybių biudžetų ir kitų valstybės įsteigtų fondų lėšų<text:s/>nereikės.</text:p>
      <text:p text:style-name="P76"/>
      <text:p text:style-name="P77"><text:span text:style-name="T78">13. Įstatymo projekto rengimo metu gauti sp</text:span><text:span text:style-name="T79">ecialistų vertinimai ir išvados</text:span></text:p>
      <text:p text:style-name="P80">Įstatymo projekto rengimo metu specialistų vertinimo ir išvadų neprašyta.</text:p>
      <text:p text:style-name="P81"/>
      <text:p text:style-name="P82">14. Reikšminiai žodžiai, kurių reikia šiam projektui įtraukti į kompiuterinę paieškos sistemą, įskaitant Europos žodyno „Eurovoc“ terminus, temas ir sritis</text:p>
      <text:p text:style-name="P83"/>
      <text:p text:style-name="P84">Reikšminiai Įstatymo projekto žodžiai, kurių reikia šiam Įstatymo projektui įtraukti į kompiuterinę paieškos sistemą: „<text:s/>Seimo statutas“.</text:p>
      <text:p text:style-name="P85"/>
      <text:p text:style-name="P86"><text:span text:style-name="T87">15. Kiti, iniciatorių nuomone, reikali</text:span><text:span text:style-name="T88">ngi pagrindimai ir paaiškinimai</text:span></text:p>
      <text:p text:style-name="P89"><text:span text:style-name="T90">Nėra. </text:span></text:p>
      <text:p text:style-name="P91"/>
      <text:p text:style-name="P92"/>
      <text:p text:style-name="P93"/>
      <text:p text:style-name="P94">Teikia:<text:s/></text:p>
      <text:p text:style-name="P95">Seimo narė</text:p>
      <text:p text:style-name="P96">Rima Baškien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04-04T05:49:00Z</meta:creation-date>
    <dc:date>2017-04-04T05:49:00Z</dc:date>
    <meta:print-date>2017-04-03T07:01:00Z</meta:print-date>
    <meta:template xlink:href="Normal.dotm" xlink:type="simple"/>
    <meta:editing-cycles>2</meta:editing-cycles>
    <meta:editing-duration>PT0S</meta:editing-duration>
    <meta:document-statistic meta:page-count="2" meta:paragraph-count="70" meta:word-count="504" meta:character-count="3823" meta:row-count="121" meta:non-whitespace-character-count="3389"/>
  </office:meta>
</office:document-meta>
</file>