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style:language-asian="en" style:country-asian="US"/>
    </style:style>
    <style:style style:name="P18" style:parent-style-name="Normal" style:family="paragraph">
      <style:paragraph-properties fo:text-align="center"/>
      <style:text-properties fo:font-weight="bold" style:font-weight-asian="bold"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color="#000000" style:font-size-complex="12pt" fo:language="lt" fo:country="LT"/>
    </style:style>
    <style:style style:name="T30" style:parent-style-name="DefaultParagraphFont" style:family="text">
      <style:text-properties fo:font-weight="bold" style:font-weight-asian="bold" style:font-weight-complex="bold" fo:text-transform="uppercase" fo:color="#000000" style:font-size-complex="12pt" fo:language="lt" fo:country="LT"/>
    </style:style>
    <style:style style:name="T31" style:parent-style-name="DefaultParagraphFont" style:family="text">
      <style:text-properties fo:font-weight="bold" style:font-weight-asian="bold" style:font-weight-complex="bold" fo:text-transform="uppercase" fo:color="#000000" style:font-size-complex="12pt" fo:language="en" fo:country="GB"/>
    </style:style>
    <style:style style:name="T32" style:parent-style-name="DefaultParagraphFont" style:family="text">
      <style:text-properties fo:font-weight="bold" style:font-weight-asian="bold" style:font-weight-complex="bold" fo:text-transform="uppercase" fo:color="#000000" style:font-size-complex="12pt" fo:language="lt" fo:country="LT"/>
    </style:style>
    <style:style style:name="T33" style:parent-style-name="DefaultParagraphFont" style:family="text">
      <style:text-properties fo:font-weight="bold" style:font-weight-asian="bold" style:font-weight-complex="bold" fo:color="#000000" style:font-size-complex="12pt" fo:language="lt" fo:country="LT"/>
    </style:style>
    <style:style style:name="P34" style:parent-style-name="Normal" style:family="paragraph">
      <style:paragraph-properties fo:keep-with-next="always" fo:text-align="center" fo:text-indent="0.5in"/>
      <style:text-properties fo:font-weight="bold" style:font-weight-asian="bold" style:font-weight-complex="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5701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2.6618in" style:use-optimal-column-width="false"/>
    </style:style>
    <style:style style:name="Table49" style:family="table">
      <style:table-properties style:width="0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fo:language="lt" fo:country="L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fo:language="lt" fo:country="LT"/>
    </style:style>
    <style:style style:name="P102" style:parent-style-name="Normal" style:family="paragraph">
      <style:paragraph-properties fo:text-align="justify" fo:margin-right="0.027in" fo:text-indent="0.5909in"/>
    </style:style>
    <style:style style:name="T103" style:parent-style-name="DefaultParagraphFont" style:family="text">
      <style:text-properties fo:color="#000000" style:font-size-complex="12pt" fo:language="lt" fo:country="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style:font-size-complex="12pt" fo:language="lt" fo:country="L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fo:language="lt" fo:country="L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1576in"/>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font-size="7pt" style:font-size-asian="7pt" style:font-size-complex="7pt"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130" style:parent-style-name="Normal" style:family="paragraph">
      <style:paragraph-properties fo:keep-with-next="always" fo:text-align="justify" fo:text-indent="0.5in"/>
      <style:text-properties fo:font-weight="bold" style:font-weight-asian="bold" style:font-weight-complex="bold"/>
    </style:style>
    <style:style style:name="P131" style:parent-style-name="ListParagraph" style:list-style-name="LFO1" style:family="paragraph">
      <style:paragraph-properties fo:keep-with-next="always" fo:text-align="justify"/>
      <style:text-properties fo:font-weight="bold" style:font-weight-asian="bold" style:font-weight-complex="bold"/>
    </style:style>
    <style:style style:name="TableColumn133" style:family="table-column">
      <style:table-column-properties style:column-width="0.3937in" style:use-optimal-column-width="false"/>
    </style:style>
    <style:style style:name="TableColumn134" style:family="table-column">
      <style:table-column-properties style:column-width="1.5861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4.218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1.9722in" style:use-optimal-column-width="false"/>
    </style:style>
    <style:style style:name="Table132" style:family="table">
      <style:table-properties style:width="0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3486in" style:use-optimal-row-height="false"/>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Web" style:family="paragraph">
      <style:paragraph-properties fo:text-align="justify"/>
    </style:style>
    <style:style style:name="P183" style:parent-style-name="NormalWeb" style:family="paragraph">
      <style:paragraph-properties fo:text-align="justify"/>
    </style:style>
    <style:style style:name="P184" style:parent-style-name="NormalWeb" style:family="paragraph">
      <style:paragraph-properties fo:text-align="justify"/>
    </style:style>
    <style:style style:name="P185" style:parent-style-name="NormalWeb" style:family="paragraph">
      <style:paragraph-properties fo:text-align="justify"/>
    </style:style>
    <style:style style:name="P186" style:parent-style-name="NormalWeb"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indent="0.1576in"/>
      <style:text-properties fo:font-size="12pt" style:font-size-asian="12pt" style:font-size-complex="12pt"/>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fo:font-weight="bold" style:font-weight-asian="bold" style:font-weight-complex="bold"/>
    </style:style>
    <style:style style:name="TableColumn194" style:family="table-column">
      <style:table-column-properties style:column-width="0.3958in" style:use-optimal-column-width="false"/>
    </style:style>
    <style:style style:name="TableColumn195" style:family="table-column">
      <style:table-column-properties style:column-width="1.5951in" style:use-optimal-column-width="false"/>
    </style:style>
    <style:style style:name="TableColumn196" style:family="table-column">
      <style:table-column-properties style:column-width="0.6638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4.5284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2833in" style:use-optimal-column-width="false"/>
    </style:style>
    <style:style style:name="Table193" style:family="table">
      <style:table-properties style:width="10.5333in" fo:margin-left="0in" table:align="center"/>
    </style:style>
    <style:style style:name="TableRow202" style:family="table-row">
      <style:table-row-properties style:min-row-height="0.327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3277in" style:use-optimal-row-height="false"/>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style:font-size-complex="12pt" fo:language="lt" fo:country="LT" style:language-asian="en" style:country-asian="US"/>
    </style:style>
    <style:style style:name="T237" style:parent-style-name="DefaultParagraphFont" style:family="text">
      <style:text-properties style:font-weight-complex="bold" style:font-size-complex="12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0555in" fo:text-indent="0.5909in" fo:background-color="#FFFFFF"/>
    </style:style>
    <style:style style:name="T246" style:parent-style-name="DefaultParagraphFont" style:family="text">
      <style:text-properties fo:color="#000000"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fo:color="#000000" style:font-size-complex="12pt" fo:language="lt" fo:country="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fo:language="lt" fo:country="L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54" style:parent-style-name="Normal" style:family="paragraph">
      <style:paragraph-properties fo:keep-with-next="always" fo:text-align="justify" fo:text-indent="0.5in"/>
      <style:text-properties fo:font-weight="bold" style:font-weight-asian="bold" style:font-weight-complex="bold"/>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ableColumn259" style:family="table-column">
      <style:table-column-properties style:column-width="0.3909in" style:use-optimal-column-width="false"/>
    </style:style>
    <style:style style:name="TableColumn260" style:family="table-column">
      <style:table-column-properties style:column-width="1.3715in" style:use-optimal-column-width="false"/>
    </style:style>
    <style:style style:name="TableColumn261" style:family="table-column">
      <style:table-column-properties style:column-width="0.4673in" style:use-optimal-column-width="false"/>
    </style:style>
    <style:style style:name="TableColumn262" style:family="table-column">
      <style:table-column-properties style:column-width="0.4673in" style:use-optimal-column-width="false"/>
    </style:style>
    <style:style style:name="TableColumn263" style:family="table-column">
      <style:table-column-properties style:column-width="0.4673in" style:use-optimal-column-width="false"/>
    </style:style>
    <style:style style:name="TableColumn264" style:family="table-column">
      <style:table-column-properties style:column-width="0.3902in" style:use-optimal-column-width="false"/>
    </style:style>
    <style:style style:name="TableColumn265" style:family="table-column">
      <style:table-column-properties style:column-width="4.5138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1.2833in" style:use-optimal-column-width="false"/>
    </style:style>
    <style:style style:name="Table258" style:family="table">
      <style:table-properties style:width="10.5333in" fo:margin-left="0in" table:align="center"/>
    </style:style>
    <style:style style:name="TableRow268" style:family="table-row">
      <style:table-row-properties style:min-row-height="0.3277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402in" style:use-optimal-row-height="false"/>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style:font-size-complex="12pt" fo:language="lt" fo:country="LT" style:language-asian="en" style:country-asian="US"/>
    </style:style>
    <style:style style:name="T304" style:parent-style-name="DefaultParagraphFont" style:family="text">
      <style:text-properties style:font-weight-complex="bold" style:font-size-complex="12pt"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5in"/>
      <style:text-properties fo:color="#000000" style:font-size-complex="12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language="lt" fo:country="LT"/>
    </style:style>
    <style:style style:name="T317" style:parent-style-name="DefaultParagraphFont" style:family="text">
      <style:text-properties fo:color="#000000" style:font-size-complex="12pt" fo:background-color="#FFFFFF" fo:language="lt" fo:country="LT"/>
    </style:style>
    <style:style style:name="T318" style:parent-style-name="DefaultParagraphFont" style:family="text">
      <style:text-properties fo:color="#000000" style:font-size-complex="12pt" fo:language="lt" fo:country="LT"/>
    </style:style>
    <style:style style:name="P319" style:parent-style-name="Normal" style:family="paragraph">
      <style:paragraph-properties fo:text-align="justify" fo:text-indent="0.5in"/>
      <style:text-properties fo:color="#000000" style:font-size-complex="12pt" fo:language="lt" fo:country="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style:font-size-complex="12pt" fo:language="lt" fo:country="LT"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weight-complex="bold" style:font-size-complex="12pt" fo:language="lt" fo:country="LT"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5in"/>
    </style:style>
    <style:style style:name="T339" style:parent-style-name="DefaultParagraphFont" style:family="text">
      <style:text-properties fo:color="#000000" fo:language="lt" fo:country="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style:font-size-complex="12pt" fo:language="lt" fo:country="L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weight-complex="bold" style:font-size-complex="12pt" fo:language="lt" fo:country="LT" style:language-asian="en" style:country-asian="US"/>
    </style:style>
    <style:style style:name="T350" style:parent-style-name="DefaultParagraphFont" style:family="text">
      <style:text-properties style:font-weight-complex="bold" style:font-size-complex="12pt" style:language-asian="en" style:country-asian="US"/>
    </style:style>
    <style:style style:name="T351" style:parent-style-name="DefaultParagraphFont" style:family="text">
      <style:text-properties style:font-weight-complex="bold" style:font-size-complex="12pt" style:language-asian="en" style:country-asian="US"/>
    </style:style>
    <style:style style:name="T352" style:parent-style-name="DefaultParagraphFont" style:family="text">
      <style:text-properties style:font-weight-complex="bold" style:font-size-complex="12pt" style:language-asian="en" style:country-asian="US"/>
    </style:style>
    <style:style style:name="T353" style:parent-style-name="DefaultParagraphFont" style:family="text">
      <style:text-properties style:font-weight-complex="bold" style:font-size-complex="12pt" style:language-asian="en" style:country-asian="US"/>
    </style:style>
    <style:style style:name="T354" style:parent-style-name="DefaultParagraphFont" style:family="text">
      <style:text-properties style:font-weight-complex="bold" style:font-size-complex="12pt" style:language-asian="en" style:country-asian="US"/>
    </style:style>
    <style:style style:name="T355" style:parent-style-name="DefaultParagraphFont" style:family="text">
      <style:text-properties style:font-weight-complex="bold" style:font-size-complex="12pt" style:language-asian="en" style:country-asian="US"/>
    </style:style>
    <style:style style:name="T356" style:parent-style-name="DefaultParagraphFont" style:family="text">
      <style:text-properties style:font-weight-complex="bold" style:font-size-complex="12pt" style:language-asian="en" style:country-asian="US"/>
    </style:style>
    <style:style style:name="T357" style:parent-style-name="DefaultParagraphFont" style:family="text">
      <style:text-properties style:font-weight-complex="bold" style:font-size-complex="12pt"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fo:color="#000000" style:font-size-complex="12pt" fo:language="lt" fo:country="LT"/>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fo:language="lt" fo:country="LT"/>
    </style:style>
    <style:style style:name="T371" style:parent-style-name="DefaultParagraphFont" style:family="text">
      <style:text-properties fo:color="#0000FF" style:text-position="super 66.6%" style:font-size-complex="12pt" style:text-underline-type="single" style:text-underline-style="solid" style:text-underline-width="auto" style:text-underline-mode="continuous" fo:language="lt" fo:country="LT"/>
    </style:style>
    <style:style style:name="T372" style:parent-style-name="DefaultParagraphFont" style:family="text">
      <style:text-properties fo:color="#000000" style:font-size-complex="12pt" fo:language="lt" fo:country="LT"/>
    </style:style>
    <style:style style:name="P373" style:parent-style-name="Normal" style:family="paragraph">
      <style:paragraph-properties fo:text-align="justify"/>
      <style:text-properties fo:color="#000000" style:font-size-complex="12pt" fo:language="lt" fo:country="LT"/>
    </style:style>
    <style:style style:name="P374" style:parent-style-name="Normal" style:family="paragraph">
      <style:paragraph-properties fo:text-align="justify"/>
      <style:text-properties fo:color="#000000" style:font-size-complex="12pt" fo:language="lt" fo:country="LT"/>
    </style:style>
    <style:style style:name="P375" style:parent-style-name="Normal" style:family="paragraph">
      <style:paragraph-properties fo:text-align="justify"/>
      <style:text-properties fo:color="#000000" style:font-size-complex="12pt" fo:language="lt" fo:country="LT"/>
    </style:style>
    <style:style style:name="P376" style:parent-style-name="Normal" style:family="paragraph">
      <style:paragraph-properties fo:text-align="justify"/>
      <style:text-properties fo:color="#000000" style:font-size-complex="12pt" fo:language="lt" fo:country="LT"/>
    </style:style>
    <style:style style:name="P377" style:parent-style-name="Normal" style:family="paragraph">
      <style:paragraph-properties fo:text-align="justify"/>
      <style:text-properties fo:color="#000000" style:font-size-complex="12pt" fo:language="lt" fo:country="LT"/>
    </style:style>
    <style:style style:name="P378" style:parent-style-name="Normal" style:family="paragraph">
      <style:paragraph-properties fo:text-align="justify"/>
      <style:text-properties fo:color="#000000" style:font-size-complex="12pt" fo:language="lt" fo:country="L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fo:language="lt" fo:country="LT"/>
    </style:style>
    <style:style style:name="T381" style:parent-style-name="DefaultParagraphFont" style:family="text">
      <style:text-properties fo:font-style="italic" style:font-style-asian="italic" style:font-style-complex="italic" fo:color="#000000" style:font-size-complex="12pt" fo:language="lt" fo:country="LT"/>
    </style:style>
    <style:style style:name="T382" style:parent-style-name="DefaultParagraphFont" style:family="text">
      <style:text-properties fo:color="#000000" style:font-size-complex="12pt" fo:language="lt" fo:country="LT"/>
    </style:style>
    <style:style style:name="P383" style:parent-style-name="Normal" style:family="paragraph">
      <style:paragraph-properties fo:text-align="justify"/>
      <style:text-properties fo:color="#000000" style:font-size-complex="12pt" fo:language="lt" fo:country="LT"/>
    </style:style>
    <style:style style:name="P384" style:parent-style-name="Normal" style:family="paragraph">
      <style:paragraph-properties fo:text-align="justify" fo:text-indent="0.3in"/>
    </style:style>
    <style:style style:name="T385" style:parent-style-name="DefaultParagraphFont" style:family="text">
      <style:text-properties fo:font-weight="bold" style:font-weight-asian="bold" style:font-weight-complex="bold" fo:color="#000000" style:font-size-complex="12pt" fo:language="lt" fo:country="LT"/>
    </style:style>
    <style:style style:name="P386" style:parent-style-name="Normal" style:family="paragraph">
      <style:paragraph-properties fo:text-align="justify" fo:text-indent="0.3in"/>
      <style:text-properties fo:color="#000000" style:font-size-complex="12pt" fo:language="lt" fo:country="LT"/>
    </style:style>
    <style:style style:name="P387" style:parent-style-name="Normal" style:family="paragraph">
      <style:paragraph-properties fo:text-align="justify" fo:text-indent="0.3in"/>
    </style:style>
    <style:style style:name="T388" style:parent-style-name="DefaultParagraphFont" style:family="text">
      <style:text-properties fo:color="#000000" style:font-size-complex="12pt" fo:language="lt" fo:country="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94" style:parent-style-name="DefaultParagraphFont" style:family="text">
      <style:text-properties fo:font-weight="bold" style:font-weight-asian="bold" style:font-weight-complex="bold" fo:color="#000000" style:font-size-complex="12pt" fo:language="lt" fo:country="LT"/>
    </style:style>
    <style:style style:name="T395" style:parent-style-name="DefaultParagraphFont" style:family="text">
      <style:text-properties fo:color="#000000" style:font-size-complex="12pt" fo:language="lt" fo:country="LT"/>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font-weight="bold" style:font-weight-asian="bold" style:font-weight-complex="bold" fo:color="#000000" style:font-size-complex="12pt" fo:language="lt" fo:country="LT"/>
    </style:style>
    <style:style style:name="T398" style:parent-style-name="DefaultParagraphFont" style:family="text">
      <style:text-properties fo:font-weight="bold" style:font-weight-asian="bold" style:font-weight-complex="bold" fo:color="#000000" style:font-size-complex="12pt" fo:language="en" fo:country="GB"/>
    </style:style>
    <style:style style:name="T399" style:parent-style-name="DefaultParagraphFont" style:family="text">
      <style:text-properties fo:color="#000000" style:font-size-complex="12pt" fo:language="en" fo:country="GB"/>
    </style:style>
    <style:style style:name="P400" style:parent-style-name="Normal" style:family="paragraph">
      <style:paragraph-properties fo:text-align="justify" fo:text-indent="0.5in"/>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style:font-size-complex="12pt" fo:language="lt" fo:country="L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line-height="150%" fo:text-indent="0.5in"/>
      <style:text-properties fo:font-weight="bold" style:font-weight-asian="bold"/>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style:font-size-complex="12pt" fo:language="lt" fo:country="LT" style:language-asian="en" style:country-asian="US"/>
    </style:style>
    <style:style style:name="T409" style:parent-style-name="DefaultParagraphFont" style:family="text">
      <style:text-properties style:font-size-complex="12pt" fo:language="lt" fo:country="LT" style:language-asian="en" style:country-asian="US"/>
    </style:style>
    <style:style style:name="T410" style:parent-style-name="DefaultParagraphFont" style:family="text">
      <style:text-properties style:font-size-complex="12pt" fo:language="lt" fo:country="LT" style:language-asian="en" style:country-asian="US"/>
    </style:style>
    <style:style style:name="T411" style:parent-style-name="DefaultParagraphFont" style:family="text">
      <style:text-properties style:font-size-complex="12pt" style:language-asian="en" style:country-asian="US"/>
    </style:style>
    <style:style style:name="T412" style:parent-style-name="DefaultParagraphFont" style:family="text">
      <style:text-properties style:font-size-complex="12pt" style:language-asian="en" style:country-asian="US"/>
    </style:style>
    <style:style style:name="T413" style:parent-style-name="DefaultParagraphFont" style:family="text">
      <style:text-properties style:font-size-complex="12pt" fo:language="lt" fo:country="LT" style:language-asian="en" style:country-asian="US"/>
    </style:style>
    <style:style style:name="T414" style:parent-style-name="DefaultParagraphFont" style:family="text">
      <style:text-properties fo:font-weight="bold" style:font-weight-asian="bold" style:font-size-complex="12pt" fo:language="lt" fo:country="LT" style:language-asian="en" style:country-asian="US"/>
    </style:style>
    <style:style style:name="T415" style:parent-style-name="DefaultParagraphFont" style:family="text">
      <style:text-properties style:font-size-complex="12pt" fo:language="lt" fo:country="LT" style:language-asian="en" style:country-asian="US"/>
    </style:style>
    <style:style style:name="T416" style:parent-style-name="DefaultParagraphFont" style:family="text">
      <style:text-properties style:font-size-complex="12pt" fo:language="lt" fo:country="LT" style:language-asian="en" style:country-asian="US"/>
    </style:style>
    <style:style style:name="T417" style:parent-style-name="DefaultParagraphFont" style:family="text">
      <style:text-properties style:font-size-complex="12pt" fo:language="lt" fo:country="LT" style:language-asian="en" style:country-asian="US"/>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18"/>
      <text:p text:style-name="P19">LIETUVOS RESPUBLIKOS SEIMO</text:p>
      <text:p text:style-name="P20"><text:span text:style-name="T21">BIUDŽETO IR FINANSŲ<text:s/></text:span><text:span text:style-name="T22">komitetas</text:span></text:p>
      <text:p text:style-name="P23"/>
      <text:p text:style-name="P24"/>
      <text:h text:style-name="P25" text:outline-level="2"><text:span text:style-name="T26">PAPILDOMO KOMITETO IŠVADA</text:span></text:h>
      <text:p text:style-name="P27"><text:span text:style-name="T28">DĖL<text:s/></text:span><text:span text:style-name="T29">LIETUVOS RESPUBLIKOS TABAKO, TABAKO GAMINIŲ IR SU JAIS SUSIJUSIŲ GAMINIŲ<text:s/></text:span><text:span text:style-name="T30">KONTROLĖS ĮSTATYMO NR. I-1143<text:s/></text:span><text:span text:style-name="T31">18</text:span><text:span text:style-name="T32"> STRAIPSNIO PAKEITIMO </text:span><text:span text:style-name="T33">ĮSTATYMO PROJEKTO NR. XIVP-486</text:span></text:p>
      <text:h text:style-name="P34" text:outline-level="3"/>
      <text:p text:style-name="P35"/>
      <text:p text:style-name="P36"><text:span text:style-name="T37">2023-11-15</text:span><text:span text:style-name="T38"><text:s text:c="2"/>Nr. 109-P-</text:span><text:span text:style-name="T39">40</text:span></text:p>
      <text:p text:style-name="P40">Vilnius</text:p>
      <text:p text:style-name="P41"/>
      <text:p text:style-name="Dalyviai"><text:span text:style-name="T42">1. Komiteto posėdyje dalyvavo:<text:s/></text:span><text:span text:style-name="T43">Dalia Asanavičiūtė (pavaduojanti Dainių Kreivį), Valius Ąžuolas,<text:s/></text:span><text:span text:style-name="T44"><text:s/></text:span><text:span text:style-name="T45">Antanas Čepononis, Algirdas Butkevičius, Vytautas Gapšys, Simonas Gentvilas, Liudas Jonaitis, Mindaugas Lingė, Matas Maldeikis, Radvilė Morkūnaitė - Mikulėnienė, Vytautas Mitalas, Andrius Palionis, Juozas Varžgalys.</text:span></text:p>
      <text:p text:style-name="P46">Biudžeto ir finansų komiteto biuras: patarėjai Alina Brazdilienė, Dalia Mudėnienė, Agnė Gedraitytė, <text:s/>Mindaugas Pečiulis, <text:s/>Audronė Čekanavičienė, padėjėja Jolanta Matiliauskienė.</text:p>
      <text:soft-page-break/>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text:span text:style-name="T92">Seimo kanceliarijos Teisės departamentas, 2021-05-17</text:span></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text:span text:style-name="T101">Įvertinę projekto atitiktį Konstitucijai, įstatymams, Europos Sąjungos teisės aktams, teisėkūros principams ir teisės technikos taisyklėms, teikiame šias pastabas:</text:span></text:p>
            <text:p text:style-name="P102"><text:span text:style-name="T103">1.    Projekto 1 straipsniu keičiamo įstatymo 18 straipsnio 2 dalyje po žodžių „išskyrus, kai parama“ siūlytina įrašyti žodžius „vadovaujantis Lietuvos Respublikos labdaros ir paramos įstatymu“, o po žodžių „kovai su tabako“ įrašytinas žodis „gaminių“.</text:span></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text:span text:style-name="T113">Seimo kanceliarijos Teisės departamentas, 2021-05-17</text:span></text:p>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text:span text:style-name="T122">2.</text:span><text:span text:style-name="T123">    </text:span><text:span text:style-name="T124">Projekto 1 straipsniu keičiamo įstatymo 18 straipsnio 2 dalies antrojo sakinio, nustatančio, kad tokia skiriama parama negali būti naudojama tabako gaminių ir (ar) susijusių gaminių įsigijimo ir (ar) vartojimo skatinimui, turinys stokoja aiškumo. Pažymėtina, kad valstybės institucijų ir įstaigų, kurioms būtų skiriama parama, kompetencija ir vykdomos funkcijos niekaip nėra ir negali būti susijusios su tabako gaminių ir (ar) susijusių gaminių įsigijimo ir vartojimo skatinimu. Kitaip sakant, valstybės institucijų ir įstaigų veiklą reglamentuojantys teisės aktai bei tokių institucijų ir įstaigų steigimo dokumentai nenumato jokios galimybės šioms įstaigoms bet kokia forma ar priemonėmis skatinti tabako gaminių įsigijimą ir (ar) vartojimą. Pabrėžtina, kad parama būtų teikiama būtent šių institucijų ir įstaigų nuostatuose numatytai ir jų vykdomai visuomenei naudingai veiklai – kovai su tabako gaminių ir (ar) su jais susijusių gaminių kontrabanda ir nelegalia prekyba, kas, savo esme, netgi yra priešinga veikla tabako gaminių įsigijimo ir (ar) vartojimo skatinimui. Taip pat būtina pabrėžti, kad Lietuvos Respublikoje bet kokia forma ir bet kokiomis priemonėmis skleisti informaciją apie tabako gaminius ir (ar) susijusius gaminius, tiesiogiai ar netiesiogiai skatinanti įsigyti ir (ar) vartoti tabako gaminius ir (ar) susijusius<text:s/></text:span><text:soft-page-break/><text:span text:style-name="T125">gaminius, yra draudžiama. Atsižvelgiant į tai, kas išdėstyta, siūlome atsisakyti keičiamo įstatymo 18 straipsnio 2 dalies antrojo sakinio.</text:span></text:p>
          </table:table-cell>
          <table:table-cell table:style-name="TableCell126">
            <text:p text:style-name="P127">Pritarti</text:p>
          </table:table-cell>
          <table:table-cell table:style-name="TableCell128">
            <text:p text:style-name="P129"/>
          </table:table-cell>
        </table:table-row>
      </table:table>
      <text:h text:style-name="P130" text:outline-level="6"/>
      <text:list text:style-name="LFO1">
        <text:list-item text:start-value="3">
          <text:p text:style-name="P131">Piliečių, asociacijų, politinių partijų, lobistų ir kitų suinteresuotų asmenų pasiūlymai:<text:s/></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P159"/>
            </table:covered-table-cell>
            <table:covered-table-cell>
              <text:p text:style-name="P160"/>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text:p>
          </table:table-cell>
          <table:table-cell table:style-name="TableCell173">
            <text:p text:style-name="P174">Nacionalinė tabako ir alkoholio kontrolės koalicija, 2023-09-20</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Strong">Nacionalinė tabako ir alkoholio kontrolės koalicija (toliau – NTAKK) siūlo nepritarti Lietuvos Respublikos Tabako, tabako gaminių ir su jais susijusių gaminių kontrolės įstatymo Nr. I-1143 18 straipsnio pakeitimo įstatymo projektui Nr. XIVP-486.</text:span></text:p>
            <text:p text:style-name="P183">Siūlomas įstatymo pakeitimo projektas prieštarauja Lietuvos Respublikos tarptautiniams įsipareigojimams ir pažeidžia ES ir Lietuvoje ratifikuotą Pasaulio sveikatos organizacijos (PSO) Tabako kontrolės pagrindų konvenciją (angl. FCTC), kurioje pabrėžiama, kad nustatydamos ir įgyvendindamos savo sveikatos politikos kryptis, susijusias su tabako kontrole, šalys pagal savo nacionalinę teisę stengiasi apsaugoti jas nuo komercinių ir kitų tabako pramonės interesų. Šios konvencijos nuostatos <text:a xlink:href="https://fctc.who.int/publications/m/item/guidelines-for-implementation-of-article-5.3" office:target-frame-name="_top" xlink:show="replace"><text:span text:style-name="Hyperlink">įgyvendinimo gairėse</text:span></text:a> teigiama, kad mokėjimai, dovanos ir paslaugos, piniginis ar natūra ir mokslinių tyrimų finansavimas tabako pramonės siūlomos valdžios institucijoms, pareigūnams ar darbuotojams gali sukelti interesų konfliktą.</text:p>
            <text:p text:style-name="P184">Šiuo metu nebetrūksta įrodymų, kad tabako kompanijos nuo 1960 m. pačios pelnėsi iš nelegalios prekybos tabako gaminiais, prisidėdamos prie jos organizavimo. Kontrabanda padėjo tabako kompanijoms surinkti didesnį pelną dėl nesumokamų mokesčių ar jų mokėjimo vietose, kur nustatyta mažesnė rinkliava. Taip pat yra žinoma, kad tarptautinės tabako gamintojos naudojosi neteisėta prekyba kaip įrankiu sukurti naują rinką žemo uždarbio šalyse ir ten, kur jų produktai nebuvo pasiekiami ar ribojamas jų importas, ir apeiti tarifines bei netarifines prekybos kliūtis, kad patektų į uždaras rinkas. Žinoma, kad tabako kompanijos gamino perteklių cigarečių, žinodamos, kad įžengs į neteisėtą rinką, bet viešajame diskurse neteisėtos prekybos problemą stengėsi siaurinti iki klastočių, kad nukreiptų visuomenės ir politikų dėmesį nuo jų pačių atsakomybės ir gerintų savo įvaizdį, bei reputaciją.<text:s/></text:p>
            <text:p text:style-name="P185">Tabako pramonė paramą kovai su nelegalia rinka pateikia kaip svarbų indėlį į organizuoto nusikalstamumo mažinimą, nors galima teigti, kad tikrasis tikslas – sukurti duomenų ir suinteresuotų partnerių platformą, padedančią užsiimti lobizmu ir viešaisiais ryšiais. Iškyla didelis pavojus, kad per su įvairiomis vyriausybės institucijomis pasirašomas finansavimo sutartis, tabako gamintojai taip pat gauna tiesioginį “priėjimą” prie sprendimų priėmėjų.</text:p>
            <text:p text:style-name="P186">Kaip parodė Lietuvoje atliktas nuo pramonės finansavimo nepriklausomas tuščių tabako gaminių pakelių tyrimas, Gardino tabako fabrike Neman gaminamos Premier, Minsk, Fest ir NZ prekės ženklų cigaretės sudarė didžiąją dalį (81,8 proc.) visų neapskaitytų cigarečių pakelių (<text:a xlink:href="https://pubmed.ncbi.nlm.nih.gov/36680765/#:~:text=Results%3A%20In%20total%2C%2028.9%25,the%20Grodno%20Tobacco%20Factory%20Neman" office:target-frame-name="_top" xlink:show="replace"><text:span text:style-name="Hyperlink">https://pubmed.ncbi.nlm.nih.gov/36680765/#:~:text=Results%3A%20In%20total%2C%2028.9%25,the%20Grodno%20Tobacco%20Factory%20Neman</text:span></text:a>.) Daugelis ekspertų ir su nelegalios prekybos tabako gaminiais problema dirbančių institucijų pareigūnų pripažįsta, kad pagrindinė didelės nelegalių cigarečių rinkos Lietuvoje priežastis – viena valstybinė gamykla kaimyninėje Baltarusijoje. Nors ir gerokai vėluodama ir motyvuota kitų priežasčių nei buvo galima tikėtis, tačiau Lietuva visgi ėmėsi aktyviai  įgyvendinti priemones, kurios gali reikšmingai sumažinti nelegalių baltarusiškų cigarečių srautą į ir per Lietuvą. Reaguodama į Lukašenkos režimo keliamas grėsmės, susijusias su bandymu sukelti migracijos krizę Lietuvos pasienyje, Lietuva jau pasirūpino tinkama sienos apsaugine tvora ir stebėjimo technologijomis tokiu būdu sudarydama kliūtis smulkiajai kontrabandai. Matome, kad vyksta žvalgybos ir analitinio darbo Lietuvos muitinėje stiprinimas bei sienų kontrolės modernizavimas, pagaliau bandoma spręsti rentgeno skaitytuvų krovininėms transporto priemonėms ir traukinių vagonams trūkumo problemą. Tai parodo, kad atsakingos institucijos turi pakankamai įrankių problemai spręsti. Suprantame, kad finansavimo klausimas yra aktualus, tačiau siūlome ieškoti tvaresnių sprendimų trūkstamam finansavimui gauti, nei įsisavinti lėšas iš tabako gamintojų, dėl kurių gaminamų produktų vartojimo Lietuvoje kasmet miršta apie 7 tūkstančius žmonių. Tabako gamintojai visų pirma yra priklausomybės nuo tabako gaminių vartojimo sukėlėjai, o ne šios problemos sprendėjai, todėl Lietuvos Respublikos institucijos neturėtų dalyvauti šios pramonės šakos reputacijos skaidrinime. </text:p>
          </table:table-cell>
          <table:table-cell table:style-name="TableCell187">
            <text:p text:style-name="P188">Nepritarti</text:p>
          </table:table-cell>
          <table:table-cell table:style-name="TableCell189">
            <text:p text:style-name="P190">Atsižvelgiant į LR Vyriausybės išvadoje išdėstytus argumentus - <text:s/>siūlomas reguliavimas padėtų labiau apsaugoti valstybės finansinius ir ekonominius interesus. Nors pastaruoju metu cigarečių kontrabandos mastas ir sudėtis nekinta, tačiau didėja cigarečių slėpimo būdų įvairovė, ieškoma ir atrandama naujų rūkalų gabenimo maršrutų, gausėja sulaikymų geležinkelio transporte. Be to, 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text:p>
          </table:table-cell>
        </table:table-row>
      </table:table>
      <text:h text:style-name="P191" text:outline-level="6"><text:span text:style-name="T192">4. Valstybės ir savivaldybių institucijų ir įstaigų pasiūlymai:</text:span></text:h>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
              <text:p text:style-name="P212">Pasiūlymo turinys</text:p>
              <text:p text:style-name="P213"/>
            </table:table-cell>
            <table:table-cell table:style-name="TableCell214" table:number-rows-spanned="2">
              <text:p text:style-name="P215">Komiteto 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P220"/>
            </table:covered-table-cell>
            <table:covered-table-cell>
              <text:p text:style-name="P221"/>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P228"/>
            </table:covered-table-cell>
            <table:covered-table-cell>
              <text:p text:style-name="P229"/>
            </table:covered-table-cell>
            <table:covered-table-cell>
              <text:p text:style-name="P230"/>
            </table:covered-table-cell>
          </table:table-row>
        </table:table-header-rows>
        <table:table-row table:style-name="TableRow231">
          <table:table-cell table:style-name="TableCell232">
            <text:p text:style-name="P233">1.</text:p>
          </table:table-cell>
          <table:table-cell table:style-name="TableCell234">
            <text:p text:style-name="P235"><text:span text:style-name="T236">Teisingumo ministerijos Europos Sąjungos teisės grupė, 2021-06-</text:span><text:span text:style-name="T237">01</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Įvertinę Lietuvos Respublikos Seimo pateikto derinti </text:span><text:span text:style-name="T247">Lietuvos Respublikos tabako, tabako gaminių ir su jais susijusių gaminių kontrolės įstatymo Nr. I-1143 18 straipsnio pakeitimo įstatymo projekto Nr. XIVP-486</text:span><text:span text:style-name="T248"> atitiktį Europos Sąjungos teisei pažymime, kad pastabų ir pasiūlymų neturime.</text:span></text:p>
          </table:table-cell>
          <table:table-cell table:style-name="TableCell249">
            <text:p text:style-name="P250"><text:span text:style-name="T251">Pritarti</text:span></text:p>
          </table:table-cell>
          <table:table-cell table:style-name="TableCell252">
            <text:p text:style-name="P253"/>
          </table:table-cell>
        </table:table-row>
      </table:table>
      <text:h text:style-name="P254" text:outline-level="6"/>
      <text:h text:style-name="P255" text:outline-level="6"><text:span text:style-name="T256">5. Subjektų, turinčių įstatymų leidybos iniciatyvos teisę, pasiūlymai:</text:span><text:span text:style-name="T257"><text:s/></text:span></text:h>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Eil.</text:p>
              <text:p text:style-name="P271">Nr.</text:p>
            </table:table-cell>
            <table:table-cell table:style-name="TableCell272" table:number-rows-spanned="2">
              <text:p text:style-name="P273">Pasiūlymo teikėjas, data</text:p>
            </table:table-cell>
            <table:table-cell table:style-name="TableCell274" table:number-columns-spanned="3">
              <text:p text:style-name="P275">Siūloma keisti</text:p>
            </table:table-cell>
            <table:covered-table-cell/>
            <table:covered-table-cell/>
            <table:table-cell table:style-name="TableCell276" table:number-rows-spanned="2">
              <text:p text:style-name="P277">Pastabos</text:p>
            </table:table-cell>
            <table:table-cell table:style-name="TableCell278" table:number-rows-spanned="2">
              <text:p text:style-name="P279">Pasiūlymo turinys</text:p>
            </table:table-cell>
            <table:table-cell table:style-name="TableCell280" table:number-rows-spanned="2">
              <text:p text:style-name="P281">Komiteto nuomonė</text:p>
            </table:table-cell>
            <table:table-cell table:style-name="TableCell282" table:number-rows-spanned="2">
              <text:p text:style-name="P283">Argumentai,<text:s/></text:p>
              <text:p text:style-name="P284">pagrindžiantys nuomonę</text:p>
            </table:table-cell>
          </table:table-row>
          <table:table-row table:style-name="TableRow285">
            <table:covered-table-cell>
              <text:p text:style-name="P286"/>
            </table:covered-table-cell>
            <table:covered-table-cell>
              <text:p text:style-name="P287"/>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header-rows>
        <table:table-row table:style-name="TableRow298">
          <table:table-cell table:style-name="TableCell299">
            <text:p text:style-name="P300">1.</text:p>
          </table:table-cell>
          <table:table-cell table:style-name="TableCell301">
            <text:p text:style-name="P302"><text:span text:style-name="T303">Lietuvos Respublikos Vyriausybė, 2023-07-</text:span><text:span text:style-name="T304">12 nutarimas Nr. 557</text:span></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Vadovaudamasi Lietuvos Respublikos Seimo statuto 138 straipsnio 3 dalimi ir atsižvelgdama į Lietuvos Respublikos Seimo valdybos 2022 m. balandžio 22 d. sprendimo Nr. SV-S-466 „Dėl įstatymų projektų išvadų“ 1.4 papunktį, Lietuvos Respublikos Vyriausybė n u t a r i a:</text:p>
            <text:p text:style-name="P315"><text:bookmark-start text:name="part_39dbbb6cd73e4b589ed14713c86541b7"/><text:bookmark-end text:name="part_39dbbb6cd73e4b589ed14713c86541b7"/><text:span text:style-name="T316">Iš esmės pritarti Lietuvos Respublikos tabako, tabako gaminių ir su jais susijusių gaminių kontrolės įstatymo Nr. I-1143 18 straipsnio pakeitimo įstatymo projektui Nr. XIVP-486 (toliau – Įstatymo projektas), nes siūlomas reguliavimas padėtų labiau apsaugoti valstybės finansinius ir ekonominius interesus. Nors pastaruoju metu cigarečių kontrabandos mastas ir sudėtis nekinta, tačiau didėja cigarečių slėpimo būdų įvairovė, ieškoma ir atrandama naujų rūkalų gabenimo maršrutų, gausėja sulaikymų geležinkelio transporte. Be to, 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 Kartu pasiūlyti Lietuvos Respublikos Seimui tobulinti Įstatymo projektą </text:span><text:span text:style-name="T317">atsižvelgiant į šias pastabas ir pasiūlymus</text:span><text:span text:style-name="T318">:</text:span></text:p>
            <text:p text:style-name="P319"><text:bookmark-start text:name="part_330dd41ac2ba406ab8868522e4497335"/><text:bookmark-end text:name="part_330dd41ac2ba406ab8868522e4497335"/>1. Lietuva yra ratifikavusi Pasaulio sveikatos organizacijos Tabako kontrolės pagrindų konvenciją (toliau – Konvencija), kurios 5 straipsnio 3 dalyje nustatyta, kad nustatydamos ir įgyvendindamos savo sveikatos politikos kryptis, susijusias su tabako kontrole, Konvencijos šalys pagal savo nacionalinę teisę stengiasi apsisaugoti nuo komercinių ar kitų tabako pramonės interesų. Analogiška nuostata perkelta į Lietuvos Respublikos tabako, tabako gaminių ir su jais susijusių gaminių kontrolės įstatymo (toliau – Įstatymas) 3 straipsnio 12 punktą. Atsižvelgiant į tai, kas išdėstyta, ir siekiant vienodos valstybės institucijų ir tabako (jo gaminių) gamintojų bei prekiautojų bendradarbiavimo praktikos, siūlytina Įstatymo projekte nustatyti, kad valstybės institucija ar įstaiga, prieš priimdama paramą iš juridinių asmenų ir užsienio juridinių asmenų filialų, kurie gamina tabako gaminius ir (ar) su jais susijusius gaminius arba kurių pagrindinė veikla yra prekyba tabako gaminiais ir (ar) su jais susijusiais gaminiais, turi Lietuvos Respublikos Vyriausybės ar jos įgaliotos institucijos nustatyta tvarka įvertinti gaunamos paramos atitiktį Konvencijai, įskaitant siekį neturėti finansinių interesų tabako pramonėje, tačiau tuo neapsiribojant, ir sutartyje dėl paramos gavimo numatyti atitinkamas nuostatas, užtikrinančias nustatytų reikalavimų laikymąsi.</text:p>
          </table:table-cell>
          <table:table-cell table:style-name="TableCell320">
            <text:p text:style-name="P321">Pritarti</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Lietuvos Respublikos Vyriausybė, 2023-07-12 nutarimas Nr. 557</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2. Įstatymo 18 straipsnio 2 dalyje juridiniams asmenims ir užsienio juridinių asmenų filialams, gaminantiems tabako gaminius ir (ar) su jais susijusius gaminius arba kurių pagrindinė veikla yra prekyba tabako gaminiais ir (ar) su jais susijusiais gaminiais, nustatytas draudimas Lietuvos Respublikoje bet kokia forma ir bet kokiomis priemonėmis remti visus renginius, veiklas, asmenis ir visuomenės informavimo priemones. Pagal Įstatymo 2 straipsnio 29 dalį, rėmimas – finansinė ar kitokia parama renginiui, veiklai ar asmeniui, skatinanti įsigyti ir (ar) vartoti tabako gaminius ir su tabako gaminiais susijusius gaminius. Atsižvelgiant į Įstatymo projektu siūlomą Įstatymo papildymo tikslą, siūlytina Įstatymo papildymo nuostatas formuluoti ne kaip draudimo išlygą, o kaip leidimą Įstatymo 18 straipsnio 2 dalyje nurodytiems subjektams teikti valstybės institucijoms ar įstaigoms paramą kovai su tabako gaminių ir (ar) su jais susijusių gaminių kontrabanda ir nelegalia prekyba.</text:span></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text:span text:style-name="T349">Seimo nariai:<text:s/></text:span><text:span text:style-name="T350">Kazys Starkevičius, <text:s/>Gintautas Paluckas, <text:s/>Andrius Bagdonas,</text:span><text:span text:style-name="T351"><text:s/></text:span><text:span text:style-name="T352"><text:s/>Andrius Kupčinskas,</text:span><text:span text:style-name="T353"><text:s/></text:span><text:span text:style-name="T354">Mindaugas Skritulskas, <text:s/>Jonas Pinskus,<text:s/></text:span><text:span text:style-name="T355">Lukas Savickas</text:span><text:span text:style-name="T356">, Viktoras Fiodorovas,<text:s/></text:span><text:span text:style-name="T357">Laima Mogenienė</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Argumentai:</text:span></text:p>
            <text:p text:style-name="P369"><text:span text:style-name="T370">Lietuvos muitinės Kriminalinės tarnybos duomenimis</text:span><text:bookmark-start text:name="_ftnref1"/><text:a xlink:href="https://e-seimas.lrs.lt/rs/legalact/TAK/c0afaea05dca11ee8e3cc6ee348ebf6d/#_ftn1" office:target-frame-name="_parent" xlink:show="replace"><text:span text:style-name="T371">[1]</text:span></text:a><text:bookmark-end text:name="_ftnref1"/><text:span text:style-name="T372">, (toliau – MKT) „&lt;...&gt;per 2023 m. pirmąjį pusmetį MKT pareigūnai ikiteisminiuose tyrimuose sulaikė 6,45 mln. pakelių cigarečių ir 32 tonas tabako, kurių vertė (su privalomais sumokėti mokesčiais) viršija 26 mln. eurų. Beveik visos – 82 proc. cigarečių buvo su Baltarusijos banderolėmis. Pasienyje sulaikyta 45 proc., o šalies viduje – 55 proc. nelegalių rūkalų.</text:span></text:p>
            <text:p text:style-name="P373">Per šešis šių metų mėnesius MKT pareigūnai taip pat sulaikė: 4 tonas nelegalaus alkoholio, 23 kg narkotikų, 2 mln. eurų vertės grynųjų pinigų kontrabandos. Iš viso pradėti 169 ikiteisminiai tyrimai. 129 iš jų – dėl kontrabandos ar neteisėto disponavimo akcizais apmokestinamomis prekėmis, o 24 – dėl tarptautinių sankcijų pažeidimo.</text:p>
            <text:p text:style-name="P374">2023 m. kovo 21 d. MKT pareigūnai Klaipėdos ir Kretingos rajonuose aptiko šešėlinį cigarečių gamybos fabriką ir cigarečių, tabako žaliavos sandėliavimo vietas. Rastos 768 dėžės (384 tūkst. pakelių) jau gatavos „produkcijos“ – „Marlboro“ , „Prince“ ir „L&amp;M“ rūkalų falsifikatų. Sulaikyta 11 asmenų – Lietuvos, Rusijos ir Ukrainos piliečių. Aptiktos įrangos, cigarečių ir tabako žaliavos vertė – keletas milijonų eurų &lt;...&gt;“.</text:p>
            <text:p text:style-name="P375"> </text:p>
            <text:p text:style-name="P376">Sulaikyti dideli kiekiai kontrabandos ir nelegalios produkcijos byloja, kad praktikoje tie kiekiai yra ženkliai didesni. Deja, tiksliai įvertinti nelegalios tabako rinkos dydį yra itin sudėtinga.</text:p>
            <text:p text:style-name="P377">Įteisinus galimybę tabako verslui finansiškai padėti kontroliuojančioms institucijoms (muitinės departamentui, valstybės sienos apsaugos tarnybai ir policijai) ir sustiprinus institucijų pajėgumus, įsigyjant naujų, modernių ir efektyvesnių priemonių kovai su kontrabanda ir nelegalia produkcija, rezultatas galėtų dar labiau džiuginti. Kaimyninėse šalyse, pavyzdžiui, Lenkijoje, Latvijoje, Estijoje tokia praktika veikia. Toks rėmimas Lietuvoje buvo leidžiamas iki 2017 m.</text:p>
            <text:p text:style-name="P378"> </text:p>
            <text:p text:style-name="P379"><text:span text:style-name="T380">Taigi, pritariant Seimo nario R. Žemaitaičio teikiamo įstatymo projekto Nr. XIVP–486 tikslui, tačiau atsižvelgiant į 2023 m. liepos 12 d. Nutarimu Nr. 557 LR Vyriausybės išvadoje išdėstytą pasiūlymą, siūloma patikslinti Įstatymo 18 straipsnio 2 dalį. Tai yra, „Įstatymo papildymo nuostatas </text:span><text:span text:style-name="T381">formuluoti ne kaip draudimo išlygą, o kaip leidimą</text:span><text:span text:style-name="T382"> Įstatymo 18 straipsnio 2 dalyje nurodytiems subjektams teikti valstybės institucijoms ar įstaigoms paramą kovai su tabako gaminių ir (ar) su jais susijusių gaminių kontrabanda ir nelegalia prekyba“.</text:span></text:p>
            <text:p text:style-name="P383"> </text:p>
            <text:p text:style-name="P384"><text:span text:style-name="T385">Pasiūlymas:</text:span></text:p>
            <text:p text:style-name="P386">Pakeisti 18 straipsnio 2 dalį ir ją išdėstyti taip:</text:p>
            <text:p text:style-name="P387"><text:span text:style-name="T388">„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 veiklas, asmenis ir visuomenės informavimo priemones. </text:span><text:span text:style-name="T389">, </text:span><text:span text:style-name="T390">išskyrus, kai parama skiriama valstybės institucijoms</text:span><text:span text:style-name="T391"> </text:span><text:span text:style-name="T392">ar įstaigoms kovai su tabako ir (ar) su jais susijusių gaminių kontrabanda ir nelegalia prekyba. Tokia skiriama parama negali būti naudojama tabako gaminių ir (ar) susijusių gaminių įsigijimo ir (ar) vartojimo skatinimui.</text:span><text:span text:style-name="T393">“   </text:span><text:span text:style-name="T394">Šioje dalyje</text:span><text:span text:style-name="T395"> </text:span><text:span text:style-name="T396">nurodytiems subjektams leidžiama teikti valstybės institucijoms ar įstaigoms paramą, </text:span><text:span text:style-name="T397">vadovaujantis Lietuvos Respublikos labdaros ir paramos įstatymu, </text:span><text:span text:style-name="T398">kovai su tabako gaminių ir (ar) su jais susijusių gaminių kontrabanda ir nelegalia prekyba.</text:span><text:span text:style-name="T399">”</text:span></text:p>
            <text:p text:style-name="P400"/>
          </table:table-cell>
          <table:table-cell table:style-name="TableCell401">
            <text:p text:style-name="P402">Pritarti</text:p>
          </table:table-cell>
          <table:table-cell table:style-name="TableCell403">
            <text:p text:style-name="P404"/>
          </table:table-cell>
        </table:table-row>
      </table:table>
      <text:p text:style-name="P405"/>
      <text:p text:style-name="P406"><text:span text:style-name="T407">6. Komiteto sprendimas ir pasiūlymai:</text:span><text:span text:style-name="T408"><text:s/></text:span><text:span text:style-name="T409">pritarti įstatymo projektui</text:span><text:span text:style-name="T410"><text:s/>Nr. XIVP-</text:span><text:span text:style-name="T411">486<text:s/></text:span><text:span text:style-name="T412">ir<text:s/></text:span><text:span text:style-name="T413">siūlyti pagrindiniam Seimo</text:span><text:span text:style-name="T414"><text:s/></text:span><text:span text:style-name="T415">Ekonomikos komitetui projektą<text:s/></text:span><text:span text:style-name="T416">tobulinti, atsižvelgiant<text:s/></text:span><text:span text:style-name="T417">pateiktas pastabas ir pasiūlymus, kuriems Biudžeto ir finansų komitetas pritarė.</text:span></text:p>
      <text:p text:style-name="P418"><text:span text:style-name="T419">7. Balsavimo rezultatai:</text:span><text:s/>pritarta bendru sutarimu.</text:p>
      <text:p text:style-name="Pranešėjas"><text:span text:style-name="T420">8. Komiteto paskirti pranešėjai:<text:s/></text:span>Vytautas Mitalas, Andrius Palionis</text:p>
      <text:p text:style-name="P421"/>
      <text:p text:style-name="P422">Komiteto pirmininkas<text:tab/><text:tab/><text:tab/><text:tab/><text:tab/><text:tab/><text:tab/><text:tab/><text:s text:c="11"/>Mindaugas Lingė<text:tab/><text:tab/><text:tab/><text:tab/><text:tab/><text:tab/><text:tab/><text:tab/><text:tab/><text:tab/><text:tab/></text:p>
      <text:p text:style-name="P423"/>
      <text:p text:style-name="P424"/>
      <text:p text:style-name="P425">Biudžeto ir finansų<text:s/>komiteto biuro patarėja<text:s/>Dalia Mud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language="en" fo:country="US"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sian="Calibri"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language-asian="lt" style:country-asian="LT"/>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11-16T07:40:00Z</meta:creation-date>
    <dc:date>2023-11-16T07:40:00Z</dc:date>
    <meta:print-date>2023-11-14T10:58:00Z</meta:print-date>
    <meta:template xlink:href="Normal.dotm" xlink:type="simple"/>
    <meta:editing-cycles>2</meta:editing-cycles>
    <meta:editing-duration>PT0S</meta:editing-duration>
    <meta:document-statistic meta:page-count="3" meta:paragraph-count="138" meta:word-count="2080" meta:character-count="17090" meta:row-count="369" meta:non-whitespace-character-count="15148"/>
  </office:meta>
</office:document-meta>
</file>