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/>
    </style:style>
    <style:style style:name="T55" style:parent-style-name="DefaultParagraphFont" style:family="text">
      <style:text-properties style:font-name-asian="Arial Unicode MS"/>
    </style:style>
    <style:style style:name="T56" style:parent-style-name="DefaultParagraphFont" style:family="text">
      <style:text-properties style:font-name-asian="Arial Unicode MS"/>
    </style:style>
    <style:style style:name="T57" style:parent-style-name="DefaultParagraphFont" style:family="text">
      <style:text-properties style:font-name-asian="Arial Unicode MS"/>
    </style:style>
    <style:style style:name="T58" style:parent-style-name="DefaultParagraphFont" style:family="text">
      <style:text-properties style:font-name-asian="Arial Unicode MS"/>
    </style:style>
    <style:style style:name="T59" style:parent-style-name="DefaultParagraphFont" style:family="text">
      <style:text-properties style:font-name-asian="Arial Unicode MS"/>
    </style:style>
    <style:style style:name="T60" style:parent-style-name="DefaultParagraphFont" style:family="text">
      <style:text-properties style:font-name-asian="Arial Unicode MS"/>
    </style:style>
    <style:style style:name="T61" style:parent-style-name="DefaultParagraphFont" style:family="text">
      <style:text-properties style:font-name-asian="Arial Unicode MS"/>
    </style:style>
    <style:style style:name="T62" style:parent-style-name="DefaultParagraphFont" style:family="text">
      <style:text-properties style:font-name-asian="Arial Unicode MS"/>
    </style:style>
    <style:style style:name="T63" style:parent-style-name="DefaultParagraphFont" style:family="text">
      <style:text-properties style:font-name-asian="Arial Unicode MS"/>
    </style:style>
    <style:style style:name="T64" style:parent-style-name="DefaultParagraphFont" style:family="text">
      <style:text-properties style:font-name-asian="Arial Unicode MS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/>
    </style:style>
    <style:style style:name="T67" style:parent-style-name="DefaultParagraphFont" style:family="text">
      <style:text-properties style:font-name-asian="Arial Unicode MS"/>
    </style:style>
    <style:style style:name="T68" style:parent-style-name="DefaultParagraphFont" style:family="text">
      <style:text-properties style:font-name-asian="Arial Unicode MS"/>
    </style:style>
    <style:style style:name="T69" style:parent-style-name="DefaultParagraphFont" style:family="text">
      <style:text-properties style:font-name-asian="Arial Unicode MS"/>
    </style:style>
    <style:style style:name="T70" style:parent-style-name="DefaultParagraphFont" style:family="text">
      <style:text-properties style:font-name-asian="Arial Unicode MS"/>
    </style:style>
    <style:style style:name="T71" style:parent-style-name="DefaultParagraphFont" style:family="text">
      <style:text-properties style:font-name-asian="Arial Unicode MS"/>
    </style:style>
    <style:style style:name="T72" style:parent-style-name="DefaultParagraphFont" style:family="text">
      <style:text-properties style:font-name-asian="Arial Unicode MS"/>
    </style:style>
    <style:style style:name="T73" style:parent-style-name="DefaultParagraphFont" style:family="text">
      <style:text-properties style:font-name-asian="Arial Unicode MS"/>
    </style:style>
    <style:style style:name="T74" style:parent-style-name="DefaultParagraphFont" style:family="text">
      <style:text-properties style:font-name-asian="Arial Unicode MS"/>
    </style:style>
    <style:style style:name="T75" style:parent-style-name="DefaultParagraphFont" style:family="text">
      <style:text-properties style:font-name-asian="Arial Unicode MS"/>
    </style:style>
    <style:style style:name="T76" style:parent-style-name="DefaultParagraphFont" style:family="text">
      <style:text-properties style:font-name-asian="Arial Unicode MS"/>
    </style:style>
    <style:style style:name="T77" style:parent-style-name="DefaultParagraphFont" style:family="text">
      <style:text-properties style:font-name-asian="Arial Unicode MS"/>
    </style:style>
    <style:style style:name="T78" style:parent-style-name="DefaultParagraphFont" style:family="text">
      <style:text-properties style:font-name-asian="Arial Unicode MS"/>
    </style:style>
    <style:style style:name="T79" style:parent-style-name="DefaultParagraphFont" style:family="text">
      <style:text-properties style:font-name-asian="Arial Unicode MS"/>
    </style:style>
    <style:style style:name="T80" style:parent-style-name="DefaultParagraphFont" style:family="text">
      <style:text-properties style:font-name-asian="Arial Unicode MS"/>
    </style:style>
    <style:style style:name="T81" style:parent-style-name="DefaultParagraphFont" style:family="text">
      <style:text-properties style:font-name-asian="Arial Unicode MS"/>
    </style:style>
    <style:style style:name="T82" style:parent-style-name="DefaultParagraphFont" style:family="text">
      <style:text-properties style:font-name-asian="Arial Unicode MS"/>
    </style:style>
    <style:style style:name="T83" style:parent-style-name="DefaultParagraphFont" style:family="text">
      <style:text-properties style:font-name-asian="Arial Unicode MS"/>
    </style:style>
    <style:style style:name="T84" style:parent-style-name="DefaultParagraphFont" style:family="text">
      <style:text-properties style:font-name-asian="Arial Unicode MS"/>
    </style:style>
    <style:style style:name="T85" style:parent-style-name="DefaultParagraphFont" style:family="text">
      <style:text-properties style:font-name-asian="Arial Unicode MS"/>
    </style:style>
    <style:style style:name="T86" style:parent-style-name="DefaultParagraphFont" style:family="text">
      <style:text-properties style:font-name-asian="Arial Unicode MS"/>
    </style:style>
    <style:style style:name="T87" style:parent-style-name="DefaultParagraphFont" style:family="text">
      <style:text-properties style:font-name-asian="Arial Unicode MS"/>
    </style:style>
    <style:style style:name="T88" style:parent-style-name="DefaultParagraphFont" style:family="text">
      <style:text-properties style:font-name-asian="Arial Unicode MS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style:font-name-asian="Arial Unicode MS"/>
    </style:style>
    <style:style style:name="T91" style:parent-style-name="DefaultParagraphFont" style:family="text">
      <style:text-properties style:font-name-asian="Arial Unicode MS"/>
    </style:style>
    <style:style style:name="T92" style:parent-style-name="DefaultParagraphFont" style:family="text">
      <style:text-properties style:font-name-asian="Arial Unicode MS"/>
    </style:style>
    <style:style style:name="T93" style:parent-style-name="DefaultParagraphFont" style:family="text">
      <style:text-properties style:font-name-asian="Arial Unicode MS"/>
    </style:style>
    <style:style style:name="T94" style:parent-style-name="DefaultParagraphFont" style:family="text">
      <style:text-properties style:font-name-asian="Arial Unicode MS"/>
    </style:style>
    <style:style style:name="T95" style:parent-style-name="DefaultParagraphFont" style:family="text">
      <style:text-properties style:font-name-asian="Arial Unicode MS"/>
    </style:style>
    <style:style style:name="T96" style:parent-style-name="DefaultParagraphFont" style:family="text">
      <style:text-properties style:font-name-asian="Arial Unicode MS"/>
    </style:style>
    <style:style style:name="P97" style:parent-style-name="Roman" style:family="paragraph">
      <style:text-properties style:font-name-asian="Arial Unicode MS" style:font-style-complex="italic" fo:color="#000000"/>
    </style:style>
    <style:style style:name="T98" style:parent-style-name="DefaultParagraphFont" style:family="text">
      <style:text-properties style:font-name-asian="Arial Unicode MS" style:font-style-complex="italic" fo:color="#000000"/>
    </style:style>
    <style:style style:name="T99" style:parent-style-name="DefaultParagraphFont" style:family="text">
      <style:text-properties style:font-name-asian="Arial Unicode MS" style:font-style-complex="italic" fo:color="#000000"/>
    </style:style>
    <style:style style:name="T100" style:parent-style-name="DefaultParagraphFont" style:family="text">
      <style:text-properties style:font-name-asian="Arial Unicode MS" style:font-style-complex="italic" fo:color="#000000"/>
    </style:style>
    <style:style style:name="T101" style:parent-style-name="DefaultParagraphFont" style:family="text">
      <style:text-properties style:font-name-asian="Arial Unicode MS" style:font-style-complex="italic" fo:color="#000000"/>
    </style:style>
    <style:style style:name="T102" style:parent-style-name="DefaultParagraphFont" style:family="text">
      <style:text-properties style:font-name-asian="Arial Unicode MS" style:font-style-complex="italic" fo:color="#000000"/>
    </style:style>
    <style:style style:name="T103" style:parent-style-name="DefaultParagraphFont" style:family="text">
      <style:text-properties style:font-name-asian="Arial Unicode MS" style:font-style-complex="italic" fo:color="#000000"/>
    </style:style>
    <style:style style:name="T104" style:parent-style-name="DefaultParagraphFont" style:family="text">
      <style:text-properties style:font-name-asian="Arial Unicode MS" style:font-style-complex="italic" fo:color="#000000"/>
    </style:style>
    <style:style style:name="T105" style:parent-style-name="DefaultParagraphFont" style:family="text">
      <style:text-properties style:font-name-asian="Arial Unicode MS" style:font-style-complex="italic" fo:color="#000000"/>
    </style:style>
    <style:style style:name="T106" style:parent-style-name="DefaultParagraphFont" style:family="text">
      <style:text-properties style:font-name-asian="Arial Unicode MS" style:font-style-complex="italic" fo:color="#000000"/>
    </style:style>
    <style:style style:name="T107" style:parent-style-name="DefaultParagraphFont" style:family="text">
      <style:text-properties style:font-name-asian="Arial Unicode MS" style:font-style-complex="italic" fo:color="#000000"/>
    </style:style>
    <style:style style:name="T108" style:parent-style-name="DefaultParagraphFont" style:family="text">
      <style:text-properties style:font-name-asian="Arial Unicode MS" style:font-style-complex="italic" fo:color="#000000"/>
    </style:style>
    <style:style style:name="T109" style:parent-style-name="DefaultParagraphFont" style:family="text">
      <style:text-properties style:font-name-asian="Arial Unicode MS" style:font-style-complex="italic" fo:color="#000000"/>
    </style:style>
    <style:style style:name="T110" style:parent-style-name="DefaultParagraphFont" style:family="text">
      <style:text-properties style:font-name-asian="Arial Unicode MS" style:font-style-complex="italic" fo:color="#000000"/>
    </style:style>
    <style:style style:name="T111" style:parent-style-name="DefaultParagraphFont" style:family="text">
      <style:text-properties style:font-name-asian="Arial Unicode MS" style:font-style-complex="italic" fo:color="#000000"/>
    </style:style>
    <style:style style:name="T112" style:parent-style-name="DefaultParagraphFont" style:family="text">
      <style:text-properties style:font-name-asian="Arial Unicode MS" style:font-style-complex="italic" fo:color="#000000"/>
    </style:style>
    <style:style style:name="T113" style:parent-style-name="DefaultParagraphFont" style:family="text">
      <style:text-properties style:font-name-asian="Arial Unicode MS" style:font-style-complex="italic" fo:color="#000000"/>
    </style:style>
    <style:style style:name="T114" style:parent-style-name="DefaultParagraphFont" style:family="text">
      <style:text-properties style:font-name-asian="Arial Unicode MS" style:font-style-complex="italic" fo:color="#000000"/>
    </style:style>
    <style:style style:name="T115" style:parent-style-name="DefaultParagraphFont" style:family="text">
      <style:text-properties style:font-name-asian="Arial Unicode MS" style:font-style-complex="italic" fo:color="#000000"/>
    </style:style>
    <style:style style:name="T116" style:parent-style-name="DefaultParagraphFont" style:family="text">
      <style:text-properties style:font-name-asian="Arial Unicode MS" style:font-style-complex="italic" fo:color="#000000"/>
    </style:style>
    <style:style style:name="T117" style:parent-style-name="DefaultParagraphFont" style:family="text">
      <style:text-properties style:font-name-asian="Arial Unicode MS" style:font-style-complex="italic" fo:color="#000000"/>
    </style:style>
    <style:style style:name="T118" style:parent-style-name="DefaultParagraphFont" style:family="text">
      <style:text-properties style:font-name-asian="Arial Unicode MS" style:font-style-complex="italic" fo:color="#000000"/>
    </style:style>
    <style:style style:name="T119" style:parent-style-name="DefaultParagraphFont" style:family="text">
      <style:text-properties style:font-name-asian="Arial Unicode MS" style:font-style-complex="italic" fo:color="#000000"/>
    </style:style>
    <style:style style:name="T120" style:parent-style-name="DefaultParagraphFont" style:family="text">
      <style:text-properties style:font-name-asian="Arial Unicode MS" style:font-style-complex="italic" fo:color="#000000"/>
    </style:style>
    <style:style style:name="T121" style:parent-style-name="DefaultParagraphFont" style:family="text">
      <style:text-properties style:font-name-asian="Arial Unicode MS" style:font-style-complex="italic" fo:color="#000000"/>
    </style:style>
    <style:style style:name="T122" style:parent-style-name="DefaultParagraphFont" style:family="text">
      <style:text-properties style:font-name-asian="Arial Unicode MS" style:font-style-complex="italic" fo:color="#000000"/>
    </style:style>
    <style:style style:name="T123" style:parent-style-name="DefaultParagraphFont" style:family="text">
      <style:text-properties style:font-name-asian="Arial Unicode MS" style:font-style-complex="italic" fo:color="#000000"/>
    </style:style>
    <style:style style:name="T124" style:parent-style-name="DefaultParagraphFont" style:family="text">
      <style:text-properties style:font-name-asian="Arial Unicode MS" style:font-style-complex="italic" fo:color="#000000"/>
    </style:style>
    <style:style style:name="T125" style:parent-style-name="DefaultParagraphFont" style:family="text">
      <style:text-properties style:font-name-asian="Arial Unicode MS" style:font-style-complex="italic" fo:color="#000000"/>
    </style:style>
    <style:style style:name="T126" style:parent-style-name="DefaultParagraphFont" style:family="text">
      <style:text-properties style:font-name-asian="Arial Unicode MS" style:font-style-complex="italic" fo:color="#000000"/>
    </style:style>
    <style:style style:name="T127" style:parent-style-name="DefaultParagraphFont" style:family="text">
      <style:text-properties style:font-name-asian="Arial Unicode MS" style:font-style-complex="italic" fo:color="#000000"/>
    </style:style>
    <style:style style:name="T128" style:parent-style-name="DefaultParagraphFont" style:family="text">
      <style:text-properties style:font-name-asian="Arial Unicode MS" style:font-style-complex="italic" fo:color="#000000"/>
    </style:style>
    <style:style style:name="T129" style:parent-style-name="DefaultParagraphFont" style:family="text">
      <style:text-properties style:font-name-asian="Arial Unicode MS" style:font-style-complex="italic" fo:color="#000000"/>
    </style:style>
    <style:style style:name="T130" style:parent-style-name="DefaultParagraphFont" style:family="text">
      <style:text-properties style:font-name-asian="Arial Unicode MS" style:font-style-complex="italic" fo:color="#000000"/>
    </style:style>
    <style:style style:name="T131" style:parent-style-name="DefaultParagraphFont" style:family="text">
      <style:text-properties style:font-name-asian="Arial Unicode MS" style:font-style-complex="italic" fo:color="#000000"/>
    </style:style>
    <style:style style:name="T132" style:parent-style-name="DefaultParagraphFont" style:family="text">
      <style:text-properties style:font-name-asian="Arial Unicode MS" style:font-style-complex="italic" fo:color="#000000"/>
    </style:style>
    <style:style style:name="T133" style:parent-style-name="DefaultParagraphFont" style:family="text">
      <style:text-properties style:font-name-asian="Arial Unicode MS" style:font-style-complex="italic" fo:color="#000000"/>
    </style:style>
    <style:style style:name="T134" style:parent-style-name="DefaultParagraphFont" style:family="text">
      <style:text-properties style:font-name-asian="Arial Unicode MS" style:font-style-complex="italic" fo:color="#000000"/>
    </style:style>
    <style:style style:name="T135" style:parent-style-name="DefaultParagraphFont" style:family="text">
      <style:text-properties style:font-name-asian="Arial Unicode MS" style:font-style-complex="italic" fo:color="#000000"/>
    </style:style>
    <style:style style:name="T136" style:parent-style-name="DefaultParagraphFont" style:family="text">
      <style:text-properties style:font-name-asian="Arial Unicode MS" style:font-style-complex="italic" fo:color="#000000"/>
    </style:style>
    <style:style style:name="T137" style:parent-style-name="DefaultParagraphFont" style:family="text">
      <style:text-properties style:font-name-asian="Arial Unicode MS" style:font-style-complex="italic" fo:color="#000000"/>
    </style:style>
    <style:style style:name="T138" style:parent-style-name="DefaultParagraphFont" style:family="text">
      <style:text-properties style:font-name-asian="Arial Unicode MS" style:font-style-complex="italic" fo:color="#000000"/>
    </style:style>
    <style:style style:name="T139" style:parent-style-name="DefaultParagraphFont" style:family="text">
      <style:text-properties style:font-name-asian="Arial Unicode MS" style:font-style-complex="italic" fo:color="#000000"/>
    </style:style>
    <style:style style:name="T140" style:parent-style-name="DefaultParagraphFont" style:family="text">
      <style:text-properties style:font-name-asian="Arial Unicode MS" style:font-style-complex="italic" fo:color="#000000"/>
    </style:style>
    <style:style style:name="T141" style:parent-style-name="DefaultParagraphFont" style:family="text">
      <style:text-properties style:font-name-asian="Arial Unicode MS" style:font-style-complex="italic" fo:color="#000000"/>
    </style:style>
    <style:style style:name="T142" style:parent-style-name="DefaultParagraphFont" style:family="text">
      <style:text-properties style:font-name-asian="Arial Unicode MS" style:font-style-complex="italic" fo:color="#000000"/>
    </style:style>
    <style:style style:name="T143" style:parent-style-name="DefaultParagraphFont" style:family="text">
      <style:text-properties style:font-name-asian="Arial Unicode MS" style:font-style-complex="italic" fo:color="#000000"/>
    </style:style>
    <style:style style:name="T144" style:parent-style-name="DefaultParagraphFont" style:family="text">
      <style:text-properties style:font-name-asian="Arial Unicode MS" style:font-style-complex="italic" fo:color="#000000"/>
    </style:style>
    <style:style style:name="T145" style:parent-style-name="DefaultParagraphFont" style:family="text">
      <style:text-properties style:font-name-asian="Arial Unicode MS" style:font-style-complex="italic" fo:color="#000000"/>
    </style:style>
    <style:style style:name="T146" style:parent-style-name="DefaultParagraphFont" style:family="text">
      <style:text-properties style:font-name-asian="Arial Unicode MS" style:font-style-complex="italic" fo:color="#000000"/>
    </style:style>
    <style:style style:name="T147" style:parent-style-name="DefaultParagraphFont" style:family="text">
      <style:text-properties style:font-name-asian="Arial Unicode MS" style:font-style-complex="italic" fo:color="#000000"/>
    </style:style>
    <style:style style:name="T148" style:parent-style-name="DefaultParagraphFont" style:family="text">
      <style:text-properties style:font-name-asian="Arial Unicode MS" style:font-style-complex="italic" fo:color="#000000"/>
    </style:style>
    <style:style style:name="T149" style:parent-style-name="DefaultParagraphFont" style:family="text">
      <style:text-properties style:font-name-asian="Arial Unicode MS" style:font-style-complex="italic" fo:color="#000000"/>
    </style:style>
    <style:style style:name="T150" style:parent-style-name="DefaultParagraphFont" style:family="text">
      <style:text-properties style:font-name-asian="Arial Unicode MS" style:font-style-complex="italic" fo:color="#000000"/>
    </style:style>
    <style:style style:name="T151" style:parent-style-name="DefaultParagraphFont" style:family="text">
      <style:text-properties style:font-name-asian="Arial Unicode MS" style:font-style-complex="italic" fo:color="#000000"/>
    </style:style>
    <style:style style:name="T152" style:parent-style-name="DefaultParagraphFont" style:family="text">
      <style:text-properties style:font-name-asian="Arial Unicode MS" style:font-style-complex="italic" fo:color="#000000"/>
    </style:style>
    <style:style style:name="T153" style:parent-style-name="DefaultParagraphFont" style:family="text">
      <style:text-properties style:font-name-asian="Arial Unicode MS" style:font-style-complex="italic" fo:color="#000000"/>
    </style:style>
    <style:style style:name="T154" style:parent-style-name="DefaultParagraphFont" style:family="text">
      <style:text-properties style:font-name-asian="Arial Unicode MS" style:font-style-complex="italic" fo:color="#000000"/>
    </style:style>
    <style:style style:name="T155" style:parent-style-name="DefaultParagraphFont" style:family="text">
      <style:text-properties style:font-name-asian="Arial Unicode MS" style:font-style-complex="italic" fo:color="#000000"/>
    </style:style>
    <style:style style:name="T156" style:parent-style-name="DefaultParagraphFont" style:family="text">
      <style:text-properties style:font-name-asian="Arial Unicode MS" style:font-style-complex="italic" fo:color="#000000"/>
    </style:style>
    <style:style style:name="T157" style:parent-style-name="DefaultParagraphFont" style:family="text">
      <style:text-properties style:font-name-asian="Arial Unicode MS" style:font-style-complex="italic" fo:color="#000000"/>
    </style:style>
    <style:style style:name="T158" style:parent-style-name="DefaultParagraphFont" style:family="text">
      <style:text-properties style:font-name-asian="Arial Unicode MS" style:font-style-complex="italic" fo:color="#000000"/>
    </style:style>
    <style:style style:name="T159" style:parent-style-name="DefaultParagraphFont" style:family="text">
      <style:text-properties style:font-name-asian="Arial Unicode MS" style:font-style-complex="italic" fo:color="#000000"/>
    </style:style>
    <style:style style:name="T160" style:parent-style-name="DefaultParagraphFont" style:family="text">
      <style:text-properties style:font-name-asian="Arial Unicode MS" style:font-style-complex="italic" fo:color="#000000"/>
    </style:style>
    <style:style style:name="T161" style:parent-style-name="DefaultParagraphFont" style:family="text">
      <style:text-properties style:font-name-asian="Arial Unicode MS" style:font-style-complex="italic" fo:color="#000000"/>
    </style:style>
    <style:style style:name="T162" style:parent-style-name="DefaultParagraphFont" style:family="text">
      <style:text-properties style:font-name-asian="Arial Unicode MS" style:font-style-complex="italic" fo:color="#000000"/>
    </style:style>
    <style:style style:name="T163" style:parent-style-name="DefaultParagraphFont" style:family="text">
      <style:text-properties style:font-name-asian="Arial Unicode MS" style:font-style-complex="italic" fo:color="#000000"/>
    </style:style>
    <style:style style:name="T164" style:parent-style-name="DefaultParagraphFont" style:family="text">
      <style:text-properties style:font-name-asian="Arial Unicode MS" style:font-style-complex="italic" fo:color="#000000"/>
    </style:style>
    <style:style style:name="T165" style:parent-style-name="DefaultParagraphFont" style:family="text">
      <style:text-properties style:font-name-asian="Arial Unicode MS" style:font-style-complex="italic" fo:color="#000000"/>
    </style:style>
    <style:style style:name="T166" style:parent-style-name="DefaultParagraphFont" style:family="text">
      <style:text-properties style:font-name-asian="Arial Unicode MS" style:font-style-complex="italic" fo:color="#000000"/>
    </style:style>
    <style:style style:name="T167" style:parent-style-name="DefaultParagraphFont" style:family="text">
      <style:text-properties style:font-name-asian="Arial Unicode MS" style:font-style-complex="italic" fo:color="#000000"/>
    </style:style>
    <style:style style:name="T168" style:parent-style-name="DefaultParagraphFont" style:family="text">
      <style:text-properties style:font-name-asian="Arial Unicode MS" style:font-style-complex="italic" fo:color="#000000"/>
    </style:style>
    <style:style style:name="T169" style:parent-style-name="DefaultParagraphFont" style:family="text">
      <style:text-properties style:font-name-asian="Arial Unicode MS" style:font-style-complex="italic" fo:color="#000000"/>
    </style:style>
    <style:style style:name="T170" style:parent-style-name="DefaultParagraphFont" style:family="text">
      <style:text-properties style:font-name-asian="Arial Unicode MS" style:font-style-complex="italic" fo:color="#000000"/>
    </style:style>
    <style:style style:name="T171" style:parent-style-name="DefaultParagraphFont" style:family="text">
      <style:text-properties style:font-name-asian="Arial Unicode MS" style:font-style-complex="italic" fo:color="#000000"/>
    </style:style>
    <style:style style:name="T172" style:parent-style-name="DefaultParagraphFont" style:family="text">
      <style:text-properties style:font-name-asian="Arial Unicode MS" style:font-style-complex="italic" fo:color="#000000"/>
    </style:style>
    <style:style style:name="T173" style:parent-style-name="DefaultParagraphFont" style:family="text">
      <style:text-properties style:font-name-asian="Arial Unicode MS" style:font-style-complex="italic" fo:color="#000000"/>
    </style:style>
    <style:style style:name="T174" style:parent-style-name="DefaultParagraphFont" style:family="text">
      <style:text-properties style:font-name-asian="Arial Unicode MS" style:font-style-complex="italic" fo:color="#000000"/>
    </style:style>
    <style:style style:name="T175" style:parent-style-name="DefaultParagraphFont" style:family="text">
      <style:text-properties style:font-name-asian="Arial Unicode MS" style:font-style-complex="italic" fo:color="#000000"/>
    </style:style>
    <style:style style:name="T176" style:parent-style-name="DefaultParagraphFont" style:family="text">
      <style:text-properties style:font-name-asian="Arial Unicode MS" style:font-style-complex="italic" fo:color="#000000"/>
    </style:style>
    <style:style style:name="T177" style:parent-style-name="DefaultParagraphFont" style:family="text">
      <style:text-properties style:font-name-asian="Arial Unicode MS" style:font-style-complex="italic" fo:color="#000000"/>
    </style:style>
    <style:style style:name="P178" style:parent-style-name="Roman" style:family="paragraph">
      <style:text-properties style:font-name-asian="Arial Unicode MS" style:font-style-complex="italic" fo:color="#000000"/>
    </style:style>
    <style:style style:name="P179" style:parent-style-name="Roman" style:family="paragraph">
      <style:text-properties style:font-name-asian="Arial Unicode MS" fo:font-style="italic" style:font-style-asian="italic" style:font-style-complex="italic" fo:color="#000000"/>
    </style:style>
    <style:style style:name="P180" style:parent-style-name="Roman" style:family="paragraph">
      <style:text-properties style:font-name-asian="Arial Unicode MS" fo:font-style="italic" style:font-style-asian="italic" style:font-style-complex="italic" fo:color="#000000"/>
    </style:style>
    <style:style style:name="P181" style:parent-style-name="Roman" style:family="paragraph">
      <style:text-properties style:font-name-asian="Arial Unicode MS" style:font-style-complex="italic" fo:color="#000000"/>
    </style:style>
    <style:style style:name="P182" style:parent-style-name="Roman" style:family="paragraph">
      <style:text-properties style:font-name-asian="Arial Unicode MS" style:font-style-complex="italic" fo:color="#000000"/>
    </style:style>
    <style:style style:name="P183" style:parent-style-name="Roman12" style:family="paragraph">
      <style:text-properties style:font-name-asian="Arial Unicode MS"/>
    </style:style>
    <style:style style:name="P184" style:parent-style-name="Roman" style:family="paragraph">
      <style:text-properties style:font-name-asian="Arial Unicode MS" style:font-style-complex="italic" fo:color="#000000"/>
    </style:style>
    <style:style style:name="T185" style:parent-style-name="DefaultParagraphFont" style:family="text">
      <style:text-properties style:font-name-asian="Arial Unicode MS" fo:font-weight="bold" style:font-weight-asian="bold" style:font-style-complex="italic" fo:color="#000000" fo:font-size="11pt" style:font-size-asian="11pt" style:font-size-complex="11pt"/>
    </style:style>
    <style:style style:name="T186" style:parent-style-name="DefaultParagraphFont" style:family="text">
      <style:text-properties style:font-name-asian="Arial Unicode MS" style:font-style-complex="italic" fo:color="#000000"/>
    </style:style>
    <style:style style:name="T187" style:parent-style-name="DefaultParagraphFont" style:family="text">
      <style:text-properties style:font-name-asian="Arial Unicode MS" style:font-style-complex="italic" fo:color="#000000"/>
    </style:style>
    <style:style style:name="T188" style:parent-style-name="DefaultParagraphFont" style:family="text">
      <style:text-properties style:font-name-asian="Arial Unicode MS" style:font-style-complex="italic" fo:color="#000000"/>
    </style:style>
    <style:style style:name="T189" style:parent-style-name="DefaultParagraphFont" style:family="text">
      <style:text-properties style:font-name-asian="Arial Unicode MS" style:font-style-complex="italic" fo:color="#000000"/>
    </style:style>
    <style:style style:name="T190" style:parent-style-name="DefaultParagraphFont" style:family="text">
      <style:text-properties style:font-name-asian="Arial Unicode MS" style:font-style-complex="italic" fo:color="#000000"/>
    </style:style>
    <style:style style:name="T191" style:parent-style-name="DefaultParagraphFont" style:family="text">
      <style:text-properties style:font-name-asian="Arial Unicode MS" style:font-style-complex="italic" fo:color="#000000"/>
    </style:style>
    <style:style style:name="T192" style:parent-style-name="DefaultParagraphFont" style:family="text">
      <style:text-properties style:font-name-asian="Arial Unicode MS" style:font-style-complex="italic" fo:color="#000000"/>
    </style:style>
    <style:style style:name="T193" style:parent-style-name="DefaultParagraphFont" style:family="text">
      <style:text-properties style:font-name-asian="Arial Unicode MS" style:font-style-complex="italic" fo:color="#000000"/>
    </style:style>
    <style:style style:name="T194" style:parent-style-name="DefaultParagraphFont" style:family="text">
      <style:text-properties style:font-name-asian="Arial Unicode MS" style:font-style-complex="italic" fo:color="#000000"/>
    </style:style>
    <style:style style:name="T195" style:parent-style-name="DefaultParagraphFont" style:family="text">
      <style:text-properties style:font-name-asian="Arial Unicode MS" style:font-style-complex="italic" fo:color="#000000"/>
    </style:style>
    <style:style style:name="T196" style:parent-style-name="DefaultParagraphFont" style:family="text">
      <style:text-properties style:font-name-asian="Arial Unicode MS" style:font-style-complex="italic" fo:color="#000000"/>
    </style:style>
    <style:style style:name="T197" style:parent-style-name="DefaultParagraphFont" style:family="text">
      <style:text-properties style:font-name-asian="Arial Unicode MS" style:font-style-complex="italic" fo:color="#000000"/>
    </style:style>
    <style:style style:name="T198" style:parent-style-name="DefaultParagraphFont" style:family="text">
      <style:text-properties style:font-name-asian="Arial Unicode MS" style:font-style-complex="italic" fo:color="#000000"/>
    </style:style>
    <style:style style:name="T199" style:parent-style-name="DefaultParagraphFont" style:family="text">
      <style:text-properties style:font-name-asian="Arial Unicode MS" style:font-style-complex="italic" fo:color="#000000"/>
    </style:style>
    <style:style style:name="T200" style:parent-style-name="DefaultParagraphFont" style:family="text">
      <style:text-properties style:font-name-asian="Arial Unicode MS" style:font-style-complex="italic" fo:color="#000000"/>
    </style:style>
    <style:style style:name="T201" style:parent-style-name="DefaultParagraphFont" style:family="text">
      <style:text-properties style:font-name-asian="Arial Unicode MS" style:font-style-complex="italic" fo:color="#000000"/>
    </style:style>
    <style:style style:name="T202" style:parent-style-name="DefaultParagraphFont" style:family="text">
      <style:text-properties style:font-name-asian="Arial Unicode MS" style:font-style-complex="italic" fo:color="#000000"/>
    </style:style>
    <style:style style:name="T203" style:parent-style-name="DefaultParagraphFont" style:family="text">
      <style:text-properties style:font-name-asian="Arial Unicode MS" style:font-style-complex="italic" fo:color="#000000"/>
    </style:style>
    <style:style style:name="T204" style:parent-style-name="DefaultParagraphFont" style:family="text">
      <style:text-properties style:font-name-asian="Arial Unicode MS" style:font-style-complex="italic" fo:color="#000000"/>
    </style:style>
    <style:style style:name="T205" style:parent-style-name="DefaultParagraphFont" style:family="text">
      <style:text-properties style:font-name-asian="Arial Unicode MS" style:font-style-complex="italic" fo:color="#000000"/>
    </style:style>
    <style:style style:name="T206" style:parent-style-name="DefaultParagraphFont" style:family="text">
      <style:text-properties style:font-name-asian="Arial Unicode MS" style:font-style-complex="italic" fo:color="#000000"/>
    </style:style>
    <style:style style:name="T207" style:parent-style-name="DefaultParagraphFont" style:family="text">
      <style:text-properties style:font-name-asian="Arial Unicode MS" style:font-style-complex="italic" fo:color="#000000"/>
    </style:style>
    <style:style style:name="T208" style:parent-style-name="DefaultParagraphFont" style:family="text">
      <style:text-properties style:font-name-asian="Arial Unicode MS" style:font-style-complex="italic" fo:color="#000000"/>
    </style:style>
    <style:style style:name="T209" style:parent-style-name="DefaultParagraphFont" style:family="text">
      <style:text-properties style:font-name-asian="Arial Unicode MS" style:font-style-complex="italic" fo:color="#000000"/>
    </style:style>
    <style:style style:name="T210" style:parent-style-name="DefaultParagraphFont" style:family="text">
      <style:text-properties style:font-name-asian="Arial Unicode MS" style:font-style-complex="italic" fo:color="#000000"/>
    </style:style>
    <style:style style:name="T211" style:parent-style-name="DefaultParagraphFont" style:family="text">
      <style:text-properties style:font-name-asian="Arial Unicode MS" style:font-style-complex="italic" fo:color="#000000"/>
    </style:style>
    <style:style style:name="T212" style:parent-style-name="DefaultParagraphFont" style:family="text">
      <style:text-properties style:font-name-asian="Arial Unicode MS" style:font-style-complex="italic" fo:color="#000000"/>
    </style:style>
    <style:style style:name="T213" style:parent-style-name="DefaultParagraphFont" style:family="text">
      <style:text-properties style:font-name-asian="Arial Unicode MS" style:font-style-complex="italic" fo:color="#000000"/>
    </style:style>
    <style:style style:name="T214" style:parent-style-name="DefaultParagraphFont" style:family="text">
      <style:text-properties style:font-name-asian="Arial Unicode MS" style:font-style-complex="italic" fo:color="#000000"/>
    </style:style>
    <style:style style:name="T215" style:parent-style-name="DefaultParagraphFont" style:family="text">
      <style:text-properties style:font-name-asian="Arial Unicode MS" style:font-style-complex="italic" fo:color="#000000"/>
    </style:style>
    <style:style style:name="T216" style:parent-style-name="DefaultParagraphFont" style:family="text">
      <style:text-properties style:font-name-asian="Arial Unicode MS" style:font-style-complex="italic" fo:color="#000000"/>
    </style:style>
    <style:style style:name="T217" style:parent-style-name="DefaultParagraphFont" style:family="text">
      <style:text-properties style:font-name-asian="Arial Unicode MS" style:font-style-complex="italic" fo:color="#000000"/>
    </style:style>
    <style:style style:name="T218" style:parent-style-name="DefaultParagraphFont" style:family="text">
      <style:text-properties style:font-name-asian="Arial Unicode MS" style:font-style-complex="italic" fo:color="#000000"/>
    </style:style>
    <style:style style:name="T219" style:parent-style-name="DefaultParagraphFont" style:family="text">
      <style:text-properties style:font-name-asian="Arial Unicode MS" style:font-style-complex="italic" fo:color="#000000"/>
    </style:style>
    <style:style style:name="T220" style:parent-style-name="DefaultParagraphFont" style:family="text">
      <style:text-properties style:font-name-asian="Arial Unicode MS" style:font-style-complex="italic" fo:color="#000000"/>
    </style:style>
    <style:style style:name="T221" style:parent-style-name="DefaultParagraphFont" style:family="text">
      <style:text-properties style:font-name-asian="Arial Unicode MS" style:font-style-complex="italic" fo:color="#000000"/>
    </style:style>
    <style:style style:name="T222" style:parent-style-name="DefaultParagraphFont" style:family="text">
      <style:text-properties style:font-name-asian="Arial Unicode MS" style:font-style-complex="italic" fo:color="#000000"/>
    </style:style>
    <style:style style:name="T223" style:parent-style-name="DefaultParagraphFont" style:family="text">
      <style:text-properties style:font-name-asian="Arial Unicode MS" style:font-style-complex="italic" fo:color="#000000"/>
    </style:style>
    <style:style style:name="T224" style:parent-style-name="DefaultParagraphFont" style:family="text">
      <style:text-properties style:font-name-asian="Arial Unicode MS" style:font-style-complex="italic" fo:color="#000000"/>
    </style:style>
    <style:style style:name="T225" style:parent-style-name="DefaultParagraphFont" style:family="text">
      <style:text-properties style:font-name-asian="Arial Unicode MS" style:font-style-complex="italic" fo:color="#000000"/>
    </style:style>
    <style:style style:name="T226" style:parent-style-name="DefaultParagraphFont" style:family="text">
      <style:text-properties style:font-name-asian="Arial Unicode MS" style:font-style-complex="italic" fo:color="#000000"/>
    </style:style>
    <style:style style:name="T227" style:parent-style-name="DefaultParagraphFont" style:family="text">
      <style:text-properties style:font-name-asian="Arial Unicode MS" style:font-style-complex="italic" fo:color="#000000"/>
    </style:style>
    <style:style style:name="T228" style:parent-style-name="DefaultParagraphFont" style:family="text">
      <style:text-properties style:font-name-asian="Arial Unicode MS" style:font-style-complex="italic" fo:color="#000000"/>
    </style:style>
    <style:style style:name="T229" style:parent-style-name="DefaultParagraphFont" style:family="text">
      <style:text-properties style:font-name-asian="Arial Unicode MS" style:font-style-complex="italic" fo:color="#000000"/>
    </style:style>
    <style:style style:name="T230" style:parent-style-name="DefaultParagraphFont" style:family="text">
      <style:text-properties style:font-name-asian="Arial Unicode MS" style:font-style-complex="italic" fo:color="#000000"/>
    </style:style>
    <style:style style:name="T231" style:parent-style-name="DefaultParagraphFont" style:family="text">
      <style:text-properties style:font-name-asian="Arial Unicode MS" style:font-style-complex="italic" fo:color="#000000"/>
    </style:style>
    <style:style style:name="T232" style:parent-style-name="DefaultParagraphFont" style:family="text">
      <style:text-properties style:font-name-asian="Arial Unicode MS" style:font-style-complex="italic" fo:color="#000000"/>
    </style:style>
    <style:style style:name="T233" style:parent-style-name="DefaultParagraphFont" style:family="text">
      <style:text-properties style:font-name-asian="Arial Unicode MS" style:font-style-complex="italic" fo:color="#000000"/>
    </style:style>
    <style:style style:name="T234" style:parent-style-name="DefaultParagraphFont" style:family="text">
      <style:text-properties style:font-name-asian="Arial Unicode MS" style:font-style-complex="italic" fo:color="#000000"/>
    </style:style>
    <style:style style:name="T235" style:parent-style-name="DefaultParagraphFont" style:family="text">
      <style:text-properties style:font-name-asian="Arial Unicode MS" style:font-style-complex="italic" fo:color="#000000"/>
    </style:style>
    <style:style style:name="T236" style:parent-style-name="DefaultParagraphFont" style:family="text">
      <style:text-properties style:font-name-asian="Arial Unicode MS" style:font-style-complex="italic" fo:color="#000000"/>
    </style:style>
    <style:style style:name="T237" style:parent-style-name="DefaultParagraphFont" style:family="text">
      <style:text-properties style:font-name-asian="Arial Unicode MS" style:font-style-complex="italic" fo:color="#000000"/>
    </style:style>
    <style:style style:name="T238" style:parent-style-name="DefaultParagraphFont" style:family="text">
      <style:text-properties style:font-name-asian="Arial Unicode MS" style:font-style-complex="italic" fo:color="#000000"/>
    </style:style>
    <style:style style:name="T239" style:parent-style-name="DefaultParagraphFont" style:family="text">
      <style:text-properties style:font-name-asian="Arial Unicode MS" style:font-style-complex="italic" fo:color="#000000"/>
    </style:style>
    <style:style style:name="T240" style:parent-style-name="DefaultParagraphFont" style:family="text">
      <style:text-properties style:font-name-asian="Arial Unicode MS" style:font-style-complex="italic" fo:color="#000000"/>
    </style:style>
    <style:style style:name="T241" style:parent-style-name="DefaultParagraphFont" style:family="text">
      <style:text-properties style:font-name-asian="Arial Unicode MS" style:font-style-complex="italic" fo:color="#000000"/>
    </style:style>
    <style:style style:name="T242" style:parent-style-name="DefaultParagraphFont" style:family="text">
      <style:text-properties style:font-name-asian="Arial Unicode MS" style:font-style-complex="italic" fo:color="#000000"/>
    </style:style>
    <style:style style:name="T243" style:parent-style-name="DefaultParagraphFont" style:family="text">
      <style:text-properties style:font-name-asian="Arial Unicode MS" style:font-style-complex="italic" fo:color="#000000"/>
    </style:style>
    <style:style style:name="T244" style:parent-style-name="DefaultParagraphFont" style:family="text">
      <style:text-properties style:font-name-asian="Arial Unicode MS" style:font-style-complex="italic" fo:color="#000000"/>
    </style:style>
    <style:style style:name="T245" style:parent-style-name="DefaultParagraphFont" style:family="text">
      <style:text-properties style:font-name-asian="Arial Unicode MS" style:font-style-complex="italic" fo:color="#000000"/>
    </style:style>
    <style:style style:name="T246" style:parent-style-name="DefaultParagraphFont" style:family="text">
      <style:text-properties style:font-name-asian="Arial Unicode MS" style:font-style-complex="italic" fo:color="#000000"/>
    </style:style>
    <style:style style:name="T247" style:parent-style-name="DefaultParagraphFont" style:family="text">
      <style:text-properties style:font-name-asian="Arial Unicode MS" style:font-style-complex="italic" fo:color="#000000"/>
    </style:style>
    <style:style style:name="T248" style:parent-style-name="DefaultParagraphFont" style:family="text">
      <style:text-properties style:font-name-asian="Arial Unicode MS" style:font-style-complex="italic" fo:color="#000000"/>
    </style:style>
    <style:style style:name="T249" style:parent-style-name="DefaultParagraphFont" style:family="text">
      <style:text-properties style:font-name-asian="Arial Unicode MS" style:font-style-complex="italic" fo:color="#000000"/>
    </style:style>
    <style:style style:name="T250" style:parent-style-name="DefaultParagraphFont" style:family="text">
      <style:text-properties style:font-name-asian="Arial Unicode MS" style:font-style-complex="italic" fo:color="#000000"/>
    </style:style>
    <style:style style:name="T251" style:parent-style-name="DefaultParagraphFont" style:family="text">
      <style:text-properties style:font-name-asian="Arial Unicode MS" style:font-style-complex="italic" fo:color="#000000"/>
    </style:style>
    <style:style style:name="T252" style:parent-style-name="DefaultParagraphFont" style:family="text">
      <style:text-properties style:font-name-asian="Arial Unicode MS" style:font-style-complex="italic" fo:color="#000000"/>
    </style:style>
    <style:style style:name="T253" style:parent-style-name="DefaultParagraphFont" style:family="text">
      <style:text-properties style:font-name-asian="Arial Unicode MS" style:font-style-complex="italic" fo:color="#000000"/>
    </style:style>
    <style:style style:name="T254" style:parent-style-name="DefaultParagraphFont" style:family="text">
      <style:text-properties style:font-name-asian="Arial Unicode MS" style:font-style-complex="italic" fo:color="#000000"/>
    </style:style>
    <style:style style:name="T255" style:parent-style-name="DefaultParagraphFont" style:family="text">
      <style:text-properties style:font-name-asian="Arial Unicode MS" style:font-style-complex="italic" fo:color="#000000"/>
    </style:style>
    <style:style style:name="T256" style:parent-style-name="DefaultParagraphFont" style:family="text">
      <style:text-properties style:font-name-asian="Arial Unicode MS" style:font-style-complex="italic" fo:color="#000000"/>
    </style:style>
    <style:style style:name="T257" style:parent-style-name="DefaultParagraphFont" style:family="text">
      <style:text-properties style:font-name-asian="Arial Unicode MS" style:font-style-complex="italic" fo:color="#000000"/>
    </style:style>
    <style:style style:name="T258" style:parent-style-name="DefaultParagraphFont" style:family="text">
      <style:text-properties style:font-name-asian="Arial Unicode MS" style:font-style-complex="italic" fo:color="#000000"/>
    </style:style>
    <style:style style:name="T259" style:parent-style-name="DefaultParagraphFont" style:family="text">
      <style:text-properties style:font-name-asian="Arial Unicode MS" style:font-style-complex="italic" fo:color="#000000"/>
    </style:style>
    <style:style style:name="T260" style:parent-style-name="DefaultParagraphFont" style:family="text">
      <style:text-properties style:font-name-asian="Arial Unicode MS" style:font-style-complex="italic" fo:color="#000000"/>
    </style:style>
    <style:style style:name="T261" style:parent-style-name="DefaultParagraphFont" style:family="text">
      <style:text-properties style:font-name-asian="Arial Unicode MS" style:font-style-complex="italic" fo:color="#000000"/>
    </style:style>
    <style:style style:name="T262" style:parent-style-name="DefaultParagraphFont" style:family="text">
      <style:text-properties style:font-name-asian="Arial Unicode MS" style:font-style-complex="italic" fo:color="#000000"/>
    </style:style>
    <style:style style:name="T263" style:parent-style-name="DefaultParagraphFont" style:family="text">
      <style:text-properties style:font-name-asian="Arial Unicode MS" style:font-style-complex="italic" fo:color="#000000"/>
    </style:style>
    <style:style style:name="T264" style:parent-style-name="DefaultParagraphFont" style:family="text">
      <style:text-properties style:font-name-asian="Arial Unicode MS" style:font-style-complex="italic" fo:color="#000000"/>
    </style:style>
    <style:style style:name="T265" style:parent-style-name="DefaultParagraphFont" style:family="text">
      <style:text-properties style:font-name-asian="Arial Unicode MS" style:font-style-complex="italic" fo:color="#000000"/>
    </style:style>
    <style:style style:name="T266" style:parent-style-name="DefaultParagraphFont" style:family="text">
      <style:text-properties style:font-name-asian="Arial Unicode MS" style:font-style-complex="italic" fo:color="#000000"/>
    </style:style>
    <style:style style:name="T267" style:parent-style-name="DefaultParagraphFont" style:family="text">
      <style:text-properties style:font-name-asian="Arial Unicode MS" style:font-style-complex="italic" fo:color="#000000"/>
    </style:style>
    <style:style style:name="T268" style:parent-style-name="DefaultParagraphFont" style:family="text">
      <style:text-properties style:font-name-asian="Arial Unicode MS" style:font-style-complex="italic" fo:color="#000000"/>
    </style:style>
    <style:style style:name="T269" style:parent-style-name="DefaultParagraphFont" style:family="text">
      <style:text-properties style:font-name-asian="Arial Unicode MS" style:font-style-complex="italic" fo:color="#000000"/>
    </style:style>
    <style:style style:name="T270" style:parent-style-name="DefaultParagraphFont" style:family="text">
      <style:text-properties style:font-name-asian="Arial Unicode MS" style:font-style-complex="italic" fo:color="#000000"/>
    </style:style>
    <style:style style:name="T271" style:parent-style-name="DefaultParagraphFont" style:family="text">
      <style:text-properties style:font-name-asian="Arial Unicode MS" style:font-style-complex="italic" fo:color="#000000"/>
    </style:style>
    <style:style style:name="T272" style:parent-style-name="DefaultParagraphFont" style:family="text">
      <style:text-properties style:font-name-asian="Arial Unicode MS" style:font-style-complex="italic" fo:color="#000000"/>
    </style:style>
    <style:style style:name="T273" style:parent-style-name="DefaultParagraphFont" style:family="text">
      <style:text-properties style:font-name-asian="Arial Unicode MS" style:font-style-complex="italic" fo:color="#000000"/>
    </style:style>
    <style:style style:name="T274" style:parent-style-name="DefaultParagraphFont" style:family="text">
      <style:text-properties style:font-name-asian="Arial Unicode MS" style:font-style-complex="italic" fo:color="#000000"/>
    </style:style>
    <style:style style:name="T275" style:parent-style-name="DefaultParagraphFont" style:family="text">
      <style:text-properties style:font-name-asian="Arial Unicode MS" style:font-style-complex="italic" fo:color="#000000"/>
    </style:style>
    <style:style style:name="T276" style:parent-style-name="DefaultParagraphFont" style:family="text">
      <style:text-properties style:font-name-asian="Arial Unicode MS" style:font-style-complex="italic" fo:color="#000000"/>
    </style:style>
    <style:style style:name="T277" style:parent-style-name="DefaultParagraphFont" style:family="text">
      <style:text-properties style:font-name-asian="Arial Unicode MS" style:font-style-complex="italic" fo:color="#000000"/>
    </style:style>
    <style:style style:name="T278" style:parent-style-name="DefaultParagraphFont" style:family="text">
      <style:text-properties style:font-name-asian="Arial Unicode MS" style:font-style-complex="italic" fo:color="#000000"/>
    </style:style>
    <style:style style:name="T279" style:parent-style-name="DefaultParagraphFont" style:family="text">
      <style:text-properties style:font-name-asian="Arial Unicode MS" style:font-style-complex="italic" fo:color="#000000"/>
    </style:style>
    <style:style style:name="T280" style:parent-style-name="DefaultParagraphFont" style:family="text">
      <style:text-properties style:font-name-asian="Arial Unicode MS" style:font-style-complex="italic" fo:color="#000000"/>
    </style:style>
    <style:style style:name="T281" style:parent-style-name="DefaultParagraphFont" style:family="text">
      <style:text-properties style:font-name-asian="Arial Unicode MS" style:font-style-complex="italic" fo:color="#000000"/>
    </style:style>
    <style:style style:name="T282" style:parent-style-name="DefaultParagraphFont" style:family="text">
      <style:text-properties style:font-name-asian="Arial Unicode MS" style:font-style-complex="italic" fo:color="#000000"/>
    </style:style>
    <style:style style:name="T283" style:parent-style-name="DefaultParagraphFont" style:family="text">
      <style:text-properties style:font-name-asian="Arial Unicode MS" style:font-style-complex="italic" fo:color="#000000"/>
    </style:style>
    <style:style style:name="T284" style:parent-style-name="DefaultParagraphFont" style:family="text">
      <style:text-properties style:font-name-asian="Arial Unicode MS" style:font-style-complex="italic" fo:color="#000000"/>
    </style:style>
    <style:style style:name="T285" style:parent-style-name="DefaultParagraphFont" style:family="text">
      <style:text-properties style:font-name-asian="Arial Unicode MS" style:font-style-complex="italic" fo:color="#000000"/>
    </style:style>
    <style:style style:name="T286" style:parent-style-name="DefaultParagraphFont" style:family="text">
      <style:text-properties style:font-name-asian="Arial Unicode MS" style:font-style-complex="italic" fo:color="#000000"/>
    </style:style>
    <style:style style:name="T287" style:parent-style-name="DefaultParagraphFont" style:family="text">
      <style:text-properties style:font-name-asian="Arial Unicode MS" style:font-style-complex="italic" fo:color="#000000"/>
    </style:style>
    <style:style style:name="T288" style:parent-style-name="DefaultParagraphFont" style:family="text">
      <style:text-properties style:font-name-asian="Arial Unicode MS" style:font-style-complex="italic" fo:color="#000000"/>
    </style:style>
    <style:style style:name="T289" style:parent-style-name="DefaultParagraphFont" style:family="text">
      <style:text-properties style:font-name-asian="Arial Unicode MS" style:font-style-complex="italic" fo:color="#000000"/>
    </style:style>
    <style:style style:name="T290" style:parent-style-name="DefaultParagraphFont" style:family="text">
      <style:text-properties style:font-name-asian="Arial Unicode MS" style:font-style-complex="italic" fo:color="#000000"/>
    </style:style>
    <style:style style:name="T291" style:parent-style-name="DefaultParagraphFont" style:family="text">
      <style:text-properties style:font-name-asian="Arial Unicode MS" style:font-style-complex="italic" fo:color="#000000"/>
    </style:style>
    <style:style style:name="T292" style:parent-style-name="DefaultParagraphFont" style:family="text">
      <style:text-properties style:font-name-asian="Arial Unicode MS" style:font-style-complex="italic" fo:color="#000000"/>
    </style:style>
    <style:style style:name="T293" style:parent-style-name="DefaultParagraphFont" style:family="text">
      <style:text-properties style:font-name-asian="Arial Unicode MS" style:font-style-complex="italic" fo:color="#000000"/>
    </style:style>
    <style:style style:name="T294" style:parent-style-name="DefaultParagraphFont" style:family="text">
      <style:text-properties style:font-name-asian="Arial Unicode MS" style:font-style-complex="italic" fo:color="#000000"/>
    </style:style>
    <style:style style:name="T295" style:parent-style-name="DefaultParagraphFont" style:family="text">
      <style:text-properties style:font-name-asian="Arial Unicode MS" style:font-style-complex="italic" fo:color="#000000"/>
    </style:style>
    <style:style style:name="T296" style:parent-style-name="DefaultParagraphFont" style:family="text">
      <style:text-properties style:font-name-asian="Arial Unicode MS" style:font-style-complex="italic" fo:color="#000000"/>
    </style:style>
    <style:style style:name="T297" style:parent-style-name="DefaultParagraphFont" style:family="text">
      <style:text-properties style:font-name-asian="Arial Unicode MS" style:font-style-complex="italic" fo:color="#000000"/>
    </style:style>
    <style:style style:name="T298" style:parent-style-name="DefaultParagraphFont" style:family="text">
      <style:text-properties style:font-name-asian="Arial Unicode MS" style:font-style-complex="italic" fo:color="#000000"/>
    </style:style>
    <style:style style:name="T299" style:parent-style-name="DefaultParagraphFont" style:family="text">
      <style:text-properties style:font-name-asian="Arial Unicode MS" style:font-style-complex="italic" fo:color="#000000"/>
    </style:style>
    <style:style style:name="T300" style:parent-style-name="DefaultParagraphFont" style:family="text">
      <style:text-properties style:font-name-asian="Arial Unicode MS" style:font-style-complex="italic" fo:color="#000000"/>
    </style:style>
    <style:style style:name="T301" style:parent-style-name="DefaultParagraphFont" style:family="text">
      <style:text-properties style:font-name-asian="Arial Unicode MS" style:font-style-complex="italic" fo:color="#000000"/>
    </style:style>
    <style:style style:name="T302" style:parent-style-name="DefaultParagraphFont" style:family="text">
      <style:text-properties style:font-name-asian="Arial Unicode MS" style:font-style-complex="italic" fo:color="#000000"/>
    </style:style>
    <style:style style:name="T303" style:parent-style-name="DefaultParagraphFont" style:family="text">
      <style:text-properties style:font-name-asian="Arial Unicode MS" style:font-style-complex="italic" fo:color="#000000"/>
    </style:style>
    <style:style style:name="T304" style:parent-style-name="DefaultParagraphFont" style:family="text">
      <style:text-properties style:font-name-asian="Arial Unicode MS" style:font-style-complex="italic" fo:color="#000000"/>
    </style:style>
    <style:style style:name="T305" style:parent-style-name="DefaultParagraphFont" style:family="text">
      <style:text-properties style:font-name-asian="Arial Unicode MS" style:font-style-complex="italic" fo:color="#000000"/>
    </style:style>
    <style:style style:name="T306" style:parent-style-name="DefaultParagraphFont" style:family="text">
      <style:text-properties style:font-name-asian="Arial Unicode MS" style:font-style-complex="italic" fo:color="#000000"/>
    </style:style>
    <style:style style:name="T307" style:parent-style-name="DefaultParagraphFont" style:family="text">
      <style:text-properties style:font-name-asian="Arial Unicode MS" style:font-style-complex="italic" fo:color="#000000"/>
    </style:style>
    <style:style style:name="T308" style:parent-style-name="DefaultParagraphFont" style:family="text">
      <style:text-properties style:font-name-asian="Arial Unicode MS" style:font-style-complex="italic" fo:color="#000000"/>
    </style:style>
    <style:style style:name="T309" style:parent-style-name="DefaultParagraphFont" style:family="text">
      <style:text-properties style:font-name-asian="Arial Unicode MS" style:font-style-complex="italic" fo:color="#000000"/>
    </style:style>
    <style:style style:name="T310" style:parent-style-name="DefaultParagraphFont" style:family="text">
      <style:text-properties style:font-name-asian="Arial Unicode MS" style:font-style-complex="italic" fo:color="#000000"/>
    </style:style>
    <style:style style:name="T311" style:parent-style-name="DefaultParagraphFont" style:family="text">
      <style:text-properties style:font-name-asian="Arial Unicode MS" style:font-style-complex="italic" fo:color="#000000"/>
    </style:style>
    <style:style style:name="T312" style:parent-style-name="DefaultParagraphFont" style:family="text">
      <style:text-properties style:font-name-asian="Arial Unicode MS" style:font-style-complex="italic" fo:color="#000000"/>
    </style:style>
    <style:style style:name="T313" style:parent-style-name="DefaultParagraphFont" style:family="text">
      <style:text-properties style:font-name-asian="Arial Unicode MS" style:font-style-complex="italic" fo:color="#000000"/>
    </style:style>
    <style:style style:name="T314" style:parent-style-name="DefaultParagraphFont" style:family="text">
      <style:text-properties style:font-name-asian="Arial Unicode MS" style:font-style-complex="italic" fo:color="#000000"/>
    </style:style>
    <style:style style:name="T315" style:parent-style-name="DefaultParagraphFont" style:family="text">
      <style:text-properties style:font-name-asian="Arial Unicode MS" style:font-style-complex="italic" fo:color="#000000"/>
    </style:style>
    <style:style style:name="T316" style:parent-style-name="DefaultParagraphFont" style:family="text">
      <style:text-properties style:font-name-asian="Arial Unicode MS" style:font-style-complex="italic" fo:color="#000000"/>
    </style:style>
    <style:style style:name="T317" style:parent-style-name="DefaultParagraphFont" style:family="text">
      <style:text-properties style:font-name-asian="Arial Unicode MS" style:font-style-complex="italic" fo:color="#000000"/>
    </style:style>
    <style:style style:name="T318" style:parent-style-name="DefaultParagraphFont" style:family="text">
      <style:text-properties style:font-name-asian="Arial Unicode MS" style:font-style-complex="italic" fo:color="#000000"/>
    </style:style>
    <style:style style:name="T319" style:parent-style-name="DefaultParagraphFont" style:family="text">
      <style:text-properties style:font-name-asian="Arial Unicode MS" style:font-style-complex="italic" fo:color="#000000"/>
    </style:style>
    <style:style style:name="T320" style:parent-style-name="DefaultParagraphFont" style:family="text">
      <style:text-properties style:font-name-asian="Arial Unicode MS" style:font-style-complex="italic" fo:color="#000000"/>
    </style:style>
    <style:style style:name="T321" style:parent-style-name="DefaultParagraphFont" style:family="text">
      <style:text-properties style:font-name-asian="Arial Unicode MS" style:font-style-complex="italic" fo:color="#000000"/>
    </style:style>
    <style:style style:name="T322" style:parent-style-name="DefaultParagraphFont" style:family="text">
      <style:text-properties style:font-name-asian="Arial Unicode MS" style:font-style-complex="italic" fo:color="#000000"/>
    </style:style>
    <style:style style:name="T323" style:parent-style-name="DefaultParagraphFont" style:family="text">
      <style:text-properties style:font-name-asian="Arial Unicode MS" style:font-style-complex="italic" fo:color="#000000"/>
    </style:style>
    <style:style style:name="T324" style:parent-style-name="DefaultParagraphFont" style:family="text">
      <style:text-properties style:font-name-asian="Arial Unicode MS" style:font-style-complex="italic" fo:color="#000000"/>
    </style:style>
    <style:style style:name="T325" style:parent-style-name="DefaultParagraphFont" style:family="text">
      <style:text-properties style:font-name-asian="Arial Unicode MS" style:font-style-complex="italic" fo:color="#000000"/>
    </style:style>
    <style:style style:name="T326" style:parent-style-name="DefaultParagraphFont" style:family="text">
      <style:text-properties style:font-name-asian="Arial Unicode MS" style:font-style-complex="italic" fo:color="#000000"/>
    </style:style>
    <style:style style:name="T327" style:parent-style-name="DefaultParagraphFont" style:family="text">
      <style:text-properties style:font-name-asian="Arial Unicode MS" style:font-style-complex="italic" fo:color="#000000"/>
    </style:style>
    <style:style style:name="T328" style:parent-style-name="DefaultParagraphFont" style:family="text">
      <style:text-properties style:font-name-asian="Arial Unicode MS" style:font-style-complex="italic" fo:color="#000000"/>
    </style:style>
    <style:style style:name="P329" style:parent-style-name="Roman" style:family="paragraph">
      <style:text-properties style:font-name-asian="Arial Unicode MS" style:font-style-complex="italic" fo:color="#000000"/>
    </style:style>
    <style:style style:name="T330" style:parent-style-name="DefaultParagraphFont" style:family="text">
      <style:text-properties style:font-name-asian="Arial Unicode MS" style:font-style-complex="italic" fo:color="#000000"/>
    </style:style>
    <style:style style:name="T331" style:parent-style-name="DefaultParagraphFont" style:family="text">
      <style:text-properties style:font-name-asian="Arial Unicode MS" style:font-style-complex="italic" fo:color="#000000"/>
    </style:style>
    <style:style style:name="T332" style:parent-style-name="DefaultParagraphFont" style:family="text">
      <style:text-properties style:font-name-asian="Arial Unicode MS" style:font-style-complex="italic" fo:color="#000000"/>
    </style:style>
    <style:style style:name="T333" style:parent-style-name="DefaultParagraphFont" style:family="text">
      <style:text-properties style:font-name-asian="Arial Unicode MS" style:font-style-complex="italic" fo:color="#000000"/>
    </style:style>
    <style:style style:name="T334" style:parent-style-name="DefaultParagraphFont" style:family="text">
      <style:text-properties style:font-name-asian="Arial Unicode MS" style:font-style-complex="italic" fo:color="#000000"/>
    </style:style>
    <style:style style:name="T335" style:parent-style-name="DefaultParagraphFont" style:family="text">
      <style:text-properties style:font-name-asian="Arial Unicode MS" style:font-style-complex="italic" fo:color="#000000"/>
    </style:style>
    <style:style style:name="T336" style:parent-style-name="DefaultParagraphFont" style:family="text">
      <style:text-properties style:font-name-asian="Arial Unicode MS" style:font-style-complex="italic" fo:color="#000000"/>
    </style:style>
    <style:style style:name="T337" style:parent-style-name="DefaultParagraphFont" style:family="text">
      <style:text-properties style:font-name-asian="Arial Unicode MS" style:font-style-complex="italic" fo:color="#000000"/>
    </style:style>
    <style:style style:name="T338" style:parent-style-name="DefaultParagraphFont" style:family="text">
      <style:text-properties style:font-name-asian="Arial Unicode MS" style:font-style-complex="italic" fo:color="#000000"/>
    </style:style>
    <style:style style:name="T339" style:parent-style-name="DefaultParagraphFont" style:family="text">
      <style:text-properties style:font-name-asian="Arial Unicode MS" style:font-style-complex="italic" fo:color="#000000"/>
    </style:style>
    <style:style style:name="T340" style:parent-style-name="DefaultParagraphFont" style:family="text">
      <style:text-properties style:font-name-asian="Arial Unicode MS" style:font-style-complex="italic" fo:color="#000000"/>
    </style:style>
    <style:style style:name="T341" style:parent-style-name="DefaultParagraphFont" style:family="text">
      <style:text-properties style:font-name-asian="Arial Unicode MS" style:font-style-complex="italic" fo:color="#000000"/>
    </style:style>
    <style:style style:name="T342" style:parent-style-name="DefaultParagraphFont" style:family="text">
      <style:text-properties style:font-name-asian="Arial Unicode MS" style:font-style-complex="italic" fo:color="#000000"/>
    </style:style>
    <style:style style:name="T343" style:parent-style-name="DefaultParagraphFont" style:family="text">
      <style:text-properties style:font-name-asian="Arial Unicode MS" style:font-style-complex="italic" fo:color="#000000"/>
    </style:style>
    <style:style style:name="T344" style:parent-style-name="DefaultParagraphFont" style:family="text">
      <style:text-properties style:font-name-asian="Arial Unicode MS" style:font-style-complex="italic" fo:color="#000000"/>
    </style:style>
    <style:style style:name="T345" style:parent-style-name="DefaultParagraphFont" style:family="text">
      <style:text-properties style:font-name-asian="Arial Unicode MS" style:font-style-complex="italic" fo:color="#000000"/>
    </style:style>
    <style:style style:name="T346" style:parent-style-name="DefaultParagraphFont" style:family="text">
      <style:text-properties style:font-name-asian="Arial Unicode MS" style:font-style-complex="italic" fo:color="#000000"/>
    </style:style>
    <style:style style:name="T347" style:parent-style-name="DefaultParagraphFont" style:family="text">
      <style:text-properties style:font-name-asian="Arial Unicode MS" style:font-style-complex="italic" fo:color="#000000"/>
    </style:style>
    <style:style style:name="T348" style:parent-style-name="DefaultParagraphFont" style:family="text">
      <style:text-properties style:font-name-asian="Arial Unicode MS" style:font-style-complex="italic" fo:color="#000000"/>
    </style:style>
    <style:style style:name="T349" style:parent-style-name="DefaultParagraphFont" style:family="text">
      <style:text-properties style:font-name-asian="Arial Unicode MS" style:font-style-complex="italic" fo:color="#000000"/>
    </style:style>
    <style:style style:name="T350" style:parent-style-name="DefaultParagraphFont" style:family="text">
      <style:text-properties style:font-name-asian="Arial Unicode MS" style:font-style-complex="italic" fo:color="#000000"/>
    </style:style>
    <style:style style:name="T351" style:parent-style-name="DefaultParagraphFont" style:family="text">
      <style:text-properties style:font-name-asian="Arial Unicode MS" style:font-style-complex="italic" fo:color="#000000"/>
    </style:style>
    <style:style style:name="T352" style:parent-style-name="DefaultParagraphFont" style:family="text">
      <style:text-properties style:font-name-asian="Arial Unicode MS" style:font-style-complex="italic" fo:color="#000000"/>
    </style:style>
    <style:style style:name="T353" style:parent-style-name="DefaultParagraphFont" style:family="text">
      <style:text-properties style:font-name-asian="Arial Unicode MS" style:font-style-complex="italic" fo:color="#000000"/>
    </style:style>
    <style:style style:name="T354" style:parent-style-name="DefaultParagraphFont" style:family="text">
      <style:text-properties style:font-name-asian="Arial Unicode MS" style:font-style-complex="italic" fo:color="#000000"/>
    </style:style>
    <style:style style:name="T355" style:parent-style-name="DefaultParagraphFont" style:family="text">
      <style:text-properties style:font-name-asian="Arial Unicode MS" style:font-style-complex="italic" fo:color="#000000"/>
    </style:style>
    <style:style style:name="T356" style:parent-style-name="DefaultParagraphFont" style:family="text">
      <style:text-properties style:font-name-asian="Arial Unicode MS" style:font-style-complex="italic" fo:color="#000000"/>
    </style:style>
    <style:style style:name="T357" style:parent-style-name="DefaultParagraphFont" style:family="text">
      <style:text-properties style:font-name-asian="Arial Unicode MS" style:font-style-complex="italic" fo:color="#000000"/>
    </style:style>
    <style:style style:name="T358" style:parent-style-name="DefaultParagraphFont" style:family="text">
      <style:text-properties style:font-name-asian="Arial Unicode MS" style:font-style-complex="italic" fo:color="#000000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style:font-name-asian="Arial Unicode MS"/>
    </style:style>
    <style:style style:name="T405" style:parent-style-name="DefaultParagraphFont" style:family="text">
      <style:text-properties style:font-name-asian="Arial Unicode MS"/>
    </style:style>
    <style:style style:name="T406" style:parent-style-name="DefaultParagraphFont" style:family="text">
      <style:text-properties style:font-name-asian="Arial Unicode MS"/>
    </style:style>
    <style:style style:name="T407" style:parent-style-name="DefaultParagraphFont" style:family="text">
      <style:text-properties style:font-name-asian="Arial Unicode MS"/>
    </style:style>
    <style:style style:name="T408" style:parent-style-name="DefaultParagraphFont" style:family="text">
      <style:text-properties style:font-name-asian="Arial Unicode MS"/>
    </style:style>
    <style:style style:name="T409" style:parent-style-name="DefaultParagraphFont" style:family="text">
      <style:text-properties style:font-name-asian="Arial Unicode MS"/>
    </style:style>
    <style:style style:name="T410" style:parent-style-name="DefaultParagraphFont" style:family="text">
      <style:text-properties style:font-name-asian="Arial Unicode MS"/>
    </style:style>
    <style:style style:name="T411" style:parent-style-name="DefaultParagraphFont" style:family="text">
      <style:text-properties style:font-name-asian="Arial Unicode MS"/>
    </style:style>
    <style:style style:name="T412" style:parent-style-name="DefaultParagraphFont" style:family="text">
      <style:text-properties style:font-name-asian="Arial Unicode MS"/>
    </style:style>
    <style:style style:name="T413" style:parent-style-name="DefaultParagraphFont" style:family="text">
      <style:text-properties style:font-name-asian="Arial Unicode MS"/>
    </style:style>
    <style:style style:name="T414" style:parent-style-name="DefaultParagraphFont" style:family="text">
      <style:text-properties style:font-name-asian="Arial Unicode MS"/>
    </style:style>
    <style:style style:name="T415" style:parent-style-name="DefaultParagraphFont" style:family="text">
      <style:text-properties style:font-name-asian="Arial Unicode MS"/>
    </style:style>
    <style:style style:name="T416" style:parent-style-name="DefaultParagraphFont" style:family="text">
      <style:text-properties style:font-name-asian="Arial Unicode MS"/>
    </style:style>
    <style:style style:name="T417" style:parent-style-name="DefaultParagraphFont" style:family="text">
      <style:text-properties style:font-name-asian="Arial Unicode MS"/>
    </style:style>
    <style:style style:name="T418" style:parent-style-name="DefaultParagraphFont" style:family="text">
      <style:text-properties style:font-name-asian="Arial Unicode MS"/>
    </style:style>
    <style:style style:name="T419" style:parent-style-name="DefaultParagraphFont" style:family="text">
      <style:text-properties style:font-name-asian="Arial Unicode MS"/>
    </style:style>
    <style:style style:name="T420" style:parent-style-name="DefaultParagraphFont" style:family="text">
      <style:text-properties style:font-name-asian="Arial Unicode MS"/>
    </style:style>
    <style:style style:name="T421" style:parent-style-name="DefaultParagraphFont" style:family="text">
      <style:text-properties style:font-name-asian="Arial Unicode MS"/>
    </style:style>
    <style:style style:name="T422" style:parent-style-name="DefaultParagraphFont" style:family="text">
      <style:text-properties style:font-name-asian="Arial Unicode MS"/>
    </style:style>
    <style:style style:name="T423" style:parent-style-name="DefaultParagraphFont" style:family="text">
      <style:text-properties style:font-name-asian="Arial Unicode MS"/>
    </style:style>
    <style:style style:name="T424" style:parent-style-name="DefaultParagraphFont" style:family="text">
      <style:text-properties style:font-name-asian="Arial Unicode MS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 fo:font-size="10pt" style:font-size-asian="10pt"/>
    </style:style>
    <style:style style:name="T49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4" style:parent-style-name="DefaultParagraphFont" style:family="text">
      <style:text-properties fo:letter-spacing="-0.0013i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13in" fo:font-size="10pt" style:font-size-asian="10pt"/>
    </style:style>
    <style:style style:name="T52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3" style:parent-style-name="DefaultParagraphFont" style:family="text">
      <style:text-properties fo:letter-spacing="-0.0013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 fo:font-size="10pt" style:font-size-asian="10pt"/>
    </style:style>
    <style:style style:name="T53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39" style:parent-style-name="DefaultParagraphFont" style:family="text">
      <style:text-properties fo:letter-spacing="-0.0027in" fo:font-size="10pt" style:font-size-asian="10pt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P574" style:parent-style-name="Roman" style:family="paragraph">
      <style:text-properties fo:letter-spacing="0.0013in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27in"/>
    </style:style>
    <style:style style:name="T596" style:parent-style-name="DefaultParagraphFont" style:family="text">
      <style:text-properties fo:letter-spacing="-0.0027in"/>
    </style:style>
    <style:style style:name="T597" style:parent-style-name="DefaultParagraphFont" style:family="text">
      <style:text-properties fo:letter-spacing="-0.0027in"/>
    </style:style>
    <style:style style:name="T598" style:parent-style-name="DefaultParagraphFont" style:family="text">
      <style:text-properties fo:letter-spacing="-0.0027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style:text-position="super 60%" fo:font-size="10pt" style:font-size-asian="10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style:text-position="super 60%"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Laikas" style:family="paragraph">
      <style:paragraph-properties fo:keep-together="always"/>
    </style:style>
    <style:style style:name="P765" style:parent-style-name="Roman12" style:family="paragraph">
      <style:paragraph-properties fo:keep-with-next="always" fo:keep-together="always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P769" style:parent-style-name="Roman" style:family="paragraph">
      <style:paragraph-properties fo:keep-with-next="always" fo:keep-together="always"/>
    </style:style>
    <style:style style:name="P770" style:parent-style-name="Roman" style:family="paragraph">
      <style:paragraph-properties fo:keep-with-next="always" fo:keep-together="always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P783" style:parent-style-name="Laikas" style:family="paragraph">
      <style:paragraph-properties fo:keep-together="always"/>
    </style:style>
    <style:style style:name="P784" style:parent-style-name="Roman12" style:family="paragraph">
      <style:paragraph-properties fo:keep-with-next="always" fo:keep-together="always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P788" style:parent-style-name="Roman" style:family="paragraph">
      <style:paragraph-properties fo:keep-with-next="always" fo:keep-together="always"/>
    </style:style>
    <style:style style:name="P789" style:parent-style-name="Roman" style:family="paragraph">
      <style:paragraph-properties fo:keep-with-next="always" fo:keep-together="always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Roman" style:family="paragraph">
      <style:paragraph-properties fo:keep-with-next="always" fo:keep-together="always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P816" style:parent-style-name="Roman" style:family="paragraph">
      <style:paragraph-properties fo:keep-with-next="always" fo:keep-together="always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P836" style:parent-style-name="Laikas" style:family="paragraph">
      <style:paragraph-properties fo:keep-together="always"/>
    </style:style>
    <style:style style:name="P837" style:parent-style-name="Roman12" style:family="paragraph">
      <style:paragraph-properties fo:keep-with-next="always" fo:keep-together="always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P841" style:parent-style-name="Roman" style:family="paragraph">
      <style:paragraph-properties fo:keep-with-next="always" fo:keep-together="always"/>
    </style:style>
    <style:style style:name="P842" style:parent-style-name="Roman" style:family="paragraph">
      <style:paragraph-properties fo:keep-with-next="always" fo:keep-together="always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Roman" style:family="paragraph">
      <style:paragraph-properties fo:keep-with-next="always" fo:keep-together="always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P1102" style:parent-style-name="Roman" style:family="paragraph">
      <style:paragraph-properties fo:keep-with-next="always" fo:keep-together="always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P1440" style:parent-style-name="Roman" style:family="paragraph">
      <style:text-properties fo:letter-spacing="-0.0013in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P1671" style:parent-style-name="Roman" style:family="paragraph">
      <style:paragraph-properties fo:keep-with-next="always" fo:keep-together="always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P1673" style:parent-style-name="Roman" style:family="paragraph">
      <style:paragraph-properties fo:keep-with-next="always" fo:keep-together="always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P1685" style:parent-style-name="Roman" style:family="paragraph">
      <style:text-properties fo:letter-spacing="-0.0013in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style:font-style-complex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<text:s/>(PAVASARIO)<text:s/>SESIJOS</text:p>
      <text:p text:style-name="Title"><text:span text:style-name="T32">RYTINIO<text:s/></text:span><text:span text:style-name="T33">posėdžio</text:span><text:span text:style-name="T34"><text:s/>NR. </text:span><text:span text:style-name="T35">2</text:span><text:span text:style-name="T36">6</text:span><text:span text:style-name="T37">4</text:span></text:p>
      <text:p text:style-name="P38">STENOGRAMA</text:p>
      <text:p text:style-name="P39"/>
      <text:p text:style-name="P40">2019 m.<text:s/>kovo<text:s/>14 d.</text:p>
      <text:p text:style-name="P41"/>
      <text:p text:style-name="Pirmininkai">Pirmininkauja Lietuvos Respublikos Seimo Pirmininkas<text:s/><text:span text:style-name="T42">V. PRANCKIETIS</text:span>,<text:line-break/>Seimo Pirmininko pirmoji pavaduotoja<text:s/><text:span text:style-name="T43">R. BAŠKIENĖ</text:span><text:line-break/>ir Seimo Pirmininko pavaduotojas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Ger­bia­mi ko­le­gos, ger­bia­mi sve­čiai, pra­de­da­me Lie­tu­vos<text:s/>Res­pub­li­kos Sei­mo 2019 m. ko­vo 14 d. po­sė­dį. (<text:span text:style-name="T48">Gon</text:span><text:span text:style-name="T49">­gas</text:span>) Re­gist­ruo­ja­mės.<text:s/></text:p>
        <text:p text:style-name="Roman">Už­si­re­gist­ra­vo 74 Sei­mo na­riai.<text:s/></text:p>
        <text:p text:style-name="Roman"/>
        <text:p text:style-name="Laikas">10.00 val.</text:p>
        <text:p text:style-name="Roman12"><text:span text:style-name="T50">Lie</text:span><text:span text:style-name="T51">­tu</text:span><text:span text:style-name="T52">­vos Ne</text:span><text:span text:style-name="T53">­pri</text:span><text:span text:style-name="T54">­klau</text:span><text:span text:style-name="T55">­so</text:span><text:span text:style-name="T56">­my</text:span><text:span text:style-name="T57">­bės Ak</text:span><text:span text:style-name="T58">­to sig</text:span><text:span text:style-name="T59">­na</text:span><text:span text:style-name="T60">­ta</text:span><text:span text:style-name="T61">­rės Ni</text:span><text:span text:style-name="T62">­jo</text:span><text:span text:style-name="T63">­lės Amb</text:span><text:span text:style-name="T64">­ra</text:span><text:span text:style-name="T65">­zai</text:span><text:span text:style-name="T66">­ty</text:span><text:span text:style-name="T67">­tės 80-ųjų gi</text:span><text:span text:style-name="T68">­mi</text:span><text:span text:style-name="T69">­mo me</text:span><text:span text:style-name="T70">­ti</text:span><text:span text:style-name="T71">­nių ir Lie</text:span><text:span text:style-name="T72">­tu</text:span><text:span text:style-name="T73">­vos Ne</text:span><text:span text:style-name="T74">­pri</text:span><text:span text:style-name="T75">­klau</text:span><text:span text:style-name="T76">­so</text:span><text:span text:style-name="T77">­my</text:span><text:span text:style-name="T78">­bės Ak</text:span><text:span text:style-name="T79">­to sig</text:span><text:span text:style-name="T80">­na</text:span><text:span text:style-name="T81">­ta</text:span><text:span text:style-name="T82">­ro Al</text:span><text:span text:style-name="T83">­gi</text:span><text:span text:style-name="T84">­man</text:span><text:span text:style-name="T85">­to Vin</text:span><text:span text:style-name="T86">­co Ul</text:span><text:span text:style-name="T87">­bos</text:span><text:s/><text:span text:style-name="T88">80-ųjų gi</text:span><text:span text:style-name="T89">mi</text:span><text:span text:style-name="T90">­mo me</text:span><text:span text:style-name="T91">­ti</text:span><text:span text:style-name="T92">­nių pa</text:span><text:span text:style-name="T93">­mi</text:span><text:span text:style-name="T94">­nė</text:span><text:span text:style-name="T95">­ji</text:span><text:span text:style-name="T96">­mas</text:span></text:p>
        <text:p text:style-name="P97"/>
        <text:p text:style-name="Roman"><text:span text:style-name="T98">Ger</text:span><text:span text:style-name="T99">­bia</text:span><text:span text:style-name="T100">­mie</text:span><text:span text:style-name="T101">­ji, šios die</text:span><text:span text:style-name="T102">­nos po</text:span><text:span text:style-name="T103">­sė</text:span><text:span text:style-name="T104">­dį pra</text:span><text:span text:style-name="T105">­de</text:span><text:span text:style-name="T106">­da</text:span><text:span text:style-name="T107">­me Lie</text:span><text:span text:style-name="T108">­tu</text:span><text:span text:style-name="T109">­vos Ne</text:span><text:span text:style-name="T110">­pri</text:span><text:span text:style-name="T111">­klau</text:span><text:span text:style-name="T112">­so</text:span><text:span text:style-name="T113">­my</text:span><text:span text:style-name="T114">­bės Ak</text:span><text:span text:style-name="T115">­to sig</text:span><text:span text:style-name="T116">­na</text:span><text:span text:style-name="T117">­ta</text:span><text:span text:style-name="T118">­rų Ni</text:span><text:span text:style-name="T119">­jo</text:span><text:span text:style-name="T120">­lės Amb</text:span><text:span text:style-name="T121">­ra</text:span><text:span text:style-name="T122">­zai</text:span><text:span text:style-name="T123">­ty</text:span><text:span text:style-name="T124">­tės 80-ųjų gi</text:span><text:span text:style-name="T125">­mi</text:span><text:span text:style-name="T126">­mo me</text:span><text:span text:style-name="T127">­ti</text:span><text:span text:style-name="T128">­nių ir Al</text:span><text:span text:style-name="T129">­gi</text:span><text:span text:style-name="T130">­man</text:span><text:span text:style-name="T131">­to Vin</text:span><text:span text:style-name="T132">­co Ul</text:span><text:span text:style-name="T133">­bos</text:span><text:s/><text:span text:style-name="T134">80-ųjų gi</text:span><text:span text:style-name="T135">­mi</text:span><text:span text:style-name="T136">­mo me</text:span><text:span text:style-name="T137">­ti</text:span><text:span text:style-name="T138">­nių pa</text:span><text:span text:style-name="T139">­mi</text:span><text:span text:style-name="T140">­nė</text:span><text:span text:style-name="T141">­ji</text:span><text:span text:style-name="T142">­mu. Kar</text:span><text:span text:style-name="T143">­tu su mu</text:span><text:span text:style-name="T144">­mis mi</text:span><text:span text:style-name="T145">­nė</text:span><text:span text:style-name="T146">­ji</text:span><text:span text:style-name="T147">­me da</text:span><text:span text:style-name="T148">­ly</text:span><text:span text:style-name="T149">­vau</text:span><text:span text:style-name="T150">­ja sig</text:span><text:span text:style-name="T151">­na</text:span><text:span text:style-name="T152">­ta</text:span><text:span text:style-name="T153">­rų gi</text:span><text:span text:style-name="T154">­mi</text:span><text:span text:style-name="T155">­nės ir ar</text:span><text:span text:style-name="T156">­ti</text:span><text:span text:style-name="T157">­mie</text:span><text:span text:style-name="T158">­ji, Ne</text:span><text:span text:style-name="T159">­pri</text:span><text:span text:style-name="T160">­klau</text:span><text:span text:style-name="T161">­so</text:span><text:span text:style-name="T162">­my</text:span><text:span text:style-name="T163">­bės Ak</text:span><text:span text:style-name="T164">­to sig</text:span><text:span text:style-name="T165">­na</text:span><text:span text:style-name="T166">­ta</text:span><text:span text:style-name="T167">­rai ir gar</text:span><text:span text:style-name="T168">­bin</text:span><text:span text:style-name="T169">­gi sve</text:span><text:span text:style-name="T170">­čiai. Pa</text:span><text:span text:style-name="T171">­gerb</text:span><text:span text:style-name="T172">­ki</text:span><text:span text:style-name="T173">­me ty</text:span><text:span text:style-name="T174">­la jų at</text:span><text:span text:style-name="T175">­mi</text:span><text:span text:style-name="T176">­ni</text:span><text:span text:style-name="T177">­mą.<text:s/></text:span></text:p>
        <text:p text:style-name="P178"/>
        <text:p text:style-name="P179">Ty­los mi­nu­tė</text:p>
        <text:p text:style-name="P180"/>
        <text:p text:style-name="P181">Ačiū. Apie sig­na­ta­rę Ni­jo­le Amb­ra­zai­ty­tę min­ti­mis kvie­čiu pa­si­da­lin­ti Lie­tu­vos Ne­pri­klau­so­my­bės Ak­to sig­na­ta­rą Sau­lių Pe­če­liū­ną.<text:s/></text:p>
        <text:p text:style-name="P182"/>
        <text:p text:style-name="P183">Lie­tu­vos Ne­pri­klau­so­my­bės Ak­to sig­na­ta­ro Sauliaus<text:s/>Pečeliūno kal­ba</text:p>
        <text:p text:style-name="P184"/>
        <text:p text:style-name="Roman"><text:span text:style-name="T185">S. PEČELIŪNAS.</text:span><text:span text:style-name="T186"><text:s/>La</text:span><text:span text:style-name="T187">­ba ry</text:span><text:span text:style-name="T188">­tą, mie</text:span><text:span text:style-name="T189">­li ko</text:span><text:span text:style-name="T190">­le</text:span><text:span text:style-name="T191">­gos. Leis</text:span><text:span text:style-name="T192">­ki</text:span><text:span text:style-name="T193">­te taip į jus kreip</text:span><text:span text:style-name="T194">­tis. Šian</text:span><text:span text:style-name="T195">­dien mi</text:span><text:span text:style-name="T196">­ni</text:span><text:span text:style-name="T197">­me ju</text:span><text:span text:style-name="T198">­bi</text:span><text:span text:style-name="T199">­lie</text:span><text:span text:style-name="T200">­jus dvie</text:span><text:span text:style-name="T201">­jų vals</text:span><text:span text:style-name="T202">­ty</text:span><text:span text:style-name="T203">­bės at</text:span><text:span text:style-name="T204">­kū</text:span><text:span text:style-name="T205">­rė</text:span><text:span text:style-name="T206">­jų. Man te</text:span><text:span text:style-name="T207">­ko gar</text:span><text:span text:style-name="T208">­bė ir at</text:span><text:span text:style-name="T209">­sa</text:span><text:span text:style-name="T210">­ko</text:span><text:span text:style-name="T211">­my</text:span><text:span text:style-name="T212">­bė jums šiek tiek pri</text:span><text:span text:style-name="T213">­sta</text:span><text:span text:style-name="T214">­ty</text:span><text:span text:style-name="T215">­ti vie</text:span><text:span text:style-name="T216">­ną iš jų – mū</text:span><text:span text:style-name="T217">­sų žy</text:span><text:span text:style-name="T218">­mią me</text:span><text:span text:style-name="T219">­ni</text:span><text:span text:style-name="T220">­nin</text:span><text:span text:style-name="T221">­kę Ni</text:span><text:span text:style-name="T222">­jo</text:span><text:span text:style-name="T223">­lę Amb</text:span><text:span text:style-name="T224">­ra</text:span><text:span text:style-name="T225">­zai</text:span><text:span text:style-name="T226">­ty</text:span><text:span text:style-name="T227">­tę. Kiek</text:span><text:span text:style-name="T228">­vie</text:span><text:span text:style-name="T229">­no mū</text:span><text:span text:style-name="T230">­sų gy</text:span><text:span text:style-name="T231">­ve</text:span><text:span text:style-name="T232">­ni</text:span><text:span text:style-name="T233">­mą ly</text:span><text:span text:style-name="T234">­di įvai</text:span><text:span text:style-name="T235">­rūs da</text:span><text:span text:style-name="T236">­ly</text:span><text:span text:style-name="T237">­kai, ir vi</text:span><text:span text:style-name="T238">­si mes ka</text:span><text:span text:style-name="T239">­da nors tu</text:span><text:span text:style-name="T240">­rė</text:span><text:span text:style-name="T241">­si</text:span><text:span text:style-name="T242">­me tai pa</text:span><text:span text:style-name="T243">­žy</text:span><text:span text:style-name="T244">­min</text:span><text:span text:style-name="T245">­tį ak</text:span><text:span text:style-name="T246">­me</text:span><text:span text:style-name="T247">­nį, ant ku</text:span><text:span text:style-name="T248">­rio vie</text:span><text:span text:style-name="T249">­na da</text:span><text:span text:style-name="T250">­ta bus at</text:span><text:span text:style-name="T251">­ėji</text:span><text:span text:style-name="T252">­mo į šį pa</text:span><text:span text:style-name="T253">­sau</text:span><text:span text:style-name="T254">­lį, brūkš</text:span><text:span text:style-name="T255">­ne</text:span><text:span text:style-name="T256">­lis ir ki</text:span><text:span text:style-name="T257">­ta da</text:span><text:span text:style-name="T258">­ta – iš</text:span><text:span text:style-name="T259">­ėji</text:span><text:span text:style-name="T260">­mo ana</text:span><text:span text:style-name="T261">­pi</text:span><text:span text:style-name="T262">­lin. Ki</text:span><text:span text:style-name="T263">­ti dar žy</text:span><text:span text:style-name="T264">­mi A†A (am</text:span><text:span text:style-name="T265">­ži</text:span><text:span text:style-name="T266">­ną</text:span><text:span text:style-name="T267">­jį atil</text:span><text:span text:style-name="T268">­sį). Ir tas kry</text:span><text:span text:style-name="T269">­že</text:span><text:span text:style-name="T270">­lis kiek</text:span><text:span text:style-name="T271">­vie</text:span><text:span text:style-name="T272">­no yra vis ki</text:span><text:span text:style-name="T273">­toks. Tas brūkš</text:span><text:span text:style-name="T274">­ne</text:span><text:span text:style-name="T275">­lis tarp dvie</text:span><text:span text:style-name="T276">­jų da</text:span><text:span text:style-name="T277">­tų vie</text:span><text:span text:style-name="T278">­nų bū</text:span><text:span text:style-name="T279">­na trum</text:span><text:span text:style-name="T280">­pes</text:span><text:span text:style-name="T281">­nis, ki</text:span><text:span text:style-name="T282">­tų bū</text:span><text:span text:style-name="T283">­na il</text:span><text:span text:style-name="T284">­ges</text:span><text:span text:style-name="T285">­nis ir žy</text:span><text:span text:style-name="T286">­mi vi</text:span><text:span text:style-name="T287">­są nu</text:span><text:span text:style-name="T288">­ei</text:span><text:span text:style-name="T289">­tą gy</text:span><text:span text:style-name="T290">­ve</text:span><text:span text:style-name="T291">­ni</text:span><text:span text:style-name="T292">­mo ke</text:span><text:span text:style-name="T293">­lią. Aš jums ne</text:span><text:span text:style-name="T294">­pri</text:span><text:span text:style-name="T295">­sta</text:span><text:span text:style-name="T296">­ti</text:span><text:span text:style-name="T297">­nė</text:span><text:span text:style-name="T298">­siu Ni</text:span><text:span text:style-name="T299">­jo</text:span><text:span text:style-name="T300">­lės Amb</text:span><text:span text:style-name="T301">­ra</text:span><text:span text:style-name="T302">­zai</text:span><text:span text:style-name="T303">­ty</text:span><text:span text:style-name="T304">­tės biog</text:span><text:span text:style-name="T305">­ra</text:span><text:span text:style-name="T306">­fi</text:span><text:span text:style-name="T307">­jos. Ji yra pa</text:span><text:span text:style-name="T308">­ra</text:span><text:span text:style-name="T309">­šy</text:span><text:span text:style-name="T310">­ta, Sig</text:span><text:span text:style-name="T311">­na</text:span><text:span text:style-name="T312">­ta</text:span><text:span text:style-name="T313">­rų klu</text:span><text:span text:style-name="T314">­bas iš</text:span><text:span text:style-name="T315">­lei</text:span><text:span text:style-name="T316">­dęs kny</text:span><text:span text:style-name="T317">­gą, kur yra vi</text:span><text:span text:style-name="T318">­sos da</text:span><text:span text:style-name="T319">­tos, dar</text:span><text:span text:style-name="T320">­bai, veiks</text:span><text:span text:style-name="T321">­mai. Sei</text:span><text:span text:style-name="T322">­mo skai</text:span><text:span text:style-name="T323">­tyk</text:span><text:span text:style-name="T324">­lo</text:span><text:span text:style-name="T325">­je jūs ga</text:span><text:span text:style-name="T326">­li</text:span><text:span text:style-name="T327">­te ją ras</text:span><text:span text:style-name="T328">­ti.<text:s/></text:span></text:p>
        <text:p text:style-name="P329">Ke­le­tas bruo­žų. Ni­jo­lės li­ki­mas bu­vo su­dė­tin­gas: vai­kys­tė, jau­nys­tė Si­bi­re, da­lis gi­mi­nės – Jung­ti­nė­se Vals­ti­jo­se, grį­ži­mas į Lie­tu­vą. Bet Die­vas ei­ti jai gy­ve­ni­mo ke­liu su­tei­kė vie­ną di­de­lę pri­vi­le­gi­ją – da­vė nuo­sta­baus gro­žio bal­są. Ir ta Die­vo do­va­na ją ly­dė­jo vi­są gy­ve­ni­mą: lei­do jai iš­tver­ti Si­bi­rą, baig­ti kon­ser­va­to­ri­ją, dai­nuo­ti Aka­de­mi­nia­me ope­ros ir ba­le­to te­at­re, bū­ti vie­nai iš­ki­liau­sių mū­sų me­ni­nin­kių dai­ni­nin­kių. Jos ta­len­tas lei­do net­gi su­si­tik­ti ir su gi­mi­ne Ame­ri­ko­je – iš­lei­do į gast­ro­les į vie­ną ki­tą už­sie­nio ša­lį. Ži­no­te, kad tai ne­bu­vo leng­va net ir mū­sų me­ni­nin­kams.<text:s/></text:p>
        <text:soft-page-break/>
        <text:p text:style-name="Roman"><text:span text:style-name="T330">Oku</text:span><text:span text:style-name="T331">­pa</text:span><text:span text:style-name="T332">­ci</text:span><text:span text:style-name="T333">­jos me</text:span><text:span text:style-name="T334">­tais ir po</text:span><text:span text:style-name="T335">­ka</text:span><text:span text:style-name="T336">­rio me</text:span><text:span text:style-name="T337">­tais – vi</text:span><text:span text:style-name="T338">­sais me</text:span><text:span text:style-name="T339">­tais Lie</text:span><text:span text:style-name="T340">­tu</text:span><text:span text:style-name="T341">­va tu</text:span><text:span text:style-name="T342">­rė</text:span><text:span text:style-name="T343">­jo daug ta</text:span><text:span text:style-name="T344">­len</text:span><text:span text:style-name="T345">­tin</text:span><text:span text:style-name="T346">­gų žmo</text:span><text:span text:style-name="T347">­nių. Ta</text:span><text:span text:style-name="T348">­čiau lū</text:span><text:span text:style-name="T349">­žio me</text:span><text:span text:style-name="T350">­tais jų li</text:span><text:span text:style-name="T351">­ki</text:span><text:span text:style-name="T352">­mais pa</text:span><text:span text:style-name="T353">­si</text:span><text:span text:style-name="T354">­suk</text:span><text:span text:style-name="T355">­da</text:span><text:span text:style-name="T356">­vo skir</text:span><text:span text:style-name="T357">­tin</text:span><text:span text:style-name="T358">­gai.</text:span><text:s/>Vie­ni vals­ty­bės mei­lę iš­kel­da­vo aukš­čiau ta­len­to<text:s/>ir žū­da­vo miš­kuo­se, ki­ti tap­da­vo iš­da­vi­kais ir žu­di­kais, su­as­me­nin­da­mi sa­vo ta­len­tą ir įsi­vaiz­duo­da­mi, kad jie yra ge­ni­jai ir vi­si ki­ti nė­ra svar­būs. Kiek­vie­nas me­ni­nin­kas su­si­du­ria su to­kiu ap­si­spren­di­mu.<text:s/></text:p>
        <text:p text:style-name="Roman">Ope­ros ir ba­le­to te­at­re bu­vo daug iš­ki­lių dai­ni­nin­kų. Ir at­ėjus lū­žio me­tams kiek­vie­nas iš jų kaip pi­lie­tis tu­rė­jo ap­si­spręs­ti. Vie­ni di­džia­vo­si sa­vo ta­len­tu ir lau­kė, kaip kas pa­si­suks, ki­ti aiš­kiai sa­ve de­kla­ra­vo prie­šo pu­sė­je, tre­ti, per­ėję Si­bi­rą, ap­si­spren­dė at­kur­ti vals­ty­bę. Tarp jų bu­vo Ni­jo­lė Amb­ra­zai­ty­tė. Tai ne­bu­vo leng­vas ap­si­spren­di­mas. Alek­san­dras Sol­že­ni­cy­nas yra pa­sa­kęs to­kį api­brė­ži­mą apie žmo­nes, ku­rie per­ėjo įvai­rius iš­mė­gi­ni­mus, kan­ki­ni­mus, Si­bi­rą, trem­tis. Tas ter­mi­nas ru­sų kal­ba skam­ba taip:<text:s/><text:span text:style-name="T359">pu</text:span><text:span text:style-name="T360">­ga</text:span><text:span text:style-name="T361">­ny</text:span><text:span text:style-name="T362">­je</text:span>. Tai yra žmo­gus, ku­ris ži­no, kuo ga­li baig­tis ši­ta ko­va. Jis jau sa­vo kai­liu, sa­vo li­ki­mu tą yra pa­ty­ręs. Ni­jo­lė bu­vo iš to­kių. Ji su­grį­žo į Lie­tu­vą per­ėjusi<text:s/>Si­bi­rą, perėjusi<text:s/>trem­tį. To­dėl į Trem­ti­nių są­jun­gą ji ne­at­ėjo pir­mu pa­kvie­ti­mu, bet at­ėjo ant­ruo­ju, kai pa­ma­tė, kad ten yra Ju­lius Ju­ze­liū­nas ir ki­ti jai la­bai ar­ti­mi žmo­nės, su ku­riais ji ga­li ei­ti ir į ug­nį. Ji at­ėjo ir ji pa­si­li­ko tarp ši­tų žmo­nių. Vi­sas jos dar­bas čia, Aukš­čiau­sio­jo­je Ta­ry­bo­je, bu­vo nu­kreip­tas į so­cia­li­nius rei­ka­lus. Bu­vo žmo­nių, ku­rie da­rė tą di­dži­ą­ją po­li­ti­ką, Ni­jo­lė da­rė tą žmo­giš­ką­ją po­li­ti­ką. Ji la­bai rū­pi­no­si trem­ti­nių li­ki­mu, kad jie su­ge­bė­tų at­ku­ria­mo­je vals­ty­bė­je at­si­sto­ti ant ko­jų ir pa­si­jaus­ti ger­bia­mais, tik­rais Lie­tu­vos pi­lie­čiais. Vi­są pu­sę am­žiaus jie bu­vo (ir iš sa­vo li­ki­mo ji ži­nojo) uja­mi, stum­do­mi, kar­je­ros<text:s/><text:span text:style-name="T363">ne</text:span><text:span text:style-name="T364">­ga</text:span><text:span text:style-name="T365">lė</text:span><text:span text:style-name="T366">­jo da</text:span><text:span text:style-name="T367">­ry</text:span><text:span text:style-name="T368">­ti.</text:span><text:s/>Ni­jo­lei pa­si­se­kė.<text:s/><text:span text:style-name="T369">Die</text:span><text:span text:style-name="T370">­vo do</text:span><text:span text:style-name="T371">­va</text:span><text:span text:style-name="T372">­na jai lei</text:span><text:span text:style-name="T373">­do vis dėl</text:span><text:span text:style-name="T374">­to pa</text:span><text:span text:style-name="T375">­da</text:span><text:span text:style-name="T376">­ry</text:span><text:span text:style-name="T377">­ti va</text:span><text:span text:style-name="T378">­di</text:span><text:span text:style-name="T379">­na</text:span><text:span text:style-name="T380">­mą</text:span><text:span text:style-name="T381">­ją kar</text:span><text:span text:style-name="T382">­je</text:span><text:span text:style-name="T383">­rą, me</text:span><text:span text:style-name="T384">­ni</text:span><text:span text:style-name="T385">­nin</text:span><text:span text:style-name="T386">­ko kar</text:span><text:span text:style-name="T387">­je</text:span><text:span text:style-name="T388">­rą, bet jau vi</text:span><text:span text:style-name="T389">­są lai</text:span><text:span text:style-name="T390">­ką to</text:span><text:span text:style-name="T391">­kie žmo</text:span><text:span text:style-name="T392">­nės bu</text:span><text:span text:style-name="T393">­vo ste</text:span><text:span text:style-name="T394">­bi</text:span><text:span text:style-name="T395">­mi, kad tik kur nors ne</text:span><text:span text:style-name="T396">­nu</text:span><text:span text:style-name="T397">­kryp</text:span><text:span text:style-name="T398">­tų į šo</text:span><text:span text:style-name="T399">­ną.<text:s/></text:span></text:p>
        <text:p text:style-name="Roman">Ir pas­ku­ti­nis ak­cen­tas. Kai bu­vo čia Sau­sio 13-oji, kai mū­sų jau­ni­mas pri­sie­kė Lie­tu­vos Res­pub­li­kai ir ta­po sa­va­no­riais, iš vi­sų Aukš­čiau­sio­sios Ta­ry­bos de­pu­ta­tų bu­vo apie 20, ku­rie pa­da­rė tą pa­tį – ta­po Lie­tu­vos ka­riuo­me­nės kū­rė­jais sa­va­no­riais. Ir jei­gu mus bū­tų čia iš­vai­kę,<text:s/>ir mes ne­bū­tu­me ga­lė­ję dirb­ti, mes bū­tu­me ėję gin­ti tė­vy­nės ki­tu bū­du. Tarp jų bu­vo ir Ni­jo­lė Amb­ra­zai­ty­tė.</text:p>
        <text:p text:style-name="Roman">Aš pa­mi­nė­jau tik ke­lis bruo­žus. Vi­sa ki­ta jūs ga­lė­si­te, kaip mi­nė­jau, pa­skai­ty­ti ši­to­je kny­ge­lė­je. Tai­gi kiek­vie­no iš mū­sų kiek­vie­ną die­ną tiek čia, tiek ki­tur lau­kia ap­si­spren­di­mas. Ir ma­tuo­ja­mas jis bus tuo brūkš­ne­liu, žy­min­čiu vie­ną ir ki­tą mū­sų ke­lio da­tą. Ačiū. (<text:span text:style-name="T400">Plo</text:span><text:span text:style-name="T401">­ji</text:span><text:span text:style-name="T402">­mai</text:span>)<text:s/></text:p>
        <text:p text:style-name="Roman"><text:span text:style-name="T403">PIRMININKAS.</text:span><text:s/>Dė­ko­ju sig­na­ta­rui Sau­liui Pe­če­liū­nui.</text:p>
        <text:p text:style-name="Roman">Kvie­čiu apie sig­na­ta­rą Al­gi­man­tą Vin­cą Ul­bą tar­ti žo­dį Ne­pri­klau­so­my­bės Ak­to sig­na­ta­rą Liud­vi­ką Nar­ci­zą Ra­si­ma­vi­čių.</text:p>
        <text:p text:style-name="Roman"/>
        <text:p text:style-name="Roman12"><text:span text:style-name="T404">Lie</text:span><text:span text:style-name="T405">­tu</text:span><text:span text:style-name="T406">­vos Ne</text:span><text:span text:style-name="T407">­pri</text:span><text:span text:style-name="T408">­klau</text:span><text:span text:style-name="T409">­so</text:span><text:span text:style-name="T410">­my</text:span><text:span text:style-name="T411">­bės Ak</text:span><text:span text:style-name="T412">­to sig</text:span><text:span text:style-name="T413">­na</text:span><text:span text:style-name="T414">­ta</text:span><text:span text:style-name="T415">­ro Liud</text:span><text:span text:style-name="T416">­vi</text:span><text:span text:style-name="T417">­ko Nar</text:span><text:span text:style-name="T418">­ci</text:span><text:span text:style-name="T419">­zo Ra</text:span><text:span text:style-name="T420">­si</text:span><text:span text:style-name="T421">­ma</text:span><text:span text:style-name="T422">­vi</text:span><text:span text:style-name="T423">­čiaus kal</text:span><text:span text:style-name="T424">­ba</text:span></text:p>
        <text:p text:style-name="Roman"/>
        <text:p text:style-name="Roman"><text:span text:style-name="T425">L. N. RASIMAVIČIUS.</text:span><text:s/>Ger­bia­mie­ji, Al­gi­man­tas Vin­cas Ul­ba pa­gal sa­vo pro­fe­si­ją bu­vo žem­dir­bys, sa­ky­čiau, žem­dir­bių val­di­nin­kas. Šia­me Sei­me jam tik­rai bū­tų ma­lo­nu bū­ti ir jis tu­rė­tų šį bei tą pa­sa­ky­ti.<text:s/></text:p>
        <text:p text:style-name="Roman">Į Ko­vo 11-ąją<text:s/>mes,<text:s/>klai­pė­die­čiai, o jis ir­gi bu­vo toks, ėjo­me ne­pai­sy­da­mi pa­žiū­rų, gan su­telk­ta gru­pe. Jis bu­vo Žem­dir­bių są­jū­džio at­sto­vas, o mes ėjo­me kaip Lie­tu­vos są­jū­džio at­sto­vai. Lie­tu­vos Per­si­tvar­ky­mo Są­jū­dis, ku­rį vis ban­do­ma lai­kas nuo lai­ko at­gai­vin­ti, jau yra se­niai mi­ręs. Tai pe­rest­roi­ki­nis, Mi­chai­lo Gor­ba­čio­vo idė­jas re­mian­tis są­jū­dis. Mes gi ėjo­me jau kaip Lie­tu­vos są­jū­dis. Tie­sa, tos gor­ba­čio­vi­nės idė­jos dar tvai­ko ore, ne­ži­nau, kaip ki­ti, bet aš jas pa­ju­tau Ko­vo 11-ąją sklin­dant iš anos sa­lės tri­bū­nos – jūs esa­te ma­žiu­kai, už jus spren­džia ki­ti, kam jums ta ka­riuo­me­nė, kam tie 2 % ir taip to­liau. Tau­tos la­bui mes ta­da su tuo ne­su­ti­ko­me, ypač su tuo ne­su­ti­ko Vin­cas Ul­ba.<text:s/></text:p>
        <text:p text:style-name="Roman">Jis bu­vo tas at­sto­vas, toks iš tik­ro cen­tro žmo­gus. Kai mums rei­kė­da­vo tar­tis de­ši­nia­jai, ki­tą kar­tą ra­di­ka­liai,<text:s/>pu­sei su kai­ri­ą­ja ir bu­vu­sia opo­zi­ci­jo­je, tu­rin­čia ypač ašt­rius dan­tis, tai ne šian­die­ni­nė opo­zi­ci­ja, tai Vin­cas Ul­ba mums la­bai pa­dė­davo, jis vi­sa­da su­si­tar­da­vo. Tai bu­vo vi­sa­pu­siš­kai iš­si­la­vi­nęs žmo­gus, kaip jau sa­kė, au­gęs nors ir trum­pą lai­ką ka­ri­nin­ko šei­mo­je.<text:s/><text:soft-page-break/>Tė­vas ku­rį lai­ką bu­vo An­ta­no Sme­to­nos ad­ju­tan­tu, tu­rė­jo pui­kų iš­si­la­vi­ni­mą ir rei­kė­jo tik ste­bė­tis, kaip jis su­pran­ta vals­ty­bės val­dy­mą. Kai jau mes Aukš­čiau­sio­jo­je Ta­ry­bo­je fak­tiš­kai tiek su­si­py­ko­me, kad ne­ga­lė­jo­me dirb­ti kar­tu, rei­kė­jo pa­ra­šy­ti ben­drą Kon­sti­tu­ci­ją. Var­ty­da­mas ar­chy­vus, aš ra­dau Vin­co Ul­bos pa­siū­ly­mus, ku­rie, ma­tyt, ir jums bū­tų da­bar įdo­mūs.<text:s/></text:p>
        <text:p text:style-name="Roman">Štai jūs svars­ty­si­te, ar par­la­men­ta­ras, Sei­mo na­rys tu­ri tu­rė­ti atos­to­gas, ar tų atos­to­gų jis ne­ga­li tu­rė­ti. Jau ta­da Vin­cas Ul­ba,<text:s/>aš ra­dau sa­vo pa­siū­ly­muo­se, ka­dan­gi bu­vau na­riu tos gru­pės, ku­ri ren­gė Kon­sti­tu­ci­ją, pa­mąs­ty­mus apie par­la­men­tų ir par­la­men­ta­rų atos­to­gas,<text:s/>la­bai aiš­kiai iš­sky­rė ši­tą da­ly­ką – par­la­men­tai kaip ins­ti­tu­ci­jos ir par­la­men­ta­rai. Jis pa­tei­kė dau­gy­bę pa­vyz­džių, kad tais lai­kais, kai par­la­men­tai bū­na atos­to­go­se, žiū­rėk, koks nors ne­do­rė­lis ir už­puo­la. To­kių pa­vyz­džių is­to­ri­jo­je yra la­bai daug. Ta­da mes ši­tuos jo pa­siū­ly­mus įvil­ko­me į Kon­sti­tu­ci­ją, ir jūs nie­kaip ne­ga­li­te iš­ei­ti į atos­to­gas. Par­la­men­tas kaip ins­ti­tu­ci­ja – taip, bet jūs esa­te Tau­tos – aukš­čiau­sio su­ve­re­no – sau­go­to­jai. Taip įra­šy­ta Kon­sti­tu­ci­jo­je. Juk iš­ei­nant atos­to­gų rei­kia kam nors per­duo­ti sa­vo pa­rei­gas. Kas jus įga­lio­jo per­duo­ti, kam jūs per­duo­si­te? Jūs ne­ga­li­te per­duo­ti. Kas la­bai lau­kia, kad jūs per­duo­tu­mė­te? Ga­li­te sa­ky­ti, kad jus įpa­rei­go­jo tą pa­da­ry­ti Kon­sti­tu­ci­nis Teis­mas, ta­čiau no­riu pa­sa­ky­ti, kad Kon­sti­tu­ci­nio Teis­mo, kaip val­džios ša­kos, įga­lio­ji­mai yra ap­ri­bo­ti. Yra ap­ri­bo­ti Vy­riau­sy­bės, yra ap­ri­bo­ti Sei­mo, kaip ins­ti­tu­ci­jos, yra ap­ri­bo­ti teis­mų įga­lio­ji­mai. Su­ras­ki­te, kad kas nors ga­lė­tų ap­ri­bo­ti jū­sų ga­lias ir duo­tų jums nu­ro­dy­mą, ka­da jūs tu­ri­te atos­to­gau­ti. Jūs Kon­sti­tu­ci­jo­je ši­to ne­ra­si­te. O svars­ty­da­mi ši­tą Al­gi­man­to Vin­co Ul­bos pa­siū­ly­mą, mes ban­dė­me, kaip įkiš­ti, kad joks teis­mas ne­iš­ei­tų į lan­kas, nes teis­mui tik duok va­lią, tai jis ir iš­ei­na.<text:s/></text:p>
        <text:p text:style-name="Roman">Pa­si­skai­ty­ki­te, ten yra pa­ra­šy­ta – Kon­sti­tu­ci­nio Teis­mo tei­sė­jai sa­vo dar­be va­do­vau­ja­si tik Lie­tu­vos Res­pub­li­kos Kon­sti­tu­ci­ja. Dau­giau nie­kuo. Jie ga­li pa­sa­ky­ti, kad ši­tas įsta­ty­mas prieš­ta­rau­ja Kon­sti­tu­ci­jai, ta­čiau jie ne­ga­li pa­sa­ky­ti, ko­kius įsta­ty­mus jūs pri­va­lo­te pri­im­ti. To­dėl tau­tos la­bui aš siū­lau į to­kį Kon­sti­tu­ci­nio Teis­mo su­kly­di­mą žiū­rė­ti ap­lai­džiai ir tie­siog ne­kreip­ti dė­me­sio.<text:s/></text:p>
        <text:p text:style-name="Roman">Jis la­bai įdo­miai nu­ma­tė rin­ki­mų sis­te­mą. Jei­gu ši­ta jo rin­ki­mų sis­te­ma, ku­rią siū­lė, o mes ta­da ne­ga­lė­jo­me jos įgy­ven­din­ti, bū­tų šian­dien, tai jo­kių ku­ni­gaikš­tu­kų ne­tu­rė­tu­me. Jis siū­lė la­bai pa­pras­tai: kad kan­di­da­tus, ypač į vie­ti­nes ta­ry­bas, pa­tei­kia par­ti­jos pa­gal nu­sta­ty­tą kvo­tą, tar­kim, 20 ar 15, ne­svar­bu, ta­da pa­ka­bi­na­mas ben­dras vi­sų są­ra­šas, žmo­nės, ei­da­mi bal­suo­ti, iš­si­ren­ka, už jį bal­suo­ja ir iš­ren­ka tuos, ku­rie ga­vo dau­giau­sia bal­sų. Nei an­tro tu­ro, nei nie­kur nie­ko ne­rei­kia. De­ja, ši­to ne­pa­vy­ko mums pa­da­ry­ti. Jis nu­ma­tė, net­gi pa­sa­kė, kad nors Kon­sti­tu­ci­jo­je yra įra­šy­ta, kad Lie­tu­va yra ir po­li­tiš­kai ne­da­lo­ma į jo­kius da­ri­nius, ta­čiau esa­ma sis­te­ma, de­ja, jau šian­dien Lie­tu­vą yra su­skal­džiu­si į tie­siog ne­di­de­lius po­li­ti­nius da­ri­nius.</text:p>
        <text:p text:style-name="Roman">Kaip ge­ras lie­tu­vių kal­bos ži­no­vas, jis mus iš­mo­kė, kad kal­bė­da­mi jo­kiu bū­du ne­sa­ky­tu­me „ta pras­me“. Jūs pa­si­klau­sy­ki­te: jūs kal­ba­te, kal­ba­te ir – „ta pras­me“. O ko­kia pras­me? Daž­niau­siai tos pras­mės ne­bū­na. Kal­ba­te, kal­ba­te, kal­ba­te. Ir mes taip da­ro­me. Aš ir sa­ve tu­riu ome­ny. Kal­ba­te ir klau­sia­te – „ar ne?“. Ta­da rei­kia pa­lauk­ti, kol at­sa­kys. O jei­gu ne­lau­kia­te, tai ro­do, kad jūs pa­tys ne­ti­ki­te tuo, ką sa­ko­te.<text:s/></text:p>
        <text:p text:style-name="Roman">Ačiū. Toks bu­vo Al­gi­man­tas Vin­cas Ul­ba. (<text:span text:style-name="T426">Plo</text:span><text:span text:style-name="T427">­ji</text:span><text:span text:style-name="T428">­mai</text:span>)<text:s/></text:p>
        <text:p text:style-name="Roman"><text:span text:style-name="T429">PIRMININKAS.</text:span><text:s/><text:span text:style-name="T430">Dė</text:span><text:span text:style-name="T431">­ko</text:span><text:span text:style-name="T432">­ja</text:span><text:span text:style-name="T433">­me. Į tri</text:span><text:span text:style-name="T434">­bū</text:span><text:span text:style-name="T435">­ną kvie</text:span><text:span text:style-name="T436">­čiu Sig</text:span><text:span text:style-name="T437">­na</text:span><text:span text:style-name="T438">­ta</text:span><text:span text:style-name="T439">­rų klu</text:span><text:span text:style-name="T440">­bo pre</text:span><text:span text:style-name="T441">­zi</text:span><text:span text:style-name="T442">­den</text:span><text:span text:style-name="T443">­tę Bi</text:span><text:span text:style-name="T444">­ru</text:span><text:span text:style-name="T445">­tę Va</text:span><text:span text:style-name="T446">­lio</text:span><text:span text:style-name="T447">­ny</text:span><text:span text:style-name="T448">­tę.<text:s/></text:span>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449">B. VALIONYTĖ.</text:span><text:s/>Ger­bia­mas Sei­mo Pir­mi­nin­ke, Sei­mo na­riai, Lie­tu­vos Res­pub­li­kos Ne­pri­klau­so­my­bės Ak­to sig­na­ta­rai, Aukš­čiau­sio­sios Ta­ry­bos de­pu­ta­tai ir vi­si čia su­si­rin­ku­sie­ji sve­čiai! Šian­dien mi­ni­me, sa­ky­čiau, dvie­jų la­bai skir­tin­gų, bet la­bai iš­ki­lių Lie­tu­vos Ne­pri­klau­so­my­bės Ak­to sig­na­ta­rų vie­no­dą ju­bi­lie­jų – jiems bū­tų su­ka­kę ly­giai po 80.<text:s/></text:p>
        <text:p text:style-name="Roman">Ni­jo­lė Amb­ra­zai­ty­tė bu­vo žmo­gus, vie­nin­te­lis so­vie­ti­nė­je Lie­tu­vo­je, ga­vęs pa­tį aukš­čiau­sią me­ni­nin­ko įver­ti­ni­mą, tai yra TSRS liau­dies ar­tis­tės var­dą, ir tai<text:s/>buvo<text:s/>vie­nin­te­lė mo­te­ris. To­kių Lie­tu­vo­je dar bu­vo še­ši vy­rai, ir vis­kas. To­dėl mes tu­rė­jo­me Aukš­čiau­sio­jo­je Ta­ry­bo­je<text:s/><text:soft-page-break/>ne­ei­li­nio bal­so sa­vi­nin­kę, ji iš tik­rų­jų, jei­gu ne ge­le­ži­nė už­dan­ga ir jei­gu ne jos jau­nys­tė Si­bi­re, bū­tų pa­sau­li­nio ly­gio žvaigž­dė. Bet, de­ja, gy­ve­no ša­ly­je, ku­ri sta­tė ko­mu­niz­mą.<text:s/></text:p>
        <text:p text:style-name="Roman">Šian­dien pri­si­min­da­mi Ni­jo­lę, mes, be abe­jo­nės, pir­miau­sia pri­si­me­na­me jos bal­są, o, svar­biau­sia, mes ją mi­ni­me čia, šio­je gar­bin­go­je sa­lė­je, to­dėl, kad ji 1990 m. ko­vo 11 d. iš­kil­min­gai, pa­kel­ta gal­va, drą­sia šir­di­mi bal­sa­vo už Lie­tu­vos ne­pri­klau­so­mos vals­ty­bės at­kū­ri­mą. Tai­gi Lie­tu­vos Ne­pri­klau­so­my­bės Ak­to sig­na­ta­rų klu­bas šian­dien jos sū­nui Au­giui no­ri įteik­ti pri­si­mi­ni­mui bal­so gar­so pa­veiks­lą, ku­rį įra­šė ko­vo 11 die­ną gi­mu­si mer­gai­tė la­bai gra­žiu var­du ir pa­var­de – Vil­tė Au­gū­nai­tė. Mie­las Au­gi, pra­šau. Nešk ma­mos prie­der­mę, įduo­tą pa­čiam, ir per­duok vi­siems ki­tiems. Ant ta­vo pe­čių di­de­lė at­sa­ko­my­bė. (<text:span text:style-name="T450">Plo</text:span><text:span text:style-name="T451">­ji</text:span><text:span text:style-name="T452">­mai</text:span>) (<text:span text:style-name="T453">Bal</text:span><text:span text:style-name="T454">­sas sa</text:span><text:span text:style-name="T455">­lė</text:span><text:span text:style-name="T456">­je: „La</text:span><text:span text:style-name="T457">­bai ačiū.“</text:span>)</text:p>
        <text:p text:style-name="Roman">Ki­tas šian­dien mi­ni­mas – Al­gi­man­tas<text:s/>Vincas<text:s/>Ul­ba. Tik­ras že­mai­tis, la­bai nuo­šir­dus žmo­gus. Vi­si kaž­ko­dėl įsi­vaiz­duo­ja, kad žem­dir­biai ir in­te­lek­tas tru­pu­tį pra­si­len­kia, de­ja, šiuo at­ve­ju la­bai klai­din­ga nuo­mo­nė. Al­gi­man­tas bu­vo la­bai in­te­li­gen­tiš­kas žmo­gus, mė­go me­ną, kul­tū­rą, la­bai su­pra­to mū­sų tau­tos šak­nis, is­to­ri­ją. My­lė­jo, kaip tik­ram že­mai­čiui pri­de­ra my­lė­ti sa­ve, gerb­ti sa­vo že­mę,<text:s/>ir su­pra­to, ką ta že­mė tu­ri duo­ti, ypač ją dir­ban­tys žmo­nės.<text:s/></text:p>
        <text:p text:style-name="Roman">Mie­la Ma­ri­ja, mes jums taip pat do­va­no­ja­me tą pa­tį pa­veiks­lą. Per­duo­ki­te sū­nui, ku­rio čia nė­ra su mu­mis, ir te­gul jo vai­kai­čiai ir­gi pri­si­me­na, kad jie yra sig­na­ta­ro vai­kai. (<text:span text:style-name="T458">Plo</text:span><text:span text:style-name="T459">­ji</text:span><text:span text:style-name="T460">­mai</text:span>)<text:s/></text:p>
        <text:p text:style-name="Roman"><text:span text:style-name="T461">PIRMININKAS.</text:span><text:s/>Dė­ko­ja­me pra­ne­šė­jams, dė­ko­ja­me Ni­jo­lės Amb­ra­zai­ty­tės ir Al­gi­man­to<text:s/><text:span text:style-name="T462">Vin</text:span><text:span text:style-name="T463">­co Ul</text:span><text:span text:style-name="T464">­bos ar</text:span><text:span text:style-name="T465">­ti</text:span><text:span text:style-name="T466">­mie</text:span><text:span text:style-name="T467">­siems, dė</text:span><text:span text:style-name="T468">­ko</text:span><text:span text:style-name="T469">­ju vi</text:span><text:span text:style-name="T470">­siems da</text:span><text:span text:style-name="T471">­ly</text:span><text:span text:style-name="T472">­va</text:span><text:span text:style-name="T473">­vu</text:span><text:span text:style-name="T474">­siems šia</text:span><text:span text:style-name="T475">­me mi</text:span><text:span text:style-name="T476">­nė</text:span><text:span text:style-name="T477">­ji</text:span><text:span text:style-name="T478">­me ir skel</text:span><text:span text:style-name="T479">­biu mi</text:span><text:span text:style-name="T480">­nė</text:span><text:span text:style-name="T481">­ji</text:span><text:span text:style-name="T482">­mą baig</text:span><text:span text:style-name="T483">­tą.</text:span></text:p>
        <text:p text:style-name="Roman">Grįž­ta­me prie mū­sų įpras­tes­nės dar­bo­tvarkės. Gy­ve­ni­mas vyks­ta, ei­na ir šian­dien tu­ri­me pro­gą ir ga­li­my­bę pa­svei­kin­ti dar vie­ną ju­bi­lia­tą Pau­lių Sau­dar­gą, jam su­ėjo pre­zi­den­ti­nis am­žius. (<text:span text:style-name="T484">Plo</text:span><text:span text:style-name="T485">­ji</text:span><text:span text:style-name="T486">­mai</text:span>)<text:s/></text:p>
        <text:p text:style-name="Roman"><text:span text:style-name="T487">P. SAUDARGAS</text:span><text:s/><text:span text:style-name="T488">(</text:span><text:span text:style-name="T489">TS-LKDF</text:span><text:span text:style-name="T490"><text:note text:note-class="footnote" text:id="_ftn0"><text:note-citation text:label=""></text:note-citation><text:note-body><text:p text:style-name="Roman"><text:span text:style-name="T491"><text:s/></text:span><text:span text:style-name="T492">Santrumpų reikšmės:<text:s/></text:span><text:span text:style-name="T493">LLRA-KŠSF</text:span><text:span text:style-name="T494"><text:s/>– Lietuvos lenkų rinkimų akcijos-Krikščioniškų šeimų sąjungos frakcija;</text:span><text:span text:style-name="T495"><text:s/></text:span><text:span text:style-name="T496">LSD</text:span><text:span text:style-name="T497">D</text:span><text:span text:style-name="T498">F</text:span><text:span text:style-name="T499"><text:s/>– Lietuvos socialdemokratų<text:s/></text:span><text:span text:style-name="T500">darbo</text:span><text:span text:style-name="T501"><text:s/>frakcija;<text:s/></text:span><text:span text:style-name="T502">LSD</text:span><text:span text:style-name="T503">P</text:span><text:span text:style-name="T504">F</text:span><text:span text:style-name="T505"><text:s/>– Lietuvos socialdemokratų<text:s/></text:span><text:span text:style-name="T506">partijos</text:span><text:span text:style-name="T507"><text:s/>frakcija;<text:s/></text:span><text:span text:style-name="T508">LSF</text:span><text:span text:style-name="T509"><text:s/>– Liberalų sąjūdžio frakcija;</text:span><text:span text:style-name="T510"><text:s/></text:span><text:span text:style-name="T511">LVŽS</text:span><text:span text:style-name="T512">F</text:span><text:span text:style-name="T513"><text:s/>–<text:s/></text:span><text:span text:style-name="T514">Lietuvos valstiečių ir žaliųjų sąjungos</text:span><text:span text:style-name="T515"><text:s/>frakcija;<text:s/></text:span><text:span text:style-name="T516">MSNG</text:span><text:span text:style-name="T517"><text:s/>– Mišri Seimo narių grupė;<text:s/></text:span><text:span text:style-name="T518">TS</text:span><text:span text:style-name="T519">‑LKDF</text:span><text:span text:style-name="T520"><text:s/>– Tėvynės sąjungos-Lietuvos krikščionių<text:s/></text:span><text:span text:style-name="T521">demokratų frakcija;<text:s/></text:span><text:span text:style-name="T522">TTF</text:span><text:span text:style-name="T523"><text:s/>– frakcija „Tvarka ir teisingumas“.</text:span></text:p></text:note-body></text:note></text:span><text:span text:style-name="T524">)</text:span>. La­bai ačiū, Pir­mi­nin­ke. Vi­siems la­bai ačiū. Dė­kui. (<text:span text:style-name="T525">Bal</text:span><text:span text:style-name="T526">­sai sa</text:span><text:span text:style-name="T527">­lė</text:span><text:span text:style-name="T528">­je</text:span>)<text:s/></text:p>
        <text:p text:style-name="Roman"/>
        <text:p text:style-name="Laikas">10.24 val.</text:p>
        <text:p text:style-name="Roman12">Se­niū­nų su­ei­gos pa­tiks­lin­tos 2019 m. ko­vo 14 d. (ket­vir­ta­die­nio) po­sė­džių darbotvarkės tiks­li­ni­mas ir tvir­ti­ni­mas</text:p>
        <text:p text:style-name="Roman"/>
        <text:p text:style-name="Roman"><text:span text:style-name="T529">PIRMININKAS.</text:span><text:s/>Dar­bo­tvarkės tvir­ti­ni­mas. Dėl dar­bo­tvarkės V. Čmi­ly­tė-Niel­sen.<text:s/></text:p>
        <text:p text:style-name="Roman"><text:span text:style-name="T530">V. ČMILYTĖ-NIELSEN</text:span><text:s/><text:span text:style-name="T531">(</text:span><text:span text:style-name="T532">LSF</text:span><text:span text:style-name="T533">)</text:span>. Ačiū, ger­bia­ma­sis po­sė­džio pir­mi­nin­ke. Frak­ci­jos var­du no­rė­čiau pa­siū­ly­ti iš­brauk­ti dar­bo­tvarkės 1-9 klau­si­mą, pro­jek­tą Nr. XIIIP-3167. Dėl pro­jek­to yra 35 Tei­sės de­par­ta­men­to pa­sta­bos, dėl ly­di­mo­jo – 33 Tei­sės de­par­ta­men­to pa­sta­bos.<text:s/></text:p>
        <text:p text:style-name="Roman"><text:span text:style-name="T534">PIRMININKAS.</text:span><text:s/>Ačiū.<text:s/></text:p>
        <text:p text:style-name="Roman"><text:span text:style-name="T535">V. ČMILYTĖ-NIELSEN</text:span><text:span text:style-name="T536"><text:s/></text:span><text:span text:style-name="T537">(</text:span><text:span text:style-name="T538">LSF</text:span><text:span text:style-name="T539">)</text:span><text:span text:style-name="T540">. Vie</text:span><text:span text:style-name="T541">­šų</text:span><text:span text:style-name="T542">­jų ir pri</text:span><text:span text:style-name="T543">­va</text:span><text:span text:style-name="T544">­čių in</text:span><text:span text:style-name="T545">­te</text:span><text:span text:style-name="T546">­re</text:span><text:span text:style-name="T547">­sų de</text:span><text:span text:style-name="T548">­ri</text:span><text:span text:style-name="T549">­ni</text:span><text:span text:style-name="T550">­mo vals</text:span><text:span text:style-name="T551">­ty</text:span><text:span text:style-name="T552">­bi</text:span><text:span text:style-name="T553">­nė</text:span><text:span text:style-name="T554">­je tar</text:span><text:span text:style-name="T555">­ny</text:span><text:span text:style-name="T556">­bo</text:span><text:span text:style-name="T557">­je.<text:s/></text:span></text:p>
        <text:p text:style-name="Roman"><text:span text:style-name="T558">PIRMININKAS.</text:span><text:s/>A. Sy­sas. Pra­šom.<text:s/></text:p>
        <text:p text:style-name="Roman"><text:span text:style-name="T559">A. SYSAS</text:span><text:s/><text:span text:style-name="T560">(</text:span><text:span text:style-name="T561">LSDPF</text:span><text:span text:style-name="T562">)</text:span>. Ačiū, Pir­mi­nin­ke. Se­niū­nų su­ei­go­je kaž­ko­dėl bu­vo iš­brauk­tas Dar­bo ko­dek­so 179 straips­nis. Se­niū­nas ne­gir­dė­jo pa­aiš­ki­ni­mų, tai aš siū­lau įtrauk­ti, nes tai tik­rai rei­ka­lin­gas įsta­ty­mas, ku­ris spren­džia dėl ko­lek­ty­vi­nių su­tar­čių vei­ki­mo prin­ci­pų. Jis jau du mė­ne­siai toks pa­ki­bęs. Siū­lau įtrauk­ti. Tuo la­biau kad jo­kių pa­sta­bų nė­ra, jam yra pri­tar­ta.<text:s/></text:p>
        <text:p text:style-name="Roman"><text:span text:style-name="T563">PIRMININKAS.</text:span><text:s/>S. Jo­vai­ša. Pra­šom.<text:s/></text:p>
        <text:p text:style-name="Roman"><text:span text:style-name="T564">S. JOVAIŠA</text:span><text:s/><text:span text:style-name="T565">(</text:span><text:span text:style-name="T566">TS-LKDF</text:span><text:span text:style-name="T567">)</text:span>. Ačiū, Pir­mi­nin­ke. Pra­šy­čiau įsta­ty­mą dėl Šiau­rės At­lan­to su­tar­ties pro­to­ko­lo per­kel­ti į ry­ti­nę da­lį, nes, kaip mi­nė­jo už­sie­nio rei­ka­lų mi­nist­ras, pri­sta­ty­da­mas šį nu­ta­ri­mą ant­ra­die­nį, šian­dien mes tu­ri­me sve­čių iš Šiau­rės Ma­ke­do­ni­jos. Jiems tai bū­tų la­<text:soft-page-break/>bai ge­ra ži­nia, kai mes skait­lin­gai pri­im­tu­me, pa­lai­ky­tu­me jų sie­kį. Pra­šy­čiau per­kel­ti į pa­tį prie­kį ry­ti­nio po­sė­džio. Ačiū.<text:s/></text:p>
        <text:p text:style-name="Roman"><text:span text:style-name="T568">PIRMININKAS.</text:span><text:s/>Tu­rė­čiau tru­pu­tį pa­ko­men­tuo­ti. Yra su­de­rin­ta, kad Šiau­rės Ma­ke­do­ni­jos par­la­men­to pir­mi­nin­kas kal­bės tuoj pat po mū­sų pri­ėmi­mo. Yra su­de­rin­ta su jais. Ačiū.<text:s/></text:p>
        <text:p text:style-name="Roman">A. Sy­sui no­rė­čiau at­sa­ky­ti, kad jū­sų pa­siū­ly­mas… Al­gir­dai Sy­sai, pa­siū­ly­mas dėl 1-8 klau­si­mo. Ko­mi­te­to pra­šy­mu bu­vo iš­brauk­tas ir nu­kel­tas į ki­tą sa­vai­tę. Gal no­rė­tu­mė­te su ko­mi­te­tu pa­si­kal­bė­ti dėl to?<text:s/></text:p>
        <text:p text:style-name="Roman"><text:span text:style-name="T569">A. SYSAS</text:span><text:s/><text:span text:style-name="T570">(</text:span><text:span text:style-name="T571">LSDPF</text:span><text:span text:style-name="T572">)</text:span>. Aš iš ko­mi­te­to, bet ne­gir­dė­jau to­kio da­ly­ko. Dėl to aš pa­ma­tęs… Juo la­biau kad ko­mi­te­to svars­ty­mo me­tu jo­kių pa­sta­bų ne­bu­vo. Tai yra dvie­jų skir­tin­gų įsta­ty­mų trak­ta­vi­mas. Mes no­ri­me su­vie­no­din­ti, kad vie­no­dai skam­bė­tų.<text:s/></text:p>
        <text:p text:style-name="Roman"><text:span text:style-name="T573">PIRMININKAS.</text:span><text:s/>Ge­rai, bus bal­suo­ja­ma. Dėl 1-9 klau­si­mo. V. Čmi­ly­tė-Niel­sen klau­sia dėl 1-9 klau­si­mo. Yra per­trau­ka iki ki­to po­sė­džio ir mes ne­ga­li­me jo iš­brauk­ti. At­si­i­ma­te siū­ly­mą? Ačiū, ge­rai.<text:s/></text:p>
        <text:p text:style-name="P574">Tu­ri­me bal­suo­ti dėl A. Sy­so pa­siū­ly­mo dėl Dar­bo ko­dek­so 179 straips­nio. A. Sy­sas siū­lo įtrauk­ti, ko­mi­te­tas pra­šė nu­kel­ti į ki­tą sa­vai­tę. Tie, ku­rie pri­ta­ria A. Sy­sui, kad bū­tų įtrau­k­ta į šios die­nos dar­bo­tvarkę, bal­suo­ja už, ku­rie ma­no, kad bū­tų svars­to­ma ki­tą sa­vai­tę, bal­suo­ja prieš.<text:s/></text:p>
        <text:p text:style-name="Roman">Bal­sa­vo 89 Sei­mo na­riai: už – 49, prieš – 11, su­si­lai­kė 29 Sei­mo na­riai. Ar­ba ne­su­pra­to bal­suo­to­jai, ar­ba… Mes to klau­si­mo pri­ėmi­mą su­grą­ži­no­me į dar­bo­tvarkę. Iš­si­aiš­kin­si­me. Grą­žin­tas į dar­bo­tvarkę.<text:s/></text:p>
        <text:p text:style-name="Roman">Dėl vi­sos dar­bo­tvarkės ga­li­me pri­tar­ti ben­dru su­ta­ri­mu? Pri­tar­ta. Ačiū.<text:s/></text:p>
        <text:p text:style-name="Roman"/>
        <text:p text:style-name="Laikas">10.29 val.</text:p>
        <text:p text:style-name="Roman12">Te­ri­to­ri­jų pla­na­vi­mo įsta­ty­mo Nr. I-1120 16, 19 ir 20 straips­nių pa­kei­ti­mo įsta­ty­mo pro­jek­tas Nr. XIIIP-2694(2) (<text:span text:style-name="T575">pri</text:span><text:span text:style-name="T576">­ėmi</text:span><text:span text:style-name="T577">­mas</text:span>)</text:p>
        <text:p text:style-name="Roman"/>
        <text:p text:style-name="Roman">Dar­bo­tvarkės 1-3.1 klau­si­mas – Te­ri­to­ri­jų pla­na­vi­mo įsta­ty­mo 16, 19 ir 20 straips­nių pa­kei­ti­mo įsta­ty­mo pro­jek­tas Nr. XIIIP-2694. Pra­ne­šė­jas – K. Ma­žei­ka.<text:s/></text:p>
        <text:p text:style-name="Roman">Pri­ėmi­mas. Pri­ima­me pa­straips­niui. Dėl 1 straips­nio pa­siū­ly­mų nė­ra. Ga­li­me pri­im­ti ben­dru su­ta­ri­mu? Ga­li­me. Dėl 2 straips­nio pa­siū­ly­mų taip pat nė­ra. Pri­ima­me ben­dru su­ta­ri­mu? Pri­tar­ta. Dėl 3 straips­nio pa­siū­ly­mų nė­ra. Ben­dru su­ta­ri­mu? Pri­ima­me. 4 straips­nis – „Įsi­ga­lioji­mas ir tai­ky­mas“. Yra Sei­mo kan­ce­lia­ri­jos Tei­sės de­par­ta­men­to pa­siū­ly­mas. Ko­mi­te­to nuo­mo­nė.<text:s/></text:p>
        <text:p text:style-name="Roman"><text:span text:style-name="T578">K. MAŽEIKA</text:span><text:s/><text:span text:style-name="T579">(</text:span><text:span text:style-name="T580">LVŽSF</text:span><text:span text:style-name="T581">)</text:span>. Ko­mi­te­to nuo­mo­nė pri­tar­ti.</text:p>
        <text:p text:style-name="Roman"><text:span text:style-name="T582">PIRMININKAS.</text:span><text:s/>Pri­tar­ti, ir įsi­ga­lio­ji­mas ta­da bū­tų lap­kri­čio 1 die­ną.</text:p>
        <text:p text:style-name="Roman"><text:span text:style-name="T583">K. MAŽEIKA</text:span><text:s/><text:span text:style-name="T584">(</text:span><text:span text:style-name="T585">LVŽSF</text:span><text:span text:style-name="T586">)</text:span>. Taip.</text:p>
        <text:p text:style-name="Roman"><text:span text:style-name="T587">PIRMININKAS.</text:span><text:s/>Ir su to­kiu pa­siū­ly­mu ga­li­me pri­tar­ti ir vi­sam 4 straips­niui? Ga­li­me.</text:p>
        <text:p text:style-name="Roman">Dėl vi­so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100 Sei­mo na­rių, bal­sa­vo 99: už – 91, prieš – 1, su­si­lai­kė 7 Sei­mo na­riai. Įsta­ty­mas (pro­jek­tas Nr. XIIIP-2694) pri­im­tas. (<text:span text:style-name="T588">Gon</text:span><text:span text:style-name="T589">­gas</text:span>)</text:p>
        <text:p text:style-name="Roman"/>
        <text:p text:style-name="Laikas">10.31 val.</text:p>
        <text:p text:style-name="Roman12"><text:span text:style-name="T590">Že</text:span><text:span text:style-name="T591">­mės įsta</text:span><text:span text:style-name="T592">­ty</text:span><text:span text:style-name="T593">­mo Nr. I-446 40 straips</text:span><text:span text:style-name="T594">­nio pa</text:span><text:span text:style-name="T595">­kei</text:span><text:span text:style-name="T596">­ti</text:span><text:span text:style-name="T597">­mo įsta</text:span><text:span text:style-name="T598">­ty</text:span><text:span text:style-name="T599">­mo pro</text:span><text:span text:style-name="T600">­jek</text:span><text:span text:style-name="T601">­tas Nr. XIIIP-2695(2)<text:s/></text:span>(<text:span text:style-name="T602">pri</text:span><text:span text:style-name="T603">­ėmi</text:span><text:span text:style-name="T604">­mas</text:span>)</text:p>
        <text:p text:style-name="Roman"/>
        <text:p text:style-name="Roman">Dar­bo­tvarkės 1-3.2 klau­si­mas – Že­mės įsta­ty­mo Nr. I-446 40 straips­nio pa­kei­ti­mo įsta­ty­mo pro­jek­tas Nr. XIIIP-2695(2). Pra­ne­šė­jas – taip pat K. Ma­žei­ka. Pri­ėmi­mas. Pa­siū­ly­mų yra, to­dėl pra­šy­siu į tri­bū­ną.</text:p>
        <text:soft-page-break/>
        <text:p text:style-name="Roman">Dėl 1 straips­nio pa­siū­ly­mų nė­ra. Pri­ima­me pa­straips­niui. 1 straips­niui<text:s/>ga­li­me pri­tar­ti ben­dru su­ta­ri­mu? Ga­li­me.<text:s/></text:p>
        <text:p text:style-name="Roman">2 straips­nis „Įsta­ty­mo įsi­ga­lio­ji­mas, įgy­ven­di­ni­mas ir tai­ky­mas“. Yra Sei­mo kan­ce­lia­ri­jos Tei­sės de­par­ta­men­to pa­siū­ly­mas. Ko­mi­te­to nuo­mo­nė?<text:s/></text:p>
        <text:p text:style-name="Roman"><text:span text:style-name="T605">K. MAŽEIKA</text:span><text:s/><text:span text:style-name="T606">(</text:span><text:span text:style-name="T607">LVŽSF</text:span><text:span text:style-name="T608">)</text:span>. Ko­mi­te­to nuo­mo­nė yra pri­tar­ti.</text:p>
        <text:p text:style-name="Roman"><text:span text:style-name="T609">PIRMININKAS.</text:span><text:s/>Pri­tar­ti. Pri­ta­ria­te tam, kad įsi­ga­lio­tų 2019 m. lap­kri­čio 1 d., ant­ra­sis – spa­lio 31 die­ną.</text:p>
        <text:p text:style-name="Roman"><text:span text:style-name="T610">K. MAŽEIKA</text:span><text:s/><text:span text:style-name="T611">(</text:span><text:span text:style-name="T612">LVŽSF</text:span><text:span text:style-name="T613">)</text:span>. Taip. Dėl 2 straips­nio – spa­lio 31 die­ną.</text:p>
        <text:p text:style-name="Roman"><text:span text:style-name="T614">PIRMININKAS.</text:span><text:s/>Ir su to­kiu pri­ta­ri­mu ga­li­me ben­dru su­ta­ri­mu pri­tar­ti vi­sam 2 straips­niui? Pri­ta­ria­me.<text:s/></text:p>
        <text:p text:style-name="Roman">Dėl vi­so pro­jek­to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3 Sei­mo na­riai: už – 83, prieš ne­bu­vo, su­si­lai­kė 10 Sei­mo na­rių. Įsta­ty­mas (pro­jek­tas Nr. XIIIP-2695) pri­im­tas. (<text:span text:style-name="T615">Gon</text:span><text:span text:style-name="T616">­gas</text:span>)<text:s/></text:p>
        <text:p text:style-name="Roman"/>
        <text:p text:style-name="Laikas">10.33 val.</text:p>
        <text:p text:style-name="Roman12"><text:span text:style-name="T617">Miš</text:span><text:span text:style-name="T618">­kų įsta</text:span><text:span text:style-name="T619">­ty</text:span><text:span text:style-name="T620">­mo Nr. I-671 11 straips</text:span><text:span text:style-name="T621">­nio pa</text:span><text:span text:style-name="T622">­kei</text:span><text:span text:style-name="T623">­ti</text:span><text:span text:style-name="T624">­mo įsta</text:span><text:span text:style-name="T625">­ty</text:span><text:span text:style-name="T626">­mo pro</text:span><text:span text:style-name="T627">­jek</text:span><text:span text:style-name="T628">­tas Nr. XIIIP-2696(2)</text:span><text:s/>(<text:span text:style-name="T629">pri</text:span><text:span text:style-name="T630">­ėmi</text:span><text:span text:style-name="T631">­mas</text:span>)</text:p>
        <text:p text:style-name="Roman"/>
        <text:p text:style-name="Roman">Dar­bo­tvarkės 1-3.3 klau­si­mas – Miš­kų įsta­ty­mo Nr. I-671 11 straips­nio pa­kei­ti­mo įsta­ty­mo pro­jek­tas Nr. XIIIP-2696(2). Pra­ne­šė­jas – taip pat K. Ma­žei­ka, pra­šom į tri­bū­ną. Yra vie­nas pa­siū­ly­mas. Pri­ima­me pa­straips­niui. Dėl 1 straips­nio pa­siū­ly­mų nė­ra, pri­ima­me ben­dru su­ta­ri­mu. Dėl 2 straips­nio yra Tei­sės de­par­ta­men­to pa­siū­ly­mas.<text:s/></text:p>
        <text:p text:style-name="Roman"><text:span text:style-name="T632">K. MAŽEIKA</text:span><text:s/><text:span text:style-name="T633">(</text:span><text:span text:style-name="T634">LVŽSF</text:span><text:span text:style-name="T635">)</text:span>. Kaip ir anks­tes­niais at­ve­jais, pa­siū­ly­mas su­si­jęs su da­ta, ko­mi­te­tas pri­ta­rė, kad 1 straips­nis įsi­ga­lio­tų nuo lap­kri­čio 1 die­nos, ant­ra­sis – nuo spa­lio 31 die­nos.</text:p>
        <text:p text:style-name="Roman"><text:span text:style-name="T636">PIRMININKAS.</text:span><text:s/>Ačiū. Ir su to­kiu su­ta­ri­mu ga­li­me pri­tar­ti ben­dru su­ta­ri­mu 2 straips­niui. Mo­ty­vai prieš – Sei­mo na­rys P. Sau­dar­gas dėl vi­so.<text:s/></text:p>
        <text:p text:style-name="Roman"><text:span text:style-name="T637">P. SAUDARGAS</text:span><text:s/><text:span text:style-name="T638">(</text:span><text:span text:style-name="T639">TS-LKDF</text:span><text:span text:style-name="T640">)</text:span>. La­bai ačiū, ger­bia­mas Pir­mi­nin­ke. Taip, dėl vi­so ly­di­mo­jo – Miš­kų įsta­ty­mo. Iš kar­to no­riu pa­sa­ky­ti, kad ne­su nu­si­sta­tęs prieš pa­grin­di­nį įsta­ty­mo pro­jek­tą – Te­ri­to­ri­jų pla­na­vi­mo įsta­ty­mą, ta­čiau ly­di­ma­sis įsta­ty­mas kal­ba apie miš­ko že­mės pa­skir­ties kei­ti­mą. Taip, kal­ba­ma apie lais­vą­sias eko­no­mi­nes zo­nas, ir aš su­tin­ku, kad lais­vosios<text:s/>eko­no­mi­nės zo­nos yra eko­no­mi­kos va­rik­lis, jei­gu jos yra nau­do­ja­mos pa­gal pa­skir­tį, vys­to­si, yra pri­trau­kia­mas ver­slas ir iš to vals­ty­bė ir sa­vi­val­dy­bė gau­na pa­ja­mų. Vi­sa tai yra ge­rai.<text:s/></text:p>
        <text:p text:style-name="Roman">Ta­čiau tame<text:s/>kontekste, kaip mes va­kar ko­mi­te­te dis­ku­ta­vo­me ap­skri­tai dėl miš­kų kir­ti­mo Lie­tu­vo­je at­ei­ties (mums bu­vo pri­sta­ty­ta ir mi­nis­te­ri­jos po­zi­ci­ja, ir Miš­kų tar­ny­bos po­zi­ci­ja, ir bū­si­mi įsta­ty­mo pa­kei­ti­mai apie tai, kur ir ko­kius miš­kus siū­lo­ma kirs­ti), da­bar­ti­nia­me įvai­rių skan­da­lų, ku­rie ly­dė­jo pas­ta­ruo­sius mi­nis­te­ri­jos spren­di­mus dėl miš­kų kir­ti­mo nor­mos pa­kei­ti­mo ir taip to­liau, kon­teks­te aš tie­siog kvies­čiau la­bai ati­džiai ir pro va­di­na­mą­jį stik­lą žiū­rė­ti į miš­ko že­mės pa­skir­ties pa­kei­ti­mą. To­dėl iš tie­sų ne­pul­ki­me į dil­gė­les sta­čia gal­va, ati­džiai pa­svars­ty­ki­me. Bet ap­skri­tai, ži­no­ma, pa­grin­di­niam įsta­ty­mo pro­jek­tui aš pri­ta­riu, o šiuo at­ve­ju, ma­tyt, teks su­si­lai­ky­ti.</text:p>
        <text:p text:style-name="Roman"><text:span text:style-name="T641">PIRMININKAS.</text:span><text:s/>Nuo­mo­nė už – Sei­mo na­rys E. Pu­pi­nis.</text:p>
        <text:p text:style-name="Roman"><text:span text:style-name="T642">E. PUPINIS</text:span><text:s/><text:span text:style-name="T643">(</text:span><text:span text:style-name="T644">TS-LKDF</text:span><text:span text:style-name="T645">)</text:span>. Ačiū. Ger­bia­mi ko­le­gos, iš tik­rų­jų tur­būt su­ba­lan­suo­tai tu­ri­me žiū­rė­ti, ra­cio­na­liai nau­do­ti tuos miš­kus, bet kar­tais at­si­tin­ka taip, kad tai tik­rai truk­do plėt­rai. Tuo la­biau kad šiuo me­tu yra ir įsta­ty­mai, ku­rie įpa­rei­go­ja tam tik­rus su­ma­žin­tus miš­kų plo­tus at­so­din­ti. Tai tu­ri bū­ti da­ro­ma ir ga­li­my­bė plėt­rai tu­rė­tų bū­ti, ypač jei­gu mes kal­ba­me ne apie aukš­tos ka­te­go­ri­jos, ne aukš­čiau­sios, miš­kus mies­tuo­se ar­ba prie­mies­čiuo­se, o apie pa­pras­čiau­sius žel­di­nius, ku­rie sa­vai­me bu­vo už­žė­lę, ir šiuo me­tu rei­kia su­da­ry­ti ga­li­my­bę, kad vis dėl­to tai ne­truk­dy­tų plėt­rai. Ma­nau, kad ko­mi­te­tuo­se pa­kan­ka­mai iš­dis­ku­tuo­ta, ap­sau­gos prie­<text:soft-page-break/>mo­nės yra, ta­čiau mes ne­ga­li­me su­stab­dy­ti mies­to plėt­ros ar­ba pra­mo­nės plėt­ros ir taip to­liau. Pri­tar­siu šiam įsta­ty­mo pro­jek­tui.</text:p>
        <text:p text:style-name="Roman"><text:span text:style-name="T646">PIRMININKAS.</text:span><text:s/>Ačiū. Dau­giau Sei­mo na­rių reikš­ti nuo­mo­nes ne­už­si­ra­šė. Kvie­čiu bal­suo­ti dėl šio pro­jek­to pri­ėmi­mo.</text:p>
        <text:p text:style-name="Roman"/>
        <text:p text:style-name="Priemimas">Šio įsta­ty­mo pri­ėmi­mas</text:p>
        <text:p text:style-name="Roman"/>
        <text:p text:style-name="Roman">Bal­sa­vo 98 Sei­mo na­riai: už – 80, prieš – 2, su­si­lai­kė 16 Sei­mo na­rių. Įsta­ty­mas (pro­jek­tas Nr. XIIIP-2696(2) pri­im­tas. (<text:span text:style-name="T647">Gon</text:span><text:span text:style-name="T648">­gas</text:span>)</text:p>
        <text:p text:style-name="Roman"/>
        <text:p text:style-name="Laikas">10.37 val.</text:p>
        <text:p text:style-name="Roman12">Kon­ku­ren­ci­jos įsta­ty­mo Nr. VIII-1099 18, 22, 25, 28, 29, 35, 36, 39, 49, 53 straips­nių pa­kei­ti­mo ir Įsta­ty­mo pa­pil­dy­mo 38<text:span text:style-name="T649">1</text:span><text:s/>straips­niu įsta­ty­mo pro­jek­tas Nr. XIIIP-2991(2) (<text:span text:style-name="T650">pri</text:span><text:span text:style-name="T651">­ėmi</text:span><text:span text:style-name="T652">­mas</text:span>)</text:p>
        <text:p text:style-name="Roman"/>
        <text:p text:style-name="Roman">Dar­bo­tvarkės 1-4 klau­si­mas – Kon­ku­ren­ci­jos įsta­ty­mo 18, 22, 25, 28, 29, 35, 36, 39, 49, 53 straips­nių pa­kei­ti­mo ir įsta­ty­mo pa­pil­dy­mo 38<text:span text:style-name="T653">1</text:span><text:s/>straips­niu įsta­ty­mo pro­jek­tas Nr. XIIIP-2991. Pri­ėmi­mas. Pra­ne­šė­jas – A. Kup­čins­kas. Kvie­čiu A. Kup­čins­ką į tri­bū­ną. Pri­ėmi­mas pa­straips­niui.<text:s/></text:p>
        <text:p text:style-name="Roman">Dėl 1 straips­nio pa­siū­ly­mų nė­ra. Ga­li­me pri­tar­ti ben­dru su­ta­ri­mu? Pri­ta­ria­me. Dėl 2 strai­ps­nio pa­siū­ly­mų nė­ra. Pri­ta­ria­me ben­dru su­ta­ri­mu. Dėl 3 straips­nio pa­siū­ly­mų nė­ra. Pri­ta­ria­me ben­dru su­ta­ri­mu. Dėl 4 straips­nio pa­siū­ly­mų nė­ra. Pri­ta­ria­me ben­dru su­ta­ri­mu. Dėl 5 strai­ps­nio yra Tei­sės de­par­ta­men­to pa­siū­ly­mas. Ko­mi­te­to nuo­mo­nė.<text:s/></text:p>
        <text:p text:style-name="Roman"><text:span text:style-name="T654">A. KUPČINSKAS</text:span><text:s/><text:span text:style-name="T655">(</text:span><text:span text:style-name="T656">TS-LKDF</text:span><text:span text:style-name="T657">)</text:span>. Ko­mi­te­to nuo­mo­nė yra pri­tar­ti ben­dru su­ta­ri­mu.</text:p>
        <text:p text:style-name="Roman"><text:span text:style-name="T658">PIRMININKAS.</text:span><text:s/>Pri­tar­ti. Ir su to­kiu pri­ta­ri­mu ga­li­me pri­tar­ti vi­sam 5 straips­niui. 6 strai­ps­nis. Taip pat pa­siū­ly­mų nė­ra. Ga­li­me pri­tar­ti ben­dru su­ta­ri­mu. Dėl 7 straips­nio pa­siū­ly­mų nė­ra. Pri­ta­ria­me ben­dru su­ta­ri­mu. Dėl 8 straips­nio yra Sei­mo kan­ce­lia­ri­jos Tei­sės de­par­ta­men­to pa­siū­ly­mas, ku­riam ko­mi­te­tas…</text:p>
        <text:p text:style-name="Roman"><text:span text:style-name="T659">A. KUPČINSKAS</text:span><text:s/><text:span text:style-name="T660">(</text:span><text:span text:style-name="T661">TS-LKDF</text:span><text:span text:style-name="T662">)</text:span>. Ko­mi­te­tas pri­ta­rė. Siū­lo­ma, kad vie­toj žo­džio „ak­ci­nin­kas“ bū­tų var­to­ja­mas tiks­les­nis api­bū­di­ni­mas – „da­ly­vis“. Pri­tar­ti.</text:p>
        <text:p text:style-name="Roman"><text:span text:style-name="T663">PIRMININKAS.</text:span><text:s/>Ačiū. Ki­tas – tre­čia­sis Tei­sės de­par­ta­men­to pa­siū­ly­mas taip pat dėl šio straips­nio.</text:p>
        <text:p text:style-name="Roman"><text:span text:style-name="T664">A. KUPČINSKAS</text:span><text:s/><text:span text:style-name="T665">(</text:span><text:span text:style-name="T666">TS-LKDF</text:span><text:span text:style-name="T667">)</text:span>. Pri­tar­ta.</text:p>
        <text:p text:style-name="Roman"><text:span text:style-name="T668">PIRMININKAS.</text:span><text:s/>Ko­mi­te­tas taip pat pri­ta­rė. Ta­da ga­li­me vi­sam 8 straips­niui pri­tar­ti ben­dru su­ta­ri­mu su šio­mis pa­tai­so­mis.</text:p>
        <text:p text:style-name="Roman">Dėl 9 straips­nio pa­siū­ly­mų nė­ra. Pri­ta­ria­me ben­dru su­ta­ri­mu. Dėl 10 straips­nio pa­siū­lymų nė­ra. Pri­ta­ria­me ben­dru su­ta­ri­mu. Dėl 11 straips­nio pa­siū­ly­mų nė­ra. Pri­ta­ria­me ben­dru su­ta­ri­mu.<text:s/></text:p>
        <text:p text:style-name="Roman">Dėl 12 straips­nio yra Tei­sės de­par­ta­men­to pa­siū­ly­mas. Ko­mi­te­to nuo­mo­nė.</text:p>
        <text:p text:style-name="Roman"><text:span text:style-name="T669">A. KUPČINSKAS</text:span><text:s/><text:span text:style-name="T670">(</text:span><text:span text:style-name="T671">TS-LKDF</text:span><text:span text:style-name="T672">)</text:span>. Ko­mi­te­tas pri­ta­rė. Iš es­mės čia kal­bi­nė pa­sta­ba – ne „tai­ky­mas ir įgy­ven­di­ni­mas“, o „įgy­ven­di­ni­mas ir tai­ky­mas“.</text:p>
        <text:p text:style-name="Roman"><text:span text:style-name="T673">PIRMININKAS.</text:span><text:s/>Ir su to­kiu pri­ta­ri­mu ga­li­me pri­tar­ti vi­sam 12 straips­niui ben­dru su­ta­ri­mu. Pri­ta­rė­me. Nuo­mo­nės. Mo­ty­vai dėl vi­so. Mo­ty­vai už – Sei­mo na­rys M. Ma­jaus­kas.</text:p>
        <text:p text:style-name="Roman"><text:span text:style-name="T674">M. MAJAUSKAS</text:span><text:s/><text:span text:style-name="T675">(</text:span><text:span text:style-name="T676">TS-LKDF</text:span><text:span text:style-name="T677">)</text:span>. Ger­bia­mi ko­le­gos, čia iš tie­sų rei­ka­lin­gas ir pra­smin­gas įsta­ty­mo pro­jek­tas. No­riu pa­svei­kin­ti ūkio mi­nist­rą, ku­ris ini­ci­ja­vo jį. Tai iš tie­sų su­stip­rin­tų Kon­ku­ren­ci­jos ta­ry­bos veik­lą ir dar­bą, su­stip­rin­tų rin­kos prie­žiū­rą ir pa­dė­tų gau­ti rei­kia­mos in­forma­ci­jos. Už­sie­nio ša­lių prak­ti­ka ro­do, kad kai­nų kar­te­lius iš­aiš­kin­ti yra be ga­lo sun­ku. Daž­niau­siai yra iš­aiš­ki­na­mi dviem bū­dais: ar­ba vie­na iš ša­lių, da­ly­vau­jan­čių kai­nų kar­te­ly­je, pri­si­pa­žįs­ta, ar­ba yra gau­na­ma kon­fi­den­cia­li in­for­ma­ci­ja su pa­grįs­tais įro­dy­mais. Tai­gi šis įsta­ty­mo pro­jek­tas pa­ska­tin­tų teik­ti to­kius įro­dy­mus kon­fi­den­cia­liai ir, ma­no aki­mis, pa­dė­tų Kon­ku­ren­ci­jos ta­ry­bai iš­aiš­kin­ti dau­giau to­kių ne­leis­ti­nų su­si­ta­ri­mų dėl aukš­tų kai­nų lai­ky­mo.</text:p>
        <text:soft-page-break/>
        <text:p text:style-name="Roman">Vis dėl­to at­kreip­siu dė­me­sį, kad yra ir tam tik­rų ri­zi­kų ir į jas rei­kia at­si­žvelg­ti. Vie­na iš to­kių – teik­ti in­for­ma­ci­ją, ku­rios pa­ti­ki­mu­mas abe­jo­ti­nas, pa­ska­tins įvai­rius rin­kos da­ly­vius. Čia bus lyg lo­te­ri­ja, kuo­met Kon­ku­ren­ci­jos ta­ry­ba ga­li bū­ti už­vers­ta to­kių lo­te­ri­jos žai­dė­jų in­for­ma­ci­ja ir tu­rės skir­ti daug lai­ko ir re­sur­sų tik­rin­ti tos in­for­ma­ci­jos pa­ti­ki­mu­mą.<text:s/></text:p>
        <text:p text:style-name="Roman">Taip pat at­kreip­siu dė­me­sį, kad kon­fi­den­cia­lus skun­di­mas ga­li tap­ti ir dar­buo­to­jų ar šiaip dan­tį grie­žian­čių pi­lie­čių šan­ta­žo įran­kiu. Tai­gi yra ir nau­dos, bet yra ir tam tik­ros ri­zi­kos. Šiuo at­ve­ju ma­nau, kad nau­da yra tik­rai reikš­min­gai di­des­nė, to­dėl kvie­čiu pa­lai­ky­ti šį įsta­ty­mo pro­jek­tą.</text:p>
        <text:p text:style-name="Roman"><text:span text:style-name="T678">PIRMININKAS.</text:span><text:s/>Dė­ko­ju. Dau­giau Sei­mo na­rių nuo­mo­nes reikš­ti ne­už­si­ra­šė. Kvie­čiu<text:s/>balsuo­ti.</text:p>
        <text:p text:style-name="Roman"/>
        <text:p text:style-name="Priemimas">Šio įsta­ty­mo pri­ėmi­mas</text:p>
        <text:p text:style-name="Roman"/>
        <text:p text:style-name="Roman">Bal­sa­vo 98 Sei­mo na­riai: už – 95, prieš ne­bu­vo, su­si­lai­kė 3 Sei­mo na­riai. Įsta­ty­mas (pro­jek­tas Nr. XIIIP-2991) pri­im­tas. (<text:span text:style-name="T679">Gon</text:span><text:span text:style-name="T680">­gas</text:span>)<text:s/></text:p>
        <text:p text:style-name="Roman"/>
        <text:p text:style-name="Laikas">10.41 val.</text:p>
        <text:p text:style-name="Roman12">Tu­riz­mo įsta­ty­mo Nr. VIII-667 9, 15, 23, 28, 29, 30, 31, 32, 34, 36, 37, 38, 39 ir 41 straips­nių pa­kei­ti­mo įsta­ty­mo pro­jek­tas Nr. XIIIP-3120(2) (<text:span text:style-name="T681">pri</text:span><text:span text:style-name="T682">­ėmi</text:span><text:span text:style-name="T683">­mas</text:span>)</text:p>
        <text:p text:style-name="Roman"/>
        <text:p text:style-name="Roman">Dar­bo­tvarkės 1-5.1 klau­si­mas – Tu­riz­mo įsta­ty­mo 9, 15, 23, 28, 29, 30, 31, 32, 34, 36, 37, 38, 39 ir 41 straips­nių pa­kei­ti­mo įsta­ty­mo pro­jek­tas Nr. XIIIP-3120. Pra­ne­šė­ja – Sei­mo na­rė R. Mi­liū­tė. Pri­ėmi­mas.</text:p>
        <text:p text:style-name="Roman">D. Krei­vys. Pra­šau.<text:s/></text:p>
        <text:p text:style-name="Roman">Pri­ima­me pa­straips­niui. Dėl 1 straips­nio yra…</text:p>
        <text:p text:style-name="Roman"><text:span text:style-name="T684">D. KREIVYS</text:span><text:s/><text:span text:style-name="T685">(</text:span><text:span text:style-name="T686">TS-LKDF</text:span><text:span text:style-name="T687">)</text:span>. Ko­mi­te­to nuo­mo­nė – pri­tar­ti.<text:s/></text:p>
        <text:p text:style-name="Roman"><text:span text:style-name="T688">PIRMININKAS.</text:span><text:s/>…pa­siū­ly­mas. Dėl 1 straips­nio nė­ra pa­siū­ly­mų. Dėl 2 straips­nio yra pa­siū­ly­mas, kad at­si­ras­tų 2 straips­nis, ir ko­mi­te­tas…</text:p>
        <text:p text:style-name="Roman"><text:span text:style-name="T689">D. KREIVYS</text:span><text:s/><text:span text:style-name="T690">(</text:span><text:span text:style-name="T691">TS-LKDF</text:span><text:span text:style-name="T692">)</text:span>. Pri­ta­rė.</text:p>
        <text:p text:style-name="Roman"><text:span text:style-name="T693">PIRMININKAS.</text:span><text:s/>…jam pri­ta­rė. Tai ga­li­me pri­tar­ti vi­sam…</text:p>
        <text:p text:style-name="Roman"><text:span text:style-name="T694">D. KREIVYS</text:span><text:s/><text:span text:style-name="T695">(</text:span><text:span text:style-name="T696">TS-LKDF</text:span><text:span text:style-name="T697">)</text:span>. 6 straips­nis yra pri­tar­ti…</text:p>
        <text:p text:style-name="Roman"><text:span text:style-name="T698">PIRMININKAS.</text:span><text:s/>At­si­pra­šau, čia rei­kia 29 na­rių, bet tur­būt gal­vo­ki­me, kad yra 29 Sei­mo na­riai, pri­ta­rian­tys šiam pa­siū­ly­mui. Ta­da V. Sin­ke­vi­čius ga­lė­tų pri­sta­ty­ti šį pa­siū­ly­mą. Ar mes… Vir­gi­ni­jau Sin­ke­vi­čiau, pri­sta­ty­ki­te sa­vo pa­siū­ly­mą.<text:s/></text:p>
        <text:p text:style-name="Roman"><text:span text:style-name="T699">D. KREIVYS</text:span><text:s/><text:span text:style-name="T700">(</text:span><text:span text:style-name="T701">TS-LKDF</text:span><text:span text:style-name="T702">)</text:span>. Tu­riz­mo įsta­ty­mas.</text:p>
        <text:p text:style-name="Roman"><text:span text:style-name="T703">PIRMININKAS.</text:span><text:s/>Siū­lo­te pa­pil­dy­ti įsta­ty­mą nau­ju 2 straips­niu.</text:p>
        <text:p text:style-name="Roman"><text:span text:style-name="T704">V. SINKEVIČIUS</text:span><text:s/><text:span text:style-name="T705">(</text:span><text:span text:style-name="T706">LVŽSF</text:span><text:span text:style-name="T707">)</text:span>. Dė­ko­ju. Taip, įsta­ty­mą siū­lo­ma pa­pil­dy­ti dviem straips­niais. Pir­mo­jo pa­pil­dy­mo es­mė, kad tei­kian­ti tu­riz­mo pa­slau­gas įmo­nė tu­ri ati­tik­ti ne­pri­ekaiš­tin­gos re­pu­ta­ci­jos rei­ka­la­vi­mus, bet nė­ra nu­ma­ty­ta pro­ce­dū­rų, kaip vis dėl­to, jei­gu įmo­nė, sa­ky­kim, ga­vu­si li­cen­ci­ją, vė­liau ne­ati­tik­tų tų ne­pri­ekaiš­tin­gos re­pu­ta­ci­jos rei­ka­la­vi­mų, pa­nai­kin­ti tą li­cen­ci­ją. Tai šiuo at­ve­ju yra įtrau­kia­ma pro­ce­dū­ra.</text:p>
        <text:p text:style-name="Roman">Ant­ra­sis pa­pil­dy­mas įtrau­kia, sa­ky­kim, į…</text:p>
        <text:p text:style-name="Roman"><text:span text:style-name="T708">PIRMININKAS.</text:span><text:s/>Jį pri­sta­ty­si­te vė­liau.</text:p>
        <text:p text:style-name="Roman"><text:span text:style-name="T709">V. SINKEVIČIUS</text:span><text:s/><text:span text:style-name="T710">(</text:span><text:span text:style-name="T711">LVŽSF</text:span><text:span text:style-name="T712">)</text:span>. Ge­rai.</text:p>
        <text:p text:style-name="Roman"><text:span text:style-name="T713">D. KREIVYS</text:span><text:s/><text:span text:style-name="T714">(</text:span><text:span text:style-name="T715">TS-LKDF</text:span><text:span text:style-name="T716">)</text:span>. Mes jau pri­ta­rėm…</text:p>
        <text:p text:style-name="Roman"><text:span text:style-name="T717">PIRMININKAS.</text:span><text:s/>Da­bar kal­ba­me apie pir­mą­jį. Ačiū. Ko­mi­te­tas pri­ta­rė. Ir su to­kiu ko­mi­te­to pri­ta­ri­mu ga­li­me ben­dru su­ta­ri­mu pri­tar­ti vi­sam šiam straips­niui. Ta­da jau kei­čia­si nu­me­ra­vi­mas ir 2 straips­nis tam­pa 3 straips­niu. Ga­li­me pri­tar­ti ben­dru su­ta­ri­mu, nes pa­siū­ly­mų dėl jo nė­ra. 3 straips­nis ta­po 4 straips­niu, dėl jo pa­siū­ly­mų taip pat nė­ra. Pri­ta­ria­me. 4 straips­nis ta­po 5 straips­niu, taip pat pa­siū­ly­mų nė­ra. Pri­ta­ria­me ben­dru su­ta­ri­mu. Dėl 6 straips­nio, ku­ris…<text:s/><text:soft-page-break/>Pa­gal nau­ją nu­me­ra­vi­mą to­liau sa­ky­siu. 6 straips­nis, dėl jo pa­siū­ly­mų nė­ra. Pri­ta­ria­me ben­dru su­ta­ri­mu. Ir 7 straips­nis, bu­vęs 6 straips­nis, dėl jo yra…</text:p>
        <text:p text:style-name="Roman"><text:span text:style-name="T718">D. KREIVYS</text:span><text:s/><text:span text:style-name="T719">(</text:span><text:span text:style-name="T720">TS-LKDF</text:span><text:span text:style-name="T721">)</text:span>. Ko­mi­te­tas pri­ta­rė iš da­lies…</text:p>
        <text:p text:style-name="Roman"><text:span text:style-name="T722">PIRMININKAS.</text:span><text:s/>…pa­siū­ly­mas. Taip pat rei­kia, kad pri­sta­ty­tų V. Sin­ke­vi­čius tą sa­vo ant­rą­jį pa­siū­ly­mą.<text:s/></text:p>
        <text:p text:style-name="Roman"><text:span text:style-name="T723">D. KREIVYS</text:span><text:s/><text:span text:style-name="T724">(</text:span><text:span text:style-name="T725">TS-LKDF</text:span><text:span text:style-name="T726">)</text:span>. Mi­nist­re, pri­sta­ty­ki­te.<text:s/></text:p>
        <text:p text:style-name="Roman"><text:span text:style-name="T727">PIRMININKAS.</text:span><text:s/>Vir­gi­ni­jau, pri­sta­ty­ki­te.</text:p>
        <text:p text:style-name="Roman"><text:span text:style-name="T728">V. SINKEVIČIUS</text:span><text:s/><text:span text:style-name="T729">(</text:span><text:span text:style-name="T730">LVŽSF</text:span><text:span text:style-name="T731">)</text:span>. Dė­ko­ju. Ant­ra­sis pa­siū­ly­mas įtrau­kia į ne­kla­si­fi­kuo­ja­mų­jų są­ra­šą,<text:span text:style-name="T732"><text:s/>sa</text:span><text:span text:style-name="T733">­ky</text:span><text:span text:style-name="T734">­kim, trum</text:span><text:span text:style-name="T735">­pa</text:span><text:span text:style-name="T736">­lai</text:span><text:span text:style-name="T737">­kę nu</text:span><text:span text:style-name="T738">­omą, bu</text:span><text:span text:style-name="T739">­tų nu</text:span><text:span text:style-name="T740">­omą ir plat</text:span><text:span text:style-name="T741">­for</text:span><text:span text:style-name="T742">­mas, tai kaip<text:s/></text:span>„Airbnb“,<text:s/><text:span text:style-name="T743">Bo</text:span><text:span text:style-name="T744">­o</text:span><text:span text:style-name="T745">­king.com,<text:s/></text:span>už­si­i­man­čias ben­dro­ves į ne­kla­si­fi­kuo­ja­mų­jų są­ra­šą. Toks trum­pas pa­siū­ly­mų pri­sta­ty­mas.<text:s/></text:p>
        <text:p text:style-name="Roman"><text:span text:style-name="T746">PIRMININKAS.</text:span><text:s/>Ačiū. Pa­ko­men­tuo­ki­te, ką reiš­kia pri­tar­ti iš da­lies ko­mi­te­to nuo­mo­nė.</text:p>
        <text:p text:style-name="Roman"><text:span text:style-name="T747">D. KREIVYS</text:span><text:s/><text:span text:style-name="T748">(</text:span><text:span text:style-name="T749">TS-LKDF</text:span><text:span text:style-name="T750">)</text:span>. Taip pa­tiks­li­no šiek tiek ko­mi­te­tas. Pa­tiks­li­ni­mų įra­šė ir tiek.<text:s/></text:p>
        <text:p text:style-name="Roman"><text:span text:style-name="T751">PIRMININKAS.</text:span><text:s/>Ir au­to­rių su­de­rin­ta nuo­mo­nė yra ben­dra.<text:s/></text:p>
        <text:p text:style-name="Roman"><text:span text:style-name="T752">D. KREIVYS</text:span><text:s/><text:span text:style-name="T753">(</text:span><text:span text:style-name="T754">TS-LKDF</text:span><text:span text:style-name="T755">)</text:span>. Su­de­rin­ta.</text:p>
        <text:p text:style-name="Roman"><text:span text:style-name="T756">PIRMININKAS.</text:span><text:s/>Su to­kia su­de­rin­ta nuo­mo­ne, ko­mi­te­to pri­ta­ri­mu, mes ga­li­me pri­tar­ti vi­sam šiam straips­niui ben­dru su­ta­ri­mu. To­liau pa­gal nu­me­ra­vi­mą pa­si­kei­čia… Ačiū, pra­ne­šė­jau, at­ro­do, dau­giau nė­ra pa­siū­ly­mų. 7 straips­nis ta­po 8 straips­niu ir pa­gal nau­ją nu­me­ra­vi­mą dėl jo nė­ra pa­siū­ly­mų, jam ga­li­ma pri­tar­ti ben­dru su­ta­ri­mu. 9 straips­niui taip pat ga­li­ma pri­tar­ti ben­dru su­ta­ri­mu. 10 straips­niui pri­ta­ria­me ben­dru su­ta­ri­mu. 11 straips­niui pri­ta­ria­me ben­dru su­ta­ri­mu. 12 straips­niui pri­ta­ria­me ben­dru su­ta­ri­mu. 13 straips­niui pri­ta­ria­me ben­dru su­ta­ri­mu. 14 straips­niui pri­ta­ria­me ben­dru su­ta­ri­mu. 15 straips­niui pri­ta­ria­me ben­dru su­ta­ri­mu. 16 straips­niui – įsta­ty­mo įsi­ga­lio­ji­mas ir įgy­ven­di­ni­mas – taip pat pri­ta­ria­me ben­dru su­ta­ri­mu.<text:s/></text:p>
        <text:p text:style-name="Roman">Nuo­mo­nė dėl vi­so. Sa­ky­ti nuo­mo­nių Sei­mo na­riai ne­už­si­ra­šė. Kvie­čiu bal­suo­ti ir pri­im­ti šį pro­jek­tą.<text:s/></text:p>
        <text:p text:style-name="Roman"/>
        <text:p text:style-name="Priemimas">Šio įsta­ty­mo pri­ėmi­mas</text:p>
        <text:p text:style-name="Roman"/>
        <text:p text:style-name="Roman">Bal­sa­vo 91 Sei­mo na­rys: už – 91, prieš ir su­si­lai­kiu­sių ne­bu­vo. Įsta­ty­mas (pro­jek­tas Nr. XIIIP-3120(2) pri­im­tas. (<text:span text:style-name="T757">Gon</text:span><text:span text:style-name="T758">­gas</text:span>)<text:s/></text:p>
        <text:p text:style-name="Roman"/>
        <text:p text:style-name="Laikas">10.47 val.</text:p>
        <text:p text:style-name="Roman12">Eko­no­mi­nių ir ki­tų tarp­tau­ti­nių sank­ci­jų įgy­ven­di­ni­mo įsta­ty­mo Nr. IX-2160 12 straips­nio pa­kei­ti­mo įsta­ty­mo pro­jek­tas Nr. XIIIP-3121(2) (<text:span text:style-name="T759">pri</text:span><text:span text:style-name="T760">­ėmi</text:span><text:span text:style-name="T761">­mas</text:span>)</text:p>
        <text:p text:style-name="Roman"/>
        <text:p text:style-name="Roman">Dar­bo­tvarkės 1-5.2 klau­si­mas – ly­di­ma­sis Eko­no­mi­nių ir ki­tų tarp­tau­ti­nių sank­ci­jų įgy­ven­di­ni­mo įsta­ty­mo 12 straips­nio pa­kei­ti­mo įsta­ty­mo pro­jek­tas Nr. XIIIP-3121. Pra­ne­šė­ja – R. Mi­liū­tė. Ta­čiau pa­siū­ly­mų pri­ėmi­mo sta­di­jo­je nė­ra. Ne­kvie­si­me į tri­bū­ną. Pri­ėmi­mas pa­straips­niui. 1 straips­nis. Jam ga­li­me pri­tar­ti ben­dru su­ta­ri­mu? Ga­li­me. 2 straips­nis – įsta­ty­mo įsi­ga­lio­ji­mas 2019 m. ba­lan­džio 1 d. Taip pat ga­li­me pri­tar­ti ben­dru su­ta­ri­mu? Pri­ta­ria­me.<text:s/></text:p>
        <text:p text:style-name="Roman">Dėl mo­ty­vų Sei­mo na­riai ne­už­si­ra­šė. Bal­suo­ja­me. Pri­ėmi­mo sta­di­ja.</text:p>
        <text:p text:style-name="Roman"/>
        <text:p text:style-name="Priemimas">Šio įsta­ty­mo pri­ėmi­mas</text:p>
        <text:p text:style-name="Roman"><text:s/></text:p>
        <text:p text:style-name="Roman">Bal­sa­vo 92 Sei­mo na­riai ir vi­si bal­sa­vo už. Įsta­ty­mas (pro­jek­tas Nr. XIIIP-3121(2) pri­im­tas. (<text:span text:style-name="T762">Gon</text:span><text:span text:style-name="T763">­gas</text:span>)<text:s/></text:p>
        <text:p text:style-name="Roman"/>
        <text:soft-page-break/>
        <text:p text:style-name="P764">10.48 val.</text:p>
        <text:p text:style-name="P765">Kon­su­li­nio sta­tu­to 14 straips­nio pa­kei­ti­mo įsta­ty­mo pro­jek­tas Nr. XIIIP-3122(2) (<text:span text:style-name="T766">pri</text:span><text:span text:style-name="T767">­ėmi</text:span><text:span text:style-name="T768">­mas</text:span>)</text:p>
        <text:p text:style-name="P769"/>
        <text:p text:style-name="P770">Dar­bo­tvarkės 1-5.3 klau­si­mas – Kon­su­li­nio sta­tu­to 14 straips­nio pa­kei­ti­mo įsta­ty­mo pro­jek­tas Nr. XIIIP-3122. Taip pat ly­di­ma­sis. Dėl jo pa­siū­ly­mų nė­ra. Pri­ima­me pa­straips­niui. 1 straips­niui pri­ta­ria­me ben­dru su­ta­ri­mu. 2 straips­niui pri­ta­ria­me ben­dru su­ta­ri­mu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><text:s/></text:p>
        <text:p text:style-name="Roman">Bal­sa­vo 93 Sei­mo na­riai. Vien­bal­siai – už. Įsta­ty­mas (pro­jek­tas Nr. XIIIP-3122(2) pri­im­tas. (<text:span text:style-name="T771">Gon</text:span><text:span text:style-name="T772">­gas</text:span>)<text:s/></text:p>
        <text:p text:style-name="Roman"/>
        <text:p text:style-name="Laikas">10.49 val.</text:p>
        <text:p text:style-name="Roman12">Mė­gė­jų žve­jy­bos įsta­ty­mo Nr. IX-2389 5 straips­nio pa­kei­ti­mo įsta­ty­mo pro­jek­tas Nr. XIIIP-3123(2) (<text:span text:style-name="T773">pri</text:span><text:span text:style-name="T774">­ėmi</text:span><text:span text:style-name="T775">­mas</text:span>)</text:p>
        <text:p text:style-name="Roman"/>
        <text:p text:style-name="Roman">Dar­bo­tvarkės 1-5.4 klau­si­mas – Mė­gė­jų žve­jy­bos įsta­ty­mo Nr. IX-2389 5 straips­nio pa­kei­ti­mo įsta­ty­mo pro­jek­tas Nr. XIIIP-3123. Taip pat ly­di­ma­sis. Pri­ėmi­mas.<text:s/></text:p>
        <text:p text:style-name="Roman">Yra du straips­niai, bet pa­siū­ly­mų nė­ra, to­dėl pri­ima­me pa­straips­niui. Į tri­bū­ną pra­ne­šė­jos ne­kvie­čia­me. 1 straips­nis. Pri­ta­ria­me ben­dru su­ta­ri­mu? Pri­ta­ria­me. 2 straips­nis. Taip pat ga­li­me pri­tar­ti? Pri­ta­ria­me ben­dru su­ta­ri­mu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 – už vien­bal­siai. Įsta­ty­mas (pro­jek­tas Nr. XIIIP-3123(2) pri­im­tas. (<text:span text:style-name="T776">Gon</text:span><text:span text:style-name="T777">­gas</text:span>)<text:s/></text:p>
        <text:p text:style-name="Roman"/>
        <text:p text:style-name="Laikas">10.51 val.</text:p>
        <text:p text:style-name="Roman12">Ad­mi­nist­ra­ci­nių nu­si­žen­gi­mų ko­dek­so 128 ir 589 straips­nių pa­kei­ti­mo įsta­ty­mo pro­jek­tas Nr. XIIIP-3119(2) (<text:span text:style-name="T778">pri</text:span><text:span text:style-name="T779">­ėmi</text:span><text:span text:style-name="T780">­mas</text:span>)</text:p>
        <text:p text:style-name="Roman"/>
        <text:p text:style-name="Roman">Dar­bo­tvarkės 1-5.5 klau­si­mas – Ad­mi­nist­ra­ci­nių nu­si­žen­gi­mų ko­dek­so 128 ir 589 straips­nių pa­kei­ti­mo įsta­ty­mo pro­jek­tas Nr. XIIIP-3119. Pra­ne­šė­ja – A. Ši­rins­kie­nė. Pa­siū­ly­mų nė­ra pri­ėmi­mo sta­di­jo­je, to­dėl į tri­bū­ną ne­kvie­siu.<text:s/></text:p>
        <text:p text:style-name="Roman">Pri­ima­me pa­straips­niui. Dėl 1 straips­nio pa­siū­ly­mų nė­ra. Pri­im­ta ben­dru su­ta­ri­mu. Dėl 2 straips­nio pa­siū­ly­mų nė­ra. Pri­ta­ria­me ben­dru su­ta­ri­mu. Ir dėl 3 straips­nio pa­siū­ly­mų nė­ra. Pri­ta­ria­me ben­dru su­ta­ri­mu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7 Sei­mo na­riai – vien­bal­siai už. Įsta­ty­mas (pro­jek­tas Nr. XIIIP-3119(2) pri­im­tas. (<text:span text:style-name="T781">Gon</text:span><text:span text:style-name="T782">­gas</text:span>)<text:s/></text:p>
        <text:p text:style-name="Roman"/>
        <text:soft-page-break/>
        <text:p text:style-name="P783">10.52 val.</text:p>
        <text:p text:style-name="P784">Pa­ti­ki­mu­mo de­kla­ra­ci­jų ju­ri­di­niams as­me­nims, no­rin­tiems da­ly­vau­ti Šiau­rės Atlanto Su­tar­ties Or­ga­ni­za­ci­jos kon­kur­suo­se, iš­da­vi­mo pa­grin­dų įsta­ty­mo pro­jek­tas Nr. XIIIP-2568(2) (<text:span text:style-name="T785">pri</text:span><text:span text:style-name="T786">­ėmi</text:span><text:span text:style-name="T787">­mas</text:span>)</text:p>
        <text:p text:style-name="P788"/>
        <text:p text:style-name="P789">Dar­bo­tvarkės 1-6 klau­si­mas – Pa­ti­ki­mu­mo de­kla­ra­ci­jų ju­ri­di­niams as­me­nims, no­rin­tiems da­ly­vau­ti Šiau­rės At­lan­to Su­tar­ties Or­ga­ni­za­ci­jos kon­kur­suo­se, iš­da­vi­mo pa­grin­dų įsta­ty­mo pro­jek­tas Nr. XIIIP-2568. Pra­ne­šė­jas – V. Ba­kas. Pa­siū­ly­mų nė­ra, į tri­bū­ną ne­kvie­si­me. Pri­ima­me pa­straips­niui. 1 straips­nis. Ga­li­me pri­tar­ti ben­dru su­ta­ri­mu? Ga­li­me. 2 straips­nis. Ga­li­me pri­tar­ti ben­dru su­ta­ri­mu? Pri­ta­ria­me. Dėl 3 straips­nio pa­siū­ly­mų nė­ra. Pri­ta­ria­me ben­dru su­ta­ri­mu. 4 straips­nis. Pri­ta­ria­me ben­dru su­ta­ri­mu. 5 straips­nis. Taip pat pri­ta­ria­me ben­dru su­ta­ri­mu. 6 straips­nis. Pri­ta­ria­me ben­dru su­ta­ri­mu. Ir 7 straips­nis – „Įsta­ty­mo įsi­ga­lio­ji­mas ir įgy­ven­di­ni­mas“. Pri­ta­ria­me ben­dru su­ta­ri­mu. Dėl mo­ty­vų už ir prieš Sei­mo na­riai ne­už­si­ra­šė. Bal­suo­ja­me dėl šio pro­jek­to pri­ėmi­mo.<text:s/></text:p>
        <text:p text:style-name="Roman"/>
        <text:p text:style-name="Priemimas">Šio įsta­ty­mo pri­ėmi­mas</text:p>
        <text:p text:style-name="Roman"/>
        <text:p text:style-name="Roman">Bal­sa­vo 94 Sei­mo na­riai – vien­bal­siai bal­sa­vo už. Įsta­ty­mas (pro­jek­tas Nr. XIIIP-2568(2) pri­im­tas. (<text:span text:style-name="T790">Gon</text:span><text:span text:style-name="T791">­gas</text:span>)<text:s/></text:p>
        <text:p text:style-name="Roman"/>
        <text:p text:style-name="Laikas">10.55 val.</text:p>
        <text:p text:style-name="Roman12">Vals­ty­bės pa­ra­mos dau­gia­bu­čiams na­mams at­nau­jin­ti (mo­der­ni­zuo­ti) įsta­ty­mo Nr. I-2455 3 straips­nio pa­kei­ti­mo įsta­ty­mo pro­jek­tas Nr. XIIIP-1772(2) (<text:span text:style-name="T792">pri</text:span><text:span text:style-name="T793">­ėmi</text:span><text:span text:style-name="T794">­mas</text:span>)</text:p>
        <text:p text:style-name="Roman"/>
        <text:p text:style-name="Roman">Dar­bo­tvarkės 1-7 klau­si­mas – Vals­ty­bės pa­ra­mos dau­gia­bu­čiams na­mams at­nau­jin­ti įsta­ty­mo 3 straips­nio pa­kei­ti­mo įsta­ty­mo pro­jek­tas Nr. XIIIP-1772. Pra­ne­šė­jas – P. Ne­vu­lis, Ap­lin­kos ap­sau­gos ko­mi­te­to na­rys. Pri­ėmi­mas. Kvie­čiu į tri­bū­ną. Yra pa­siū­ly­mų. Pri­ima­me pa­straips­niui. Dėl 1 straips­nio yra Sei­mo kan­ce­lia­ri­jos Tei­sės de­par­ta­men­to pa­siū­ly­mas. Ko­mi­te­to nuo­mo­nė?<text:s/></text:p>
        <text:p text:style-name="Roman"><text:span text:style-name="T795">P. NEVULIS</text:span><text:s/><text:span text:style-name="T796">(</text:span><text:span text:style-name="T797">LVŽSF</text:span><text:span text:style-name="T798">)</text:span>. Pri­tar­ti.<text:s/></text:p>
        <text:p text:style-name="Roman"><text:span text:style-name="T799">PIRMININKAS.</text:span><text:s/>Ko­mi­te­tas pri­ta­rė. Ir ki­tam?<text:s/></text:p>
        <text:p text:style-name="Roman"><text:span text:style-name="T800">P. NEVULIS</text:span><text:s/><text:span text:style-name="T801">(</text:span><text:span text:style-name="T802">LVŽSF</text:span><text:span text:style-name="T803">)</text:span>. Taip pat pri­ta­rė. Ir vie­nam pa­siū­ly­mui ne­pri­ta­rė.<text:s/></text:p>
        <text:p text:style-name="Roman"><text:span text:style-name="T804">PIRMININKAS.</text:span><text:s/>Tei­sės de­par­ta­men­to pa­siū­ly­mui taip pat ko­mi­te­tas pri­ta­rė. Ir su to­kiu pri­ta­ri­mu ga­li­me pri­tar­ti vi­sam 1 straips­niui ben­dru su­ta­ri­mu? Pri­ta­ria­me.</text:p>
        <text:p text:style-name="Roman"><text:span text:style-name="T805">P. NEVULIS</text:span><text:s/><text:span text:style-name="T806">(</text:span><text:span text:style-name="T807">LVŽSF</text:span><text:span text:style-name="T808">)</text:span>. Taip, kaip pri­ta­ria ir ko­mi­te­tas.<text:s/></text:p>
        <text:p text:style-name="Roman"><text:span text:style-name="T809">PIRMININKAS.</text:span><text:s/>2 straips­nis – įsta­ty­mo įsi­ga­lio­ji­mas 2020 m. sau­sio 1 d. Taip pat pri­ta­ria­me ben­dru su­ta­ri­mu. Nuo­mo­nės už, prieš? Ačiū pra­ne­šė­jui.<text:s/></text:p>
        <text:p text:style-name="Roman">Dėl mo­ty­vų dėl vi­so už­si­ra­šė Sei­mo na­riai. Mo­ty­vai už – M. Ma­jaus­kas.<text:s/></text:p>
        <text:p text:style-name="Roman"><text:span text:style-name="T810">M. MAJAUSKAS</text:span><text:s/><text:span text:style-name="T811">(</text:span><text:span text:style-name="T812">TS-LKDF</text:span><text:span text:style-name="T813">)</text:span>. Mie­lie­ji ko­le­gos, mes jau ne vie­ną kar­tą svars­tė­me šį klau­si­mą. Pa­kar­to­siu, kad jis ypač svar­bus di­džių­jų mies­tų se­na­mies­čiams, se­na­mies­čių gy­ven­to­jams, ku­rie gy­ve­na se­nuo­se gra­žiuo­se na­muo­se, ku­rie daž­nai yra eko­lo­giš­kai ir ener­ge­tiš­kai ne­efek­ty­vūs ir rei­ka­lau­ja la­bai rim­tų in­ves­ti­ci­jų, kad bū­tų pa­siek­tas ener­ge­ti­nis efek­ty­vu­mas. Daž­nai tos di­džio­sios in­ves­ti­ci­jos yra<text:s/>skiriamos ir fa­sa­dams. Tie fa­sa­dų ap­dai­los su­tvar­ky­mai be ga­lo bran­giai kai­nuo­ja. Ir to­dėl pa­siek­ti tą pa­tį efek­ty­vu­mą, iš­lei­dus tą pa­tį eu­rą se­na­mies­ty­je ir gal­būt prie­mies­ty­je, – jis reikš­min­gai ski­ria­si.<text:s/></text:p>
        <text:p text:style-name="Roman">Šiuo įsta­ty­mo pro­jek­tu mes su­da­ry­tu­me ga­li­my­bę re­no­vuo­ti dau­gia­bu­čius se­na­mies­čiuo­se Vil­niu­je, Kau­ne, Klai­pė­do­je, re­no­vuo­jant tik ši­lu­mi­nius maz­gus, o ne­re­no­vuo­jant fa­sa­dų, ir to­kiu bū­du pa­siek­ti tą pa­tį ener­ge­ti­nį efek­ty­vu­mą, iš­lei­dus tą pa­tį eu­rą, ku­ris yra da­bar ski­ria­mas re­no­vuo­ti dau­gia­bu­čiams ra­jo­nuo­se. Kvie­čiu pri­tar­ti ir pa­lai­ky­ti šį įsta­ty­mo pro­jek­tą.<text:s/></text:p>
        <text:soft-page-break/>
        <text:p text:style-name="P814"><text:span text:style-name="T815">PIRMININKAS.</text:span><text:s/>Ačiū. J. Varž­ga­lys – nuo­mo­nė už.</text:p>
        <text:p text:style-name="P816"><text:span text:style-name="T817">J. VARŽGALYS</text:span><text:s/><text:span text:style-name="T818">(</text:span><text:span text:style-name="T819">LVŽSF</text:span><text:span text:style-name="T820">)</text:span>. Ačiū, Sei­mo Pir­mi­nin­ke. Iš tik­rų­jų ko­le­ga M. Ma­jaus­kas tei­sin­gai pa­sa­kė, bet tai ak­tu­a­lu ir dau­gia­bu­čiams na­mams, bet ku­riam dau­gia­bu­čiui na­mui, ar jis bū­tų ma­žo­je sa­vi­val­dy­bė­je, ar bū­tų di­de­lė­je sa­vi­val­dy­bė­je. Žmo­nės se­niai lau­kia tos ma­žo­sios re­no­va­ci­jos.<text:s/></text:p>
        <text:p text:style-name="Roman">Ką reiš­kia ma­žo­ji re­no­va­ci­ja? Tai ši­lu­mi­nio maz­go su­tvar­ky­mas nuo įva­do iki pat gy­va­tu­ko ir vi­sų ši­lu­mos pra­ėji­mo rei­ka­lų su­ba­lan­sa­vi­mas. Šian­dien, imant dvie­jų kam­ba­rių nor­ma­lų 60 kvad­ra­tų<text:s/>bu­tą, jei­gu ima­me vi­są re­no­va­ci­ją, žmo­gus tu­ri pri­si­dė­ti apie 10–12 tūkst. eu­rų. Jei­gu mes im­si­me tik ma­žą­ją re­no­va­ci­ją, tai žmo­gus pri­si­dės tik 2–3 tūkst. eu­rų, pa­siek­si­me tą pa­čią ener­ge­ti­nę kla­sę, to­dėl siū­lau bal­suo­ti už.</text:p>
        <text:p text:style-name="Roman"><text:span text:style-name="T821">PIRMININKAS.</text:span><text:s/>Taip pat nuo­mo­nė už – V. Ving­rie­nė.</text:p>
        <text:p text:style-name="Roman"><text:span text:style-name="T822">V. VINGRIENĖ</text:span><text:s/><text:span text:style-name="T823">(</text:span><text:span text:style-name="T824">LVŽSF</text:span><text:span text:style-name="T825">)</text:span>. Dė­ko­ju, ger­bia­mas Pir­mi­nin­ke. Ger­bia­mi ko­le­gos, kvie­čiu pa­lai­ky­ti šį pro­jek­tą. Kaip ir anks­čiau kal­bė­ję ko­le­gos mi­nė­jo, ma­žo­ji re­no­va­ci­ja pa­dė­tų su­tau­py­ti ne­ma­žai ši­lu­mos kaš­tų ir iš­veng­ti ši­lu­mos nuos­to­lių. Šian­dien mes tu­ri­me re­no­vuo­ti­nų 20 tūkst. na­mų, o kom­plek­si­nės re­no­va­ci­jos pa­ra­mos kon­teks­te mes per me­tus ga­li­me tik 500 pa­sta­tų re­no­vuo­ti.<text:s/></text:p>
        <text:p text:style-name="Roman">Tai­gi at­sky­rus ma­žą­ją re­no­va­ci­ją, tai yra tik ši­lu­mos punk­tų ir ši­lu­mos pa­skirs­ty­mo re­no­va­ci­ją, tai bū­tų pir­mas eta­pas su­tei­kiant pa­ra­mą. Bū­tų ga­li­ma da­ly­vau­ti, be abe­jo, gy­ven­to­jams pa­si­ren­kant. Jei­gu jie no­rė­tų tik­rai to­liau mo­der­ni­zuo­ti ir ap­šil­tin­ti fa­sa­dą ar da­ly­vau­ti ki­tuo­se re­no­va­ci­jos as­pek­tuo­se, taip pat ga­lė­tų pre­ten­duo­ti į pa­ra­mą ši­tai re­no­va­ci­jai. O įtei­si­nus vien tik ma­žą­ją re­no­va­ci­ją, tai yra pa­ra­mą už ma­žą­ją re­no­va­ci­ją, bū­tų su­tau­py­ta ši­lu­mos iki 25 %, at­si­per­ka­mu­mas yra kur kas ma­žes­nis per pen­ke­rius me­tus, ne­gu ly­gi­nant su di­dži­ą­ja re­no­va­ci­ja.<text:s/>Da­ly­va­vę ši­ta­me pa­ra­mos eta­pe,<text:s/>jie ga­lė­tų spręs­ti, ar no­ri da­ly­vau­ti ki­tuo­se re­no­va­ci­jos as­pek­tuo­se.<text:s/></text:p>
        <text:p text:style-name="Roman">Tai pa­dė­tų re­no­vuo­ti kur kas di­des­nę da­lį na­mų, ypač re­gio­nuo­se svar­bus tas as­pek­tas. Gy­ven­to­jai su­tau­py­tų tik­rai daug ši­lu­mos kaš­tų ir už­si­tik­rin­tų sau kom­for­ti­nes są­ly­gas, ly­gi­nant su šian­die­na. Tai­gi kvie­čiu pa­lai­ky­ti šį pro­jek­tą.<text:s/></text:p>
        <text:p text:style-name="Roman"><text:span text:style-name="T826">PIRMININKAS.</text:span><text:s/>Ačiū. Dau­giau Sei­mo na­rių reikš­ti nuo­mo­ne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9 Sei­mo na­riai: vi­si vien­bal­siai bal­sa­vo už. Įsta­ty­mas (pro­jek­tas Nr. XIIIP-1772(2) pri­im­tas. (<text:span text:style-name="T827">Gon</text:span><text:span text:style-name="T828">­gas</text:span>)</text:p>
        <text:p text:style-name="Roman"/>
        <text:p text:style-name="Laikas">11.00 val.</text:p>
        <text:p text:style-name="Roman12">Dar­bo ko­dek­so 179 straips­nio pa­kei­ti­mo įsta­ty­mo pro­jek­tas Nr. XIIIP-2964(2) (<text:span text:style-name="T829">priėmi</text:span><text:span text:style-name="T830">­mas</text:span>)</text:p>
        <text:p text:style-name="Roman"/>
        <text:p text:style-name="Roman">Dar­bo­tvarkės 1-8 klau­si­mas – Dar­bo ko­dek­so 179 straips­nio pa­kei­ti­mo įsta­ty­mo pro­jek­tas Nr. XIIIP-2964(2). Per šo­ni­nį mik­ro­fo­ną – J. Rim­kus.</text:p>
        <text:p text:style-name="Roman"><text:span text:style-name="T831">J. RIMKUS</text:span><text:s/><text:span text:style-name="T832">(</text:span><text:span text:style-name="T833">LVŽSF</text:span><text:span text:style-name="T834">)</text:span>. Ger­bia­mi ko­le­gos, šiuo klau­si­mu yra gau­ta Tei­sės de­par­ta­men­to pa­sta­bų, to­dėl bū­tų pra­šy­mas šian­dien to klau­si­mo ne­svars­ty­ti, kad So­cia­li­nių rei­ka­lų ir dar­bo ko­mi­te­tas ga­lė­tų pa­pil­do­mai ap­svars­ty­ti ši­tą klau­si­mą.<text:s/></text:p>
        <text:p text:style-name="Roman"><text:span text:style-name="T835">PIRMININKAS.</text:span><text:s/>Ačiū. Ger­bia­mi ko­le­gos, pa­gal Sta­tu­tą mes ne­ga­li­me svars­ty­ti klau­si­mo, kol jo ne­ap­svars­tė ko­mi­te­tas. Tai jis na­tū­ra­liai tu­ri iš­ke­liau­ti į ki­tą sa­vai­tę. Tai su­si­ję su vi­su blo­ku, su klau­si­mo 1-8 pra­džia. Klai­din­gas nu­me­ra­vi­mas.</text:p>
        <text:p text:style-name="Roman"/>
        <text:soft-page-break/>
        <text:p text:style-name="P836">11.01 val.</text:p>
        <text:p text:style-name="P837">Re­kla­mos įsta­ty­mo Nr. VIII-1871 19, 21, 24 ir 25 straips­nių pa­kei­ti­mo įsta­ty­mo projek­tas Nr. XIIIP-2762(2), Kon­ku­ren­ci­jos įsta­ty­mo Nr. VIII-1099 15, 16, 18, 19, 22 ir 32 straips­nių pa­kei­ti­mo įsta­ty­mo pro­jek­tas Nr. XIIIP-2763(2), Ne­są­ži­nin­gos ko­mer­ci­nės veik­los var­to­to­jams drau­di­mo įsta­ty­mo Nr. X-1409 9 straips­nio pa­kei­ti­mo įsta­ty­mo projek­tas Nr. XIIIP-2764(2), Vi­suo­me­nės in­for­ma­vi­mo įsta­ty­mo Nr. I-1418 39 straips­nio pa­kei­ti­mo įsta­ty­mo pro­jek­tas Nr. XIIIP-2765(2), Administracinių nusižengimų kodekso 589 straipsnio pakeitimo įstatymo projektas Nr. XIIIP-2766(2)<text:s/>(<text:span text:style-name="T838">svars</text:span><text:span text:style-name="T839">­ty</text:span><text:span text:style-name="T840">­mas</text:span>)<text:s/></text:p>
        <text:p text:style-name="P841"/>
        <text:p text:style-name="P842">Dar­bo­tvarkės 1-9.1 klau­si­mas – Re­kla­mos įsta­ty­mo 19, 21, 24 ir 25 straips­nių pa­kei­ti­mo įsta­ty­mo pro­jek­tas Nr. XIIIP-2762. Pra­ne­šė­jas – A. Bau­ra. Svars­ty­mas.</text:p>
        <text:p text:style-name="Roman"><text:span text:style-name="T843">A. BAURA</text:span><text:s/><text:span text:style-name="T844">(</text:span><text:span text:style-name="T845">LVŽSF</text:span><text:span text:style-name="T846">)</text:span>. Ger­bia­mi ko­le­gos, dar pra­ei­tų me­tų gruo­džio mė­ne­sį Eko­no­mi­kos ko­mi­te­tas svars­tė Re­kla­mos įsta­ty­mo kai ku­rių straips­nių pa­kei­ti­mo įsta­ty­mo pro­jek­tą bei ly­di­muo­sius tei­sės ak­tus. Dėl Re­kla­mos įsta­ty­mo pri­ėmė to­kį spren­di­mą – pri­tar­ti ko­mi­te­to pa­to­bu­lin­tam įsta­ty­mo pro­jek­tui ir ko­mi­te­to iš­va­doms. Bal­sa­vi­mo re­zul­ta­tai: pri­tar­ta ben­dru su­ta­ri­mu.</text:p>
        <text:p text:style-name="Roman">Jei­gu Sei­mo Pir­mi­nin­kas leis­tų, no­riu pa­sa­ky­ti, kad ly­giai toks pat spren­di­mas pri­im­tas dėl Kon­ku­ren­ci­jos įsta­ty­mo pro­jek­to, taip pat dėl Ne­są­ži­nin­gos ko­mer­ci­nės veik­los var­to­to­jams drau­di­mo įsta­ty­mo pro­jek­to ir Vi­suo­me­nės in­for­ma­vi­mo įsta­ty­mo pa­kei­ti­mo įsta­ty­mo pro­jek­to. Taip pat pri­tar­ta pa­to­bu­lin­tiems įsta­ty­mų pro­jek­tams ir ko­mi­te­to iš­va­doms.<text:s/></text:p>
        <text:p text:style-name="Roman">Eko­no­mi­kos ko­mi­te­tas dėl vie­no ly­di­mo­jo tei­sės ak­to bu­vo pa­pil­do­mas. Pra­ei­tų me­tų lap­kri­čio 28 die­ną ko­mi­te­tas pri­ėmė spren­di­mą pa­siū­ly­ti pa­grin­di­niam Sei­mo Tei­sės ir tei­sėt­var­kos ko­mi­te­tui pa­to­bu­lin­ti įsta­ty­mo pro­jek­tą pa­gal pa­siū­ly­mus, ku­riems Eko­no­mi­kos ko­mi­te­tas pri­ta­rė. Bal­sa­vi­mo re­zul­ta­tai: pri­tar­ta ben­dru su­ta­ri­mu.</text:p>
        <text:p text:style-name="Roman"><text:span text:style-name="T847">PIRMININKAS.</text:span><text:s/>Ačiū. Kvie­čiu L. Sta­ce­vi­čių iš­sa­ky­ti Tei­sės ir<text:s/>tei­sėt­var­kos ko­mi­te­to nuomo­nę.</text:p>
        <text:p text:style-name="Roman"><text:span text:style-name="T848">L. STACEVIČIUS</text:span><text:s/><text:span text:style-name="T849">(</text:span><text:span text:style-name="T850">LVŽSF</text:span><text:span text:style-name="T851">)</text:span>. Tei­sės ir tei­sėt­var­kos ko­mi­te­tas įsta­ty­mo pro­jek­tą svars­tė 2018 m. gruo­džio 5 d. Ko­mi­te­to spren­di­mas yra pri­tar­ti ko­mi­te­to pa­to­bu­lin­tam įsta­ty­mo pro­jek­tui ir ko­mi­te­to iš­va­doms. Bal­sa­vi­mo re­zul­ta­tai: už – 9, prieš ir su­si­lai­kiu­sių nė­ra.</text:p>
        <text:p text:style-name="Roman"><text:span text:style-name="T852">PIRMININKAS.</text:span><text:s/>Pa­siū­ly­mų nė­ra. Po svars­ty­mo kvie­čiu pri­tar­ti ben­dru su­ta­ri­mu šiems pro­jek­tams. Pri­tar­ta. Ačiū.</text:p>
        <text:p text:style-name="Roman"/>
        <text:p text:style-name="Laikas">11.04 val.</text:p>
        <text:p text:style-name="Roman12">Vie­šų­jų ir pri­va­čių in­te­re­sų de­ri­ni­mo vals­ty­bi­nė­je tar­ny­bo­je įsta­ty­mo Nr. VIII-371 pa­kei­ti­mo įsta­ty­mo pro­jek­tas Nr. XIIIP-3167, Vy­riau­sio­sios tar­ny­bi­nės eti­kos ko­mi­si­jos įsta­ty­mo Nr. X-1666 pa­kei­ti­mo įsta­ty­mo pro­jek­tas Nr. XIIIP-3168, Vals­ty­bės po­li­ti­kų elge­sio ko­dek­so 10 straips­nio pa­kei­ti­mo įsta­ty­mo pro­jek­tas Nr. XIIIP-3169 (<text:span text:style-name="T853">pa</text:span><text:span text:style-name="T854">­tei</text:span><text:span text:style-name="T855">­ki</text:span><text:span text:style-name="T856">­mo tę</text:span><text:span text:style-name="T857">si</text:span><text:span text:style-name="T858">­nys</text:span>)</text:p>
        <text:p text:style-name="Roman"/>
        <text:p text:style-name="Roman">Dar­bo­tvarkės 1-10 klau­si­mas – Vie­šų­jų ir pri­va­čių in­te­re­sų de­ri­ni­mo vals­ty­bi­nė­je tar­nybo­je įsta­ty­mo pa­kei­ti­mo įsta­ty­mo pro­jek­tas Nr. XIIIP-3167. Pa­tei­ki­mo tę­si­nys. Kvie­čiu G. Bu­ro­kie­nę. Ir ly­di­mie­ji Nr. XIIIP-3168 ir Nr. XIIIP-3169.<text:s/></text:p>
        <text:p text:style-name="Roman"><text:span text:style-name="T859">G. BUROKIENĖ</text:span><text:s/><text:span text:style-name="T860">(</text:span><text:span text:style-name="T861">LVŽSF</text:span><text:span text:style-name="T862">)</text:span>. Ka­dan­gi li­ko tik klau­si­mai, tai lau­kiu klau­si­mų, nes per­ei­tą kar­tą vis­ką pri­sta­čiau. Ne­bent no­ri­te, ant­rą­kart ga­liu pri­sta­ty­ti.<text:s/></text:p>
        <text:p text:style-name="Roman"><text:span text:style-name="T863">PIRMININKAS.</text:span><text:s/>Klau­sia Sei­mo na­rys E. Pu­pi­nis. Ruo­šia­si K. Ma­siu­lis.</text:p>
        <text:p text:style-name="Roman"><text:span text:style-name="T864">E. PUPINIS</text:span><text:s/><text:span text:style-name="T865">(</text:span><text:span text:style-name="T866">TS-LKDF</text:span><text:span text:style-name="T867">)</text:span>. Ačiū. Ger­bia­ma pra­ne­šė­ja, no­rė­čiau dėl ke­lių niu­an­sų pa­si­tiks­lin­ti. Pir­mas – dėl de­kla­ra­vi­mo, tai yra dėl tam tik­ros su­mos, nuo ku­rios rei­kė­tų pra­dė­ti de­kla­ruo­ti vie­šuo­sius in­te­re­sus, nes, sa­vai­me su­pran­ta­ma, tai la­bai ak­tu­a­lu, ka­dan­gi jau ir šia­me Sei­me daug kas už­mirš­da­vo, daug kas ne­dek­la­ruo­da­vo, ne­va lai­ky­da­vo, kad smul­ki su­ma.</text:p>
        <text:p text:style-name="Roman">Ant­ras da­ly­kas – vis dėl­to dėl kan­di­da­tų. Šiek tiek lo­gi­kos yra, kad kan­di­da­tuo­da­mi kan­di­da­tai sa­vo in­te­re­sų ne­dek­la­ruo­ja, tiks­liau, de­kla­ruo­ja, ir yra daug pro­ble­mų, kol jie su­si­ne­ša,<text:s/><text:soft-page-break/>kol su­si­ren­ka, ir ne­ži­nia, ar bus iš­rink­ti. Ta­čiau vėl­gi, o jei­gu mes pa­ma­ty­tu­me po iš­rin­ki­mo, kad iš tik­rų­jų ne vis­kas ge­rai su ta de­kla­ra­ci­ja,<text:s/>jau iš­rink­tas as­muo, tar­kim, ir mes ne­su­tei­kia­me tei­sės ir ga­li­my­bės rin­kė­jams su­si­pa­žin­ti su jo pa­ja­mo­mis ir iš­lai­do­mis. Pa­vyz­džiui, žmo­gaus at­ly­gi­ni­mas, tar­kim, yra kaž­ko­kios ne­ma­žos pa­ja­mos, o ne­mo­ka į biu­dže­tą, tar­kim, nė kiek pi­ni­gų. Ačiū.</text:p>
        <text:p text:style-name="Roman"><text:span text:style-name="T868">G. BUROKIENĖ</text:span><text:s/><text:span text:style-name="T869">(</text:span><text:span text:style-name="T870">LVŽSF</text:span><text:span text:style-name="T871">)</text:span>. Pra­dė­siu nuo ant­ros pu­sės. Ei­nan­tiems į rin­ki­mus yra pri­va­lo­mas de­kla­ra­vi­mas, ka­dan­gi tai vie­nas iš VRK pa­reiš­ki­nių do­ku­men­tų ir ji­sai nie­kur ne­dings­ta. Tie­siog tie kan­di­da­tai, ku­rie ei­na į vals­ty­bės tar­ny­bą ir ku­riems gal­būt… ne­rink­ti as­me­nys, tai ta­da pri­klau­so jau nuo va­do­vo, ar va­do­vas no­rė­tų ma­ty­ti iš­anks­ti­nę de­kla­ra­ci­ją ir (…) de­kla­ruo­tų, ir tai yra jau va­do­vo kom­pe­ten­ci­jai pa­lie­ka­ma – ji­sai ga­li vi­są lai­ką pa­rei­ka­lau­ti, kad kan­di­da­tas į dar­bo vie­tą, ne iš­rink­tas, ne ei­nan­tis į rin­ki­mus, o į dar­bo vie­tą, už­pil­dy­tų sa­vo de­kla­ra­ci­ją.<text:s/></text:p>
        <text:p text:style-name="Roman"><text:span text:style-name="T872">PIRMININKAS.</text:span><text:s/>Klau­sia Sei­mo na­rys K. Ma­siu­lis. Ruo­šia­si V. Ačie­nė. Klau­sia V. Ačie­nė, nes K. Ma­siu­lio nė­ra sa­lė­je.</text:p>
        <text:p text:style-name="Roman"><text:span text:style-name="T873">V. AČIENĖ</text:span><text:s/><text:span text:style-name="T874">(</text:span><text:span text:style-name="T875">LVŽSF</text:span><text:span text:style-name="T876">)</text:span>. Ger­bia­ma pra­ne­šė­ja, per­skai­čiau, per­žiū­rė­jau vi­są ši­tą nau­jai tei­kia­mą įsta­ty­mo pro­jek­tą ir pa­si­gen­du ma­ža­reikš­mio pa­žei­di­mo są­vo­kos bei su tuo su­si­ju­sių spren­di­mo va­rian­tų. Pri­si­me­na­me vi­sai ne­se­nus įvy­kius, kai Sei­mo na­rys, tar­kim, ta­pęs mi­nist­ru, tie­siog lai­ku ne­dek­la­ra­vo sa­vo pa­rei­gy­bės pa­si­kei­ti­mo ir ži­niask­lai­do­je nu­skam­bė­jo kaip pa­žei­dė­jas, tai yra pa­žei­dęs Vie­šų­jų ir pri­va­čių in­te­re­sų de­ri­ni­mo vals­ty­bi­nė­je tar­ny­bo­je įsta­ty­mą. Nors kai pa­si­žiū­ri į tu­ri­nį, tai tu­ri­nys, ga­li­ma sa­ky­ti, apie nie­ką, nors skam­ba at­gra­siai. Da­bar­ti­nia­me įsta­ty­mo pro­jek­te yra iš­li­kę du spren­di­mo bū­dai: pa­žei­dė ar­ba ne­pa­žei­dė, ir yra tik­tai tarp kit­ko, kad ko­mi­si­ja ga­li pa­ra­šy­ti re­ko­men­da­ci­ją, kaip re­ko­men­duo­ja­ma elg­tis to­liau. Ar jūs ne­ma­no­te, kad vis<text:s/>dėlto<text:s/>pir­miau­sia tu­rė­tų bū­ti re­ko­men­da­ci­ja<text:s/>dėl<text:s/>to­kių<text:s/>ma­ža­reikš­mių<text:s/>pa­žei­di­mų, o po to tik­tai spren­di­mas – pa­žei­dė ar­ba ne­pa­žei­dė? Ačiū.</text:p>
        <text:p text:style-name="Roman"><text:span text:style-name="T877">G. BUROKIENĖ</text:span><text:s/><text:span text:style-name="T878">(</text:span><text:span text:style-name="T879">LVŽSF</text:span><text:span text:style-name="T880">)</text:span>. Ačiū už klau­si­mą. Ši­ta­me įsta­ty­me įve­da­ma to­kia, sa­ky­kim, nau­jo­vė, kad at­si­ras iš­anks­ti­nės de­kla­ra­ci­jos. Kaip mo­kes­čių de­kla­ra­ci­jos yra iš­anks­ti­nės, taip ir bus pri­mi­ni­mai de­kla­ruo­jan­tiems žmo­nėms, kad jūs jau tu­ri­te de­kla­ruo­ti ar ne­tu­ri­te de­kla­ruo­ti, iš­anks­ti­nės de­kla­ra­ci­jos bus pa­reng­tos, iš­siųs­tos elek­tro­ni­niu bū­du. Įve­da­mas ter­mi­nas, kad iki 30 die­nų, jei­gu tu ne­spė­ji de­kla­ruo­ti, tau ty­ri­mas ne­pra­de­da­mas. Jei­gu pra­de­da­mas ty­ri­mas ir tu de­kla­ra­vai, taip pat ty­ri­mas nu­trau­kia­mas. Da­bar bu­vo at­lik­ta dau­giau kaip tūks­tan­tis ty­ri­mų – 1 tūkst. 200 ty­ri­mų per me­tus, gau­ta 127 tūkst. skun­dų, ir 80 % iš jų bu­vo vien dėl pra­leis­tos da­tos ar kaž­ko­kio ma­ža­reikš­miš­ku­mo. Čia da­bar žmo­gui yra kaip ir pri­mi­ni­mas, ne bau­di­mas, kad ji­sai tu­ri de­kla­ruo­ti sa­vo vie­šuo­sius ir pri­va­čius in­te­re­sus.</text:p>
        <text:p text:style-name="Roman"><text:span text:style-name="T881">PIRMININKAS.</text:span><text:s/>Klau­sia Sei­mo na­rė A. Nor­kie­nė. Ruo­šia­si A. Bi­lo­tai­tė.</text:p>
        <text:p text:style-name="Roman"><text:span text:style-name="T882">A. NORKIENĖ</text:span><text:s/><text:span text:style-name="T883">(</text:span><text:span text:style-name="T884">LVŽSF</text:span><text:span text:style-name="T885">)</text:span>. Ger­bia­ma pra­ne­šė­ja, ar jums ži­no­ma, iš tik­rų­jų daž­nai<text:s/>sa­vi­val­dybių ta­ry­bų na­riams, ypač pir­mą ka­den­ci­ją iš­rink­tiems, yra tik­rai kar­tais su­dė­tin­ga vis­ką de­rin­ti pa­gal įsta­ty­me nu­ma­ty­tas nor­mas ir jie daž­nai ta­ry­bos sek­re­to­rių pra­šo or­ga­ni­zuo­ti se­mi­na­rus, bet at­sa­ko to­kio ne­bū­na, ben­dra­dar­bia­vi­mo su ši­ta ko­mi­si­ja. Gal jau da­bar įsta­ty­me bus stip­ri­na­mas bū­tent ko­mi­si­jos, kaip tar­ny­bi­nės eti­kos kon­sul­tan­to, vaid­muo,<text:s/>ir jei­gu taip, tai kaip? Ačiū.</text:p>
        <text:p text:style-name="Roman"><text:span text:style-name="T886">G. BUROKIENĖ</text:span><text:s/><text:span text:style-name="T887">(</text:span><text:span text:style-name="T888">LVŽSF</text:span><text:span text:style-name="T889">)</text:span>. Ačiū už klau­si­mą. Taip, tik­rai ra­jo­no ko­mi­si­jos… da­bar jau yra įra­šy­ta įsta­ty­me, kad VTEKʼas, Vil­niaus, cen­tri­nis VTEKʼas,<text:s/>tu­rė­tų teik­ti vi­sas pa­slau­gas, kon­sul­ta­ci­jas, mo­ky­mus ra­jo­nams ir kad ra­jo­nai pa­tys ga­lė­tų pri­im­ti spren­di­mus, o ne­lauk­ti, kol Vil­nius pri­ims. Bū­da­vo taip, kad jie ap­svars­to ir siun­čia pri­im­ti spren­di­mus į Vil­nių, tai toks<text:s/><text:span text:style-name="T890">ping</text:span><text:span text:style-name="T891">­pon</text:span><text:span text:style-name="T892">­gas</text:span><text:s/>iš­ei­da­vo. Da­bar jau pa­tys ga­lės pri­im­ti spren­di­mą, ir jei­gu spren­di­mas ne­ten­ki­na to, dėl ku­rio bu­vo pri­im­tas, ta­da jis ga­lės kreip­tis į VTEKʼą, Vil­niaus VTEKʼą,<text:s/>ir pas­kui jau į teis­mą. Tiek.<text:s/></text:p>
        <text:p text:style-name="Roman"><text:span text:style-name="T893">PIRMININKAS.</text:span><text:s/>Klau­sia Sei­mo na­rė A. Bi­lo­tai­tė. Ruo­šia­si A. Sa­la­ma­ki­nas. Klau­sia A. Sa­la­ma­ki­nas.<text:s/></text:p>
        <text:p text:style-name="Roman"><text:span text:style-name="T894">A. SALAMAKINAS</text:span><text:s/><text:span text:style-name="T895">(</text:span><text:span text:style-name="T896">LSDPF</text:span><text:span text:style-name="T897">)</text:span>. Ačiū, ger­bia­ma­sis Pir­mi­nin­ke. Ger­bia­mo­ji pir­mi­nin­ke, aš no­rė­čiau pa­tiks­lin­ti, ką reiš­kia ma­ža­reikš­mis pa­žei­di­mas, ko jūs siū­lo­te at­si­sa­ky­ti? Ar tai bus,<text:s/><text:soft-page-break/>sa­ky­si­me, už­mir­ši­mas de­kla­ruo­ti au­to­mo­bi­lį, ar mi­li­jo­ni­nes… ar 2–3 mln. už­mirš­ti de­kla­ruo­ti, ir­gi bus sa­ko­ma, kad tai yra ma­ža­reikš­miai? Na, Sei­mo na­rys ne­pri­si­mi­nė, kad ji­sai do­va­no­jo mi­li­jo­ni­nę ar 2 mln. su­mą, ir­gi už­mir­šo.<text:s/></text:p>
        <text:p text:style-name="Roman">Ir ant­ras trum­pas klau­si­mas dėl Vy­riau­sy­bės pro­gra­mos. Jūs ra­šo­te, kad tai bus ko­va su ko­rup­ci­ja, bent tris punk­tus įvar­din­ki­te, kas pa­gal įsta­ty­mą bus ge­riau ko­vo­jant su ko­rup­ci­ja?</text:p>
        <text:p text:style-name="Roman"><text:span text:style-name="T898">G. BUROKIENĖ</text:span><text:s/><text:span text:style-name="T899">(</text:span><text:span text:style-name="T900">LVŽSF</text:span><text:span text:style-name="T901">)</text:span>.<text:s/>Ge­rai. Pra­de­dant tuo, kad aš ne­sa­kiau ma­ža­reikš­miai, aš sa­kiau dėl ter­mi­no pra­lei­di­mo.<text:s/>(<text:span text:style-name="T902">Bal</text:span><text:span text:style-name="T903">­sai sa</text:span><text:span text:style-name="T904">­lė</text:span><text:span text:style-name="T905">­je</text:span>) Taip. Jei­gu tu ne­spė­ji iki 30 die­nų, pra­lei­dai ter­mi­ną ir ne­dek­la­ra­vai, ta­da tau pra­de­da­mas pa­žei­di­mas, jau vi­sas pro­ce­sas. Jei­gu tu spė­jai per tas 30<text:s/>die­nų už­si­re­gist­ruo­ti, kaip ir da­bar už­re­gist­ruo­ti, vis­kas taip to­liau. Po 30 die­nų įsi­jun­gia VTEKʼo me­cha­niz­mai ir jie pra­de­da ty­ri­mus. Jei­gu per pra­dė­tą ty­ri­mą per 10 die­nų tu spė­ji už­re­gist­ruo­ti, tau ty­ri­mas nu­trau­kia­mas. Vi­su ki­tu at­ve­ju jis to­liau tę­sia­mas.<text:s/></text:p>
        <text:p text:style-name="Roman">Da­bar dėl ko­rup­ci­jos. Tuoj, mi­nu­tę, su­ra­siu, nes ten tik­rai da­bar yra pa­teik­tas ver­tin­ti<text:s/>STT<text:s/>ir As­mens duo­me­nų ap­sau­gos tar­ny­bai. Tuoj, mi­nu­tė­lę, jei­gu jūs no­ri­te pa­punk­čiui, aš ra­siu pa­punk­čiui jums iš­var­din­ti. (<text:span text:style-name="T906">Bal</text:span><text:span text:style-name="T907">­sai sa</text:span><text:span text:style-name="T908">­lė</text:span><text:span text:style-name="T909">­je</text:span>) Ge­rai, ge­rai, ta­da ačiū.</text:p>
        <text:p text:style-name="Roman"><text:span text:style-name="T910">PIRMININKAS.</text:span><text:s/>Klau­sia Sei­mo na­rė G. Skais­tė. Ruo­šia­si J. Lie­sys.</text:p>
        <text:p text:style-name="Roman"><text:span text:style-name="T911">G. SKAISTĖ</text:span><text:s/><text:span text:style-name="T912">(</text:span><text:span text:style-name="T913">TS-LKDF</text:span><text:span text:style-name="T914">)</text:span>. Iš­ties ne­tu­rė­jau lai­ko de­ta­liai per­skai­ty­ti vi­so įsta­ty­mo. Mano<text:s/>klau­si­mas dėl to, ką aš esu tei­ku­si anks­čiau dėl duk­te­ri­nių įmo­nių, ku­rio­se yra kon­tro­li­nis ak­ci­jų pa­ke­tas, de­kla­ra­vi­mo. Tei­sės ir tei­sėt­var­kos ko­mi­te­tas pa­da­rė per­trau­ką sa­ky­da­mas, kad iš­ties ar­ti­miau­siu me­tu bus sis­te­ma, kuo­met iš Re­gist­rų cen­tro bus pri­ei­na­mi duo­me­nys ir au­to­ma­tiš­kai vis­kas ga­lės ma­ty­tis sis­te­mo­se. Aš, bent jau pre­li­mi­na­riai pa­žiū­rė­ju­si, to da­ly­ko ne­ma­tau šia­me įsta­ty­me, ar bu­vo tai svars­to­ma, kad duk­te­ri­nių įmo­nių duo­me­nys taip pat ma­ty­tų­si in­te­re­sų de­kla­ra­ci­jo­se, ar ne? Jei­gu taip, tai ko­dėl?</text:p>
        <text:p text:style-name="Roman"><text:span text:style-name="T915">G. BUROKIENĖ</text:span><text:s/><text:span text:style-name="T916">(</text:span><text:span text:style-name="T917">LVŽSF</text:span><text:span text:style-name="T918">)</text:span>. Kaip ir sa­kiau, kad vis­ką… Šis įsta­ty­mas da­bar pa­leng­vi­na VTEKʼo pri­ėji­mą prie vi­sų duo­me­nų. Jei­gu ky­la klau­si­mas, jis ga­li kreip­tis į vi­sas ins­ti­tu­ci­jas ir gau­ti duo­me­nis, taip pat, kaip jūs mi­nė­jo­te, ir duk­te­ri­nių, ir ki­tų. Taip pat žmo­gus gaus iš­anks­ti­nę de­kla­ra­ci­ją, jei­gu yra ko­kia nors są­sa­ja, jam iš kar­to bus nu­ro­do­ma, kad ji­sai tu­rė­tų tą de­kla­ruo­ti. Ma­no­me, kad per ši­tą de­kla­ra­ci­ją ta­da tik­rai ma­ty­sis vis­kas ir bus iš­skaid­rin­ta.<text:s/></text:p>
        <text:p text:style-name="Roman"><text:span text:style-name="T919">PIRMININKAS.</text:span><text:s/>Klau­sia Sei­mo na­rys J. Lie­sys. Ruo­šia­si V. Čmi­ly­tė-Niel­sen.</text:p>
        <text:p text:style-name="Roman"><text:span text:style-name="T920">J. LIESYS</text:span><text:s/><text:span text:style-name="T921">(</text:span><text:span text:style-name="T922">LSF</text:span><text:span text:style-name="T923">)</text:span>. Ačiū, ger­bia­mas Pir­mi­nin­ke. Aš no­riu pa­klaus­ti jū­sų. Kas da­bar pa­aiš­kin­ta, vis­kas ge­rai, bet Tei­sės de­par­ta­men­tas tu­ri la­bai daug pa­sta­bų. Kaip jūs da­bar elg­si­tės? Aš kaip tei­kė­jai gal<text:s/>jums<text:s/>ir pri­ta­riu, bet kaip tei­si­nės iš­va­dos… už to­kį įsta­ty­mo pa­tei­ki­mo pro­jek­tą ne­ga­lė­čiau bal­suo­ti. Ar jūs ruo­šia­tės ko­kiu nors bū­du tas tei­si­nes iš­va­das, ku­rios yra da­bar jū­sų at­žvil­giu,<text:s/>ne­tei­sin­gos, ku­ruo­ti ir kaip jūs su Tei­sės de­par­ta­men­tu ga­lė­si­te tas vi­sas tei­si­nes iš­va­das pa­tai­sy­ti?<text:s/></text:p>
        <text:p text:style-name="Roman"><text:span text:style-name="T924">G. BUROKIENĖ</text:span><text:s/><text:span text:style-name="T925">(</text:span><text:span text:style-name="T926">LVŽSF</text:span><text:span text:style-name="T927">)</text:span>. Aš la­bai dė­ko­ju Tei­sės de­par­ta­men­tui už pa­sta­bas. Tie­siog no­riu pa­sa­ky­ti, kad 80 % vi­sų pa­sta­bų yra re­dak­ci­nio po­bū­džio ir tik 20 % yra svars­ty­ti­nos pa­sta­bos. Ta pa­sta­ba dėl Kon­sti­tu­ci­jos, yra ne­keis­ta, yra ta pa­ti nuo­sta­ta iš ga­lio­jan­čio įsta­ty­mo pro­jek­to. O vi­sas ki­tas, ži­no­ma, ko­mi­te­tas svars­tys.<text:s/></text:p>
        <text:p text:style-name="Roman"><text:span text:style-name="T928">PIRMININKAS.</text:span><text:s/>Klau­sia V. Čmi­ly­tė-Niel­sen. Ruo­šia­si J. Sa­ba­taus­kas.<text:s/></text:p>
        <text:p text:style-name="Roman"><text:span text:style-name="T929">V. ČMILYTĖ-NIELSEN</text:span><text:s/><text:span text:style-name="T930">(</text:span><text:span text:style-name="T931">LSF</text:span><text:span text:style-name="T932">)</text:span>. Ačiū, ger­bia­mas po­sė­džio pir­mi­nin­ke. Ger­bia­ma pra­ne­šė­ja, pro­jek­tu siū­lo­ma iš es­mės keis­ti de­kla­ra­ci­jos tu­ri­nio reg­la­men­ta­vi­mą. Kaip nu­ro­do ir Tei­sės de­par­ta­men­tas, ga­lio­jan­čia­me įsta­ty­me de­kla­ra­ci­jos tu­ri­nys sie­ja­mas su ob­jek­ty­viais fak­tais. Jū­sų siū­lo­ma­me pro­jek­te įra­šo­mos to­kios są­vo­kos kaip su­in­te­re­suo­tu­mas, ku­ris ga­li tu­rė­ti įta­kos spren­di­mams. Ar ne­at­si­tiks taip, kad pri­ta­rus jū­sų pro­jek­tui tie­siog su­si­da­rys to­kia si­tu­a­ci­ja, kad pa­rei­ga de­kla­ruo­ti pri­klau­sys nuo de­kla­ruo­jan­čio­jo emo­ci­nio ver­ti­ni­mo, ar jis tu­ri tą su­in­te­re­suo­tu­mą, o ne­be nuo fak­tų? Ačiū.<text:s/></text:p>
        <text:p text:style-name="Roman"><text:span text:style-name="T933">G. BUROKIENĖ</text:span><text:s/><text:span text:style-name="T934">(</text:span><text:span text:style-name="T935">LVŽSF</text:span><text:span text:style-name="T936">)</text:span>. Ačiū už klau­si­mą. Tik­rai la­bai opus klau­si­mas. Ma­ny­čiau, kad pa­sta­ba yra įdo­mi ir svars­ty­ti­na. Mū­sų pro­jek­to tiks­las bu­vo, kad žmo­nės… at­skir­ti vals­ty­bės<text:s/>tei­sę ži­no­ti nuo pa­pras­to smal­su­mo. Bet koks pri­va­čių in­te­re­sų…<text:span text:style-name="T937"><text:s/>jei</text:span><text:span text:style-name="T938">­gu tu ma</text:span><text:span text:style-name="T939">­nai, kad at</text:span><text:span text:style-name="T940">­ei</text:span><text:span text:style-name="T941">­ty</text:span><text:span text:style-name="T942">­je ar da</text:span><text:span text:style-name="T943">­bar tau tai tu</text:span><text:span text:style-name="T944">­rės, su</text:span><text:span text:style-name="T945">­kels in</text:span><text:span text:style-name="T946">­te</text:span><text:span text:style-name="T947">­re</text:span><text:span text:style-name="T948">­sų kon</text:span><text:span text:style-name="T949">­flik</text:span><text:span text:style-name="T950">­tą, tu pri</text:span><text:span text:style-name="T951">­va</text:span><text:span text:style-name="T952">­lai de</text:span><text:span text:style-name="T953">­kla</text:span><text:span text:style-name="T954">­ruo</text:span><text:span text:style-name="T955">­ti, kaip ir da</text:span><text:span text:style-name="T956">­bar.<text:s/></text:span>Taip pat yra bū­ti­na są­ly­ga, iš­lie­ka, kaip ir bu­vo, kad de­kla­ruo­ti kaip ir rink­tiems as­me­nims pri­va­lu vis­kas,<text:s/><text:soft-page-break/>bet jei­gu tu dir­bi, pa­vyz­džiui, Sei­me ir per­ki lan­gus, esi pa­pras­tas tar­nau­to­jas, o per­ki lan­gus, kur tau įsta­ty­mo… ne­pri­imi tu jiems nie­ko ir pa­na­šaus, tai ne­tu­rė­tų to­kios de­kla­ra­ci­jos bū­ti.<text:s/></text:p>
        <text:p text:style-name="Roman"><text:span text:style-name="T957">PIRMININKAS.</text:span><text:s/>Klau­sia Sei­mo na­rys J. Sa­ba­taus­kas. (<text:span text:style-name="T958">Bal</text:span><text:span text:style-name="T959">­sas sa</text:span><text:span text:style-name="T960">­lė</text:span><text:span text:style-name="T961">­je</text:span>)</text:p>
        <text:p text:style-name="Roman"><text:span text:style-name="T962">G. BUROKIENĖ</text:span><text:s/><text:span text:style-name="T963">(</text:span><text:span text:style-name="T964">LVŽSF</text:span><text:span text:style-name="T965">)</text:span>. Sei­mo na­rys, taip.<text:s/></text:p>
        <text:p text:style-name="Roman"><text:span text:style-name="T966">J. SABATAUSKAS</text:span><text:s/><text:span text:style-name="T967">(</text:span><text:span text:style-name="T968">LSDPF</text:span><text:span text:style-name="T969">)</text:span>. Ačiū, ger­bia­mas Pir­mi­nin­ke. Ger­bia­ma ko­le­ge, jūs vie­no įsta­ty­mo aiš­ki­na­ma­ja­me raš­te ra­šo­te, kad ko­mi­si­ja su­si­kon­cen­tra­vu­si da­bar į ma­ža­reikš­mius pa­žei­di­mus, ta­čiau žiū­riu įsta­ty­mo pro­jek­tą: 2 straips­ny­je, kur yra api­brė­ži­mai, ma­ža­reikš­mio pa­žei­di­mo api­brė­ži­mo ne­ran­du. Vie­nas mo­men­tas.<text:s/></text:p>
        <text:p text:style-name="Roman">Ki­tas klau­si­mas yra dėl VTEK’o įsta­ty­mo. VTEK’o įsta­ty­me, kur yra 12 straips­nis dėl ko­mi­si­jos na­riams ir pir­mi­nin­kui tai­ko­mų ap­ri­bo­ji­mų, jūs nu­ma­to­te, kad jie ga­li dirb­ti ki­tą dar­bą, jei­gu tai ne­su­kels in­te­re­sų kon­flik­to. Iš kur ga­li ži­no­ti iš anks­to, kad tai ga­li ne­su­kel­ti? Pa­vyz­džiui, ga­li at­ei­ty­je iš­kil­ti klau­si­mas, kad tos įstai­gos, įmo­nės va­do­vas gal­būt pa­žei­dė, su­kė­lė in­te­re­sų kon­flik­tą, ir trys ar ke­tu­ri ko­mi­si­jos na­riai dir­ba to­je įstai­go­je. Pa­vyz­džiui, koks nors uni­ver­si­te­tas. O klau­si­mas yra, pa­vyz­džiui, dėl rek­to­riaus.<text:s/></text:p>
        <text:p text:style-name="Roman"><text:span text:style-name="T970">G. BUROKIENĖ</text:span><text:s/><text:span text:style-name="T971">(</text:span><text:span text:style-name="T972">LVŽSF</text:span><text:span text:style-name="T973">)</text:span>. Su­pra­tau. Dėl pir­mo klau­si­mo. Aš kaip ir at­sa­kiau į klau­si­mą, iš­ny­ko tie ma­ža­reikš­miai, ka­dan­gi mes prieš… 30 die­nų, tu tu­ri per 30 die­nų de­kla­ruo­ti. Jei­gu tu ne­dek­la­ra­vai, bet tau at­ei­na pri­mi­ni­mas, nes da­bar mes pa­da­ro­me PIR sis­te­mą, kur at­eis tau pri­mi­ni­mas, kad tu kaž­ką kaž­kur pra­lei­dai, jei­gu tu vėl vis tiek ne­dek­la­ruo­ji, ta­da jau yra pa­žei­di­mas, ji­sai yra svars­to­mas VTEK’e,<text:s/>ir jei­gu jūs ne­su­tin­ka­te su juo, jis ei­na į teis­mą. O jei­gu jūs spė­ja­te de­kla­ruo­ti ir vis­ką su­si­tvar­ky­ti tei­sin­gai, yra nu­trau­kia­mas svars­ty­mas.<text:s/></text:p>
        <text:p text:style-name="Roman">O dėl an­tro jū­sų klau­si­mo. Tu, da­bar dirb­da­mas, pri­va­lai ži­no­ti, ko­kio­je sri­ty­je tu dir­bi, ir tu­ri re­gist­ruo­ti in­te­re­sus. Bet jei­gu tu iš­ėjai ir, pa­vyz­džiui, dir­bai… (<text:span text:style-name="T974">Bal</text:span><text:span text:style-name="T975">­sas sa</text:span><text:span text:style-name="T976">­lė</text:span><text:span text:style-name="T977">­je</text:span>) Ne apie tai klau­sė­te? Ant­ra­ei­lės pa­rei­gos. Taip, tu­ri­te ir­gi ži­no­ti, kad tai ga­li… Tai yra są­mo­nin­gu­mo ly­gis. Iš ki­tos pu­sės, tu­rė­tu­mė­te vis­ką de­kla­ruo­ti, kad ne­kil­tų jo­kių pro­ble­mų, kaip yra ir iki šiol.</text:p>
        <text:p text:style-name="Roman"><text:span text:style-name="T978">PIRMININKAS.</text:span><text:s/>Dė­ko­ju pra­ne­šė­jai. Lai­kas klau­sti<text:s/>ir šiaip lai­kas pa­si­bai­gė. Mo­ty­vai už – Sei­mo na­rys P. Gra­žu­lis.</text:p>
        <text:p text:style-name="Roman"><text:span text:style-name="T979">P. GRAŽULIS</text:span><text:s/><text:span text:style-name="T980">(</text:span><text:span text:style-name="T981">MSNG</text:span><text:span text:style-name="T982">)</text:span>. Aš ma­nau, kad ini­cia­ty­va tik­rai yra ge­ra, įsta­ty­mo pro­jek­tas pa­teik­tas, bet iš Sei­mo na­rių klau­si­mų ma­ty­ti, kad tik­rai rei­kė­tų dar to­bu­lin­ti, ir ma­nau, kad tei­kia­ma bus ne­ma­žai pa­siū­ly­mų. Man tik­rai ky­la vie­nas klau­si­mas. Ko­dėl vis dėl­to nė­ra rei­ka­la­vi­mo ži­niask­lai­dos at­sto­vams, žur­na­lis­tams de­kla­ruo­ti sa­vo vie­šuo­sius ir pri­va­čius in­te­re­sus? Ma­nau, tai yra bū­ti­na da­ry­ti. Jie tu­rė­tų tą da­ry­ti, nes tik­rai, kaip at­sklei­dė ir VSD ty­ri­mas, už ži­niask­lai­dos at­sto­vų daž­nai sto­vi ne­skaid­rios ko­mer­ci­nės struk­tū­ros, to­dėl siū­ly­siu ir aš pa­tai­sas, kad tas vie­šų­jų ir pri­va­čių in­te­re­sų de­kla­ra­ci­jas de­kla­ruo­tų ir žur­na­lis­tai, ir ki­ti, ne tik žur­na­lis­tai, pro­diu­se­riai, vi­si tie, ku­rie dir­ba ži­niask­lai­do­je. Po pa­tei­ki­mo pri­ta­riu, bet, de­ja, tik­rai rei­kė­tų dar to­bu­lin­ti ši­tą įsta­ty­mą.</text:p>
        <text:p text:style-name="Roman"><text:span text:style-name="T983">PIRMININKAS.</text:span><text:s/>Mo­ty­vai prieš – V. Čmi­ly­tė-Niel­sen.</text:p>
        <text:p text:style-name="Roman"><text:span text:style-name="T984">V. ČMILYTĖ-NIELSEN</text:span><text:s/><text:span text:style-name="T985">(</text:span><text:span text:style-name="T986">LSF</text:span><text:span text:style-name="T987">)</text:span>. Ger­bia­mi ko­le­gos, aš ir­gi pri­ta­riu, kad ini­cia­ty­va yra ge­ra ir tik­riau­siai rei­ka­lin­ga, ta­čiau ver­tin­da­ma Tei­sės de­par­ta­men­to pa­sta­bų kie­kį vis dėl­to siū­ly­čiau grą­žin­ti pro­jek­tą to­bu­lin­ti.<text:s/></text:p>
        <text:p text:style-name="Roman"><text:span text:style-name="T988">PIRMININKAS.</text:span><text:s/>Nuo­mo­nės iš­sa­ky­tos, ger­bia­mi ko­le­gos, jos iš­si­sky­rė, tai po pa­tei­ki­mo kvie­čiu bal­suo­jant ap­si­spręs­ti dėl šio įsta­ty­mo.<text:s/></text:p>
        <text:p text:style-name="Roman">Bal­sa­vo 89 Sei­mo na­riai: už – 57, prieš ne­bu­vo, su­si­lai­kė 32 Sei­mo na­riai. Po pa­tei­ki­mo pri­tar­ta.<text:s/></text:p>
        <text:p text:style-name="Roman">Ger­bia­mi ko­le­gos, yra siū­ly­mas Vals­ty­bės val­dy­mo ir sa­vi­val­dy­bių ko­mi­te­tui per­duo­ti šį pro­jek­tą. Ki­tų pa­siū­ly­mų ne­ma­tau, nė­ra. Siū­lo­ma svars­ty­ti ge­gu­žės 14 die­ną. Pa­pil­do­mas ko­mi­te­tas – Tei­sės ir tei­sėt­var­kos ko­mi­te­tas. A. Pa­lio­nis. Pra­šom.</text:p>
        <text:p text:style-name="Roman"><text:span text:style-name="T989">A. PALIONIS</text:span><text:s/><text:span text:style-name="T990">(</text:span><text:span text:style-name="T991">LSDDF</text:span><text:span text:style-name="T992">)</text:span>. Ačiū, po­sė­džio pir­mi­nin­ke. Kaip Eti­kos ir pro­ce­dū­rų ko­mi­si­jos na­rys no­rė­čiau gal įtrauk­ti Eti­kos ir pro­ce­dū­rų ko­mi­si­ją, nes daž­nai<text:s/>mūsų<text:s/>su VTEKʼu bū­na tam tik­ras san­ty­kis. VTEKʼas aiš­ki­na, kad įsta­ty­muo­se nė­ra aiš­ku­mo, ka­da jie tu­ri Sei­mo na­rius tir­ti. Vie­ną kar­tą jie ima, ti­ria, ki­tą kar­tą per­duo­da Eti­kos ir pro­ce­dū­rų ko­mi­si­jai. Tai gal ir<text:s/><text:soft-page-break/>Eti­kos ir pro­ce­dū­rų ko­mi­si­ja ga­lė­tų pa­si­žiū­rė­ti ir pa­teik­ti sa­vo pa­siū­ly­mus, kad bū­tų aiš­kus reg­la­men­ta­vi­mas.<text:s/></text:p>
        <text:p text:style-name="Roman"><text:span text:style-name="T993">PIRMININKAS.</text:span><text:s/>Yra du pa­siū­ly­mai. Tei­sės ir tei­sėt­var­kos ko­mi­te­to pir­mi­nin­ke, no­rė­tu­mė­te re­a­guo­ti į pa­siū­ly­mą, kad bū­tų svars­to­ma? Ne­no­ri­te re­a­guo­ti ar ma­no­te, kad ne­rei­kia to ko­mi­te­to? (<text:span text:style-name="T994">Bal</text:span><text:span text:style-name="T995">­sai sa</text:span><text:span text:style-name="T996">­lė</text:span><text:span text:style-name="T997">­je</text:span>) Ne­rei­kia ko­mi­te­to. No­rė­čiau Eti­kos ir pro­ce­dū­rų ko­mi­si­jos pir­mi­nin­kės nuo­mo­nės dėl pa­siū­ly­mo. Jau įjung­ta. Pra­šom.</text:p>
        <text:p text:style-name="Roman"><text:span text:style-name="T998">R. TAMAŠUNIENĖ</text:span><text:s/><text:span text:style-name="T999">(</text:span><text:span text:style-name="T1000">LLRA-KŠSF</text:span><text:span text:style-name="T1001">)</text:span>. Iš es­mės VTEKʼas daž­niau­siu at­ve­ju Sei­mo na­rių ga­li­mus pa­žei­di­mus, ar vie­šų­jų, ar pri­va­čių ry­šių, ar ki­to­kių, vi­suo­met per­siun­čia mū­sų Eti­kos ir pro­ce­dū­rų ko­mi­si­jai. Ma­nau, kad gal­būt mums net ver­tė­tų to­kį ben­drą pa­si­ta­ri­mą su VTEKʼu suor­ga­ni­zuo­ti ir ap­tar­ti, nes yra ne­sklan­du­mų dėl Vie­šų­jų ir pri­va­čių in­te­re­sų de­kla­ra­ci­jų pa­ties pa­tei­ki­mo, tiek ir ga­li­my­bės ne­teik­ti kaž­ko­kių duo­me­nų, ku­rie yra tik­rai per­tek­li­niai.</text:p>
        <text:p text:style-name="Roman"><text:span text:style-name="T1002">PIRMININKAS.</text:span><text:s/>Ačiū. Su­pran­ta­me, kad Eti­kos ir pro­ce­dū­rų ko­mi­si­ją ski­ria­me. Ir ko­mi­si­jos na­riai no­ri. O dėl TTK tu­ri­me ap­si­spręs­ti bal­suo­da­mi. Bu­vo pa­siū­ly­mas, kad TTK įtrauk­tu­me kaip pa­pil­do­mą ko­mi­te­tą. Ko­mi­te­to pir­mi­nin­kė sa­ko, ne­rei­kia, ka­dan­gi bu­vo iš­kel­tas klau­si­mas bal­suo­ti, bal­suo­da­mi nu­sprę­si­me, rei­kia ar ne­rei­kia. Tie, ku­rie ma­no, kad rei­kia įtrauk­ti, bal­suo­ja už, tie, ku­rie ma­no, kad ne­rei­kia įtrauk­ti, bal­suo­ja prieš.<text:s/></text:p>
        <text:p text:style-name="Roman">Bal­sa­vo 99 Sei­mo na­riai: už – 47, prieš – 24, su­si­lai­kė 28 Sei­mo na­riai. Pa­siū­ly­mui ne­pri­tar­ta, pa­pil­do­mas ko­mi­te­tas ne­ski­ria­mas. (<text:span text:style-name="T1003">Bal</text:span><text:span text:style-name="T1004">­sai sa</text:span><text:span text:style-name="T1005">­lė</text:span><text:span text:style-name="T1006">­je</text:span>) Siū­lo­ma<text:s/>svars­ty­ti, aš jau sa­kiau, 14 die­ną.</text:p>
        <text:p text:style-name="Roman">To­liau po­sė­džiui pir­mi­nin­kaus Sei­mo Pir­mi­nin­ko pir­mo­ji pa­va­duo­to­ja R. Baš­kie­nė.</text:p>
        <text:p text:style-name="Roman"><text:span text:style-name="T1007">PIRMININKĖ (R. BAŠKIENĖ</text:span>,<text:s/><text:span text:style-name="T1008">LVŽSF</text:span><text:span text:style-name="T1009">).</text:span><text:s/>Mie­lie­ji ko­le­gos, žvelg­da­mi į dar­bo­tvarkę ma­to­me, kad ry­ti­nio po­sė­džio dar­bo­tvarkės vi­si klau­si­mai jau ap­svars­ty­ti. No­riu jū­sų at­si­klaus­ti. Iki Vy­riau­sy­bės va­lan­dos mes tu­ri­me 35 mi­nu­tes. Gal­būt su­tik­tu­mė­te pra­dė­ti klau­si­mus iš dar­bo­tvarkės ga­lo, iš va­ka­ri­nio po­sė­džio? (<text:span text:style-name="T1010">Bal</text:span><text:span text:style-name="T1011">­sai sa</text:span><text:span text:style-name="T1012">­lė</text:span><text:span text:style-name="T1013">­je</text:span>) Ga­li­me. Yra pro­ga.<text:s/></text:p>
        <text:p text:style-name="Roman">J. Ole­kas. Pra­dė­ki­me nuo šven­ti­nio nu­si­tei­ki­mo ir gra­žių žo­džių, ku­riuos tuoj pat iš­sa­kys ko­le­ga J. Ole­kas. Pra­šau.</text:p>
        <text:p text:style-name="Roman"><text:span text:style-name="T1014">J. OLEKAS</text:span><text:s/><text:span text:style-name="T1015">(</text:span><text:span text:style-name="T1016">LSDPF</text:span><text:span text:style-name="T1017">)</text:span>. Ačiū, ger­bia­ma pir­mi­nin­ke. Ger­bia­mi ko­le­gos, no­riu per­duo­ti pir­mi­nin­kei sau­go­ti.<text:s/><text:span text:style-name="T1018">Pra</text:span><text:span text:style-name="T1019">­ei</text:span><text:span text:style-name="T1020">­tą šeš</text:span><text:span text:style-name="T1021">­ta</text:span><text:span text:style-name="T1022">­die</text:span><text:span text:style-name="T1023">­nį įvy</text:span><text:span text:style-name="T1024">­ko tra</text:span><text:span text:style-name="T1025">­di</text:span><text:span text:style-name="T1026">­ci</text:span><text:span text:style-name="T1027">­nis 15-asis fut</text:span><text:span text:style-name="T1028">­bo</text:span><text:span text:style-name="T1029">­lo tur</text:span><text:span text:style-name="T1030">­ny</text:span><text:span text:style-name="T1031">­ras, skir</text:span><text:span text:style-name="T1032">­tas Ko</text:span><text:span text:style-name="T1033">­vo<text:s/></text:span>11-ajai pa­mi­nė­ti,<text:s/>jį or­ga­ni­za­vo Šven­tu­pis, Uk­mer­gės ben­druo­me­nė. Lie­tu­vos Sei­mo fut­bo­lo ko­man­da lai­mė­jo gar­bin­gą III vie­tą. Dė­ko­ju, svei­ki­nu vi­sus da­ly­va­vu­sius, rė­mu­sius ir pa­lai­kiu­sius. La­bai ačiū. (<text:span text:style-name="T1034">Plo</text:span><text:span text:style-name="T1035">­ji</text:span><text:span text:style-name="T1036">­mai</text:span>)</text:p>
        <text:p text:style-name="Roman"><text:span text:style-name="T1037">PIRMININKĖ.</text:span><text:s/>La­bai džiau­gia­mės ir dė­ko­ja­me mū­sų ko­le­goms, ku­rie Lie­tu­vos Res­pub­li­kos Sei­mo var­dą ir kar­tu mū­sų Lie­tu­vą gar­si­na. Tai yra la­bai sma­gu.</text:p>
        <text:p text:style-name="Roman"/>
        <text:p text:style-name="Laikas">11.27 val.</text:p>
        <text:p text:style-name="Roman12">Pluoš­ti­nių ka­na­pių įsta­ty­mo Nr. XII-336 2 ir 4 straips­nių pa­kei­ti­mo įsta­ty­mo projek­tas Nr. XIIIP-3195 (<text:span text:style-name="T1038">pa</text:span><text:span text:style-name="T1039">­tei</text:span><text:span text:style-name="T1040">­ki</text:span><text:span text:style-name="T1041">­mas</text:span>)</text:p>
        <text:p text:style-name="Roman"/>
        <text:p text:style-name="Roman">Tai ar ga­li­me pri­tar­ti pa­siū­ly­mui, kad da­bar pra­de­da­me svars­ty­ti pa­pil­do­mai įra­šy­tą į dar­bo­tvarkę 2-13 klau­si­mą – Pluoš­ti­nių ka­na­pių įsta­ty­mo pro­jek­tą Nr. XIIIP-3195? (<text:span text:style-name="T1042">Šur</text:span><text:span text:style-name="T1043">­mu</text:span><text:span text:style-name="T1044">­lys sa</text:span><text:span text:style-name="T1045">­lė</text:span><text:span text:style-name="T1046">­je</text:span>) Ar yra pra­ne­šė­jas?</text:p>
        <text:p text:style-name="Roman">Kvie­čiu pra­ne­šė­ją K. Star­ke­vi­čių. Taip pat jo ini­cia­ty­vą pa­rė­mė 47 Sei­mo na­riai, M. Ma­jaus­kas ir ki­ti. Pra­šo­me. Pa­tei­ki­mas.</text:p>
        <text:p text:style-name="Roman"><text:span text:style-name="T1047">K. STARKEVIČIUS</text:span><text:s/><text:span text:style-name="T1048">(</text:span><text:span text:style-name="T1049">TS-LKDF</text:span><text:span text:style-name="T1050">)</text:span>. La­ba die­na, ger­bia­mi Sei­mo na­riai. Ti­kiuo­si, iki svars­ty­mo, iki šios mi­nu­tės, esa­te su­si­pa­ži­nę su šiuo klau­si­mu, su jo svar­ba, su jo at­ei­ti­mi.<text:s/></text:p>
        <text:p text:style-name="Roman">Aš pri­si­me­nu, kai prieš še­še­rius me­tus, kai dir­bau mi­nist­ru, tei­kiau šį klau­si­mą dėl pa­čių pluoš­ti­nių ka­na­pių au­gi­ni­mo, kai ap­lin­ki­nė­se ša­ly­se jos jau bu­vo au­gi­na­mos, ir­gi bu­vo dis­kusi­jų ir daug klau­si­mų. Aš gal­vo­ju, da­bar dau­ge­lį mo­men­tų mes jau esa­me iš­si­aiš­ki­nę. Ta­da vie­nas iš pa­grin­di­nių klau­si­mų bu­vo, kaip ins­ti­tu­ci­jos, ku­rios kon­tro­liuo­ja, su­kon­tro­liuos tuos pro­ce­sus. Ga­liu drą­siai pa­sa­ky­ti, kad vi­siš­kai su­kon­tro­lia­vo. Per šį lai­ko­tar­pį pluoš­ti­nių ka­na­pių au­gi­ni­mas (nes Eu­ro­pos Są­jun­ga lei­do) nuo ke­lių šim­tų hek­ta­rų, kai dar ne­bu­vo lei­džia­ma,<text:s/><text:soft-page-break/>bet Eu­ro­pos reg­la­men­tai lei­do au­gin­ti, da­bar mes tu­ri­me apie 3 tūkst. hek­ta­rų pluoš­ti­nių ka­na­pių, ku­rios au­gi­na­mos Lie­tu­vo­je, ir nė vie­no pa­žei­di­mo. Tai­gi nuo­gąs­ta­vi­mas, kad bus pa­žei­di­mų, nepa­si­tvir­ti­no.<text:s/></text:p>
        <text:p text:style-name="Roman">Ką dar no­riu ak­cen­tuo­ti, kad jūs iš­girs­tu­mė­te? Čia kal­ba­ma to­liau apie jų ga­my­bą, tų ka­na­pių, ku­rios au­gi­na­mos Lie­tu­vo­je, bū­tent pluoš­ti­nės ka­na­pės, ku­rios tet­ra­hid­ro­ka­na­bi­no­lio ne­tu­ri dau­giau kaip 0,2 %. Čia mes tik apie tą ga­my­bą ir šne­kė­si­me. Da­bar Lie­tu­vo­je lei­džia­ma tik per­dirb­ti ka­na­pes, pa­tį pluoš­tą. Jau yra pa­sta­ty­ta ir ga­myk­lų, vie­na iš jų yra Kė­dai­nių lais­vo­jo­je zo­no­je. Taip pat nau­do­ti sėk­las. Sėk­lų tur­būt ir­gi da­bar le­ga­liai jau ir duo­no­je, ir ki­tuo­se mais­to pro­duk­tuo­se mes ga­li­me pa­ra­gau­ti ir jas var­to­ja­me, ta­čiau vi­so ki­to per­dirb­ti ir ga­min­ti ne­ga­li­ma.<text:s/></text:p>
        <text:p text:style-name="Roman">Kas da­bar­ti­niu me­tu vyks­ta? Nors ir tu­ri­me sa­vas ga­myk­las, ta ža­lia­va yra ve­ža­ma į už­sie­nio, kai­my­ni­nes ša­lis – į Len­ki­ją, į ki­tas ša­lis, ir ten bū­tent su­ku­ria­mas ga­lu­ti­nis pro­duk­tas. Čia ne­rei­kia jums, ger­bia­mi Sei­mo na­riai, ko­le­gos, aiš­kin­ti, kur di­džiau­sia pri­de­da­mo­ji ver­tė su­ku­ria­ma. Bū­tent su­ku­ria­ma, kur pa­ga­mi­na­mas ga­lu­ti­nis pro­duk­tas. Vyks­ta lū­žis, ir šiuo me­tu pa­sau­li­nės ins­ti­tu­ci­jos jau fak­tiš­kai kryps­ta į tą pu­sę, kad bū­tent pluoš­ti­nės ka­na­pės, iš ku­rių ga­mi­na­mi vais­tai, aš ne­kal­bu apie įvai­rius kre­mus ir ki­tas prie­mo­nes, ga­lė­tų bū­ti pui­ki prie­mo­nė ko­vo­jant su on­ko­lo­gi­nė­mis li­go­mis.<text:s/></text:p>
        <text:p text:style-name="Roman">Kai pa­si­klau­si­nė­ji… Ir va­kar bu­vo žmo­nių, ku­rie ser­ga šia li­ga, da­ly­va­vo kon­fe­ren­ci­jo­je, tik­rai apie 200 žmo­nių bu­vo Kon­sti­tu­ci­jos sa­lė­je, da­ly­va­vo ir Sta­no. Jis pats pa­sa­kė, kad tai, ką jis var­to­ja, duo­da efek­tą, ta­čiau jei­gu pa­žiū­rė­si­me vi­są mū­sų tei­sy­ną, dėl ko šis įsta­ty­mas tei­kia­mas, to, ką jis var­to­ja, ne­ga­li­ma. Tai var­to­ja šim­tai žmo­nių, ser­gan­čių on­ko­lo­gi­nė­mis li­go­mis. Gal­būt mes ko­kius nors kre­mus nau­do­ja­me, o iš tik­rų­jų jie yra drau­džia­mi, ar­ba ar­ba­tą, ku­ri taip pat drau­džia­ma. Tai­gi tik­rai siū­lau at­ver­ti akis, pa­ma­ty­ti, ko­kia yra re­a­li si­tu­a­ci­ja, ir tei­siš­kai su­re­gu­liuo­ti šį pro­ce­są.<text:s/></text:p>
        <text:p text:style-name="Roman">Aš ne­ga­liu sa­ky­ti, kad čia šian­die­ną šios pa­tai­sos yra to­bu­los, bet, ma­nau, Sei­mo na­riai su spe­cia­lis­tais tiek iš Ūkio, tiek Že­mės ūkio, tiek Svei­ka­tos ap­sau­gos mi­nis­te­ri­jų šian­dien pa­jė­gūs pa­reng­ti, pa­to­bu­lin­ti šį įsta­ty­mą taip, kad šią pa­va­sa­rio se­si­ją mes ga­lė­tu­me bū­ti kaip ir kai­my­ni­nės mū­sų ša­lys (Da­ni­ja, Len­ki­ja, Lat­vi­ja), ga­lu­ti­nį pro­duk­tą ga­min­ti bū­tent Lie­tu­vo­je ir su­kur­ti di­džiau­sią pri­dė­ti­nę ver­tę.<text:s/></text:p>
        <text:p text:style-name="Roman">Gal tiek trum­pai. Aš, ma­nau, tiek. O jei­gu jūs klau­si­te, ta­da pa­ban­dy­siu at­sa­ky­ti į vi­sus ki­tus klau­si­mus.</text:p>
        <text:p text:style-name="Roman"><text:span text:style-name="T1051">PIRMININKĖ.</text:span><text:s/>Ger­bia­mas ko­le­ga, iš­ties jū­sų no­ri pa­klaus­ti daug Sei­mo na­rių. Pir­ma­sis – E. Pu­pi­nis. Ruo­šia­si K. Ma­siu­lis.</text:p>
        <text:p text:style-name="Roman"><text:span text:style-name="T1052">E. PUPINIS</text:span><text:s/><text:span text:style-name="T1053">(</text:span><text:span text:style-name="T1054">TS-LKDF</text:span><text:span text:style-name="T1055">)</text:span>. Ačiū. Ger­bia­mi ko­le­gos, iš tie­sų va­kar kon­fe­ren­ci­jo­je at­sa­ky­ta į dau­gy­bę klau­si­mų. Iš tie­sų tur­būt ma­žai kas ga­lė­tu­me ne­pri­tar­ti, kad la­bai svar­bu in­ves­ti­ci­jos ir plėt­ra, nes gam­ti­nės są­ly­gos au­gin­ti ka­na­pes tin­ka­mos. Ta­čiau vie­nas klau­si­mas taip ir li­ko ne vi­sai aiš­kus dėl to, kad Eu­ro­pos Ko­mi­si­ja gal­būt ne­pa­kan­ka­mai ope­ra­ty­viai dir­ba ir neu­ti­li­zuo­ja tam tik­rų pro­duk­tų. Sa­vai­me su­pran­ta­ma, tai pri­žiū­rė­ti tu­rės mū­sų Ve­te­ri­na­ri­jos ir<text:s/>mais­to tar­ny­ba. Ko­kia si­tu­a­ci­ja su­si­da­rys, jei­gu, pa­vyz­džiui, mes pa­lei­si­me tą ga­my­bą, o Ve­te­ri­na­ri­jos ir mais­to tar­ny­ba vis tiek žiū­rės, tar­kim, į ben­drus rei­ka­lus. Ji at­sa­ko ir už ki­tų mais­to pro­duk­tų eks­por­tą. Čia ne­pa­kliū­si­me į ko­kį nors in­te­re­sų kon­flik­tą, tar­kim, kai gal­būt ver­si­me Ve­te­ri­na­ri­jos tar­ny­bą li­be­ra­liau žiū­rė­ti į šiuos at­ve­jus, o, ki­ta ver­tus, Eu­ro­pos Ko­mi­si­ja ne­pri­imi­nės spren­di­mų? Kaip čia iš­sprę­si­me šį klau­si­mą? Ačiū.</text:p>
        <text:p text:style-name="Roman"><text:span text:style-name="T1056">K. STARKEVIČIUS</text:span><text:s/><text:span text:style-name="T1057">(</text:span><text:span text:style-name="T1058">TS-LKDF</text:span><text:span text:style-name="T1059">)</text:span>. Aš jau šiek tiek pa­bai­go­je mi­nė­jau, kad šiuo me­tu Jung­ti­nių Tau­tų Nar­ko­ti­nių me­džia­gų ko­mi­si­ja, va­do­vau­da­ma­si Pa­sau­lio svei­ka­tos or­ga­ni­za­ci­jos Pri­klau­so­my­bės nuo nar­ko­ti­kų eks­per­tų ko­mi­te­to (…), vyk­do nar­ko­ti­nių me­džia­gų, dau­giau­sia ka­na­pių, kva­li­fi­ka­ci­jos per­žiū­rą. At­kreip­ti­nas dė­me­sys, kad 2018 me­tų bir­že­lį pa­teik­ta­me ver­ti­ni­me aiš­kiai nu­ro­do­ma, jog nė­ra jo­kių duo­me­nų, pa­tvir­ti­nan­čių pri­klau­so­my­bę ar pik­t­nau­džia­vi­mą ja, ar vi­suo­me­nės svei­ka­tos pro­ble­mų, su­si­ju­sių su gry­no CBD<text:s/>var­to­ji­mu.<text:s/></text:p>
        <text:p text:style-name="Roman">Tai­gi iš tik­rų­jų tas dar­bas vyks­ta ir ma­ty­ti aiš­ki kryp­tis. Tuo la­biau ki­tos Eu­ro­pos Są­jun­gos ša­lys jau per­dir­ba šią pro­duk­ci­ją. Gal, kai aš pa­mi­nė­jau tą skai­čių, kad taip iš­au­go tų<text:s/><text:soft-page-break/>pluoš­ti­nių ka­na­pių au­gi­ni­mas, tai ro­do, kad yra, vi­sų pir­ma, tin­ka­mos, la­bai ge­ros mū­sų kli­ma­ti­nės są­ly­gos. Ir kar­tu aš jau ne­kal­bė­siu apie… prieš­sė­ji­mi­nė kul­tū­ra ki­toms kul­tū­roms yra ge­ra, la­bai tin­ka­ma. Ir dar kas ypač, tai bū­tent dėl kli­ma­to kai­tos yra kul­tū­ra, ku­ri tie­siog va­lo orą ir gry­ni­na. Kuo dau­giau hek­ta­rų, va­di­na­si, tuo gry­nes­nis oras bus pa­sau­ly­je ir Lie­tu­vo­je.</text:p>
        <text:p text:style-name="Roman"><text:span text:style-name="T1060">PIRMININKĖ.</text:span><text:s/>Ačiū. K. Ma­siu­lio ne­ma­tau sa­lė­je. Klau­sia A. Ši­rins­kie­nė. Ruo­šia­si P. Čim­ba­ras.<text:s/></text:p>
        <text:p text:style-name="Roman"><text:span text:style-name="T1061">A. ŠIRINSKIENĖ</text:span><text:s/><text:span text:style-name="T1062">(</text:span><text:span text:style-name="T1063">LVŽSF</text:span><text:span text:style-name="T1064">)</text:span>. Ger­bia­mas ko­le­ga, ne­klai­din­ki­me grei­čiau­siai ir Lie­tu­vos žmo­nių. Vais­ti­niai pre­pa­ra­tai su ka­na­pė­mis ir net­gi ki­to­mis pir­ma­me są­ra­še esan­čio­mis me­džia­go­mis yra tei­sė­ti Lie­tu­vos Res­pub­li­ko­je, ga­li bū­ti nau­do­ja­mi, o mais­to pa­pil­dai nė­ra nau­do­ja­mi nei skaus­mui mal­šin­ti. Pa­gal Eu­ro­pos Są­jun­gos tei­sę jie yra kla­si­fi­kuo­ja­mi kaip mais­to pro­duk­tas. Ma­tyt, jūs pro­jek­tą ren­gė­te anks­čiau ir tie­siog ne­pa­si­žiū­rė­jo­te į tai, ką Eu­ro­pos Ko­mi­si­ja pa­sa­kė šių me­tų va­sa­rio mė­ne­sį. O pa­sa­kė tai, kad… pa­skel­bė, jog pluoš­ti­nės ka­na­pės, eks­trak­tai, iš jų gau­ti pro­duk­tai, ku­rių su­dė­ty­je yra ka­na­bi­noi­dų, yra pri­ski­ria­mi nau­jam mais­tui ir dėl tos<text:s/>prie­žas­ties, nau­jo mais­to, ka­na­bi­noi­dų po­vei­kis žmo­gaus svei­ka­tai nė­ra iš­tir­tas ir įver­tin­tas, to­dėl to­kie pro­duk­tai, Eu­ro­pos Ko­mi­si­jos nuo­mo­ne, ne­ga­li bū­ti tie­kia­mi Eu­ro­pos Są­jun­gos rin­kai. Iš tik­rų­jų ir vals­ty­bės na­rės po va­sa­rio mė­ne­sio spren­di­mo tu­rės per­žiū­rė­ti sa­vo po­li­ti­ką ir ati­tin­ka­mai re­a­guo­ti. Tuo tar­pu ką mes ma­to­me čia?<text:s/><text:span text:style-name="T1065">Tai mes ma</text:span><text:span text:style-name="T1066">­to</text:span><text:span text:style-name="T1067">­me, kad, na, jū</text:span><text:span text:style-name="T1068">­sų pa</text:span><text:span text:style-name="T1069">­siū</text:span><text:span text:style-name="T1070">­ly</text:span><text:span text:style-name="T1071">­mas šiuo me</text:span><text:span text:style-name="T1072">­tu jau ne</text:span><text:span text:style-name="T1073">­ati</text:span><text:span text:style-name="T1074">­tin</text:span><text:span text:style-name="T1075">­ka tos eu</text:span><text:span text:style-name="T1076">­ro</text:span><text:span text:style-name="T1077">­pi</text:span><text:span text:style-name="T1078">­nės re</text:span><text:span text:style-name="T1079">­a</text:span><text:span text:style-name="T1080">­ly</text:span><text:span text:style-name="T1081">­bės. Tai ką jūs pla</text:span><text:span text:style-name="T1082">­nuo</text:span><text:span text:style-name="T1083">­ja</text:span><text:span text:style-name="T1084">­te da</text:span><text:span text:style-name="T1085">­ry</text:span><text:span text:style-name="T1086">­ti?</text:span></text:p>
        <text:p text:style-name="Roman"><text:span text:style-name="T1087">K. STARKEVIČIUS</text:span><text:s/><text:span text:style-name="T1088">(</text:span><text:span text:style-name="T1089">TS-LKDF</text:span><text:span text:style-name="T1090">)</text:span>. Taip, iš tik­rų­jų Lie­tu­vo­je nau­do­ja­mi nar­ko­ti­nių ir psi­chot­ro­pi­nių me­džia­gų są­ra­šai yra grin­džia­mi tarp­tau­ti­niais įsi­pa­rei­go­ji­mais ir su­tar­ti­mis, ir jos yra pri­im­tos 1961 me­tais Jung­ti­nių Tau­tų ben­drą­ja nar­ko­ti­nių me­džia­gų kon­ven­ci­ja. Ta­čiau, kaip jūs tei­sin­gai pa­mi­nė­jo­te, da­bar vyks­ta dis­ku­si­jos ir ten ga­lu­ti­nio spren­di­mo dar, kiek man ži­no­ma, ir va­kar kon­fe­ren­ci­jo­je nė­ra pri­im­ta. Tai­gi gal­vo­ju, mes pa­čiu lai­ku ir tik­rai gal šiek tiek ir vė­luo­da­mi, bet va­žiuo­ja­me tei­sin­ga kryp­ti­mi. Bet mes dis­ku­tuo­da­mi vė­liau, aš gal­vo­ju, tik­rai at­si­žvelg­si­me į vi­sus Eu­ro­pos Są­jun­gos rei­ka­la­vi­mus ir pri­im­si­me to­kį įsta­ty­mą, ku­ris ati­tiks juos.<text:s/></text:p>
        <text:p text:style-name="Roman"><text:span text:style-name="T1091">PIRMININKĖ.</text:span><text:s/>Dė­ko­ju. Klau­sia P. Čim­ba­ras. Ruo­šia­si J. Džiu­ge­lis.</text:p>
        <text:p text:style-name="Roman"><text:span text:style-name="T1092">P. ČIMBARAS</text:span><text:s/><text:span text:style-name="T1093">(</text:span><text:span text:style-name="T1094">LSDDF</text:span><text:span text:style-name="T1095">)</text:span>. Ačiū. Ačiū, pir­mi­nin­ke. Tik­rai, ger­bia­mas ko­le­ga, ger­bia­mas Ka­zy Star­ke­vi­čiau, džiau­giuo­si, kad jūs vėl po še­še­rių me­tų sto­vi­te čia, tri­bū­no­je. Jūs ta­da ir­gi tei­kė­te pro­jek­tą, man te­ko tą pro­jek­tą ku­ruo­ti – dėl au­gi­ni­mo Lie­tu­vo­je leis­ti. Tuo mo­men­tu bu­vo la­bai di­de­lės bai­mės akys, ypač ger­bia­mo A. Ma­tu­lo. Džiau­giuo­si, kad A. Ma­tu­las, ko ge­ro, va­kar kon­fe­ren­ci­jo­je pra­re­gė­jo, pa­ma­tė, kad nė­ra jo­kių bai­mių, bet aš no­rė­čiau jū­sų pa­klaus­ti, iš kur ta bai­mė? 2012 me­tais bu­vo di­džiu­lė bai­mė. Da­bar vėl mes žiū­ri­me su bai­me, nors iš tik­rų­jų tai yra nau­da vi­sai Lie­tu­vai, žem­dir­biams, per­dir­bė­jams. Gal jūs ga­li­te pa­sa­ky­ti, iš kur ta<text:s/>mūsų<text:s/>bai­mė at­si­ran­da?</text:p>
        <text:p text:style-name="Roman"><text:span text:style-name="T1096">K. STARKEVIČIUS</text:span><text:s/><text:span text:style-name="T1097">(</text:span><text:span text:style-name="T1098">TS-LKDF</text:span><text:span text:style-name="T1099">)</text:span>. Jei­gu pa­si­žiū­rė­tu­me į mū­sų pra­ei­tį Lie­tu­vos, tai mes ka­na­pes au­gi­no­me. Pluoš­ti­nes ka­na­pes. Ir iš jų vir­ves pin­da­vo­me, ir au­di­nius aus­da­vo­me, tai­gi mes grįž­ta­me prie to, kas bu­vo anks­čiau lyg ir pa­tik­rin­ta ir iš­ban­dy­ta. Mū­sų ge­no­fon­das tik­rai ne­pa­blo­gė­jo, kai bu­vo tos kul­tū­ros au­gi­na­mos: ir šim­ta­me­čių tu­ri­me, ir Si­bi­ro trem­tis iš­ken­tė­me. Bet ta bai­mė, aš gal­vo­ju, čia vyks­ta dar tam tik­ra ir ko­va tarp at­ski­rų gru­pių, tarp na­tū­ra­lių pro­duk­tų gru­pių ir sin­te­ti­nių gru­pių, ir šiuo at­ve­ju, gal­vo­ju, taip kar­tais ir pa­si­reiš­kia tos bai­mės. Bet di­džiau­sios bai­mės yra dėl to, kad ma­to­me tas bū­tent pro­ble­mas, ku­rias su­ke­lia tie, aš ne­ži­nau, ne me­di­kas, žiau­rūs nar­ko­ti­kai, ku­rie pa­sau­ly­je įsi­vy­ra­vę, vi­so­kie sin­te­ti­niai, tai ati­tin­ka­mai žiū­ri­ma kaip ir į juos, o čia, jei­gu moks­las, svei­ka­tos moks­las, įro­do, kad ga­li­ma pa­nau­do­ti ir svei­ka­tos tiks­lams, ir pa­de­da, kaip tie, ku­rie var­to­ja jas, pa­cien­tai sa­ko. Vėl­gi sa­kau – žen­ki­me tą žings­nį ir mes, vi­si par­la­men­ta­rai, kal­bė­ki­me grį­žę į sa­vo apy­gar­das, kad čia tik­rai jo­kio blo­go įsta­ty­mo ne­pri­ima­me, bet pri­ima­me įsta­ty­mą, ku­ris pa­dės svei­ka­tai, pa­dės mū­sų vi­suo­me­nei bū­ti iš tik­rų­jų svei­kes­nei.<text:s/></text:p>
        <text:soft-page-break/>
        <text:p text:style-name="P1100"><text:span text:style-name="T1101">PIRMININKĖ.</text:span><text:s/>Dė­ko­ju. Klau­sia J. Džiu­ge­lis. Ruo­šia­si R. J. Da­gys.<text:s/></text:p>
        <text:p text:style-name="P1102"><text:span text:style-name="T1103">J. DŽIUGELIS</text:span><text:s/><text:span text:style-name="T1104">(</text:span><text:span text:style-name="T1105">MSNG</text:span><text:span text:style-name="T1106">)</text:span>. Ačiū, ger­bia­ma pir­mi­nin­ke. Ger­bia­mas pra­ne­šė­jau, no­riu pa­dė­ko­ti už tik­rai svei­kin­ti­ną idė­ją, nes ir pa­čiam ten­ka ben­drau­ti su žmo­nė­mis, ku­rie ser­ga on­ko­lo­gi­nė­mis li­go­mis, ir jie tik­rai to lau­kia. Ma­no klau­si­mas: gal­būt pre­li­mi­na­riai ga­lė­tu­mė­te pa­sa­ky­ti, kiek on­ko­lo­gi­nių li­go­nių tai pa­siek­tų, pa­ge­rin­tų gy­ve­ni­mą? Ir ki­tas ma­no klau­si­mas, ko­kią eko­no­mi­nę nau­dą mū­sų ša­liai su­teik­tų ši­to įsta­ty­mo pri­ėmi­mas, pre­li­mi­na­riai, kiek tai pa­pil­do­mai su­rink­tų biu­dže­to pi­ni­gų? Ačiū.<text:s/></text:p>
        <text:p text:style-name="Roman"><text:span text:style-name="T1107">K. STARKEVIČIUS</text:span><text:s/><text:span text:style-name="T1108">(</text:span><text:span text:style-name="T1109">TS-LKDF</text:span><text:span text:style-name="T1110">)</text:span>. Aš tik­rai no­riu… gal­vo­ju, vi­si va­kar ak­ty­viai da­ly­va­vo­me kon­fe­ren­ci­jo­je. Pir­miau­sia rei­kia pa­dė­ko­ti M. Ma­jaus­kui, ku­ris mus vi­sus su­bū­rė. Ir vi­si vi­si, ku­rie da­ly­va­vo­me, – vi­si mes pri­si­dė­jo­me, kad ženg­tu­me šį žings­nį, ir aš tuo tik­rai džiau­giuo­si kaip par­la­men­ta­ras. Mes pa­ro­do­me vie­ny­bę. O eko­no­mi­nę nau­dą ir­gi va­kar spau­dos kon­fe­ren­ci­jo­je moks­li­nin­kai sa­kė, da­bar vi­du­ti­niš­kai, jei­gu iš hek­ta­ro, au­gin­da­mi grū­di­nes kul­tū­ras, mes pa­sie­kia­me efek­ty­vu­mą, 200 eu­rų yra pa­ja­mos, tai čia bū­tų apie 1 tūkst.<text:s/></text:p>
        <text:p text:style-name="Roman"><text:span text:style-name="T1111">PIRMININKĖ.</text:span><text:s/>Dė­ko­ju.<text:s/></text:p>
        <text:p text:style-name="Roman"><text:span text:style-name="T1112">K. STARKEVIČIUS</text:span><text:s/><text:span text:style-name="T1113">(</text:span><text:span text:style-name="T1114">TS-LKDF</text:span><text:span text:style-name="T1115">)</text:span>. Bet aš gal­vo­ju, jei vis­ką baig­da­mi, pa­ga­min­tu­me tą ga­lu­ti­nį pro­duk­tą ir Lie­tu­vo­je, tai bū­tų dar di­des­nė su­ma. Bet dar kar­tą, kaip mi­nė­jau, mū­sų gam­to­sau­gi­niu po­žiū­riu, tai la­bai nau­din­ga kul­tū­ra ir pa­ge­rin­tų mū­sų dir­vo­že­mio būk­lę, ir kli­ma­to kai­tos – pir­ma­sis<text:s/><text:span text:style-name="T1116">gro</text:span><text:span text:style-name="T1117">­jan</text:span><text:span text:style-name="T1118">­tis</text:span><text:s/>as­pek­tas.<text:s/></text:p>
        <text:p text:style-name="Roman"><text:span text:style-name="T1119">PIRMININKĖ.</text:span><text:s/>Dė­ko­ju. Klau­sia R. J. Da­gys.<text:s/></text:p>
        <text:p text:style-name="Roman"><text:span text:style-name="T1120">R. J. DAGYS</text:span><text:s/><text:span text:style-name="T1121">(</text:span><text:span text:style-name="T1122">TS-LKDF</text:span><text:span text:style-name="T1123">)</text:span>. Ger­bia­mas pra­ne­šė­jau, tik­rai ši­tą klau­si­mą rei­kė­tų svars­ty­ti. Man at­ro­do, da­bar pri­bren­do­me prie nor­ma­les­nių dis­ku­si­jų. Klau­si­mas bū­tų. Tur­būt per­dirb­ti… Ga­mi­na­me iš ka­na­pių ne vie­ną kaž­ko­kį pro­duk­tą, tų pro­duk­tų yra įvai­rių. Gal jūs tu­ri­te ko­kį nors api­ben­dri­ni­mą, kiek vi­so­kių per­dirb­tų pro­duk­tų ga­li­ma pa­ga­min­ti, ku­rie yra po­pu­lia­rūs rin­ko­je?<text:s/></text:p>
        <text:p text:style-name="Roman"><text:span text:style-name="T1124">K. STARKEVIČIUS</text:span><text:s/><text:span text:style-name="T1125">(</text:span><text:span text:style-name="T1126">TS-LKDF</text:span><text:span text:style-name="T1127">)</text:span>. Ir da­bar jau ga­li­ma nu­si­pirk­ti net ir oro uos­tuo­se įvai­rius gai­vik­lius, įvai­rias kos­me­ti­nes prie­mo­nes, vy­rams sku­ti­mo­si prie­mo­nes. Plius vir­tu­vė­se bū­tų žy­miai<text:s/>didesnė<text:s/>mais­to<text:s/>įvai­ro­vė. Ra­tas yra be­ri­bis. Ir dar ką no­riu ak­cen­tuo­ti, tai iš to pluoš­to ga­mi­na­mos eko­lo­giš­kos ma­ši­nų ap­dai­los įvai­rios de­ta­lės. Tai­gi vis­ką ga­li­ma su­nau­do­ti, kas už­au­ga ant že­mės, nie­ko ne­pa­lie­kant, įdie­gus vi­są tech­no­lo­gi­ją.<text:s/></text:p>
        <text:p text:style-name="Roman"><text:span text:style-name="T1128">PIRMININKĖ.</text:span><text:s/>Dė­ko­ju. Klau­si­mų<text:s/>lai­kas, de­ja, bai­gė­si.<text:s/></text:p>
        <text:p text:style-name="Roman"><text:span text:style-name="T1129">K. STARKEVIČIUS</text:span><text:s/><text:span text:style-name="T1130">(</text:span><text:span text:style-name="T1131">TS-LKDF</text:span><text:span text:style-name="T1132">)</text:span>. Ačiū.<text:s/></text:p>
        <text:p text:style-name="Roman"><text:span text:style-name="T1133">PIRMININKĖ.</text:span><text:s/>Mo­ty­vai. K. Ma­siu­lis. Ne­ma­tau sa­lė­je. P. Čim­ba­ras – mo­ty­vai už.<text:s/></text:p>
        <text:p text:style-name="Roman"><text:span text:style-name="T1134">P. ČIMBARAS</text:span><text:s/><text:span text:style-name="T1135">(</text:span><text:span text:style-name="T1136">LSDDF</text:span><text:span text:style-name="T1137">)</text:span>. Ačiū. Ačiū, po­sė­džio pir­mi­nin­ke. Tik­rai, ger­bia­mas… dė­ko­ju K. Star­ke­vi­čiui už tą pui­kų pri­sta­ty­mą. Vi­si pui­kiai su­pran­ta, kad ši­tas įsta­ty­mas tik­rai rei­ka­lin­gas, ir va­kar kon­fe­ren­ci­ja pa­ro­dė, tik­rai su­si­rin­ko daug žmo­nių. Ačiū M. Ma­jaus­kui, ačiū vi­siems. Ir, ko ge­ro, bu­vo su­si­rin­kę vi­sų frak­ci­jų at­sto­vai, ku­rie vie­nin­gai pa­si­sa­kė, kad rei­kia ši­to pa­siū­ly­mo, rei­kia ši­to pro­jek­to, ir tik­rai ne­nu­leis­ki­me ran­kų var­dan kaž­ko­kios bai­mės. 2012 me­tais ir­gi ta bai­mė bu­vo, bu­vau iš­va­din­tas nar­ko­ma­nu ir kaip tik ne­bu­vau iš­va­din­tas. Bet tik­rai, mū­sų žmo­nės ir ūki­nin­kai pa­ma­tė – yra di­džiu­lė nau­da. Mes da­bar fak­tiš­kai jau pir­mau­ja­me pa­gal pluoš­ti­nių ka­na­pių au­gi­ni­mą, nors 2012 me­tais bu­vo skep­ti­kai. Tai pa­dė­ki­me mū­sų ūki­nin­kams, pa­dė­ki­me mū­sų vi­suo­me­nei. Ga­lų ga­le, iš­girs­ki­te vi­suo­me­nę! Pra­šau bal­suo­ti už.<text:s/></text:p>
        <text:p text:style-name="Roman"><text:span text:style-name="T1138">PIRMININKĖ.</text:span><text:s/>Dė­ko­ju. Mo­ty­vai prieš – A. Ši­rins­kie­nė.<text:s/></text:p>
        <text:p text:style-name="Roman"><text:span text:style-name="T1139">A. ŠIRINSKIENĖ</text:span><text:s/><text:span text:style-name="T1140">(</text:span><text:span text:style-name="T1141">LVŽSF</text:span><text:span text:style-name="T1142">)</text:span>. Ži­no­te, ger­bia­mi ko­le­gos, man vi­są lai­ką bū­na la­bai ap­mau­du ir la­bai gė­da, kai mes pra­de­da­me ma­ni­pu­liuo­ti la­bai pa­žei­džia­mo­mis žmo­nių gru­pė­mis: on­ko­lo­gi­niais li­go­niais, vai­kais ar pa­na­šiai. On­ko­lo­gi­niai li­go­niai po Sei­mo pri­im­tų pa­tai­sų ir da­bar ga­li gau­ti gy­dy­mą, vais­tai ga­li bū­ti Lie­tu­vos rin­ko­je, ne­pri­klau­so­mai nuo to, ar yra ka­na­pių vei­k­lio­sios me­džia­gos, ar yra he­roi­nas, ar ko­kios ki­tos veik­lio­sios me­džia­gos iš pir­mo­jo są­ra­šo. Vis­kas yra žmo­nėms pri­ei­na­ma.<text:s/></text:p>
        <text:p text:style-name="Roman">Apie ką mes kal­ba­me čia? Kal­ba­me apie mais­to pro­duk­tus ir pa­pil­dus, ku­rie pa­gal Eu­ro­pos Są­jun­gos tei­sę ne­ga­li tu­rė­ti jo­kių veik­lių­jų me­džia­gų, ku­rios tu­ri far­ma­ko­lo­gi­nį po­vei­kį,<text:s/><text:soft-page-break/>tai yra ku­rios mal­ši­na skaus­mą, gy­do li­gas ir taip to­liau. Ly­giai taip pat Eu­ro­pos Ko­mi­si­ja, ką aš dar kar­tą ga­liu pa­ci­tuo­ti, ką ci­ta­vau, sa­ko, kad nau­jie­ji mais­to pro­duk­tai, ku­riems ir bu­vo pri­skir­ta veik­lio­ji me­džia­ga, pa­im­ta iš ka­na­pių, iš tik­rų­jų ne­ga­li bū­ti tei­kia­mi Eu­ro­pos Są­jun­gos rin­kai.<text:s/></text:p>
        <text:p text:style-name="Roman">Ką aš ma­tau pas­ta­ruo­ju me­tu? Tie­siog ma­ni­pu­liuo­da­mi li­go­niais kai ku­rie as­me­nys vie­no­kiu ar ki­to­kiu bū­du, vie­na ar ki­ta ap­im­ti­mi ban­do dek­ri­mi­na­li­zuo­ti ka­na­pių var­to­ji­mą. Juo la­biau tuos ma­no tik­rai ne­ge­rus įta­ri­mus su­stip­ri­na ir Tei­sės de­par­ta­men­to pa­sta­bos, nes Tei­sės de­par­ta­men­tas at­krei­pia dė­me­sį, kad pro­jek­to au­to­riai ne­pa­si­rū­pi­no jo­kio ap­sau­gos, kon­tro­lės ir už­kar­dy­mo me­cha­niz­mo su­kū­ri­mu. Vi­siš­kai ne­aiš­ku, kas pa­teik­tus į rin­ką to­kius pro­duk­tus, ku­rie tu­ri ka­na­pių veik­lių­jų me­džia­gų, kon­tro­liuos, kas įsi­ti­kins, kad ten tik­rai yra 0,2, o ne 0,3 ar 0,4.</text:p>
        <text:p text:style-name="Roman"><text:span text:style-name="T1143">PIRMININKĖ.</text:span><text:s/>Lai­kas! Jau pa­bai­gė kal­bė­ti. Bal­suo­ja­me. Mo­ty­vai iš­sa­ky­ti.<text:s/></text:p>
        <text:p text:style-name="Roman">Bal­sa­vo 99 Sei­mo na­riai: už – 62, prieš – 4, su­si­lai­kė 33. Po pa­tei­ki­mo pri­tar­ta. Kaip pa­grin­di­nis siū­lo­mas Kai­mo rei­ka­lų ko­mi­te­tas, kaip pa­pil­do­mas – Svei­ka­tos rei­ka­lų ko­mi­te­tas. Ar bū­tų dar pa­siū­ly­mų dėl pa­pil­do­mų ko­mi­te­tų? V. Sin­ke­vi­čius. Pra­šom.<text:s/></text:p>
        <text:p text:style-name="Roman"><text:span text:style-name="T1144">V. SINKEVIČIUS</text:span><text:s/><text:span text:style-name="T1145">(</text:span><text:span text:style-name="T1146">LVŽSF</text:span><text:span text:style-name="T1147">)</text:span>. Aš no­rė­čiau pa­siū­ly­ti vis dėl­to, ka­dan­gi tai yra ir eko­no­mi­nis klau­si­mas, kad ir Eko­no­mi­kos ko­mi­te­tas ap­svars­ty­tų.</text:p>
        <text:p text:style-name="Roman"><text:span text:style-name="T1148">PIRMININKĖ.</text:span><text:s/>Dė­ko­ju. Ar ga­li­me ben­dru su­ta­ri­mu pri­tar­ti, kad Eko­no­mi­kos ko­mi­te­tas?.. Pri­ta­ria­me.<text:s/></text:p>
        <text:p text:style-name="Roman">A. Ši­rins­kie­nė.</text:p>
        <text:p text:style-name="Roman"><text:span text:style-name="T1149">A. ŠIRINSKIENĖ</text:span><text:s/><text:span text:style-name="T1150">(</text:span><text:span text:style-name="T1151">LVŽSF</text:span><text:span text:style-name="T1152">)</text:span>. Aš dėl Tei­sės ir tei­sėt­var­kos ko­mi­te­to ir pa­grin­di­nio ko­mi­te­to. Iš tik­rų­jų klau­si­mas yra su­si­jęs ne tik su kai­mo rei­ka­lais, bet jis yra su­si­jęs ir su dek­ri­mi­na­li­za­vi­mu, su tei­sė­sau­gos ins­ti­tu­ci­jų dar­bu, su kon­tro­lės me­cha­niz­mo už­tik­ri­ni­mu. Aš tie­siog pra­šy­čiau Sei­mą bal­suo­ti dėl pa­grin­di­nio ko­mi­te­to – Tei­sės ir tei­sėt­var­kos ko­mi­te­to. Jei­gu bū­tų ap­si­spręs­ta, kad šis ko­mi­te­tas nė­ra pa­grin­di­nis, pra­šy­čiau ta­da skir­ti kaip pa­pil­do­mą.<text:s/></text:p>
        <text:p text:style-name="Roman"><text:span text:style-name="T1153">PIRMININKĖ.</text:span><text:s/>Dė­ko­ju. Yra pa­siū­ly­mas. Ger­bia­mi ko­le­gos, ap­si­spręs­ki­me bal­suo­da­mi, ar pa­grin­di­niu… (<text:span text:style-name="T1154">Triukš</text:span><text:span text:style-name="T1155">­mas sa</text:span><text:span text:style-name="T1156">­lė</text:span><text:span text:style-name="T1157">­je</text:span>) Taip, jūs tei­sin­gai ma­ne pa­tai­sė­te. Mes ben­dru su­ta­ri­mu jau su­ta­rė­me, kad kaip pa­grin­di­nis siū­lo­mas Kai­mo rei­ka­lų ko­mi­te­tas. Ta­da pra­dė­jo­me spręs­ti dėl pa­pil­do­mų ko­mi­te­tų. Jūs pa­siū­lė­te kaip pa­pil­do­mą Tei­sės ir tei­sėt­var­kos ko­mi­te­tą. Ko­legos, ar ga­li­me ben­dru su­ta­ri­mu pri­tar­ti? (<text:span text:style-name="T1158">Triukš</text:span><text:span text:style-name="T1159">­mas sa</text:span><text:span text:style-name="T1160">­lė</text:span><text:span text:style-name="T1161">­je</text:span>) Bal­suo­ja­me dėl A. Ši­rins­kie­nės pa­siū­ly­mo pa­pil­do­mu ko­mi­te­tu siū­ly­ti ir Tei­sės ir tei­sėt­var­kos ko­mi­te­tą.<text:s/></text:p>
        <text:p text:style-name="Roman">Da­bar mes bal­suo­ja­me, ar pa­pil­do­mu<text:s/>komitetu<text:s/>skir­ti Tei­sės ir tei­sėt­var­kos ko­mi­te­tą. Ta­da su­teik­siu žo­dį J. Džiu­ge­liui.<text:s/></text:p>
        <text:p text:style-name="Roman">Bal­sa­vo 100 Sei­mo na­rių: už – 45, prieš – 40, su­si­lai­kė 15. Ne­pri­tar­ta pa­siū­ly­mui ir Tei­sės ir tei­sėt­var­kos ko­mi­te­tas ne­pa­skir­tas.</text:p>
        <text:p text:style-name="Roman">J. Džiu­ge­lis. Pra­šau per šo­ni­nį mik­ro­fo­ną.</text:p>
        <text:p text:style-name="Roman"><text:span text:style-name="T1162">J. DŽIUGELIS</text:span><text:s/><text:span text:style-name="T1163">(</text:span><text:span text:style-name="T1164">MSNG</text:span><text:span text:style-name="T1165">)</text:span>. Ačiū, ger­bia­ma pir­mi­nin­ke. Aš pra­šy­čiau Žmo­gaus tei­sių ko­mi­te­tą, nes iš tie­sų tai yra la­bai svar­bus klau­si­mas on­ko­lo­gi­niams li­go­niams.</text:p>
        <text:p text:style-name="Roman"><text:span text:style-name="T1166">PIRMININKĖ.</text:span><text:s/>J. Džiu­ge­lis siū­lo, kad pa­pil­do­mu ko­mi­te­tu bū­tų Žmo­gaus tei­sių ko­mi­te­tas. Ko­le­gos, ap­si­spren­džia­me bal­suo­da­mi.</text:p>
        <text:p text:style-name="Roman">Bal­sa­vo 100 Sei­mo na­rių: už – 28, prieš – 27, su­si­lai­kė 45. Kaip pa­pil­do­mas Žmo­gaus tei­sių ko­mi­te­tas ne­ski­ria­mas.<text:s/></text:p>
        <text:p text:style-name="Roman">A. Ši­rins­kie­nė – dėl ve­di­mo tvar­kos.</text:p>
        <text:p text:style-name="Roman"><text:span text:style-name="T1167">A. ŠIRINSKIENĖ</text:span><text:s/><text:span text:style-name="T1168">(</text:span><text:span text:style-name="T1169">LVŽSF</text:span><text:span text:style-name="T1170">)</text:span>. Ger­bia­ma po­sė­džio pir­mi­nin­ke, aš tik no­riu pa­si­tiks­lin­ti – spren­di­mo dėl pa­grin­di­nio ko­mi­te­to ben­dru su­ta­ri­mu sky­ri­mo mes ne­be­pri­ėmė­me. (<text:span text:style-name="T1171">Šur</text:span><text:span text:style-name="T1172">­mu</text:span><text:span text:style-name="T1173">­lys</text:span><text:s/><text:span text:style-name="T1174">sa</text:span><text:span text:style-name="T1175">­lė</text:span><text:span text:style-name="T1176">­je</text:span>) Kiek ma­tau frak­ci­jos na­rius, tai yra abe­jo­nių, ar bu­vo pri­im­tas spren­di­mas dėl pa­grin­di­nio ko­mi­te­to.<text:s/></text:p>
        <text:p text:style-name="Roman"><text:span text:style-name="T1177">PIRMININKĖ.</text:span><text:s/>Ger­bia­mi ko­le­gos, aš pir­mi­nin­kau­da­ma po­sė­džiui pa­čio­je pra­džio­je po bal­sų pa­skel­bi­mo pa­sa­kiau, kad kaip pa­grin­di­nis siū­lo­mas Kai­mo rei­ka­lų ko­mi­te­tas, pa­pil­do­mas – Svei­ka­tos rei­ka­lų ko­mi­te­tas, ir pa­klau­siau, ar ga­li­ma tam pri­tar­ti. Sei­mas pa­sa­kė, kad<text:s/><text:soft-page-break/>pri­ta­ria­me ben­dru su­ta­ri­mu. Ta­da prie šo­ni­nio mik­ro­fo­no at­ėjo V. Sin­ke­vi­čius ir vis­kas vy­ko nuo­sek­liai. Ar yra prieš­ta­ra­vi­mų dėl to? (<text:span text:style-name="T1178">Bal</text:span><text:span text:style-name="T1179">­sai sa</text:span><text:span text:style-name="T1180">­lė</text:span><text:span text:style-name="T1181">­je</text:span>) Ačiū. Prieš­ta­ra­vi­mų nė­ra. J. Lie­sys.</text:p>
        <text:p text:style-name="Roman"><text:span text:style-name="T1182">J. LIESYS</text:span><text:s/><text:span text:style-name="T1183">(</text:span><text:span text:style-name="T1184">LSF</text:span><text:span text:style-name="T1185">)</text:span>. No­riu pa­tvir­tin­ti, kad taip, ge­rai.</text:p>
        <text:p text:style-name="Roman"><text:span text:style-name="T1186">PIRMININKĖ.</text:span><text:s/>Jūs pa­tvir­ti­na­te, kad aš pa­sa­kiau taip, kaip pa­sa­kiau. Ačiū. Siū­lo­ma svars­ty­ti ge­gu­žės 16 die­ną. Ga­li­me tam pri­tar­ti? Pri­ta­ria­me ben­dru su­ta­ri­mu.</text:p>
        <text:p text:style-name="Roman"/>
        <text:p text:style-name="Laikas">11.52 val.</text:p>
        <text:p text:style-name="Roman12">Pluoš­ti­nių ka­na­pių įsta­ty­mo Nr. XII-336 2, 3 ir 4 straips­nių pa­kei­ti­mo įsta­ty­mo projek­tas Nr. XIIIP-429 (<text:span text:style-name="T1187">pa</text:span><text:span text:style-name="T1188">­tei</text:span><text:span text:style-name="T1189">­ki</text:span><text:span text:style-name="T1190">­mas</text:span>)</text:p>
        <text:p text:style-name="Roman"/>
        <text:p text:style-name="Roman">Ma­nau, kad iki Vy­riau­sy­bės va­lan­dos mes dar su­spė­si­me ki­tą įsta­ty­mo pro­jek­tą Nr. XIIIP-429 –<text:s/><text:span text:style-name="T1191">Pluoš</text:span><text:span text:style-name="T1192">­ti</text:span><text:span text:style-name="T1193">­nių ka</text:span><text:span text:style-name="T1194">­na</text:span><text:span text:style-name="T1195">­pių įsta</text:span><text:span text:style-name="T1196">­ty</text:span><text:span text:style-name="T1197">­mo 2, 3 ir 4 straips</text:span><text:span text:style-name="T1198">­nių pa</text:span><text:span text:style-name="T1199">­kei</text:span><text:span text:style-name="T1200">­ti</text:span><text:span text:style-name="T1201">­mo įsta</text:span><text:span text:style-name="T1202">­ty</text:span><text:span text:style-name="T1203">­mas.</text:span><text:s/>Pa­tei­ki­mas. V. Ving­rie­nė. Pra­šau, ko­le­ge.</text:p>
        <text:p text:style-name="Roman"><text:span text:style-name="T1204">V. VINGRIENĖ</text:span><text:s/><text:span text:style-name="T1205">(</text:span><text:span text:style-name="T1206">LVŽSF</text:span><text:span text:style-name="T1207">)</text:span>. Dė­ko­ju, ger­bia­ma pir­mi­nin­ke. Ger­bia­mi ko­le­gos, aš pra­tę­siu ir pa­teik­siu pla­tes­nį Pluoš­ti­nių ka­na­pių įsta­ty­mo pa­tai­sos pa­siū­ly­mą. Na, pa­ti, kaip Pluoš­ti­nių ka­na­pių įsta­ty­mo pa­grin­di­nė ren­gė­ja, dar dirb­da­ma Že­mės ūkio mi­nis­te­ri­jo­je… Te­ko dirb­ti nuo 2011 me­tų prie šio pro­jek­to ir jis tik­rai pa­reng­tas už­tik­ri­nant ir vi­sa­pu­siš­ką kon­tro­lę, ir pluoš­ti­nių ka­na­pių au­gi­ni­mo as­pek­tus.<text:s/></text:p>
        <text:p text:style-name="Roman">Šian­dien mes ga­li­me tik­rai pa­si­džiaug­ti, kad mū­sų ūki­nin­kai tu­ri ga­li­my­bę au­gin­ti dar vie­ną že­mės ūkio au­ga­lą, už ku­rį tei­kia­mos Eu­ro­pos Są­jun­gos tie­sio­gi­nės iš­mo­kos. Mū­sų lau­kuo­se šiais me­tais bu­vo de­kla­ruo­ta virš 4 tūkst. hek­ta­rų šių au­ga­lų ir juos au­gi­no 183 ūki­nin­kai. Ta­čiau bū­tent šiuo įsta­ty­mo as­pek­tu kei­čia­ma, šiek tiek pa­pil­do­ma, nes bu­vo tam tik­rų kliū­čių, ku­rios iš­ties ri­bo­ja. Bū­ti­na su­teik­ti ga­li­my­bę pluoš­ti­nių ka­na­pių se­lek­ci­jai, tai yra iš­ves­ti nau­jas lie­tu­viš­kas veis­les. Ga­liu pa­teik­ti pa­vyz­dį, kad mes jau tu­ri­me vie­ną lie­tu­viš­ką veis­lę „Aus­ta SK“, ku­ri šiais me­tais bu­vo au­gi­na­ma bū­tent sėk­li­niams pa­sė­liams 50 hek­ta­rų, ir ši­ta veis­lė au­gi­na­ma pluoš­tui ir bio­ku­rui.<text:s/></text:p>
        <text:p text:style-name="Roman">Prieš tai tei­kiant įsta­ty­mo pa­tai­są bu­vo pa­klaus­ta, kiek pro­duk­tų ga­li­ma pa­ga­min­ti iš pluoš­ti­nių ka­na­pių? Tai aš no­riu pa­sa­ky­ti, kad iš jų ga­li­ma iki 50 tūkst. ga­mi­nių, tai yra ne vien tik mais­to pro­duk­tai, pa­ga­min­ti iš sėk­lų, sėk­los, alie­jus, pluoš­tas, taip pat bio­ku­ras, sta­ty­bi­nės me­džia­gos, kos­me­ti­kos prie­mo­nės ir taip pat įvai­riau­si ki­ti ga­mi­niai, ku­rie ga­li bū­ti pa­ga­mi­na­mi iš šių au­ga­lų, taip pat au­ga­lų ap­sau­gos prie­mo­nės, bio­lo­gi­nės au­ga­lų ap­sau­gos prie­mo­nės. Jos pa­čios au­gi­na­mos ša­lia ki­tų au­ga­lų kaip ap­sau­ga nuo ken­kė­jų, nuo li­gų. Na ir kaip vie­nas iš au­ga­lų, ku­ris yra pui­kus sė­jo­mai­ni­nis au­ga­las že­mės ūky­je, vie­nas iš au­ga­lų, ku­ris ge­ri­na dir­vo­že­mio struk­tū­rą.<text:s/></text:p>
        <text:p text:style-name="Roman">Tai­gi dar kar­tą no­riu pa­brėž­ti, kad ši­tas au­ga­las yra ne nar­ko­ti­nis au­ga­las, jį Lie­tu­vo­je lei­džia­ma au­gin­ti. Pluoš­ti­nė­mis ka­na­pė­mis trak­tuo­ja­mos tik tos veis­lės, ku­rios įtrauk­tos į<text:s/>Ben­drą­jį<text:s/>Eu­ro­pos Są­jun­gos že­mės ūkio au­ga­lų rū­šių veis­lių ka­ta­lo­gą. Mes jų tu­ri­me apie 60 veis­lių, bet šian­dien rei­kia, kad se­lek­ci­jo­je bū­tų iš­ve­da­ma dau­giau veis­lių, tin­ka­mų au­gin­ti mū­sų są­ly­go­mis, ku­rios iš­au­gin­tų di­des­nį pluoš­ti­nių ka­na­pių sėk­lų der­lių. Ir da­bar, šiuo me­tu dar yra pa­raiš­kų teik­ti nau­jas lie­tu­viš­kas veis­les.<text:s/></text:p>
        <text:p text:style-name="Roman">Tai­gi šio įsta­ty­mo tiks­las – taip pat su­da­ry­ti ga­li­my­bę vyk­dy­ti se­lek­ci­nius ty­ri­mus ir iš­ves­ti veis­les už­da­ro­se pa­tal­po­se su griež­ta kon­tro­le. Tai bū­tų ta pa­ti Au­ga­li­nin­kys­tės tar­ny­ba, ku­ri yra at­sa­kin­ga už kon­tro­lę, taip pat tet­ra­hid­ro­ka­na­bi­no­lio ty­ri­mus vyk­do Vals­ty­bi­nė mais­to ir ve­te­ri­na­ri­jos tar­ny­ba. Ir šian­dien dėl vi­sų au­gi­na­mų pluoš­ti­nių ka­na­pių tik­rai pa­žei­di­mų ne­bu­vo nu­sta­ty­ta, kad vir­šy­tų nu­sta­ty­tą pluoš­ti­nė­se ka­na­pė­se THC<text:s/>kie­kį, ne di­des­nį kaip 0,2 %. Ne­ma­ža da­lis pluoš­ti­nių ka­na­pių veis­lių, au­gi­na­mų Lie­tu­vo­je, tu­ri iki 0,001 %.<text:s/></text:p>
        <text:p text:style-name="Roman"><text:span text:style-name="T1208">PIRMININKĖ.</text:span><text:s/>Ko­le­ge, gal jūs su­tik­si­te…<text:s/></text:p>
        <text:p text:style-name="Roman"><text:span text:style-name="T1209">V. VINGRIENĖ</text:span><text:s/><text:span text:style-name="T1210">(</text:span><text:span text:style-name="T1211">LVŽSF</text:span><text:span text:style-name="T1212">)</text:span>. Dar yra to­kio ko­rek­ci­nio po­bū­džio pa­tai­sy­mas, ku­ris iš­ties rei­ka­lin­gas,<text:s/>šiek tiek klai­di­na tei­si­niu po­žiū­riu. Tai yra bū­tent pa­ko­re­guo­ja­ma, kad šis įsta­ty­mas tai­ko­mas šiuo įsta­ty­mu reg­la­men­tuo­ja­mų pluoš­ti­nių ka­na­pių pro­duk­tams.<text:s/></text:p>
        <text:soft-page-break/>
        <text:p text:style-name="Roman">Ko­le­gos, kvie­čiu pri­tar­ti ši­tai pa­tai­sai, ku­ri at­ver­tų ke­lią kaip tik pluoš­ti­nių ka­na­pių au­gi­ni­mui, se­lek­ci­jai ir su­da­ry­tų ūki­nin­kams (…).<text:s/></text:p>
        <text:p text:style-name="Roman"><text:span text:style-name="T1213">PIRMININKĖ.</text:span><text:s/>Gal su­tik­si­te at­sa­ky­ti į klau­si­mus, nes jau tuoj tu­rės pra­si­dė­ti Vy­riau­sy­bės va­lan­da ir mes tu­ri­me su­spė­ti. Pir­ma­sis klau­sia E. Pu­pi­nis. Ruo­šia­si M. Ma­jaus­kas.<text:s/></text:p>
        <text:p text:style-name="Roman"><text:span text:style-name="T1214">E. PUPINIS</text:span><text:s/><text:span text:style-name="T1215">(</text:span><text:span text:style-name="T1216">TS-LKDF</text:span><text:span text:style-name="T1217">)</text:span>. Ačiū. Ger­bia­ma pra­ne­šė­ja, esa­te val­dan­čio­jo­je dau­gu­mo­je, tai no­rė­čiau už­duo­ti klau­si­mą, ko­dėl taip ne­pa­tei­si­na­mai il­gai tas klau­si­mas ne­bu­vo trau­kia­mas į dar­bo­tvarkę? Tik po kon­fe­ren­ci­jos pra­ėjus dve­jiems me­tams jis įtrauk­tas. Ir an­tra da­lis – dėl sėk­los, ku­ri bus nau­do­ja­ma sė­jai, iš tik­rų­jų yra ga­na di­de­li rei­ka­la­vi­mai. Ar Lie­tu­va šiuo me­tu jau pa­si­ruo­šu­si tam da­ly­kui, kad bū­tų ga­li­ma ser­ti­fi­kuo­ti tą sėk­lą? Ačiū.<text:s/></text:p>
        <text:p text:style-name="Roman"><text:span text:style-name="T1218">V. VINGRIENĖ</text:span><text:s/><text:span text:style-name="T1219">(</text:span><text:span text:style-name="T1220">LVŽSF</text:span><text:span text:style-name="T1221">)</text:span>. Be abe­jo, tai ir au­gi­na­ma. Ir da­bar yra ūkių, ku­rie au­gi­na sėk­li­nius pa­sė­lius ir ser­ti­fi­kuo­ja sėk­lą. Kaip ir mi­nė­jau, lie­tu­viš­ka veis­lė „Aus­ta SK“, ku­ri jau pa­ga­liau įtrauk­ta į<text:s/>Ben­drą­jį Eu­ro­pos Są­jun­gos že­mės ūkio veis­lių ka­ta­lo­gą, au­gi­na sėk­li­nius pa­sė­lius 50 hek­ta­rų. Čia di­de­lės pro­ble­mos nė­ra.<text:s/></text:p>
        <text:p text:style-name="Roman"><text:span text:style-name="T1222">PIRMININKĖ.</text:span><text:s/>Dė­ko­ju. Klau­sia M. Ma­jaus­kas. Ruo­šia­si P. Čim­ba­ras. Nė­ra M. Ma­jaus­ko. Klau­sia P. Čim­ba­ras. Pra­šom, ko­le­ga.<text:s/></text:p>
        <text:p text:style-name="Roman"><text:span text:style-name="T1223">P. ČIMBARAS</text:span><text:s/><text:span text:style-name="T1224">(</text:span><text:span text:style-name="T1225">LSDDF</text:span><text:span text:style-name="T1226">)</text:span>. Ačiū, pir­mi­nin­ke. Ger­bia­ma pra­ne­šė­ja, ger­bia­ma­sis E. Pu­pi­nis pa­klau­sė, ko­dėl taip il­gai ne­bu­vo įtrau­kia­mas tas pro­jek­tas, nes tai yra mū­sų ben­dras pro­jek­tas. Dve­jus me­tus jis gu­lė­jo stal­čiu­je. Gal ga­li­te pa­sa­ky­ti?<text:s/></text:p>
        <text:p text:style-name="Roman"><text:span text:style-name="T1227">V. VINGRIENĖ</text:span><text:s/><text:span text:style-name="T1228">(</text:span><text:span text:style-name="T1229">LVŽSF</text:span><text:span text:style-name="T1230">)</text:span>. Tie­siog ne­bu­vo gal­būt su­de­ri­na­mas su ki­tas pro­jek­tais, su ku­riais bū­tų ga­li­ma įtrauk­ti ir pa­teik­ti prie pa­na­šių klau­si­mų. To­kia pras­me…<text:s/></text:p>
        <text:p text:style-name="Roman"><text:span text:style-name="T1231">PIRMININKĖ.</text:span><text:s/>Iš­ties ge­riau vė­liau ne­gu nie­kad.<text:s/></text:p>
        <text:p text:style-name="Roman"><text:span text:style-name="T1232">V. VINGRIENĖ</text:span><text:s/><text:span text:style-name="T1233">(</text:span><text:span text:style-name="T1234">LVŽSF</text:span><text:span text:style-name="T1235">)</text:span>. Ge­riau vė­liau ne­gu nie­kad. Šian­die­ną mes ga­li­me svars­ty­ti ši­tą klau­si­mą.<text:s/></text:p>
        <text:p text:style-name="Roman"><text:span text:style-name="T1236">PIRMININKĖ.</text:span><text:s/>Dė­ko­ju. K. Star­ke­vi­čius, ma­tau, už­si­ė­męs, kal­ba­si. A. Strel­čiū­nas.<text:s/></text:p>
        <text:p text:style-name="Roman"><text:span text:style-name="T1237">A. STRELČIŪNAS</text:span><text:s/><text:span text:style-name="T1238">(</text:span><text:span text:style-name="T1239">TS-LKDF</text:span><text:span text:style-name="T1240">)</text:span>. No­rė­čiau pa­klaus­ti dėl pluoš­ti­nių ka­na­pių, dėl moks­li­nių tiks­lų. Ar čia ne­rei­kė­jo anks­čiau to pra­dė­ti? Ir ar ne­rei­kė­tų ši­tų abie­jų pro­jek­tų (bu­vo pri­sta­ty­tas prieš tai) su­jung­ti ir ope­ra­ty­viau spręs­ti tą pro­ble­mą?<text:s/></text:p>
        <text:p text:style-name="Roman"><text:span text:style-name="T1241">V. VINGRIENĖ</text:span><text:s/><text:span text:style-name="T1242">(</text:span><text:span text:style-name="T1243">LVŽSF</text:span><text:span text:style-name="T1244">)</text:span>. Į an­trą da­lį at­sa­ky­siu taip. Be abe­jo, rei­kė­tų su­jung­ti, juo la­biau kad į anks­tes­nį pro­jek­tą bu­vo įtrauk­ti ter­mi­nai, ku­rie yra šian­dien per­kel­ti iš že­mės ūkio mi­nist­ro įsa­ky­mo, ku­rį aš pa­ti esu pa­ren­gu­si, be­je. Čia tie ter­mi­nai, bū­tent api­brė­ži­mas mais­to pro­duk­tų, kas yra ir kas yra ga­lio­jan­tys, šian­dien tik po­įsta­ty­mi­niu tei­sės ak­tu… Tai aš ma­nau, kad čia ga­li­ma tai pa­da­ry­ti, su­jung­ti ir to­liau to­bu­lin­ti ši­tą pro­jek­tą, be abe­jo.<text:s/></text:p>
        <text:p text:style-name="Roman"><text:span text:style-name="T1245">PIRMININKĖ.</text:span><text:s/>J. Ole­kas. Ruo­šia­si S. Tu­mė­nas.<text:s/></text:p>
        <text:p text:style-name="Roman"><text:span text:style-name="T1246">J. OLEKAS</text:span><text:s/><text:span text:style-name="T1247">(</text:span><text:span text:style-name="T1248">LSDPF</text:span><text:span text:style-name="T1249">)</text:span>. Ačiū, ger­bia­ma pir­mi­nin­ke. Ger­bia­ma pra­ne­šė­ja, pri­tar­da­mas jū­sų pa­teik­tam pro­jek­tui, aš tie­siog no­riu pa­klaus­ti, nes, kaip ma­tau, pa­grin­di­niai opo­nen­tai – jū­sų frak­ci­jos ko­le­gos. Ar jūs tu­ri­te vil­ties įti­kin­ti juos, kad su­lauk­tu­me pa­ra­mos, nes mums ki­taip bus sun­ku pri­im­ti tą įsta­ty­mą?<text:s/></text:p>
        <text:p text:style-name="Roman"><text:span text:style-name="T1250">V. VINGRIENĖ</text:span><text:s/><text:span text:style-name="T1251">(</text:span><text:span text:style-name="T1252">LVŽSF</text:span><text:span text:style-name="T1253">)</text:span>. Šian­dien ma­no frak­ci­jos ko­le­gos pa­lai­kė ma­ne frak­ci­jos po­sė­dy­je. Aš ti­kiuo­si, kad jie pa­lai­kys ma­ne.<text:s/></text:p>
        <text:p text:style-name="Roman"><text:span text:style-name="T1254">J. OLEKAS</text:span><text:s/><text:span text:style-name="T1255">(</text:span><text:span text:style-name="T1256">LSDPF</text:span><text:span text:style-name="T1257">)</text:span>. Pa­žiū­rė­si­me, tuoj pa­žiū­rė­si­me.<text:s/></text:p>
        <text:p text:style-name="Roman"><text:span text:style-name="T1258">PIRMININKĖ.</text:span><text:s/>Dė­ko­ju. S. Tu­mė­nas. Pra­šom, ko­le­ga.<text:s/></text:p>
        <text:p text:style-name="Roman"><text:span text:style-name="T1259">S. TUMĖNAS</text:span><text:s/><text:span text:style-name="T1260">(</text:span><text:span text:style-name="T1261">LVŽSF</text:span><text:span text:style-name="T1262">)</text:span>. Ger­bia­ma pra­ne­šė­ja, aš vi­sa­da esu už po­li­ti­kos kon­sen­su­so pa­ieš­kas. No­riu pra­tęs­ti ko­le­gos A. Strel­čiū­no min­tį: kas jums truk­dė iš kar­to su ko­le­ga M. Ma­jaus­ku su­sės­ti ir pa­reng­ti ben­drą pro­jek­tą? Ir ar ga­li­te dviem sa­ki­niais pa­sa­ky­ti, kuo jū­sų pro­jek­tas pra­na­šes­nis?<text:s/></text:p>
        <text:p text:style-name="Roman"><text:span text:style-name="T1263">V. VINGRIENĖ</text:span><text:s/><text:span text:style-name="T1264">(</text:span><text:span text:style-name="T1265">LVŽSF</text:span><text:span text:style-name="T1266">)</text:span>. Taip, be abe­jo, ma­no pro­jek­tas bu­vo pa­teik­tas, įre­gist­ruo­tas jau anks­čiau, ką ir mi­nė­jo ko­le­gos, 2017 me­tų pra­džio­je. Ko­le­gos M. Ma­jaus­ko pro­jek­tas pa­teik­tas vė­liau, tai ga­li­ma… O kuo pra­na­šes­nis, kaip ir mi­nė­jau, čia dėl se­lek­ci­jos ga­li­my­bės, tai yra iš­ves­ti nau­jas lie­tu­viš­kas veis­les, ko iš tie­sų no­rė­tų ūki­nin­kai, nes, tar­ki­me, sėk­lų der­lius di­des­nis. Šian­dien Lie­tu­vos są­ly­go­mis ge­rą sėk­lų der­lių duo­dan­ti vie­nin­te­lė yra suo­miš­ka<text:s/><text:soft-page-break/>veis­lė „Fi­no­la“, mes ne­tu­ri­me la­bai di­de­lio pa­si­rin­ki­mo. Ki­tos veis­lės gal­būt yra pluoš­tui la­biau, ne sėk­loms, tar­ki­me, „Aus­ta SK“ yra bio­ku­rui.<text:s/></text:p>
        <text:p text:style-name="Roman">Ieš­ko­ma ga­li­my­bių, kaip iš­ves­ti pro­duk­ty­vias lie­tu­viš­kas veis­les, kad bū­tų ga­li­ma iš­au­gin­ti dau­giau sėk­lų, nes tik­rai pas mus bū­tent sėk­lų alie­jaus ga­my­ba yra la­biau­siai pa­žen­gu­si ir ben­dra­dar­biau­ja­me tiek su Vo­kie­ti­ja, tiek su ki­to­mis ša­li­mis.</text:p>
        <text:p text:style-name="Roman"><text:span text:style-name="T1267">PIRMININKĖ.</text:span><text:s/>Ačiū, ger­bia­mo­ji ko­le­ge. Jūs at­sa­kė­te į vi­sus klau­si­mus. Mo­ty­vai. M. Ma­jaus­kas. Nė­ra. P. Čim­ba­ras – už ir ne­be­kal­ba­te. (<text:span text:style-name="T1268">Bal</text:span><text:span text:style-name="T1269">­sai sa</text:span><text:span text:style-name="T1270">­lė</text:span><text:span text:style-name="T1271">­je</text:span>) Ben­dru su­ta­ri­mu ga­li­me pri­tar­ti? (<text:span text:style-name="T1272">Bal</text:span><text:span text:style-name="T1273">­sai sa</text:span><text:span text:style-name="T1274">­lė</text:span><text:span text:style-name="T1275">­je</text:span>) Pri­ta­ria­me. Ir pa­ski­ria­me tuos pa­čius ko­mi­te­tus kaip ir dėl anks­tes­nio įsta­ty­mo pro­jek­to, nes juos rei­kės su­jung­ti. Ben­dru su­ta­ri­mu pri­tar­ta. Ir ben­dru su­ta­ri­mu pri­tar­ta, kad pa­grin­di­nis<text:s/>–<text:s/>Kai­mo rei­ka­lų ko­mi­te­tas, pa­pil­do­mi<text:s/>–<text:s/>Svei­ka­tos rei­ka­lų ir Eko­no­mi­kos ko­mi­te­tai. Svars­ty­mas – ge­gu­žės 16 die­ną. Ga­li­me tam pri­tar­ti? Pri­ta­ria­me.</text:p>
        <text:p text:style-name="Roman">J. Ja­ru­tis.</text:p>
        <text:p text:style-name="Roman"><text:span text:style-name="T1276">J. JARUTIS</text:span><text:s/><text:span text:style-name="T1277">(</text:span><text:span text:style-name="T1278">LVŽSF</text:span><text:span text:style-name="T1279">)</text:span>. Ačiū, po­sė­džio pir­mi­nin­ke. Vis dėl­to ma­ny­čiau, kad šis klau­si­mas vis tiek yra su­si­jęs su tam tik­rais tei­si­niais da­ly­kais. Vis dėl­to siū­ly­čiau pa­pil­do­mą Tei­sės ir tei­sėt­var­kos ko­mi­te­tą.<text:s/></text:p>
        <text:p text:style-name="Roman"><text:span text:style-name="T1280">PIRMININKĖ.</text:span><text:s/>Mie­li ko­le­gos, no­riu pa­sa­ky­ti, kad įsta­ty­mų pro­jek­tus pa­gal Sta­tu­tą, jei­gu tai yra tie pa­tys straips­niai, ko­mi­te­tams rei­kės su­jung­ti, ir leis­ki­te man, kaip po­sė­džio pir­mi­nin­kei, va­do­vau­tis Sta­tu­tu. (<text:span text:style-name="T1281">Bal</text:span><text:span text:style-name="T1282">­sai sa</text:span><text:span text:style-name="T1283">­lė</text:span><text:span text:style-name="T1284">­je</text:span>) Po­nas J. Varž­ga­lys. Pra­šom.</text:p>
        <text:p text:style-name="Roman"><text:span text:style-name="T1285">J. VARŽGALYS</text:span><text:s/><text:span text:style-name="T1286">(</text:span><text:span text:style-name="T1287">LVŽSF</text:span><text:span text:style-name="T1288">)</text:span>. Ger­bia­ma po­sė­džio pir­mi­nin­ke, ir dėl pra­ei­to klau­si­mo, ir dėl šio klau­si­mo pra­šau Vy­riau­sy­bės iš­va­dos.</text:p>
        <text:p text:style-name="Roman"><text:span text:style-name="T1289">PIRMININKĖ.</text:span><text:s/>Vy­riau­sy­bės iš­va­dos dėl abie­jų klau­si­mų. Ga­li­me ben­dru su­ta­ri­mu tam pri­tar­ti? (<text:span text:style-name="T1290">Bal</text:span><text:span text:style-name="T1291">­sai sa</text:span><text:span text:style-name="T1292">­lė</text:span><text:span text:style-name="T1293">­je</text:span>) M. Ma­jaus­kas. Pra­šom.</text:p>
        <text:p text:style-name="Roman"><text:span text:style-name="T1294">M. MAJAUSKAS</text:span><text:s/><text:span text:style-name="T1295">(</text:span><text:span text:style-name="T1296">TS-LKDF</text:span><text:span text:style-name="T1297">)</text:span>. Ger­bia­mo­ji pir­mi­nin­ke, mie­li ko­le­gos, no­riu at­kreip­ti dė­me­sį, kad Vy­riau­sy­bės iš­va­dos ga­li kreip­tis ir ko­mi­te­tai, ku­rie svars­to tuos klau­si­mus, at­si­žvel­gę į po­rei­kį. (<text:span text:style-name="T1298">Bal</text:span><text:span text:style-name="T1299">­sai sa</text:span><text:span text:style-name="T1300">­lė</text:span><text:span text:style-name="T1301">­je</text:span>)<text:s/></text:p>
        <text:p text:style-name="Roman"><text:span text:style-name="T1302">PIRMININKĖ.</text:span><text:s/>Ne, ne.</text:p>
        <text:p text:style-name="Roman"><text:span text:style-name="T1303">M. MAJAUSKAS</text:span><text:s/><text:span text:style-name="T1304">(</text:span><text:span text:style-name="T1305">TS-LKDF</text:span><text:span text:style-name="T1306">)</text:span>. Šiuo at­ve­ju Vy­riau­sy­bės iš­va­da ga­lė­tų reikš­ti pro­ce­so vil­ki­ni­mą, o la­bai daug žmo­nių lau­kia šių pro­duk­tų įtei­si­ni­mo, nes var­to­ja juos ne­le­ga­liai. Aš kvie­čiu dis­ku­si­ją per­kel­ti į ko­mi­te­tus, ne­vil­kin­ti su Vy­riau­sy­bės iš­va­da ir pa­lik­ti pa­tiems ko­mi­te­tams ap­si­spręs­ti, ar jos rei­kia.<text:s/></text:p>
        <text:p text:style-name="Roman"><text:span text:style-name="T1307">PIRMININKĖ.</text:span><text:s/>Ger­bia­mi ko­le­gos, pra­šy­mas dėl Vy­riau­sy­bė iš­va­dos yra tei­sė­tas. Sei­mas tu­ri ap­si­spręs­ti bal­suo­da­mas, nes ben­dro su­ta­ri­mo dėl to ne­bu­vo. Pra­šom ap­si­spręs­ti ir bal­suo­ti, ar dėl abie­jų Pluoš­ti­nių ka­na­pių įsta­ty­mų pro­jek­tų pra­šo­me Vy­riau­sy­bės iš­va­dos?<text:s/></text:p>
        <text:p text:style-name="Roman">Bal­sa­vo 88 Sei­mo na­riai: už – 48, prieš – 18, su­si­lai­kė 22. Pra­šo­ma Vy­riau­sy­bės iš­va­dos.<text:s/></text:p>
        <text:p text:style-name="Roman"/>
        <text:p text:style-name="Laikas">12.04 val.</text:p>
        <text:p text:style-name="Roman12">Vy­riau­sy­bės va­lan­da</text:p>
        <text:p text:style-name="Roman"/>
        <text:p text:style-name="Roman">Ger­bia­mi ko­le­gos, skel­biu dar­bo­tvarkės klau­si­mą – Vy­riau­sy­bės va­lan­dą. 12 val. 4 min. Pir­ma­sis klau­sia G. Land­sber­gis. Ruo­šia­si V. Čmi­ly­tė-Niel­sen. Jun­gia­me mik­ro­fo­ną. Mi­nu­tė­lę! Tuoj.<text:s/></text:p>
        <text:p text:style-name="Roman"><text:span text:style-name="T1308">G. LANDSBERGIS</text:span><text:s/><text:span text:style-name="T1309">(</text:span><text:span text:style-name="T1310">TS-LKDF</text:span><text:span text:style-name="T1311">)</text:span>. La­bai ačiū. Įgar­si­ni­mas – svar­bi Sei­mo na­rio dar­bo da­lis. Ger­bia­mas prem­je­re ar kan­di­da­te į Pre­zi­den­tus, ne­ži­nau, kaip čia da­bar kreip­tis, bet tu­riu klau­si­mą dėl, pa­va­din­ki­me, dvie­jų Skver­ne­lių. Pir­mas S. Skver­ne­lis prieš dve­jus me­tus, šiek tiek dau­giau, sto­vė­da­mas šio­je tri­bū­no­je, pri­sis­ta­ty­da­mas kaip bū­si­mas Vy­riau­sy­bės va­do­vas, ža­dė­jo įvai­rių da­ly­kų ir ge­ro­vės kal­nus: skaid­rin­ti dar­bus, skaid­rin­ti vals­ty­bę, ko­vo­ti su ko­rup­ci­ja, ge­rin­ti gy­ve­ni­mą vi­siems Lie­tu­vos žmo­nėms.<text:s/></text:p>
        <text:p text:style-name="Roman">Da­bar mes ma­to­me an­trą S. Skver­ne­lį (jau su ki­ta ke­pu­re), ža­dan­tį pa­na­šius da­ly­kus, bet ki­tu am­plua. Kaip kan­di­da­tas į Pre­zi­den­tus,<text:s/>S. Skver­ne­lis ža­da ko­vo­ti su ko­rup­ci­ja, skaid­rin­ti Vy­riau­sy­bę, ge­ro­vės kal­nus kiek­vie­nam Lie­tu­vos žmo­gui. Tai da­bar aš gal­vo­ju, pa­aiš­kin­ki­te mums tru­pu­tė­lį, čia net Sei­mo Pir­mi­nin­kas bu­vo<text:s/>sutrikęs ra­di­jo lai­do­je, ku­ris S. Skver­ne­lis<text:s/><text:soft-page-break/>yra ku­ris? Ar ant­ra­sis S. Skver­ne­lis kar­tais ne­no­ri pa­sa­ky­ti, kad pir­ma­sis nie­ko ne­pa­da­rė, kad pir­ma­jam tie­siog ne­pa­vy­ko ir da­bar rei­kia tie­siog ei­ti ieš­ko­ti ki­tos dar­bo vie­tos?<text:s/></text:p>
        <text:p text:style-name="Roman"><text:span text:style-name="T1312">S. SKVERNELIS</text:span><text:s/><text:span text:style-name="T1313">(</text:span><text:span text:style-name="T1314">LVŽSF</text:span><text:span text:style-name="T1315">)</text:span>. La­bai ačiū už klau­si­mą. At­sa­ky­siu tai, kas su­si­ję su Vy­riau­sy­bės veik­la. Vy­riau­sy­bė vi­sus sa­vo įsi­pa­rei­go­ji­mus, ku­riuos pa­da­rė, ža­dė­jo, įvyk­dė. Tai yra aki­vaiz­dūs fak­tai, ga­li­me kal­bė­ti apie tai, ar vi­sų lū­kes­čiai bu­vo pa­ten­kin­ti.<text:s/>Bet tie pa­ža­dai ir lū­kes­čiai, ku­rie yra Vy­riau­sy­bės pro­gra­mo­je su­dė­lio­ti, vi­si yra įgy­ven­din­ti. Ma­no at­sa­ky­mas toks apie Vy­riau­sy­bės veik­lą. O vi­sa ki­ta – jūs čia ban­do­te da­ly­vau­ti Pre­zi­den­to rin­ki­mų kam­pa­ni­jo­je, tai gal ši­ta gar­bin­ga Sei­mo sa­lė nė­ra skir­ta tam, čia yra Vy­riau­sy­bės va­lan­da. Ačiū už su­pra­ti­mą.<text:s/></text:p>
        <text:p text:style-name="Roman"><text:span text:style-name="T1316">PIRMININKĖ.</text:span><text:s/>Dė­ko­ju. Klau­sia V. Čmi­ly­tė-Niel­sen. Ruo­šia­si J. Ole­kas.<text:s/></text:p>
        <text:p text:style-name="Roman"><text:span text:style-name="T1317">V. ČMILYTĖ-NIELSEN</text:span><text:s/><text:span text:style-name="T1318">(</text:span><text:span text:style-name="T1319">LSF</text:span><text:span text:style-name="T1320">)</text:span>. Ačiū, ger­bia­ma po­sė­džio pir­mi­nin­ke.<text:s/>Klau­si­mą no­rė­jau ad­re­suo­ti svei­ka­tos ap­sau­gos mi­nist­rui, bet ka­dan­gi jo nė­ra, tai pa­klau­siu prem­je­ro.<text:s/>Ger­bia­mas prem­je­re, vai­kų svei­ka­ta yra la­bai rim­ta te­ma ir te­ma, ku­ri ypač pas­ta­ruo­ju me­tu su­lau­kia di­de­lio dė­me­sio, – dėl ty­mų pro­trū­kio. Tuo pat me­tu Svei­ka­tos ap­sau­gos mi­nis­te­ri­ja pra­ėju­sias me­tais yra pa­da­riu­si pra­ne­ši­mą, kad pa­laips­niui no­ri at­si­sa­ky­ti pe­diat­rų ir tie­siog per­duo­ti rū­pes­tį vai­kų svei­ka­ta šei­mos gy­dy­to­jams. Tuo tar­pu Eu­ro­pos Są­jun­gos ša­ly­se, dau­gu­mo­je Eu­ro­pos Są­jun­gos ša­lių, ei­na­ma ki­ta kryp­ti­mi – bū­tent stip­ri­na­mi pe­diat­rai.<text:span text:style-name="T1321"><text:s/>Kaip ma</text:span><text:span text:style-name="T1322">­no</text:span><text:span text:style-name="T1323">­te, ar mes ei</text:span><text:span text:style-name="T1324">­na</text:span><text:span text:style-name="T1325">­me tei</text:span><text:span text:style-name="T1326">­sin</text:span><text:span text:style-name="T1327">­ga kryp</text:span><text:span text:style-name="T1328">­ti</text:span><text:span text:style-name="T1329">­mi ir ar ne</text:span><text:span text:style-name="T1330">­rei</text:span><text:span text:style-name="T1331">­kė</text:span><text:span text:style-name="T1332">­tų Svei</text:span><text:span text:style-name="T1333">­ka</text:span><text:span text:style-name="T1334">­tos ap</text:span><text:span text:style-name="T1335">­sau</text:span><text:span text:style-name="T1336">­gos mi</text:span><text:span text:style-name="T1337">­nis</text:span><text:span text:style-name="T1338">­te</text:span><text:span text:style-name="T1339">­ri</text:span><text:span text:style-name="T1340">­jai vis dėl</text:span><text:span text:style-name="T1341">­to per</text:span><text:span text:style-name="T1342">­žiū</text:span><text:span text:style-name="T1343">­rė</text:span><text:span text:style-name="T1344">­ti ši</text:span><text:span text:style-name="T1345">­tą tra</text:span><text:span text:style-name="T1346">­jek</text:span><text:span text:style-name="T1347">­to</text:span><text:span text:style-name="T1348">­ri</text:span><text:span text:style-name="T1349">­ją, nes klau</text:span><text:span text:style-name="T1350">­si</text:span><text:span text:style-name="T1351">­mas tik</text:span><text:span text:style-name="T1352">­rai la</text:span><text:span text:style-name="T1353">­bai svar</text:span><text:span text:style-name="T1354">­bus, opus ir nuo jo iš es</text:span><text:span text:style-name="T1355">­mės pri</text:span><text:span text:style-name="T1356">­klau</text:span><text:span text:style-name="T1357">­so mū</text:span><text:span text:style-name="T1358">­sų at</text:span><text:span text:style-name="T1359">­ei</text:span><text:span text:style-name="T1360">­tis?<text:s/></text:span></text:p>
        <text:p text:style-name="Roman"><text:span text:style-name="T1361">S. SKVERNELIS</text:span><text:s/><text:span text:style-name="T1362">(</text:span><text:span text:style-name="T1363">LVŽSF</text:span><text:span text:style-name="T1364">)</text:span>. Ačiū už klau­si­mą. Aš tik­rai esu už spe­cia­li­za­ci­ją ten, kur jos rei­kia. Šiuo at­ve­ju ma­nau, kad tie spren­di­mai, ku­rie bu­vo kaž­ka­da pa­da­ry­ti, kal­bant apie vai­kų pe­diat­rų spe­cia­li­za­ci­jos ar­ba gy­dy­to­jų pa­nai­ki­ni­mą ir pa­sky­ri­mą šei­mos gy­dy­to­jų su­teik­ti pa­slau­gą vi­soms šei­moms, kai kur pa­si­tei­si­no, ma­tyt, kai kur lū­kes­čiai ne­pa­si­tei­si­no. Tie spren­di­mai bu­vo ge­ro­kai anks­čiau pa­da­ry­ti. Mes da­bar tu­rė­tu­me ap­si­spręs­ti, ar iki ga­lo tą mo­de­lį įgy­ven­din­ti, ar grįž­ti prie ga­na siau­ros ir es­mi­nės spe­cia­li­za­ci­jos. Aš ga­liu tik sa­vo nuo­mo­nę pa­sa­ky­ti: tik­rai pa­si­ti­kiu svei­ka­tos ap­sau­gos mi­nist­ru, ma­tyt, jis ge­riau ga­lė­tų pa­tiks­lin­ti, bet vi­suo­met, kai yra ypač svar­bio­mis te­mo­mis, ar tai bū­tų svei­ka­tos prie­žiū­ros spe­cia­li­za­ci­ja, ma­nau, kad pa­slau­gų ko­ky­bę, ko ge­ro, ga­li gau­ti ge­res­nę. Bet čia yra ma­no nuo­mo­nė, tik­rai ne­su tvir­tai įsi­ti­ki­nęs, kad ji yra tei­sin­giau­sia.<text:s/></text:p>
        <text:p text:style-name="Roman"><text:span text:style-name="T1365">PIRMININKĖ.</text:span><text:s/>Dė­ko­ju. Klau­sia J. Ole­kas. Ruo­šia­si A. Dumb­ra­va.<text:s/></text:p>
        <text:p text:style-name="Roman"><text:span text:style-name="T1366">J. OLEKAS</text:span><text:s/><text:span text:style-name="T1367">(</text:span><text:span text:style-name="T1368">LSDPF</text:span><text:span text:style-name="T1369">)</text:span>. Ačiū, ger­bia­ma pir­mi­nin­ke. Aš ir­gi gal bū­čiau pa­si­tiks­li­nęs svei­ka­tos mi­nist­ro, bet da­bar pe­rad­re­suo­siu prem­je­rui tą da­ly­ką. Ger­bia­mas prem­je­re, dėl ne­įvyk­dy­tų pa­ža­dų. Tai aš tik pri­min­siu, kad bu­vo dar­bo vie­tų su­kū­ri­mas vie­na iš re­gio­nuo­se svar­bių… bent jau miš­kų sek­to­riu­je re­gio­nuo­se la­bai su­ma­žė­jo dar­bo vie­tų. Bet ma­no klau­si­mas apie svei­ka­tą. Mi­nist­ras to­liau, va­ži­nė­da­mas po Lie­tu­vą, aiš­ki­na, kad bus kom­pen­suo­ja­mi tik pi­giau­si vais­tai. Dėl to pa­cien­tai čia iš­reiš­kė to­kias abe­jo­nes, ir aš kal­bė­jau su dau­gy­be spe­cia­lis­tų, ir kar­dio­lo­gų, ir ki­tų, kad rei­kė­tų grįž­ti prie tos tvar­kos, kad vis dėl­to gy­dy­to­jas nu­spręs­tų, ko­kį vais­tą tu­rė­tų var­to­ti pa­cien­tas. Ir to­kią džiu­gią nau­jie­ną iš­gir­dau iš ger­bia­mo­jo R. Kar­baus­kio, kad to­kia tvar­ka jau bus.<text:span text:style-name="T1370"><text:s/>Tai da</text:span><text:span text:style-name="T1371">­bar ko</text:span><text:span text:style-name="T1372">­kia jū</text:span><text:span text:style-name="T1373">­sų nuo</text:span><text:span text:style-name="T1374">­mo</text:span><text:span text:style-name="T1375">­nė iš tik</text:span><text:span text:style-name="T1376">­rų</text:span><text:span text:style-name="T1377">­jų, nes čia rei</text:span><text:span text:style-name="T1378">­kia la</text:span><text:span text:style-name="T1379">­bai to</text:span><text:span text:style-name="T1380">­kios ly</text:span><text:span text:style-name="T1381">­de</text:span><text:span text:style-name="T1382">­rys</text:span><text:span text:style-name="T1383">­tės ir tvir</text:span><text:span text:style-name="T1384">­to, aiš</text:span><text:span text:style-name="T1385">­kaus at</text:span><text:span text:style-name="T1386">­sa</text:span><text:span text:style-name="T1387">­ky</text:span><text:span text:style-name="T1388">­mo? Tarp spe</text:span><text:span text:style-name="T1389">­cia</text:span><text:span text:style-name="T1390">­lis</text:span><text:span text:style-name="T1391">­tų ir pa</text:span><text:span text:style-name="T1392">­cien</text:span><text:span text:style-name="T1393">­tų tik</text:span><text:span text:style-name="T1394">­rai nė</text:span><text:span text:style-name="T1395">­ra pri</text:span><text:span text:style-name="T1396">­ta</text:span><text:span text:style-name="T1397">­ri</text:span><text:span text:style-name="T1398">­mo…<text:s/></text:span></text:p>
        <text:p text:style-name="Roman"><text:span text:style-name="T1399">PIRMININKĖ.</text:span><text:s/>Lai­kas.<text:s/></text:p>
        <text:p text:style-name="Roman"><text:span text:style-name="T1400">J. OLEKAS</text:span><text:s/><text:span text:style-name="T1401">(</text:span><text:span text:style-name="T1402">LSDPF</text:span><text:span text:style-name="T1403">)</text:span>. …ką mi­nist­rai šiuo me­tu da­ro.<text:s/></text:p>
        <text:p text:style-name="Roman"><text:span text:style-name="T1404">S. SKVERNELIS</text:span><text:s/><text:span text:style-name="T1405">(</text:span><text:span text:style-name="T1406">LVŽSF</text:span><text:span text:style-name="T1407">)</text:span>. Ačiū, ger­bia­mas ko­le­ga. Pir­miau­sia dėl dar­bo vie­tų tu­riu bū­ti­nai su­re­a­guo­ti. Vien pa­gal per­nai me­tais<text:s/>pri­trauk­tas<text:s/>tie­sio­gi­nes pir­miau­sia už­sie­nio in­ves­ti­ci­jas mes prog­no­zuo­ja­me, kad bus su­kur­ta 6 tūkst. 700 dar­bo vie­tų. Ir kas ypač džiu­gi­na, jau tu­ri­me pra­ei­tų me­tų sta­tis­ti­ką, kad pir­mą kar­tą po il­gos per­trau­kos re­gio­nuo­se dar­bo vie­tų įkur­ta dau­giau kar­tu pa­ė­mus ne­gu Vil­niu­je. Vi­są lai­ką tu­rė­jo­me ki­to­kią ten­den­ci­ją. Čia jums at­sa­ky­mas dėl dar­bo vie­tų.<text:s/></text:p>
        <text:p text:style-name="Roman">Da­bar dėl vais­tų. Taip, mi­nist­ro įsa­ky­mas bus pa­ko­re­guo­tas, kad… čia kal­ba­me apie tuos as­me­nis, ku­rie pir­mą kar­tą, ku­riems pir­mą kar­tą ski­ria­mas pi­giau­sias vais­tas. Jei­gu bus gy­dy­to­jo, ku­ris tą vais­tą pa­sky­rė, iš­va­da, kad yra in­di­ka­ci­jų, ku­rios yra ne­pri­im­ti­nos ar­ba ne­tin­ka­<text:soft-page-break/>mos tam pa­cien­tui, taip, kaip rei­ka­lau­ja jau ir da­bar mū­sų įsta­ty­mai, ir Eu­ro­pos Są­jun­gos di­rek­ty­vos, bus už­pil­dy­ta spe­cia­li for­ma, kreip­ta­si į Vais­tų kon­tro­lės tar­ny­bą ir į ben­drą eu­ro­pi­nę in­for­ma­ci­nę sis­te­mą. To­kiu at­ve­ju ši­tą veiks­mą pa­da­ręs, jis ga­lės iš­ra­šy­ti ki­tą rei­ka­lin­gą pa­cien­tui vais­tą, o kom­pen­sa­vi­mas bus pa­gal pi­giau­sio vais­to<text:s/>– šimtu procentų, plius tu­rės ga­li­my­bę pa­cien­tas pri­mo­kė­ti skir­tu­mą.<text:s/></text:p>
        <text:p text:style-name="Roman">Grįž­ti į tą lai­ko­tar­pį, kai gy­dy­to­jai be jo­kių ar­gu­men­tų, be jo­kio re­a­laus pa­grin­di­mo vien dėl to, kad bu­vo, tą tik­rai vi­si pui­kiai ži­no­me, kaip bu­vo da­ro­ma, kaip bu­vo at­si­ly­gi­na­ma me­di­kams, kad bū­tų siū­lo­mas vie­nas ar ki­tas vais­tas, prie tos sis­te­mos mes tik­rai ne­ga­li­me grįž­ti. Bet ma­nau, kad šis spren­di­mas, ku­ris bus pa­da­ry­tas, leis tik­rai pa­da­ry­ti tai, kad pa­cien­tas gau­tų bū­tent tą vais­tą, ku­ris jam rei­ka­lin­gas, jei­gu ki­tas ne­ti­ko, ir tai yra pa­tvir­tin­ta gy­dy­to­jo, ir gau­tų šim­tap­ro­cen­ti­nę kom­pen­sa­ci­ją pri­mo­kė­da­mas už skir­tu­mą, jei yra bran­ges­nis tas vais­tas, ku­ris yra in­di­vi­du­a­liai pa­skir­tas. (<text:span text:style-name="T1408">Bal</text:span><text:span text:style-name="T1409">­sai sa</text:span><text:span text:style-name="T1410">­lė</text:span><text:span text:style-name="T1411">­je</text:span>) Kaip? Tai yra svei­ka­tos ap­sau­gos mi­nist­ro re­gu­lia­vi­mo įsa­ky­mas, su­de­rin­tą pro­jek­tą aš jau ma­čiau sek­ma­die­nį, tai ma­nau, kad mi­nist­ras, grį­žęs iš ko­man­di­ruo­tės Aust­ri­jo­je, tą ir pa­si­ra­šys.</text:p>
        <text:p text:style-name="Roman"><text:span text:style-name="T1412">PIRMININKĖ.</text:span><text:s/>Dė­ko­ju. Klau­sia A. Dumb­ra­va. Ruo­šia­si B. Ma­te­lis.</text:p>
        <text:p text:style-name="Roman"><text:span text:style-name="T1413">A. DUMBRAVA</text:span><text:s/><text:span text:style-name="T1414">(</text:span><text:span text:style-name="T1415">TTF</text:span><text:span text:style-name="T1416">)</text:span>. Ačiū, ger­bia­ma pir­mi­nin­ke. No­rė­čiau pa­klaus­ti su­si­sie­ki­mo mi­nist­ro. Ger­bia­mas mi­nist­re, gal­būt aš jau ir at­si­bo­dęs, bet vis tiek no­rė­čiau pa­si­tei­rau­ti dėl Za­ra­sų ap­link­ke­lio, nes, žiū­riu, ra­por­tuo­ja Ke­lių di­rek­ci­ja, kad su­tau­py­tos lė­šos, ir da­bar skai­tau spau­do­je, kad nu­ma­to­mi pla­nai, – Vil­nius, Kau­nas, di­die­ji mies­tai, ta­čiau apie Za­ra­sų ap­link­ke­lį nė žo­džio. Ka­da nu­vyks­ti į di­rek­ci­ją, be ko­kių mig­lo­tų pa­ža­dų, kad ban­do­ma nu­sta­ty­ti kri­te­ri­jus, ka­da jie bus nu­sta­ty­ti, – nie­ko ne­aiš­ku. Žmo­nės pri­vers­ti me­tų me­tus nuo 2002 me­tų kvė­puo­ti už­terš­tu oru, gy­ven­to­jų su­ski­lę pa­ma­tai, sie­nos.</text:p>
        <text:p text:style-name="Roman"><text:s/>Tik­rai, mi­nist­re, pa­sa­ky­ki­te, ar mes ga­li­me ti­kė­tis, ar mes jau nie­ko ne­ga­li­me ti­kė­tis, tuo­met žmo­nės, kaip sa­kant, ži­nos, ką da­ry­ti. Jau yra ren­ka­mi pa­ra­šai, kol kas tai yra pra­džia, bet mes tik­rai no­rė­tu­me ko­kių nors ar­gu­men­tuo­tų at­sa­ky­mų, ar tu­ri­me dar vil­ties? Nes vi­si pi­ni­gai, da­bar ma­to­me, ei­na ten, kur gal­būt anks­čiau tie pro­jek­tai net ne­bu­vo nu­ma­ty­ti, bet yra la­bai sku­biai ski­ria­mos lė­šos tai Kau­nui, tai Vil­niui, to­kiems di­de­liems pro­jek­tams, o čia nie­ko, nors srau­tas ge­ro­kai pa­di­dė­jęs pas­ku­ti­niu me­tu. La­bai ačiū.<text:s/></text:p>
        <text:p text:style-name="Roman"><text:span text:style-name="T1417">R. MASIULIS.</text:span><text:s/>La­bai ačiū už klau­si­mą. Za­ra­sų ap­link­ke­lio pro­ble­mos yra pui­kiai ži­no­mos, rei­kia ži­no­ti, aiš­ku, kad tai ne vie­nin­te­lis ap­link­ke­lis, ku­ris nė­ra Lie­tu­vo­je pa­da­ry­tas. Yra de­vy­ni ap­link­ke­liai są­ra­še ir kiek­vie­nas iš jų su sa­vo­mis bė­do­mis, ir tas aiš­kiai pui­kiai ži­no­ma. Bet yra ir ki­ta re­a­ly­bės pu­sė, tai yra fi­nan­sa­vi­mas. Tie pro­jek­tai, ku­rie da­bar da­ro­mi pri­ori­te­to tvar­ka pa­gal ap­kro­vi­mą, pa­gal pra­va­žiuo­jan­čių au­to­mo­bi­lių skai­čių, yra la­biau­siai ap­krau­ti,<text:s/>ar tai bū­tų „Via Bal­ti­ca“, ar tai bū­tų Kau­no maz­gas. Kau­no maz­gas iš vi­so yra Bal­ti­jos ša­ly­se la­biau­siai ap­krau­tas maz­gas. Gal tik prie Len­ki­jos yra vie­na… prie Var­šu­vos yra vie­na vie­ta, kur pa­na­šiai au­to­mo­bi­lių va­žiuo­ja,<text:s/>vie­nu me­tu net 75 tūkst. au­to­mo­bi­lių bu­vo už­fik­suo­ti per pa­rą va­žiuo­jan­tys. Tai yra ne­įti­kė­ti­no dy­džio skai­čiai.<text:s/></text:p>
        <text:p text:style-name="Roman">O KPP pro­gra­ma nė­ra gu­mi­nė. Įver­ti­nus tuos da­ro­mus pro­jek­tus ir tai, kad yra stip­riai pa­di­dė­ju­si žvyr­ke­lių pro­gra­ma, bū­tent šios ka­den­ci­jos Sei­mas tą dar­bą ir pa­da­rė, is­to­riš­kai tiek žvyr­ke­lių nie­kad ne­bu­vo da­ro­ma, po ket­ve­rių me­tų tie vai­siai aiš­kiai ma­ty­sis. Pa­ly­gi­nus… Mes pa­da­rė­me su­ves­ti­nę už pas­ku­ti­nius 15 me­tų, tai aki­vaiz­džiai ma­ty­ti, kad šie ket­ve­ri me­tai bus žvyr­ke­lių is­to­ri­niai. Bet, aiš­ku, tai at­ei­na su kaš­tu vi­sų ki­tų ke­lių. Ką da­ry­ti mums, jei net šian­dien yra trū­ku­mas „Via Bal­ti­cai“, nuo Kau­no į<text:s/>šiau­rę tie­siog nė­ra lė­šų. Me­ta­mos vi­sos pa­stan­gos, kad pa­grin­di­nę jung­tį nuo Ma­ri­jam­po­lės iki Len­ki­jos sie­nos pa­baig­tu­me, net ir ten dar yra šioks toks trū­ku­mas. Ti­ki­mės, kad jį per ke­le­tą me­tų pa­vyks už­deng­ti, bet net ir „Via Bal­ti­cai“ yra lė­šų trū­ku­mas. Tai jei­gu KPP pro­gra­ma ne­di­dės, jei­gu mums ne­pa­vyks kiek įma­no­ma grei­čiau pa­da­ry­ti<text:s/><text:span text:style-name="T1418">e.tol</text:span><text:span text:style-name="T1419">­ling</text:span><text:s/>sis­te­mą, kur bū­tų pa­pil­do­mų lė­šų… Pro­jek­tas jau yra pa­reng­tas, pa­teik­tas Sei­mui. Ti­kė­tis, kad Za­ra­sų ap­link­ke­lis bus pa­da­ry­tas, la­bai sun­ku, nes prieš jį yra daug la­biau ap­krau­tų ke­lių, mes tu­ri­me Kauno–Prienų ke­lią, kur yra dar di­des­nis srau­tas. Tai­gi vi­sų sky­lių ne­įma­no­ma už­kam­šy­ti ne­pa­di­dė­jus tam biu­dže­tui. Jūs tei­sin­gai sa­kė­te – su­<text:soft-page-break/>tau­py­mas. Taip, pra­ėju­siais me­tais, mes da­bar su­ve­dė­me re­zul­ta­tus, per pro­jek­tus pa­vy­ko su­tau­py­ti 70 mln. eu­rų ir vis tiek tiems di­die­siems pro­jek­tams tie­siog trūks­ta. (<text:span text:style-name="T1420">Bal</text:span><text:span text:style-name="T1421">­sas sa</text:span><text:span text:style-name="T1422">­lė</text:span><text:span text:style-name="T1423">­je</text:span>)</text:p>
        <text:p text:style-name="Roman"><text:span text:style-name="T1424">PIRMININKĖ.</text:span><text:s/>Dė­ko­ju, ko­le­gos. Dis­ku­si­jos as­me­niš­kai. Klau­sia B. Ma­te­lis. Ruo­šia­si A. Bau­ra.</text:p>
        <text:p text:style-name="Roman"><text:span text:style-name="T1425">B. MATELIS</text:span><text:s/><text:span text:style-name="T1426">(</text:span><text:span text:style-name="T1427">MSNG</text:span><text:span text:style-name="T1428">)</text:span>. Ačiū, pir­mi­nin­ke. No­rė­čiau kreip­tis į pa­tį mi­nist­rą R. Ma­siu­lį, jei­gu lei­si­te. No­rė­čiau klaus­ti dėl tarp­tau­ti­nės ge­le­žin­ke­lio vė­žės, ku­ri ir­gi ke­liaus per Pa­ne­vė­žį. Pra­džio­je bu­vo kal­ba­ma ir pri­sta­to­ma, kad ne­to­li Pa­ne­vė­žio bus ke­lei­vi­nių trau­ki­nių su­sto­ji­mo vie­ta, sto­te­lė, bu­vo kal­ba­ma apie kro­vi­nių ter­mi­na­lą, ta­čiau da­bar Pa­ne­vė­žio kraš­te, gal­būt ga­vus in­for­ma­ci­jos iš kai­my­ni­nių vals­ty­bių, kaž­kiek gan­dai sklin­da ir vi­si la­bai in­ten­sy­viai kal­ba, kad šie trau­ki­niai, tiek ke­lei­vi­niai, tiek kro­vi­ni­niai, pra­va­žiuos pro Pa­ne­vė­žį ne­su­sto­da­mi. Ar ga­lė­tu­mė­te pa­neig­ti,<text:s/>ar pa­tvir­tin­ti to­kias kal­bas?</text:p>
        <text:p text:style-name="Roman"><text:span text:style-name="T1429">R. MASIULIS.</text:span><text:s/>Gal tik pa­tiks­lin­ti. Jūs klau­sia­te, ar bus ke­lios sto­te­lės, ar vie­na sto­te­lė bus? Tai Pa­ne­vė­žys tu­ri sto­tį. (<text:span text:style-name="T1430">Bal</text:span><text:span text:style-name="T1431">­sai sa</text:span><text:span text:style-name="T1432">­lė</text:span><text:span text:style-name="T1433">­je</text:span>)<text:s/></text:p>
        <text:p text:style-name="Roman"><text:span text:style-name="T1434">PIRMININKĖ.</text:span><text:s/>Ačiū. Ma­nau, kad iš­si­aiš­kin­si­te, jei­gu dar pa­pil­do­mai ki­lo abe­jo­nių. Klau­sia A. Bau­ra. Ruo­šia­si A. Pa­lio­nis.</text:p>
        <text:p text:style-name="Roman"><text:span text:style-name="T1435">A. BAURA</text:span><text:s/><text:span text:style-name="T1436">(</text:span><text:span text:style-name="T1437">LVŽSF</text:span><text:span text:style-name="T1438">)</text:span>. Dė­ko­ju. Ma­no klau­si­mas švie­ti­mo, moks­lo ir spor­to mi­nist­rui. Ger­bia­mas mi­nist­re, gal ga­lė­tu­mė­te įvar­din­ti pas­ku­ti­nes nau­jie­nas dėl kai­miš­kų­jų sa­vi­val­dy­bių pro­fe­si­nio mo­ky­mo įstai­gų li­ki­mo, gal ne pa­čių įstai­gų li­ki­mo, o jų tei­kia­mų pa­slau­gų? Dar 2017 me­tų pa­bai­go­je, ru­dens se­si­jo­je, prieš pat Ka­lė­das pri­ėmus nau­ją Pro­fe­si­nio mo­ky­mo įsta­ty­mą, nau­jos re­dak­ci­jos, to­kios sa­vi­val­dy­bės, ku­riai ir aš at­sto­vau­ju, daug vil­čių sie­jo su ga­li­my­be su­jung­ti su ku­ria nors mies­to ben­dro­jo la­vi­ni­mo mo­kyk­la, kad tos pa­slau­gos iš­lik­tų. Bet pas­ku­ti­niu me­tu gir­dė­ti, kad tai jau ne­svars­to­ma jū­sų va­do­vau­ja­mo­je mi­nis­te­ri­jo­je. Gal jūs ga­lė­tu­mė­te di­des­nį aiš­ku­mą su­teik­ti?</text:p>
        <text:p text:style-name="Roman"><text:span text:style-name="T1439">A. MONKEVIČIUS.</text:span><text:s/>Ačiū už klau­si­mą. Tai tik­rai ak­tu­a­lu, svars­to­me, kaip tik tur­būt ir Sei­mo ko­mi­te­te ke­ti­na­me ap­tar­ti, lyg ir ap­tar­ta, kad tai kel­tų tam tik­rą ri­zi­ką. Dau­ge­liu at­ve­jų bū­tų dau­giau net­gi mi­nu­sų ir ža­los ug­dy­mui ne­gu nau­dos. Ta­čiau mes ban­do­me tai­ky­ti lanks­tes­nį va­rian­tą ir ban­dy­ti per mo­du­li­nį mo­ky­mą, da­bar tai jau vyks­ta, yra per 40 mo­du­lių įtei­sin­ta. Vie­toj 1 tūkst. 700 at­ski­rų pro­gra­mų bus maž­daug 250 mo­du­lių, ku­rie bus stan­dar­ti­zuo­ti ir pa­tvir­tin­ti. Tik­rai no­rė­tu­me, kad ben­dro­jo ug­dy­mo mo­ki­niai ga­lė­tų nau­do­tis per at­ski­rus mo­du­lius, tar­kim, kai­mo vai­kai no­ri gau­ti trak­to­ri­nin­ko kva­li­fi­ka­ci­ją, pa­žy­mė­ji­mą, kad jie po pa­mo­kų ga­lė­tų gau­ti ši­tą pa­slau­gą, vai­ruo­to­jo, trak­to­ri­nin­ko ar pa­na­šią kva­li­fi­ka­ci­ją, ku­ri bū­tų ak­tu­a­li.<text:s/></text:p>
        <text:p text:style-name="P1440">Štai to­kią sis­te­mą ban­do­me da­bar kur­ti, kaip tik yra kon­struo­ja­ma. Jei­gu jus do­mi­na, tik­rai ga­lė­si­me at­ski­rai apie tai pa­šne­kė­ti, o kaip ta ga­li­my­bė veiks, iš­ban­dy­si­me tur­būt nuo ru­dens.<text:s/></text:p>
        <text:p text:style-name="Roman"><text:span text:style-name="T1441">PIRMININKĖ.</text:span><text:s/>Dė­ko­ja­me. Klau­sia A. Bau­ra. At­si­pra­šau, jūs jau pa­klau­sė­te. A. Pa­lio­nio ne­ma­tau. Yra, yra A. Pa­lio­nis. Ruo­šia­si M. Ma­jaus­kas.<text:s/></text:p>
        <text:p text:style-name="Roman"><text:span text:style-name="T1442">A. PALIONIS</text:span><text:s/><text:span text:style-name="T1443">(</text:span><text:span text:style-name="T1444">LSDDF</text:span><text:span text:style-name="T1445">)</text:span>. Ačiū, po­sė­džio pir­mi­nin­ke. Ma­no klau­si­mas bū­tų že­mės ūkio mi­nist­rui. Krei­pė­si ne­ma­žai eko­lo­gi­niu ūki­nin­ka­vi­mu už­si­i­man­čių ūki­nin­kų. Mes ži­no­me, kad pen­ke­rių me­tų eko­lo­gi­nio ūki­nin­ka­vi­mo pro­gra­ma, yra tai­ko­mos sė­jo­mai­nos, čia eko­lo­gi­nių grū­dų ūki­nin­kai kas ket­ve­rius me­tus sė­ja ankš­ti­nes kul­tū­ras, kad at­kur­tų dir­vos ko­ky­bę, hu­mu­są, bet Na­cio­na­li­nė mo­kė­ji­mo agen­tū­ra rei­ka­lau­ja, kad bū­tų sė­ja­mi do­bi­lai pa­gal mi­nis­te­ri­jos pa­tvir­tin­tas tai­syk­les. Es­mė ta, kad tie ūki­nin­kai, ku­rie už­si­i­ma tik grū­dais, ne­lai­ko gal­vi­jų, ser­ti­fi­kuo­tos do­bi­lų sėk­los yra la­bai bran­gios, plius ta­da eko­lo­gi­nio ūkio iš­mo­ka ne­mo­ka­ma tais me­tais, tai iš­ei­na, kad iš pen­ke­rių me­tų lai­ko­tar­pio lie­ka tik­tai ket­ve­ri me­tai eko­lo­gi­nio ūki­nin­ka­vi­mo. Ar ne­bū­tų lo­giš­ka, nes do­bi­lai ir­gi yra ankš­ti­nė kul­tū­ra, jiems pa­lik­ti ar pu­pas, ar žir­nius? Ar mąs­to­te, mi­nis­te­ri­ja, pa­keis­ti ši­tas tai­syk­les?<text:s/></text:p>
        <text:p text:style-name="Roman"><text:span text:style-name="T1446">G. SURPLYS.</text:span><text:s/>Dė­ko­ju už klau­si­mą. Už do­bi­lus ir­gi mo­ka­ma. Da­bar yra pa­keis­tos tai­syk­lės ir ga­li­ma gau­ti iš­mo­kas. Vie­nas da­ly­kas.</text:p>
        <text:p text:style-name="Roman">Ki­tas da­ly­kas. Mes esa­me pa­ren­gę 91 su­pap­ras­ti­ni­mo pa­ke­tą. Ta­me pa­ke­te ir­gi nu­ma­tytos su­pap­ras­tin­tos tai­syk­lės bū­tent ža­li­ni­mo pro­gra­mai. Tai­gi ar­ti­miau­siu me­tu… (<text:span text:style-name="T1447">Bal</text:span><text:span text:style-name="T1448">­sas<text:s/></text:span><text:soft-page-break/><text:span text:style-name="T1449">sa</text:span><text:span text:style-name="T1450">­lėje</text:span>) Taip, bet ar­ti­miau­siu me­tu mes kei­čia­me mi­nist­ro įsa­ky­mus ir, sa­kau, tas 91 prie­mo­nių pa­ke­tas su­da­rys ga­li­my­bes ir leng­viau vyk­dy­ti tuos įsi­pa­rei­go­ji­mus.<text:s/></text:p>
        <text:p text:style-name="Roman"><text:span text:style-name="T1451">PIRMININKĖ.</text:span><text:s/>Dė­ko­ja­me. Klau­sia M. Ma­jaus­kas. Ruo­šia­si G. Vai­če­kaus­kas.<text:s/></text:p>
        <text:p text:style-name="Roman"><text:span text:style-name="T1452">M. MAJAUSKAS</text:span><text:s/><text:span text:style-name="T1453">(</text:span><text:span text:style-name="T1454">TS-LKDF</text:span><text:span text:style-name="T1455">)</text:span>.<text:span text:style-name="T1456"><text:s/>Ger</text:span><text:span text:style-name="T1457">­bia</text:span><text:span text:style-name="T1458">­mas Mi</text:span><text:span text:style-name="T1459">­nist</text:span><text:span text:style-name="T1460">­re Pir</text:span><text:span text:style-name="T1461">­mi</text:span><text:span text:style-name="T1462">­nin</text:span><text:span text:style-name="T1463">­ke, Sei</text:span><text:span text:style-name="T1464">­mas ką tik pri</text:span><text:span text:style-name="T1465">­ėmė<text:s/></text:span>spren­di­mą įtei­sin­ti ne tik pluoš­ti­nių ka­na­pių au­gi­ni­mą, bet ir per­dir­bi­mą. Tai yra pir­mo­ji sta­di­ja ir bu­vo kreip­ta­si Vy­riau­sy­bės iš­va­dos. Ar ga­li­te pa­tiks­lin­ti, ko­kia Vy­riau­sy­bės nuo­mo­nė pluoš­ti­nių ka­na­pių per­dir­bi­mo klau­si­mais, ži­nant, kad tai po­ten­cia­liai ku­ria daug ge­rai ap­mo­ka­mų dar­bų vie­tų re­gio­nuo­se, ga­li pri­trauk­ti reikš­min­gas už­sie­nio in­ves­ti­ci­jas ir su­teik­ti ga­li­my­bę pa­cien­tams le­ga­liai var­to­ti pro­duk­tus, ku­rie ne­bū­ti­nai gal gy­do, bet tik­rai mal­ši­na simp­to­mus? Da­bar vis­kas, ger­bia­mas Mi­nist­re Pir­mi­nin­ke, jū­sų ran­ko­se.</text:p>
        <text:p text:style-name="Roman"><text:span text:style-name="T1466">S. SKVERNELIS</text:span><text:s/><text:span text:style-name="T1467">(</text:span><text:span text:style-name="T1468">LVŽSF</text:span><text:span text:style-name="T1469">)</text:span>. Ačiū, mie­las ko­le­ga, už klau­si­mą ir su­reikš­mi­ni­mą. Tik­rai ne ma­no ran­ko­se. Tai Vy­riau­sy­bės spren­di­mas bus. Mes tik ga­li­me pa­ti­kin­ti, kad la­bai ati­džiai įver­tin­si­me, iš­nag­ri­nė­si­me ir tik­rai ne­bus Vy­riau­sy­bė­je vil­ki­ni­mo pri­imant ši­tą iš­va­dą, ji ir įsta­ty­mų pro­jek­tai yra tik­rai la­bai svar­būs. Ten, kur rei­kia dis­ku­tuo­ti, sa­vo nuo­mo­nę mes iš­sa­ky­si­me. Lau­kiu, ka­da bus Sei­mo val­dy­bos spren­di­mas dėl iš­va­dos ir ne­dels­da­mi tą iš­va­dą pa­reng­si­me.<text:s/></text:p>
        <text:p text:style-name="Roman"><text:span text:style-name="T1470">PIRMININKĖ.</text:span><text:s/>Dė­ko­ja­me. Klau­sia G. Vai­če­kaus­kas. Ruo­šia­si J. Imb­ra­sas.</text:p>
        <text:p text:style-name="Roman"><text:span text:style-name="T1471">G. VAIČEKAUSKAS</text:span><text:s/><text:span text:style-name="T1472">(</text:span><text:span text:style-name="T1473">LSF</text:span><text:span text:style-name="T1474">)</text:span>. Ger­bia­mas prem­je­re, Azer­bai­dža­nas, Be­li­zas, Bru­nė­jus, Ira­kas, Ki­ri­ba­tis, Pa­pua Nau­jo­ji Gvi­nė­ja, Sau­do Ara­bi­ja, Tai­lan­das, Va­nu­a­tu, Sent Vin­sen­tas ir Gre­na­di­nai ir Lie­tu­va. Tai ša­lys, ku­rių vy­riau­sy­bė­se nė­ra mo­te­rų. Sa­ky­ki­te, jūs tu­ri­te ko­kią nors am­bi­ci­ją, kad mes ding­tu­me iš šio są­ra­šo? Tuo la­biau tu­ri­te lais­vų vie­tų. Ačiū.</text:p>
        <text:p text:style-name="Roman"><text:span text:style-name="T1475">S. SKVERNELIS</text:span><text:s/><text:span text:style-name="T1476">(</text:span><text:span text:style-name="T1477">LVŽSF</text:span><text:span text:style-name="T1478">)</text:span>. Tu­ri­me am­bi­ci­ją, kad ding­tu­me iš ši­to są­ra­šo. No­riu pri­min­ti, kad XVII Vy­riau­sy­bė­je pri­sie­kė trys mi­nist­rės. XV Vy­riau­sy­bė­je vi­są lai­ką, vi­są ka­den­ci­ją pra­bu­vo vie­na. Po­ky­čiai yra aki­vaiz­dūs į prie­kį ir tik­rai steng­si­mės, ir tu­ri­me am­bi­ci­ją, kad ši­ta­me są­ra­še ne­bū­tu­me.<text:s/></text:p>
        <text:p text:style-name="Roman"><text:span text:style-name="T1479">PIRMININKĖ.</text:span><text:s/>Dė­ko­ja­me. Klau­sia J. Imb­ra­sas. Ruo­šia­si S. Tu­mė­nas.<text:s/></text:p>
        <text:p text:style-name="Roman"><text:span text:style-name="T1480">J. IMBRASAS</text:span><text:s/><text:span text:style-name="T1481">(</text:span><text:span text:style-name="T1482">TTF</text:span><text:span text:style-name="T1483">)</text:span>. Dė­kui, ger­bia­ma pir­mi­nin­ke. Ma­no klau­si­mas bū­tų ger­bia­mam su­si­sie­ki­mo mi­nist­rui. Ger­bia­mas mi­nist­re, krei­pė­si šio­mis die­no­mis į ma­ne gru­pė Vil­niaus paš­ti­nin­kų skųs­da­mie­si, kad Lie­tu­vos paš­tas pri­pir­ko paš­ti­nin­kams paš­tui ne­šio­ti, ve­žio­ti ve­ži­mė­lių, ku­rių svo­ris 8 ki­log­ra­mai. Aš pa­klau­siau, o kiek­gi pri­de­da­te paš­to siun­tų į tą ve­ži­mė­lį? Sa­ko, bū­na 10, kar­tais ir iki 15 ki­log­ra­mų. Gal kai­mo vie­to­vėms jie ir tin­ka, bet Vil­niu­je jie šian­dien sto­vi paš­tuo­se ne­iš­pa­kuo­ti, nes Vil­niu­je yra pa­sta­tų iki še­šių aukš­tų, kur nė­ra lif­to. Gat­vė­je pa­lik­ti ve­ži­mė­lio ne­ga­li, tu­ri temp­ti į šeš­tą aukš­tą virš 20 ki­log­ra­mų ve­ži­mė­lius.</text:p>
        <text:p text:style-name="Roman">Mi­nist­re, aš no­rė­čiau pa­klaus­ti. Jie sa­ko, paš­to va­do­vė gau­na at­ly­gi­ni­mą, pen­kio­li­ka kar­tų di­des­nį už mū­sų aukš­čiau­sių vals­ty­bės va­do­vų. Jei­gu taip nė­ra, jūs pa­nei­ki­te, bet man taip pa­sa­kė. Iš kur ta in­for­ma­ci­ja? Ir to­kia ne­kom­pe­ten­ci­ja nu­pirk­ti to­kius da­ly­kus, ku­riems iš­mes­ti di­džiu­liai pi­ni­gai ir gu­li da­bar…</text:p>
        <text:p text:style-name="Roman"><text:span text:style-name="T1484">PIRMININKĖ.</text:span><text:s/>Lai­kas, ko­le­ga!</text:p>
        <text:p text:style-name="Roman"><text:span text:style-name="T1485">J. IMBRASAS</text:span><text:s/><text:span text:style-name="T1486">(</text:span><text:span text:style-name="T1487">TTF</text:span><text:span text:style-name="T1488">)</text:span>.<text:s/>…ne­iš­pa­kuo­ti. Kas pri­si­ims at­sa­ko­my­bę ir ar pa­rei­ka­lau­si­te at­sa­ko­my­bės už to­kį ūki­nį ne­raš­tin­gu­mą iš Lie­tu­vos paš­to va­do­vų?</text:p>
        <text:p text:style-name="Roman"><text:span text:style-name="T1489">R. MASIULIS.</text:span><text:s/>La­bai ačiū už klau­si­mą. Dėl ve­ži­mė­lių ne­bu­vau gir­dė­jęs ši­tos si­tu­a­ci­jos. Ki­ta – ar plan­še­tės, ar elek­tri­niai dvi­ra­čiai, ar au­to­mo­bi­liai per­ka­mi, nau­do­ja­mi paš­te. Dėl ve­ži­mė­lių ne­bu­vau gir­dė­jęs. Aš pa­si­do­mė­siu, jums at­sa­ky­siu.<text:s/></text:p>
        <text:p text:style-name="Roman"><text:span text:style-name="T1490">PIRMININKĖ.</text:span><text:s/>Dė­ko­ju. Klau­sia S. Tu­mė­nas. Ruo­šia­si A. Vin­kus.</text:p>
        <text:p text:style-name="Roman"><text:span text:style-name="T1491">S. TUMĖNAS</text:span><text:s/><text:span text:style-name="T1492">(</text:span><text:span text:style-name="T1493">LVŽSF</text:span><text:span text:style-name="T1494">)</text:span>. Ačiū, pir­mi­nin­ke. No­riu kreip­tis į Mi­nist­rą Pir­mi­nin­ką. Ger­bia­mas Mi­nist­re Pir­mi­nin­ke, esa­te am­bi­cin­gas prem­je­ras. Ti­kiuo­si, kad toks pat bū­si­te ar bū­tu­mė­te ir Lie­tu­vos Res­pub­li­kos Pre­zi­den­tas. Ar jūs įsi­vaiz­duo­ja­te si­tu­a­ci­ją, kad vals­ty­bės va­do­vas – pre­zi­den­tas ar prem­je­ras, ga­li ne­ži­no­ti, kad mū­sų vals­ty­bė­je yra CŽV ar dar koks ki­toks ka­lė­ji­mas? Ar jūs no­rė­tu­mė­te bū­ti to­kios vals­ty­bės pre­zi­den­tas, ku­ris to ne­ži­no?<text:s/></text:p>
        <text:soft-page-break/>
        <text:p text:style-name="Roman">An­tra. Vie­nas mi­nist­ras pa­sa­kė, kad net ne­tu­ri są­skai­tos to bu­vu­sio ka­li­nio, ku­riam rei­kia per­ves­ti 130 tūkst. pri­teis­tų. Ar jau yra ras­ta ši­ta są­skai­ta ir iš ko­kių lė­šų, iš ko­kio sek­to­riaus mo­kes­čių mo­kė­to­jų lė­šų bus per­ves­ti tie pi­ni­gai? Ačiū.<text:s/></text:p>
        <text:p text:style-name="Roman"><text:span text:style-name="T1495">S. SKVERNELIS</text:span><text:s/><text:span text:style-name="T1496">(</text:span><text:span text:style-name="T1497">LVŽSF</text:span><text:span text:style-name="T1498">)</text:span>. Ačiū, ko­le­ga. Į pir­mą klau­si­mo da­lį ne­at­sa­ki­nė­siu, nes čia yra Vy­riau­sy­bės va­lan­da ir at­sa­ki­nė­ju kaip Mi­nist­ras Pir­mi­nin­kas.<text:s/></text:p>
        <text:p text:style-name="Roman">Ga­liu pa­mi­nė­ti dėl šios pro­ble­mos. Yra ap­gai­lė­ti­na, kad mes kol kas pri­va­lo­me sa­vo mo­kes­čių mo­kė­to­jų pi­ni­gus skir­ti pra­lai­mė­ję by­las, ir dar la­biau gai­la, kad ne­tu­ri­me jo­kio re­a­laus po­stū­mio iki­teis­mi­nia­me ty­ri­me šiuo klau­si­mu. Sun­ku pa­ti­kė­ti, kad vals­ty­bės va­do­vai ga­lė­jo ne­ži­no­ti, jei­gu taip bu­vo. Vėl­gi, jei­gu taip ir bū­tų bu­vę, da­rant te­ori­nę prie­lai­dą, tai yra ne draus­mi­nė at­sa­ko­my­bė tiems, ku­rie ga­li­mai tai da­rė, ne­in­for­ma­vę vals­ty­bės va­do­vų. Bet mes šian­dien kal­ba­me „ga­li­mai“, nes mū­sų ša­ly­je, kaip mi­nė­jau, iki­teis­mi­nis ty­ri­mas vyks­ta, bet kol kas, ma­tyt, re­a­lių re­zul­ta­tų ne­tu­ri­me, nes ne­ži­no­me ga­lu­ti­nio at­sa­ky­mo.<text:s/></text:p>
        <text:p text:style-name="Roman">Kal­bant apie teis­mo spren­di­mą, jo vyk­dy­mą, tai ta su­ma yra pa­dė­ta į de­po­zi­ti­nę są­skai­tą ir ka­da tik at­si­ras, kur su­mo­kė­ti, ją bus pri­va­lo­ma iš­mo­kė­ti. Tai yra mū­sų vals­ty­bės biu­dže­to, mū­sų vi­sų mo­kes­čių mo­kė­to­jų pi­ni­gai.</text:p>
        <text:p text:style-name="Roman"><text:span text:style-name="T1499">PIRMININKĖ.</text:span><text:s/>Dė­ko­ja­me. Klau­sia A. Vin­kus. Ruo­šia­si E. Pu­pi­nis. Jo ne­sant – V. Juo­za­pai­tis. Jo ne­sant – A. Kup­čins­kas.</text:p>
        <text:p text:style-name="Roman"><text:span text:style-name="T1500">A. VINKUS</text:span><text:s/><text:span text:style-name="T1501">(</text:span><text:span text:style-name="T1502">LSDDF</text:span><text:span text:style-name="T1503">)</text:span>. Šį klau­si­mą no­rė­jau ad­re­suo­ti ger­bia­mam svei­ka­tos mi­nist­rui ir fi­nan­sų mi­nist­rui. Ka­dan­gi mi­nist­rų nė­ra, tai aš no­riu pa­sa­ky­ti, kad džiau­gia­mės, kad vis dėl­to jau be­veik tre­ti me­tai spren­džia­mos svei­ka­tos ap­sau­gos įstai­gų op­ti­mi­za­vi­mo pro­ble­mos, pa­val­džių gy­dy­mo įstai­gų op­ti­mi­za­vi­mas, vais­tų kom­pen­sa­vi­mo mo­de­lis to­bu­li­na­mas, tuos pro­ce­sus aiš­kiai ma­to­me.<text:s/></text:p>
        <text:p text:style-name="Roman">Bet daž­nai apy­gar­do­je žmo­nės už­duo­da klau­si­mą, į ku­rį kar­tais ne­tu­riu at­sa­ky­mo. Drįs­tu, fi­nan­sų mi­nist­re, jū­sų taip pa­klaus­ti. Vals­ty­bė už vals­ty­bės lė­šo­mis drau­džia­mus as­me­nis mo­ka žen­kliai ma­žes­nę pri­va­lo­mo­jo svei­ka­tos drau­di­mo įmo­ką ne­gu dir­ban­tie­ji. Šio­mis lė­šo­mis pa­den­gia­ma ma­žiau ne­gu pu­sė tų žmo­nių gy­dy­mo iš­lai­dų. Ger­bia­ma­sis mi­nist­re, ar nu­ma­to­te ko­kį stra­te­gi­nį pla­ną pa­dė­čiai tai­sy­ti at­ei­ty­je?</text:p>
        <text:p text:style-name="Roman"><text:span text:style-name="T1504">V. ŠAPOKA.</text:span><text:s/>Ačiū už klau­si­mą. Iš tik­rų­jų su mi­nist­ru<text:s/>prie<text:s/>to klau­si­mo<text:s/>in­ten­sy­viai dir­ba­me ir tik­rai ieš­ko­me spren­di­mų tam, kad vis dėl­to sis­te­mą su­tvar­ky­tu­me ir kad apy­gar­do­se į tuos ke­lia­mus klau­si­mus bū­tų ga­li­ma pa­teik­ti aiš­kų at­sa­ky­mą. Kuo­met tu­rė­si­me la­biau ap­čiuo­pia­mą re­zul­ta­tą, tai bū­ti­nai in­for­muo­si­me.</text:p>
        <text:p text:style-name="Roman"><text:span text:style-name="T1505">PIRMININKĖ.</text:span><text:s/>Dė­ko­ju. Klau­sia A. Kup­čins­kas. Ruo­šia­si S. Gent­vi­las. Kor­te­lė jū­sų įdė­ta. Pra­šo­me klaus­ti.</text:p>
        <text:p text:style-name="Roman"><text:span text:style-name="T1506">A. KUPČINSKAS</text:span><text:s/><text:span text:style-name="T1507">(</text:span><text:span text:style-name="T1508">TS-LKDF</text:span><text:span text:style-name="T1509">)</text:span>. Ačiū. Ger­bia­mas mi­nist­re Ro­kai Ma­siu­li, aš no­rė­jau pa­si­tei­rau­ti jū­sų dėl ke­lių klau­si­mų. Pir­miau­sia pa­klaus­ti, ar jū­sų elek­tro­ni­nio paš­to ad­re­sas vei­kia ir pats paš­tas ar vei­kia, nes aš jau ke­lin­tą kar­tą už­duo­du tą pa­tį klau­si­mą ir nie­kaip. Po Vy­riau­sy­bės va­lan­dos jūs man pa­ža­da­te at­sa­ky­ti, bet nie­kaip ne­at­sa­ko­te. Ir šian­dien ga­lė­siu pa­kar­to­ti sa­vo laiš­ką dėl ge­ne­ro­lo J. Že­mai­čio-Vy­tau­to bun­ke­rio ir va­da­vie­tės įam­ži­ni­mo ir ke­lio nuo­ro­dų ne­bu­vi­mo. Tai vie­nas klau­si­mas, ar vei­kia jū­sų paš­tas?</text:p>
        <text:p text:style-name="Roman">Ki­tas da­ly­kas dėl Ke­lių prie­žiū­ros pro­gra­mos. Jūs gi­ria­te stra­te­gi­ją dėl žvyr­ke­lių, kai per ket­ve­rius me­tus žen­kliai pa­dau­gė­jo iš­as­fal­tuo­tų žvyr­ke­lių, bet tik­rai ne­ma­to­me stra­te­gi­jos į at­ei­tį. Vis­ką grin­džia­te, kad kas bus tvar­ko­ma Lie­tu­vo­je, tai tik­tai iš Ke­lių prie­žiū­ros pro­gra­mos. Tuo tar­pu ar ne­tu­ri­te di­des­nių am­bi­ci­jų tvar­ky­ti ke­lius…</text:p>
        <text:p text:style-name="Roman"><text:span text:style-name="T1510">PIRMININKĖ.</text:span><text:s/>Lai­kas!</text:p>
        <text:p text:style-name="Roman"><text:span text:style-name="T1511">A. KUPČINSKAS</text:span><text:s/><text:span text:style-name="T1512">(</text:span><text:span text:style-name="T1513">TS-LKDF</text:span><text:span text:style-name="T1514">)</text:span>. …vie­šosios ir<text:s/>pri­va­čios part­ne­rys­tės pa­grin­du, nes ke­lių tie­si­mo įmo­nės at­lei­džia šim­tus dar­buo­to­jų?</text:p>
        <text:p text:style-name="Roman"><text:span text:style-name="T1515">R. MASIULIS.</text:span><text:s/>La­bai ačiū už klau­si­mą. Tik­rai pa­tvir­ti­nu, kad elek­tro­ni­nis paš­tas vei­kia. Jū­sų raš­tą aš esu ga­vęs ir pa­ve­dęs dar­buo­to­jams at­sa­ky­ti. Tik­rai gau­si­te at­sa­ky­mą.<text:s/></text:p>
        <text:p text:style-name="Roman">Dėl Ke­lių fon­do dėl pri­va­čios ir vie­šo­sios part­ne­rys­tės – iki šios die­nos to­kių pro­jek­tų mes ne­tu­ri­me, nes jie dėl sa­vo es­mės yra bran­ges­ni.<text:s/></text:p>
        <text:soft-page-break/>
        <text:p text:style-name="Roman">O dėl pa­čių įmo­nių sta­tis­ti­ka ro­do, kad nė vie­na ben­dro­vė nė­ra ban­kru­ta­vu­si, dar­buo­to­jų at­lei­di­mo nė­ra. Kaip tik mes ma­to­me ri­zi­ką šiais me­tais, kad ga­li kil­ti kai­nos dėl to, kad ran­go­vai yra dar­bu<text:s/>per­krau­ti. Mes net pla­nuo­da­mi KPP lė­šas žiū­ri­me, kad gal­būt da­lį dar­bų ir bū­tų ga­li­ma per­kel­ti į 2020 me­tus vien tam, kad su­ge­bė­tų tuos dar­bus pa­da­ry­ti, nes srau­tas yra la­bai di­de­lis. Ypač yra su­dė­tin­gi žvyr­ke­lių pro­jek­tai, jie yra pa­kan­ka­mai smul­kūs. Ne vi­si jų no­ri im­tis. Tai­gi tik­rai čia le­gen­da. Jau ne pir­mą kar­tą ma­nęs to klau­sia, kad ben­dro­vės ban­kru­tuo­ja, bet si­tu­a­ci­ja re­a­ly­bė­je yra vi­sai ki­to­kia.<text:s/></text:p>
        <text:p text:style-name="Roman"><text:span text:style-name="T1516">PIRMININKĖ.</text:span><text:s/>Dė­ko­ju. Klau­sia S. Gent­vi­las. Ruo­šia­si A. Gai­džiū­nas.</text:p>
        <text:p text:style-name="Roman"><text:span text:style-name="T1517">S. GENTVILAS</text:span><text:s/><text:span text:style-name="T1518">(</text:span><text:span text:style-name="T1519">LSF</text:span><text:span text:style-name="T1520">)</text:span>. Dė­ko­ju. Klau­si­mą no­rė­čiau ad­re­suo­ti tei­sin­gu­mo mi­nist­rui šį kar­tą apie Duo­me­nų ap­sau­gos reg­la­men­tą. Ap­lin­kos mi­nis­te­ri­ja yra įdie­gu­si to­kią in­for­ma­ci­nę sis­te­mą, va­di­na­mą GPAIS. Ja nau­do­ja­si 25 tūkst. Lie­tu­vos įmo­nių, ir bet kas, įlin­dęs į ją kaip var­to­to­jas, ga­li ma­ty­ti kon­kre­čių įmo­nių, as­me­nų as­mens ko­dus, pre­kes, o tai iš es­mės įmo­nėms yra jaut­ri in­for­ma­ci­ja.<text:s/></text:p>
        <text:p text:style-name="Roman">Pa­ly­gi­ni­mas: per­nai, pa­vyz­džiui, kai Šve­di­jos vy­riau­sy­bė ga­vo to­kią in­for­ma­ci­ją, kad Trans­por­to ins­pek­ci­jo­je nu­te­kė­jo duo­me­nys iki Če­ki­jos su šve­dų as­mens ko­dais, bu­vo pri­vers­ti at­si­sta­ty­din­ti du mi­nist­rai. Kaip jūs kon­kre­čiai šią<text:s/>Ap­lin­kos mi­nis­te­ri­jos ko­le­gų sky­lę už­tai­sy­si­te, nes čia yra vie­nas iš šios sis­te­mos aki­vaiz­džiai ma­to­mų trū­ku­mų? Kiek­vie­nas pik­ti­na­si, kad bet ko­kio as­mens…</text:p>
        <text:p text:style-name="Roman"><text:span text:style-name="T1521">PIRMININKĖ.</text:span><text:s/>Lai­kas!</text:p>
        <text:p text:style-name="Roman"><text:span text:style-name="T1522">S. GENTVILAS</text:span><text:s/><text:span text:style-name="T1523">(</text:span><text:span text:style-name="T1524">LSF</text:span><text:span text:style-name="T1525">)</text:span>. …ko­das dar­buo­to­jui ma­to­mas, ko­kių sank­ci­jų jūs im­si­tės? Ir pra­šy­čiau di­de­lio dė­me­sio ši­tam.</text:p>
        <text:p text:style-name="Roman"><text:span text:style-name="T1526">E. JANKEVIČIUS.</text:span><text:s/>Ge­rai. Ačiū už klau­si­mą. Duo­me­nų ap­sau­gos ins­pek­ci­ja iš tie­sų yra ga­vu­si skun­dą. Aš esu apie tai in­for­muo­tas. Šiuo me­tu Duo­me­nų ap­sau­gos ins­pek­ci­ja ver­ti­na pa­teik­tą in­for­ma­ci­ją, tik­rai mes pri­im­si­me spren­di­mus ir pa­si­žiū­rė­si­me, kad jo­kiais bū­dais tie duo­me­nys, ku­rie ne­ga­li bū­ti vie­šai pri­ei­na­mi, ne­bū­tų pri­ei­na­mi.</text:p>
        <text:p text:style-name="Roman"><text:span text:style-name="T1527">PIRMININKĖ.</text:span><text:s/>Dė­ko­ju. Klau­sia A. Gai­džiū­nas. Ruo­šia­si J. Raz­ma.</text:p>
        <text:p text:style-name="Roman"><text:span text:style-name="T1528">A. GAIDŽIŪNAS</text:span><text:s/><text:span text:style-name="T1529">(</text:span><text:span text:style-name="T1530">LVŽSF</text:span><text:span text:style-name="T1531">)</text:span>. Ačiū. No­rė­čiau pa­klaus­ti že­mės ūkio mi­nist­ro. Dėl vil­kų da­ro­mos ža­los bu­vo nu­ma­ty­ta mo­kė­ti ža­la iš Ap­lin­kos mi­nis­te­ri­jos fon­do. Kaip at­si­ti­ko, kad ši ža­la nu­ma­to­ma mo­kė­ti iš kai­mo plėt­ros lė­šų?<text:s/></text:p>
        <text:p text:style-name="Roman">Ap­lin­kos mi­nis­te­ri­ja tei­gia, kad į sau­go­mas te­ri­to­ri­jas bus įve­da­ma 90 tūkst. hek­ta­rų, iš jų dau­giau kaip 30 tūkst. – pri­va­čių miš­kų. Kaip at­si­ti­ko, kad kom­pen­sa­ci­ja miš­kų sa­vi­nin­kams yra nu­ma­to­ma mo­kė­ti iš Kai­mo plėt­ros lė­šų pro­gra­mos „Na­tu­ra 2000“?<text:s/></text:p>
        <text:p text:style-name="Roman"><text:span text:style-name="T1532">G. SURPLYS.</text:span><text:s/>Ačiū už klau­si­mą. Iš tie­sų gal­būt čia mes du da­ly­kus mai­šo­me. Mes iš tie­sų no­ri­me skir­ti iš Kai­mo pa­ra­mos pro­gra­mos lė­šų tam, kad bū­tų vyk­do­ma pre­ven­ci­ja, kad bū­tų ap­si­sau­go­ma nuo tų vil­kų, kad bū­tų ap­tva­rai įsi­gy­ja­mi, šu­nys įsi­gy­ja­mi ir taip to­liau. Ta­čiau kom­pen­sa­ci­jos tu­ri bū­ti mo­ka­mos iš Ap­lin­kos fon­do ir ki­taip bū­ti ne­ga­li. Toks yra su­ta­ri­mas. Čia, sa­kau, gal­būt jūs la­biau ape­liuo­ja­te bū­tent į tą pre­ven­ci­nę pro­gra­mą, ku­rią mes šiais me­tais no­ri­me pa­skelb­ti.</text:p>
        <text:p text:style-name="Roman"><text:span text:style-name="T1533">PIRMININKĖ.</text:span><text:s/>Dė­ko­ja­me. Klau­sia J. Raz­ma. Ruo­šia­si J. Var­ka­lys.<text:s/></text:p>
        <text:p text:style-name="Roman"><text:span text:style-name="T1534">J. RAZMA</text:span><text:s/><text:span text:style-name="T1535">(</text:span><text:span text:style-name="T1536">TS-LKDF</text:span><text:span text:style-name="T1537">)</text:span>. Ger­bia­mas prem­je­re, va­kar ma­tė­me, kad po­li­ci­jos pro­fe­si­nės są­jun­gos ir vi­daus rei­ka­lų mi­nist­ras bei po­li­ci­jos ge­ne­ra­li­nis ko­mi­sa­ras taip skir­tin­gai ko­men­ta­vo tą si­tu­a­ci­ją, ku­ri yra su­si­klos­čiu­si dėl pa­rei­gū­nų at­ly­gi­ni­mų. Vie­ni sa­ko, kad vis dėl­to ten esa­ma ne­ob­jek­ty­vu­mo ir įsi­pa­rei­go­ji­mų ne­vyk­dy­mo, ne­vyk­do­ma ta su­tar­tis. Mi­nist­ras sa­ko, kad kaip ir vis­kas ge­rai ar­ba kad jis ne­ga­li ten kiš­tis. Ko­kia yra jū­sų po­zi­ci­ja? Vis tiek aš ma­nau, kad jums, kaip bu­vu­siam tos sis­te­mos va­do­vui, abe­jais lyg­me­ni­mis tu­ri rū­pė­ti, ma­nau, kad jūs vis dėl­to pa­si­aiš­ki­no­te ir pats as­me­niš­kai, ko­kia ta si­tu­a­ci­ja dėl pa­rei­gū­nų at­ly­gi­ni­mų?</text:p>
        <text:p text:style-name="Roman"><text:span text:style-name="T1538">S. SKVERNELIS</text:span><text:s/><text:span text:style-name="T1539">(</text:span><text:span text:style-name="T1540">LVŽSF</text:span><text:span text:style-name="T1541">)</text:span>. Ačiū, ger­bia­mas ko­le­ga, už klau­si­mą. Nau­do­da­ma­sis pro­ga no­riu pa­svei­kin­ti jus su šian­dien šven­čia­mu gim­ta­die­niu.<text:s/></text:p>
        <text:p text:style-name="Roman">Dėl tų klau­si­mų, ku­riuos jūs ke­lia­te, tai fak­tas, kad tur­būt nie­ka­da taip ne­au­go nei vi­daus rei­ka­lų sis­te­mos, nei kon­kre­čiai po­li­ci­jos pa­rei­gū­nų at­ly­gi­ni­mai, jei­gu kal­bė­tu­me apie pir­mi­nę ar vi­du­ri­nę gran­dis.<text:s/></text:p>
        <text:soft-page-break/>
        <text:p text:style-name="Roman">Jei­gu yra lū­kes­čių, rū­pes­čių dėl Vi­daus tar­ny­bos sta­tu­to tai­ky­mo, nes da­lį dar­bo už­mo­kes­čio su­da­ro (ir tai na­tū­ra­lu) prie­dai ir prie­mo­kos, tai šiuo at­ve­ju, ma­nau, tą iš­aiš­ki­ni­mą ar pa­aiš­ki­ni­mą tu­ri duo­ti po­li­ci­jos va­do­vas, o po­li­ci­jos ben­druo­me­nė, ben­dra­dar­biau­da­ma su pro­fe­si­ne są­jun­ga, at­sa­ky­ti. O de­ta­liai, kiek ži­nau, mi­nist­ras bent jau man pa­aiš­ki­no si­tu­a­ci­ją, jis tu­rė­jo su­si­tik­ti, gal taip ir bu­vo, mi­nis­te­ri­jo­je su pro­fe­si­nė­mis są­jun­go­mis ir su po­li­ci­jos va­do­vais. Ma­tyt, čia di­džiau­sia pro­ble­ma dėl to klau­si­mo, ku­rį jūs už­da­vė­te, kad nė­ra so­cia­li­nio dia­lo­go, ar­ba jis ne toks, koks bu­vo anks­čiau sis­te­mo­je. Tai čia di­džiau­sia bė­da, nes į tuos klau­si­mus, ku­riuos ke­lia pro­fe­si­nės są­jun­gos, tik­rai ga­li­ma leng­vai ras­ti at­sa­ky­mus.</text:p>
        <text:p text:style-name="Roman">Dėl ko­lek­ty­vi­nės su­tar­ties yra tei­si­nė ko­li­zi­ja, ar ne­pri­eš­ta­rau­ja spe­cia­lus įsta­ty­mas Vi­daus tar­ny­bos sta­tu­tui. Tei­si­nin­kų nuo­mo­nės da­bar yra dve­jo­pos. Bet aš vėl­gi ir lin­kęs siū­ly­ti mi­nist­rui tai­ky­ti ge­ra­no­riš­kai ir, jei­gu yra abe­jo­nių, tai­ky­ti pa­rei­gū­nų nau­dai, o tas ko­li­zi­jas tie­siog pa­ša­lin­ti at­ėjus čia, į Sei­mą, tei­kiant Sta­tu­to pa­tai­są. Ma­nau, kad tai bū­tų ga­li­ma su­tar­ti, pa­da­ry­ti ypa­tin­gos sku­bos tvar­ka ir ta­da ne­bus tų įtam­pų, kur tik­rai ten ne­tu­rė­tų kil­ti. Fak­tas, kad pats fi­nan­sa­vi­mas ir at­ly­gi­ni­mai yra vos ne du kar­tus iš­au­gę, jei­gu pa­ly­gin­tu­me ko­kius pas­ku­ti­nius pen­ke­rius me­tus.<text:s/></text:p>
        <text:p text:style-name="Roman"><text:span text:style-name="T1542">PIRMININKAS.</text:span><text:s/>Dė­ko­ju. Klau­sia J. Var­ka­lys. Ruo­šia­si G. Bu­ro­kie­nė.</text:p>
        <text:p text:style-name="Roman"><text:span text:style-name="T1543">J. VARKALYS</text:span><text:s/><text:span text:style-name="T1544">(</text:span><text:span text:style-name="T1545">LSF</text:span><text:span text:style-name="T1546">)</text:span>. Dė­ko­ju, ger­bia­ma po­sė­džio pir­mi­nin­ke. Ger­bia­mas Mi­nist­re Pir­mi­nin­ke, žmo­nės at­krei­pė dė­me­sį ir džiau­gia­si jū­sų re­gio­ni­nės po­li­ti­kos klau­si­mų spren­di­mu tiek švie­ti­mo, tiek so­cia­li­nių rei­ka­lų<text:s/>srityse<text:s/>ir ki­to­se vie­to­se, bet ke­lia klau­si­mus dėl sa­vo sau­gu­mo, nes ne­tu­ri už­tik­rin­to mo­bi­lio­jo ar­ba ki­to­kio te­le­fo­ni­nio ry­šio ar­ba jis yra ne­ko­ky­biš­kas. Ne vi­sa­da ga­li nau­do­tis su­teik­to­mis in­for­ma­ci­nė­mis tech­no­lo­gi­jo­mis, kom­piu­te­ri­nė­mis pa­slau­go­mis, ban­ki­nin­kys­tės ir ki­to­mis. Klau­si­mas yra toks, kad žmo­nės krei­pia­si į pri­va­čias ins­ti­tu­ci­jas, ku­rios tei­kia tas pa­slau­gų rū­šis, bet ka­dan­gi tie da­ly­kai yra ne­pel­nin­gi 10–15 so­dy­bų teik­ti, ge­rin­ti ry­šį, sta­ty­ti pa­pil­do­mas prie­mo­nes, tai klau­si­mai lie­ka ne­iš­spręs­ti. Aš no­rė­jau klus­te­lė­ti, kaip ma­no­te,<text:s/>vis tiek vals­ty­bi­niu po­žiū­riu tą rei­kė­tų spręs­ti ir į ko­kias ins­ti­tu­ci­jas rei­kė­tų kreip­tis žmo­nėms, ką tu­rė­tu­me pa­tar­ti ir at­sa­ky­ti į to­kius ky­lan­čius klau­si­mus? Ačiū už at­sa­ky­mą.</text:p>
        <text:p text:style-name="Roman"><text:span text:style-name="T1547">S. SKVERNELIS</text:span><text:s/><text:span text:style-name="T1548">(</text:span><text:span text:style-name="T1549">LVŽSF</text:span><text:span text:style-name="T1550">)</text:span>. Ačiū. Aš ma­nau, kad tik­rai mes esa­me ša­lis ir vals­ty­bė, kur ga­li­<text:s/>di­džiuo­tis, kal­bant apie in­ter­ne­to ap­rėp­tį, jo grei­tį, spar­tą. Tur­būt ne­tu­ri­me ši­ta­me re­gio­ne kon­ku­ren­tų. Ką jūs pa­mi­nė­jo­te, tos iš­im­tys gal­būt yra vie­ne­ti­nės, kur ne­pa­sie­kia tas pats mo­bi­lio­jo ry­šio ope­ra­to­rius, ir na­tū­ra­lu, kad ver­slas gal­būt nė­ra su­in­te­re­suo­tas tiek in­ves­tuo­ti, kaip jūs pa­sa­kė­te. Bet kiek­vie­no žmo­gaus sau­gu­mas yra svar­bus. Aš tik­rai siū­ly­čiau kreip­tis šian­dien dėl tos bū­ti­nos pa­gal­bos į po­li­ci­jos ko­mi­sa­ria­tus. Ne­ga­liu da­bar at­sa­ky­ti, ar bu­vo įgy­ven­din­tas, ar įgy­ven­din­tas kar­tu, kiek ži­nau, po­li­ci­jos ir Nor­ve­gi­jos pro­jek­tas, su­tei­kian­tis spe­cia­lius pa­gal­bos įren­gi­nius bū­tent to­kio­se vie­to­vė­se gy­ve­nan­tiems žmo­nėms. Gal­būt vi­daus rei­ka­lų mi­nist­ras ga­lė­tų pa­si­do­mė­ti ir esant si­tu­a­ci­jai at­sa­ky­ti. Bet rei­kia tik­rai, mes su­pran­ta­me, kad žmo­gaus sau­gu­mas ir jo bū­se­na kad ir la­biau­siai nu­to­lu­sio­se Lie­tu­vos vie­to­se… tu­ri bū­ti bent mi­ni­ma­lus pa­ke­tas už­tik­rin­tas. Tik­rai mes ne­ga­li­me pri­vers­ti ope­ra­to­rių pa­sta­ty­ti bokš­tą, bet ga­li­me pa­si­rū­pin­ti al­ter­na­ty­viais pa­gal­bos bū­dais, kaip kaž­ka­da bu­vo pa­vo­jaus myg­tu­kai iš­da­lin­ti. Man at­ro­do, kad po­li­ci­ja tą pro­jek­tą, sa­kau, bent jau tu­rė­jo įgy­ven­din­ti, o bai­gė­si ar ne, tai pra­šau, kad vi­daus rei­ka­lų mi­nist­ras gal­būt jums, o tuo pa­čiu ir man at­sa­ky­tų,<text:s/>ir aš iš­plė­siu sa­vo aki­ra­tį.</text:p>
        <text:p text:style-name="Roman"><text:span text:style-name="T1551">PIRMININKĖ.</text:span><text:s/>Dė­ko­ju. Klau­sia G. Bu­ro­kie­nė. Ruo­šia­si ger­bia­ma­sis K. Gla­vec­kas.<text:s/></text:p>
        <text:p text:style-name="Roman"><text:span text:style-name="T1552">G. BUROKIENĖ</text:span><text:s/><text:span text:style-name="T1553">(</text:span><text:span text:style-name="T1554">LVŽSF</text:span><text:span text:style-name="T1555">)</text:span>. La­bai ačiū. Aš no­rė­čiau už­duo­ti klau­si­mą ger­bia­mam už­sie­nio rei­ka­lų mi­nist­rui.<text:s/><text:span text:style-name="T1556">No</text:span><text:span text:style-name="T1557">­rė</text:span><text:span text:style-name="T1558">­čiau pa</text:span><text:span text:style-name="T1559">­si</text:span><text:span text:style-name="T1560">­tei</text:span><text:span text:style-name="T1561">­rau</text:span><text:span text:style-name="T1562">­ti, ko</text:span><text:span text:style-name="T1563">­kiu bū</text:span><text:span text:style-name="T1564">­du, kaip, pa</text:span><text:span text:style-name="T1565">­gal ko</text:span><text:span text:style-name="T1566">­kius kri</text:span><text:span text:style-name="T1567">­te</text:span><text:span text:style-name="T1568">­ri</text:span><text:span text:style-name="T1569">­jus Lie</text:span><text:span text:style-name="T1570">­tu</text:span><text:span text:style-name="T1571">­vos am</text:span><text:span text:style-name="T1572">­ba</text:span><text:span text:style-name="T1573">­sa</text:span><text:span text:style-name="T1574">­do</text:span><text:span text:style-name="T1575">­riai, re</text:span><text:span text:style-name="T1576">­zi</text:span><text:span text:style-name="T1577">­duo</text:span><text:span text:style-name="T1578">­jan</text:span><text:span text:style-name="T1579">­tys už</text:span><text:span text:style-name="T1580">­sie</text:span><text:span text:style-name="T1581">­nio ša</text:span><text:span text:style-name="T1582">­ly</text:span><text:span text:style-name="T1583">­se, kvie</text:span><text:span text:style-name="T1584">­čia į ren</text:span><text:span text:style-name="T1585">­gi</text:span><text:span text:style-name="T1586">­nius, į įvai</text:span><text:span text:style-name="T1587">­rias dis</text:span><text:span text:style-name="T1588">­ku</text:span><text:span text:style-name="T1589">­si</text:span><text:span text:style-name="T1590">­jas Sei</text:span><text:span text:style-name="T1591">­mo na</text:span><text:span text:style-name="T1592">­rius?</text:span></text:p>
        <text:p text:style-name="Roman"><text:span text:style-name="T1593">L. A. LINKEVIČIUS</text:span><text:s/><text:span text:style-name="T1594">(</text:span><text:span text:style-name="T1595">LSDDF</text:span><text:span text:style-name="T1596">)</text:span>. Ačiū už klau­si­mą. Šiaip nė­ra to­kios prak­ti­kos ar ko­kių nors nu­ro­dy­mų. Pa­pras­tai kvie­čia net ne am­ba­sa­do­riai, o daž­nai kvie­čia ben­druo­me­nės. O kaip yra kon­kre­čiu at­ve­ju, man sun­ku pa­sa­ky­ti, ką jūs tu­ri­te ome­ny. Bet šiaip kaž­ko­kių in­struk­ci­jų kvies­ti Sei­mo na­rius ne­da­li­na­me. Gal jūs kaž­ką kon­kre­taus tu­ri­te, jei­gu ga­lė­tu­mė­te per­duo­ti, tai mes ta­da ga­lė­tu­me at­sa­ky­ti jums.</text:p>
        <text:soft-page-break/>
        <text:p text:style-name="Roman"><text:span text:style-name="T1597">PIRMININKĖ.</text:span><text:s/>Ačiū. Klau­sia K. Gla­vec­kas. Ruo­šia­si V. Ačie­nė. To­liau po­sė­džiui pir­mi­nin­kaus A. Ne­kro­šius.</text:p>
        <text:p text:style-name="Roman"><text:span text:style-name="T1598">K. GLAVECKAS</text:span><text:s/><text:span text:style-name="T1599">(</text:span><text:span text:style-name="T1600">LSF</text:span><text:span text:style-name="T1601">)</text:span>. Klau­si­mas bū­tų iš kar­to dviem mi­nist­rams: vie­nas – ino­va­ci­jų ir ki­tas – švie­ti­mo. Pas­ta­ruo­sius de­šimt me­tų Lie­tu­va in­ves­ta­vo maž­daug 1,5 mln. li­tų, tai apie 0,5 mlrd.<text:s/>eu­rų, į moks­li­nių slė­nių sta­ty­bą, tarp jų į Sau­lė­te­kio slė­nį, ir ki­tur. Jei­gu jūs da­bar nu­va­žiuo­si­te, tai pa­tir­si­te di­de­lę gė­dą, nes ten par­duo­da ko­ji­nes, kel­nes, ba­lan­džiai ten gy­ve­na… ver­slo klau­si­mais. Ki­taip ta­riant, di­džio­ji da­lis to vi­so kom­plek­so yra nau­do­ja­ma ko­mer­ci­nėms pa­slau­goms, yra nuo­mo­ja­ma ir ten dir­ba smul­kūs ver­sli­nin­kai. Įsi­vaiz­duo­ki­me, kiek mes su­dė­jo­me eu­ro­pi­nių pi­ni­gų ir sa­vų pi­ni­gų, kad įkur­tu­me tą slė­nį, ir da­bar ja­me ne moks­las ku­ria­mas, o da­ro­mas ver­slas.<text:s/></text:p>
        <text:p text:style-name="Roman">Ver­slas iš tik­ro yra ge­rai, bet, įsi­vaiz­duo­ki­te, – to­kia di­džiu­lė ins­ti­tu­ci­ja, mes vi­siš­kai ne­krei­pia­me dė­me­sio, ji pa­da­ry­ta prieš de­šimt me­tų. O da­bar vi­sų, ko klau­si, ką sa­kai, tai vi­si nu­mo­ja ran­ka ir nu­ei­na. Koks jū­sų, mi­nist­rai, mąs­ty­mas šiuo klau­si­mu, ar ten to­liau vys­ty­sim, ka­la­ku­tų fer­mą gal da­ro­me, ar dar ko­kią, kad bū­tų nau­da ko­kia nors vals­ty­bei, nes iš ki­tų?..<text:s/></text:p>
        <text:p text:style-name="Roman"><text:span text:style-name="T1602">PIRMININKAS (A. NEKROŠIUS</text:span>,<text:span text:style-name="T1603"><text:s/></text:span><text:span text:style-name="T1604">LVŽSF</text:span><text:span text:style-name="T1605">).</text:span><text:s/>Lai­kas.</text:p>
        <text:p text:style-name="Roman"><text:span text:style-name="T1606">K. GLAVECKAS</text:span><text:s/><text:span text:style-name="T1607">(</text:span><text:span text:style-name="T1608">LSF</text:span><text:span text:style-name="T1609">)</text:span>. Ačiū.</text:p>
        <text:p text:style-name="Roman"><text:span text:style-name="T1610">V. SINKEVIČIUS</text:span><text:s/><text:span text:style-name="T1611">(</text:span><text:span text:style-name="T1612">LVŽSF</text:span><text:span text:style-name="T1613">)</text:span>. Dė­ko­ju ger­bia­mam Sei­mo na­riui už klau­si­mą ir spal­vin­gus pa­ly­gi­ni­mus. Gal nė­ra jau taip pras­tai, kai ku­rie slė­niai at­lie­ka sa­vo funk­ci­ją, pir­miau­sia yra in­ku­ba­to­rių jau­noms įmo­nėms, ta­čiau – taip, ta pro­ble­ma, ku­rią jūs įvar­di­no­te, eg­zis­tuo­ja. Ir pir­miau­sia ji eg­zis­tuo­ja to­dėl, kad bu­vo už­prog­ra­muo­ta ku­riant pa­čius slė­nius, kai pi­ni­gai… Tur­būt pir­mi­nis tiks­las tuo­met bu­vo įsi­sa­vin­ti Eu­ro­pos Są­jun­gos struk­tū­ri­nes lė­šas ei­li­nį kar­tą.<text:s/></text:p>
        <text:p text:style-name="Roman">Be­je, tą da­rė Li­be­ra­lų są­jū­džio švie­ti­mo ir moks­lo mi­nist­ras la­bai ne­ap­gal­vo­tai. Iš­tai­sy­ti si­tu­a­ci­ją yra la­bai su­dė­tin­ga, nes<text:s/>į<text:s/>patį<text:s/>re­gu­lia­vi­mą<text:s/>ir įsi­pa­rei­go­ji­mu­s yra įtrauk­tas vie­nas iš punk­tų, tai yra pa­tal­pų nu­oma, ką jie iš es­mės ir da­ro. Mes ban­dė­me ir su Eko­no­mi­kos ko­mi­te­tu spręs­ti šią pro­ble­mą ir pa­si­žiū­rė­ti, kaip tą bū­tų gal­būt ga­li­ma už­draus­ti, de­ja, tai yra la­bai su­dė­tin­ga. Aš džiau­giuo­si, kad pa­vy­ko pa­keis­ti si­tu­a­ci­ją Pa­ne­vė­žy­je, kur mes įkū­rė­me spie­čių, tai jis jau yra gry­nai orien­tuo­tas į jau­nas įmo­nes, joms in­ku­buo­ti. Sau­lė­te­kio slė­nio, sa­ky­ki­me, si­tu­a­ci­ja yra pu­sė­ti­na, bet su ki­tais slė­niais tu­ri­me daug dau­giau pro­ble­mų, ta­čiau tei­siš­kai mes nie­ko ne­ga­li­me pa­da­ry­ti. Vi­suo­met la­bai pra­šau pa­gal­bos iš uni­ver­si­te­tų, kad pir­miau­sia uni­ver­si­te­tai iš­nau­do­tų tų slė­nių su­kur­tą in­fra­struk­tū­rą, kad bū­tent slė­niai ga­lė­tų at­lik­ti in­ku­ba­to­riaus funk­ci­ją uni­ver­si­te­tuo­se su­kur­toms jau­noms įmo­nėms.</text:p>
        <text:p text:style-name="Roman"><text:span text:style-name="T1614">A. MONKEVIČIUS.</text:span><text:s/>Ačiū už klau­si­mą. La­bai ak­tu­a­lus, tik­rai rei­kė­tų pa­gal­vo­ti, kaip rei­kė­tų su­in­te­re­suo­ti uni­ver­si­te­tus, ir ne tik uni­ver­si­te­tus, bet ir moks­lo ins­ti­tu­tus, ku­rie pa­gal pro­fi­lį slė­niuo­se da­ly­vau­ja ir ga­lė­tų da­ly­vau­ti in­ten­sy­viau. Kaip tik šiuo me­tu mes ban­do­me de­rin­da­mi kar­tu su Eko­no­mi­kos ir ino­va­ci­jų mi­nis­te­ri­ja kur­ti in­stru­men­tus, pa­ska­tas, kad moks­lo la­bo­ra­to­ri­jos, moks­li­nin­kai pir­miau­sia ir bū­tų tie, ku­rie, tais slė­niais nau­do­da­mie­si, kur­tų moks­li­nę ver­tę, o kar­tu ir ino­va­ci­jas.<text:s/></text:p>
        <text:p text:style-name="Roman">Aš tik no­riu pri­si­min­ti, nuo pat pra­džių sa­ky­da­vau, kuo­met dar bu­vo dis­ku­tuo­ja­ma apie tai, kas yra tie slė­niai, vi­sa­da sa­ky­da­vau, gal ir su ju­mis, ger­bia­mas Kęs­tu­ti, dis­ku­tuo­jant, kad tai yra pir­miau­sia moks­li­nin­kų, ty­rė­jų pa­var­dės, ku­rios tu­rė­tų bū­ti slė­niuo­se ant kiek­vie­nos la­bo­ra­to­ri­jos du­rų. Moks­li­nin­kai, ty­rė­jai, ku­rie yra ge­ro tarp­tau­ti­nio ly­gio, o vi­sa įran­ga, vi­sa ki­ta, ta­da tik tu­rės pras­mę, kuo­met bus in­te­lek­tas, (…) tie moks­li­nin­kai. Šian­dien mes grįž­ta­me prie to klau­si­mo, aš pri­ta­riu mi­nist­rui, kad ieš­ko­si­me pa­ska­tų, kaip su­do­min­ti ir fi­nan­siš­kai, ir ki­taip da­ly­vau­ti. Tuo la­biau kad čia per ši­tuos slė­nius at­si­ve­ria ga­li­my­bė da­ly­vau­ti tarp­tau­ti­niuo­se pro­jek­tuo­se, ir tai tur­būt yra vie­nin­te­lė ga­li­my­bė. Ačiū.<text:s/></text:p>
        <text:p text:style-name="Roman"><text:span text:style-name="T1615">PIRMININKAS.</text:span><text:s/>Klau­sia V. Ačie­nė. Ruo­šia­si R. Šar­knic­kas.<text:s/></text:p>
        <text:p text:style-name="Roman"><text:span text:style-name="T1616">V. AČIENĖ</text:span><text:s/><text:span text:style-name="T1617">(</text:span><text:span text:style-name="T1618">LVŽSF</text:span><text:span text:style-name="T1619">)</text:span>. Klau­si­mas bū­tų ski­ria­mas so­cia­li­nės ap­sau­gos ir dar­bo mi­nist­rui, bet ka­dan­gi ma­tau fi­nan­sų mi­nist­rą ir prem­je­rą, gal ga­lė­si­te pa­dė­ti.<text:s/></text:p>
        <text:p text:style-name="Roman">Di­de­lis są­my­šis da­bar vyks­ta dėl vai­kų die­nos cen­trų, nes daug me­tų iki šiol bu­vo ski­ria­ma lė­šų ši­tiems cen­trams iš­lai­ky­ti, ta­čiau šiais me­tais, kaip nie­ka­da, iš­ėjo toks da­ly­kas, kad dau­ge­lis jų pa­puo­lė į re­zer­vi­nį są­ra­šą. Tai­gi tiems, ku­rie ne­ga­vo fi­nan­sa­vi­mo, da­bar di­de­lis<text:s/><text:soft-page-break/>ne­ri­mas, ką jiems da­ry­ti to­liau, tuo la­biau kad iš mi­nis­te­ri­jos nė­ra jo­kio nei pra­ne­ši­mo, nei sig­na­lo. Tai gal­būt jau esa­te svars­tę Vy­riau­sy­bė­je ir nu­ma­tę skir­ti pa­pil­do­mų lė­šų? Ačiū.<text:s/></text:p>
        <text:p text:style-name="Roman"><text:span text:style-name="T1620">S. SKVERNELIS</text:span><text:s/><text:span text:style-name="T1621">(</text:span><text:span text:style-name="T1622">LVŽSF</text:span><text:span text:style-name="T1623">)</text:span>. Ačiū, ko­le­ge. Ar­ti­miau­sia­me Vy­riau­sy­bės po­sė­dy­je šis klau­si­mas bus iš­spręs­tas ir tik­rai bus fi­nan­suo­ti vi­si cen­trai.<text:s/></text:p>
        <text:p text:style-name="Roman"><text:span text:style-name="T1624">PIRMININKAS.</text:span><text:s/>Klau­sia R. Šar­knic­kas. Ruo­šia­si J. Varž­ga­lys.<text:s/></text:p>
        <text:p text:style-name="Roman"><text:span text:style-name="T1625">R. ŠARKNICKAS</text:span><text:s/><text:span text:style-name="T1626">(</text:span><text:span text:style-name="T1627">LVŽSF</text:span><text:span text:style-name="T1628">)</text:span>. Vi­sų pir­ma aš no­riu pa­dė­ko­ti ger­bia­mam prem­je­rui už pa­ro­dy­tą stu­bu­rą dėl re­gio­nų, in­ves­tuo­to­jų. Prieš ke­lias die­nas Aly­tu­je jau bu­vo pa­si­ra­šy­ta su­tar­tis dėl įmo­nės, ku­rio­je iš vi­so dirbs per 500 aly­tiš­kių, plėt­ros. Nuo­šir­džiai dė­ko­ju, kad pri­si­de­da­te prie šių es­mi­nių po­ky­čių Lie­tu­vo­je.<text:s/></text:p>
        <text:p text:style-name="Roman">Ma­no klau­si­mas bū­tų švie­ti­mo, moks­lo ir spor­to mi­nist­rui. Kaip ži­no­ma, mes iki šiol ban­do­me, va­žiuo­ja­me į už­sie­nio vals­ty­bes, ste­bi­me švie­ti­mo sis­te­mas, mo­ky­mo pro­gra­mas, kaip dirb­ti su vai­kais, ko­kius da­ly­kus mo­ky­ti ir, tar­ki­me, su­ka­kus 16 me­tų, kaip juos in­teg­ruo­ti į ki­tus da­ly­kus, nu­krei­piant, hu­ma­ni­ta­rai ne­ga­li to­liau tęs­ti tiks­lių­jų, nes už­krau­na­ma, ne­rei­ka­lin­gas lai­kas, at­si­ran­da dep­re­si­ja, stre­sas. Vie­nas da­ly­kas.<text:s/></text:p>
        <text:p text:style-name="Roman">Ki­tas da­ly­kas, bu­vęs…<text:s/></text:p>
        <text:p text:style-name="Roman"><text:span text:style-name="T1629">PIRMININKAS.</text:span><text:s/>Lai­kas.<text:s/></text:p>
        <text:p text:style-name="Roman"><text:span text:style-name="T1630">R. ŠARKNICKAS</text:span><text:s/><text:span text:style-name="T1631">(</text:span><text:span text:style-name="T1632">LVŽSF</text:span><text:span text:style-name="T1633">)</text:span>. …švie­ti­mo ir moks­lo mi­nist­ras G. Ste­po­na­vi­čius pa­da­rė to­kį įdo­mų triu­ką – įve­dė pe­da­go­go kva­li­fi­ka­ci­ją pro­fe­sio­na­liems ak­to­riams ir re­ži­sie­riams, kad jie įgy­tų tą kva­li­fi­ka­ci­ją. Kas įvy­ko? Be­veik 100 %…<text:s/></text:p>
        <text:p text:style-name="Roman"><text:span text:style-name="T1634">PIRMININKAS.</text:span><text:s/>Lai­kas.<text:s/></text:p>
        <text:p text:style-name="Roman"><text:span text:style-name="T1635">R. ŠARKNICKAS</text:span><text:s/><text:span text:style-name="T1636">(</text:span><text:span text:style-name="T1637">LVŽSF</text:span><text:span text:style-name="T1638">)</text:span>. …iš­ėjo pro­fe­sio­na­lų ir mo­kyk­los, gim­na­zi­jos ne­te­ko tų pro­fe­sio­na­lų, kad jie ga­lė­tų dės­ty­ti, mo­ky­ti šių spe­cia­ly­bių, to­kių kaip te­at­ro, ki­no ir taip to­liau. Tai yra švie­ti­mo, moks­lo… nu­ta­ri­mas bu­vo.<text:s/></text:p>
        <text:p text:style-name="Roman"><text:span text:style-name="T1639">PIRMININKAS.</text:span><text:s/>Lai­kas.<text:s/></text:p>
        <text:p text:style-name="Roman"><text:span text:style-name="T1640">R. ŠARKNICKAS</text:span><text:s/><text:span text:style-name="T1641">(</text:span><text:span text:style-name="T1642">LVŽSF</text:span><text:span text:style-name="T1643">)</text:span>. Ar ke­tin­tu­mė­te at­kur­ti tą tei­sin­gu­mą?<text:s/></text:p>
        <text:p text:style-name="Roman"><text:span text:style-name="T1644">A. MONKEVIČIUS.</text:span><text:s/>Ačiū. Pir­miau­sia dėl mo­ki­nių krū­vio ba­lan­so. Mes iš tie­sų ma­to­me, kad yra tam tik­rų pro­ble­mų, ir ga­na rim­tų. Gal­vo­tu­me, kad rei­kė­tų pir­miau­sia stra­te­giš­kai šiuo me­tu… Kaip tik ir šian­dien ne­tru­kus pra­si­dės po­sė­dis, ku­ria­me ap­tar­si­me, ko­kia stra­te­gi­ja tu­rė­tų bū­ti ben­dro­jo ug­dy­mo, ir nuo rug­sė­jo mė­ne­sio pra­dė­tu­me ben­dro­jo ug­dy­mo pro­gra­mų po­ky­čius. Mes ban­dy­tu­me la­biau su­ba­lan­suo­ti, ne­per­krau­ti vai­kų, la­biau­siai skir­ti dė­me­sį ne ži­nioms, bet bū­tent kaip iš­sau­go­ti mo­ty­va­ci­ją, no­rą mo­ky­tis, anks­ti pra­dė­ti jaus­ti sa­vo po­lin­kius, iš­ban­dy­ti ga­li­my­bes. Ta­da mo­kyk­la lanks­čiai ga­lė­tų ly­dė­ti vai­ką į sėk­mę, ne­bū­ti­nai iš kar­to į uni­ver­si­te­tą, bet ir į pro­fe­si­nę mo­kyk­lą, ir į ko­le­gi­ją, la­biau ati­tin­kant jo as­me­ni­nius po­lin­kius, apie ką jūs ir kal­ba­te, kad ne­bū­tų per­kro­vi­mo, nes čia la­bai di­de­lį spau­di­mą pir­miau­sia šei­mos, tė­vai… La­bai anks­ti, kai kur pra­di­nė­se kla­sė­se sam­do ko­re­pe­ti­to­rius ži­no­da­mi… Man ne­se­niai sa­kė to­kį po­sa­kį, kad yra dvy­nu­kai ir tė­vai vie­ną ma­to kaip me­di­ką, ki­tą – kaip di­plo­ma­tą ir pa­na­šiai.<text:s/></text:p>
        <text:p text:style-name="Roman">Toks spau­di­mas yra di­de­lė pro­ble­ma. Mes tu­rė­tu­me kar­tu su ben­druo­me­nė­mis, su mo­kyk­lo­mis daug ką pa­keis­ti. Stra­te­giš­kai ban­dy­si­me tą pa­da­ry­ti, bet kai ką ban­do­me ir da­bar to­bu­lin­ti. Kon­kre­čiai į tą klau­si­mą ga­lė­čiau, jei­gu jums rei­kė­tų, at­sa­ky­ti, ko­kio­mis prie­mo­nė­mis ban­do­me šiek tiek ši­tą si­tu­a­ci­ją keis­ti jau da­bar.<text:s/></text:p>
        <text:p text:style-name="Roman">Dėl mo­ky­to­jų kva­li­fi­ka­ci­jų. Ši­to klau­si­mo ne­la­bai su­pra­tau, tu­rė­siu pa­si­gi­lin­ti at­ski­rai, ką jūs tu­rė­jo­te min­ty­je. Yra ga­li­my­bė šian­dien bet ko­kiam žmo­gui: in­ži­nie­riui, che­mi­kui, fi­zi­kui, ku­ris dir­ba įvai­rio­se sri­ty­se, jei­gu jis no­ri, per me­tus ar dve­jus įgy­ti pe­da­go­gi­nę psi­cho­lo­gi­nę kva­li­fi­ka­ci­ją, kad jis ga­lė­tų dirb­ti mo­kyk­lo­je.<text:s/><text:span text:style-name="T1645">Kaip ži</text:span><text:span text:style-name="T1646">­no</text:span><text:span text:style-name="T1647">­me, šian</text:span><text:span text:style-name="T1648">­dien la</text:span><text:span text:style-name="T1649">­bai trūks</text:span><text:span text:style-name="T1650">­ta kai ku</text:span><text:span text:style-name="T1651">­rių mo</text:span><text:span text:style-name="T1652">­ky</text:span><text:span text:style-name="T1653">­to</text:span><text:span text:style-name="T1654">­jų.<text:s/></text:span>Bet aš gal ne tuo kam­pu kaž­kaip su­pra­tau jū­sų klau­si­mą. Pa­si­do­mė­si­me, at­sa­ky­si­me.<text:s/></text:p>
        <text:p text:style-name="Roman"><text:span text:style-name="T1655">PIRMININKAS.</text:span><text:s/>Dė­ko­ja­me. Klau­sia J. Varž­ga­lys. Ruo­šia­si D. Ke­pe­nis.</text:p>
        <text:p text:style-name="Roman"><text:span text:style-name="T1656">J. VARŽGALYS</text:span><text:s/><text:span text:style-name="T1657">(</text:span><text:span text:style-name="T1658">LVŽSF</text:span><text:span text:style-name="T1659">)</text:span>. Aš no­rė­jau pa­klaus­ti ger­bia­mo­jo švie­ti­mo ir moks­lo mi­nist­ro. Ger­bia­ma­sis mi­nist­re, vals­tie­čių rin­ki­mų pro­gra­mo­je bu­vo įra­šy­tos ne­mo­ka­mos ba­ka­lau­ro stu­di­jos. Pa­ma­žėl tai jau ski­na­si ke­lią. Gal jūs ga­lė­tu­mė­te pa­ko­men­tuo­ti pla­čiau ir ka­da tai bus įgy­ven­din­ta? Ačiū.</text:p>
        <text:p text:style-name="Roman"><text:span text:style-name="T1660">A. MONKEVIČIUS.</text:span><text:s/>Va­di­na­ma­sis ne­mo­ka­mas ba­ka­lau­ras yra Vy­riau­sy­bės pro­gra­mo­je ir prie­mo­nių pla­ne nu­ma­ty­tas. Ta idė­ja tur­būt yra ge­ra, nes mes šian­dien tu­ri­me, kaip ži­no­te, per di­de­lę dis­pro­por­ci­ją stu­den­tų, ku­rie mo­ka vi­są stu­di­jų kai­ną ir ku­rie stu­di­juo­ja vals­ty­bės fi­nan­suo­ja­mo­se vie­to­se. Kaip tą su­re­gu­liuo­ti bū­tų ga­li­ma, mes šiuo me­tu mo­de­liuo­ja­me. Tai ne­pri­eš­ta­rau­tų Kon­sti­tu­ci­jai. Iš­lik­tų ga­li­my­bė stu­di­juo­ti vals­ty­bės ne­fi­nan­suo­ja­mo­se vie­to­se ten, kur vals­ty­bė ri­bo­tų pri­ėmi­mą. Na, tar­kim, ren­giant pi­lo­tus, nes ne­rei­kia Lie­tu­vai la­bai daug pi­lo­tų, o 13 tūkst. eu­rų per me­tus kai­nuo­ja ši­tos stu­di­jos. Kai kur gal­būt me­nų pro­gra­mo­se ar­ba me­di­ci­nos pro­gra­mo­se bū­tų tie ri­bo­ji­mai, bet bū­tų pa­lik­ta ga­li­my­bė stu­di­juo­ti už sa­vo lė­šas, jei­gu aukš­to­ji mo­kyk­la tu­ri ko­ky­biš­kų vie­tų. Vi­sur ki­tur tai bū­tų ne­mo­ka­mos ba­ka­lau­ro stu­di­jos, tiek ko­le­gi­jo­se, tiek uni­ver­si­te­tuo­se, ir tai tur­būt la­bai daug ir žen­kliai ne­iš­pūs­tų kai­nos, ben­dros su­mos, nes Lie­tu­vo­je, jū­sų ži­niai, tą kar­te­lę, šian­dien esa­mą, per­žen­gia, na, ge­riau­siu at­ve­ju tik 13 tūkst. vai­kų iš 28 tūkst. bai­gian­čių vi­du­ri­nę mo­kyk­lą. Tai bū­tų tik­rai ge­ras žings­nis, bet kaip tą su­mo­de­liuo­ti, tai iš tik­rų­jų no­ri­me su vi­so­mis su­in­te­re­suo­to­mis ša­li­mis tą da­bar da­ry­ti. Stu­den­tų są­jun­ga, aso­cia­ci­jos, aukš­tų­jų mo­kyk­lų ati­tin­ka­mos kon­fe­ren­ci­jos, po­li­ti­kai, su­in­te­re­suo­tos ki­tos ša­lys, ver­slas, darb­da­viai – mes vi­si no­rė­tu­me la­bai ge­rai su­mo­de­liuo­ti ši­tą pro­ce­są, įsi­ti­kin­ti, kad tai tar­naus ko­ky­bei ir efek­ty­vu­mui. La­bai svar­bu, kad jo­kiu bū­du ne­bū­tų su­prie­šin­ta, kad ši­tas mo­de­lis ko­kiu nors bū­du ne­leis­tų už­tik­rin­ti ko­ky­bės ge­ri­ni­mo ir di­din­ti aukš­to­jo moks­lo efek­ty­vu­mo.<text:s/></text:p>
        <text:p text:style-name="Roman">Ir dar vie­nas da­ly­kas. Ge­riau ten­kin­ti ver­slo po­rei­kius, tuos ak­tu­a­lius po­rei­kius, ku­rių rei­kia ar­ti­miau­sio­je per­spek­ty­vo­je. Tą ke­ti­no­me da­ry­ti ska­ti­ni­mo in­stru­men­tais, bet ne da­bar at­ver­da­mi tik vals­ty­bės fi­nan­suo­ja­mas vie­tas. Per­nai pa­tir­tis ko­kia bu­vo? La­bai blo­ga. Bu­vo 5 tūkst. 300 vie­tų ne­už­im­ta, ne­pa­nau­do­ta. Tuo tar­pu už sa­vo lė­šas stu­den­tai stu­di­ja­vo ten, kur jie no­rė­jo, kur ma­tė sa­vo kar­je­ros per­spek­ty­vą. Aš kon­kre­čiai tu­riu min­ty­je in­for­ma­ti­ką, in­ži­ne­ri­nes stu­di­jas. Į jas per 5 tūkst. krep­še­lių li­ko ne­už­pil­dy­ta, ne­pa­nau­do­ta ir ta da­li­mi su­ma­žė­jo fi­nan­sa­vi­mas. Ši­tą klai­dą mes no­ri­me iš­tai­sy­ti. Šie­met mes pa­lik­si­me ga­lio­jan­čią maž­daug to­kią tvar­ką, ko­kia bu­vo, ir su­mo­de­liuo­si­me, kad nuo ki­tų me­tų star­tuo­tų štai ta sis­te­ma. Aš ti­kiuo­si, kad mums pa­vyks.</text:p>
        <text:p text:style-name="Roman"><text:span text:style-name="T1661">PIRMININKAS.</text:span><text:s/>Dė­ko­ja­me. Klau­sia D. Ke­pe­nis. Ruo­šia­si V. Ąžuo­las.<text:s/></text:p>
        <text:p text:style-name="Roman"><text:span text:style-name="T1662">D. KEPENIS</text:span><text:s/><text:span text:style-name="T1663">(</text:span><text:span text:style-name="T1664">LVŽSF</text:span><text:span text:style-name="T1665">)</text:span>. Ačiū. No­riu pa­klaus­ti švie­ti­mo, moks­lo ir spor­to mi­nist­ro. Prieš dvi sa­vai­tes Klai­pė­do­je bu­vo su­si­ti­kę vi­sų Lie­tu­vos uni­ver­si­te­tų rek­to­riai ir pa­si­ra­šė su­tar­tį, su­kū­rė to­kį tel­ki­nį, ku­rio tiks­las Lie­tu­vo­je įgy­ven­din­ti svei­ka­tos tau­so­ji­mo ir stip­ri­ni­mo po­li­ti­ką. Bet ta­me tel­ki­ny­je bu­vo iš­reikš­ta to­kia abe­jo­nė, ar ne­bus čia vėl toks dar vie­nas, taip sa­kant, bur­bu­las? Pa­si­ra­šė­me, pa­dė­jo­me į stal­čių ir vėl lauk­si­me ge­res­nių lai­kų. La­bai la­bai ne­daug yra li­kę ti­kė­ji­mo uni­ver­si­te­tuo­se, kad kas nors Lie­tu­vo­je ga­li keis­tis. Da­bar vi­si žiū­ri į jus, ger­bia­ma­sis mi­nist­re, ir ti­ki­si, kad jūs jau ne­tru­kus pa­kvie­si­te juos vi­sus į sam­bū­rį, ir su­tar­si­me, ką gi ga­li­me nu­veik­ti ben­drai tau­tos svei­ka­ti­ni­mo la­bui. Ačiū.</text:p>
        <text:p text:style-name="Roman"><text:span text:style-name="T1666">A. MONKEVIČIUS.</text:span><text:s/>Ačiū. La­bai gai­la, kad aš ne­ga­lė­jau… (<text:span text:style-name="T1667">Bal</text:span><text:span text:style-name="T1668">­sai sa</text:span><text:span text:style-name="T1669">­lė</text:span><text:span text:style-name="T1670">­je</text:span>) Ma­tyt, dėl to, kad kaip tik tuo me­tu šiek tiek vi­so­se mu­gė­se lan­ky­da­ma­sis pa­si­ga­vau va­di­na­mą­jį vi­ru­są ir ne­ga­lė­jau da­ly­vau­ti jū­sų ši­ta­me ren­gi­ny­je, ne­ga­lė­jau ten bū­da­mas su­stip­rin­ti tą ti­kė­ji­mą. Bet iš tik­rų­jų, ka­dan­gi mi­nis­te­ri­ja yra ne tik Švie­ti­mo, moks­lo, bet ir spor­to, mes re­mia­me bet ko­kias ini­cia­ty­vas, ku­rios lei­džia de­rin­ti fi­zi­nį ak­ty­vu­mą, spor­tą, svei­ka­tą, ir taip pri­si­dė­ti prie svar­biau­sių da­ly­kų. Ma­tyt, tiek spor­tas, tiek fi­zi­nis ak­ty­vu­mas tu­ri pa­dė­ti žmo­nėms puo­se­lė­ti svei­ka­tą, bū­ti svei­kiems ir kiek ga­lint dau­giau me­tų gy­ven­ti svei­kai. Tik­rai ši­tuo tiks­lu mes ir­gi de­ga­me. Su­si­ti­kę mes kal­bė­si­mės. No­ri­me, kad bū­tų prak­tiš­kai kon­kre­tūs žings­niai ta lin­kme.<text:s/></text:p>
        <text:p text:style-name="Roman">Dau­gy­bę da­ly­kų ban­dy­si­me de­rin­ti kar­tu su ben­dro­jo ug­dy­mo mo­kyk­lo­mis ir uni­ver­si­te­tais, kaip tai ga­lė­tu­me re­a­li­zuo­ti. Ban­dy­tu­me re­a­li­zuo­ti kaip tam tik­rą kom­plek­siš­ką stra­te­gi­ją, ku­ri yra ir Kū­no kul­tū­ros ir spor­to įsta­ty­me, ir Švie­ti­mo įsta­ty­me, ir ki­tuo­se do­ku­men­tuo­se, ir įvai­rio­se stra­te­gi­jo­se,<text:s/>skirto­se svei­ka­ti­ni­mui. Tik­rai pa­lai­ko­me tą po­zi­ci­ją, kad ne gy­dy­mas (jis taip pat pro­fe­sio­na­lus la­bai rei­ka­lin­gas), ne me­di­ci­ni­nė pa­gal­ba, bet pir­miau­sia svei­ka­tos puo­se­lė­ji­mas, iš­sau­go­ji­mas tu­ri bū­ti pir­mu­ti­nis sie­kis. Tai­gi ben­drom jė­gom to siek­si­me.</text:p>
        <text:p text:style-name="P1671"><text:span text:style-name="T1672">PIRMININKAS.</text:span><text:s/>Klau­sia V. Ąžuo­las. Ruo­šia­si A. Ši­mas.<text:s/></text:p>
        <text:p text:style-name="P1673"><text:span text:style-name="T1674">V. ĄŽUOLAS</text:span><text:s/><text:span text:style-name="T1675">(</text:span><text:span text:style-name="T1676">LVŽSF</text:span><text:span text:style-name="T1677">)</text:span>. Ma­no klau­si­mas bū­tų su­si­sie­ki­mo mi­nist­rui. Kaip jūs tur­būt ži­no­te, kad Lie­tu­vos paš­tas pra­lo­šė kon­kur­są dėl pen­si­jų iš­ne­šio­ji­mo ir nuo to la­bai nu­ken­tė­jo ir pen­si­nin­kai, ku­riems la­bai vė­la­vo pen­si­jos, ir la­bai fi­nan­siš­kai nu­ken­tė­jo pats paš­tas. Gal jūs jau ži­no­te, iš­si­aiš­ki­no­te, kas dėl to paš­te kal­tas? Gal­būt ne­tin­ka­mai są­ly­gos bu­vo pa­reng­tos ar ki­ti da­ly­kai, dėl ko taip įvy­ko? Nes iš tik­rų­jų la­bai ke­lia nuo­sta­bą, kai įmo­nė, ku­ri at­ne­ša tik pen­si­ją, su­ge­ba pa­siū­ly­ti ma­žes­nę kai­ną ne­gu Lie­tu­vos paš­tas, kai at­ne­ša laik­raš­tį, laiš­ką, pa­ima mo­kes­čius ir daug ki­tų funk­ci­jų vyk­do. Kaip taip at­si­ti­ko, kas dėl to yra kal­tas? Gal jau ži­no­te?</text:p>
        <text:p text:style-name="Roman"><text:span text:style-name="T1678">R. MASIULIS.</text:span><text:s/>La­bai ačiū už klau­si­mą. Si­tu­a­ci­ja bu­vo to­kia, kad vy­ko kon­kur­sas, „Sod­ra“ pa­skel­bė kon­kur­są. Kon­kur­so pa­grin­di­nis kri­te­ri­jus bu­vo ma­žiau­sia kai­na. Kaip da­bar is­to­ri­ja ro­do, ke­lios pri­va­čios be­dro­vės su­ble­fa­vo, jei­gu taip ga­li­ma pa­sa­ky­ti, pa­siū­lė la­bai ma­žą kai­ną ir ti­kė­jo­si įvyk­dy­ti tas pa­slau­gas. Kai lai­mė­jo kon­kur­są dėl tos ma­žiau­sios kai­nos, sa­vo už­duo­čių ne­su­ge­bė­jo įvyk­dy­ti ir ta­da bu­vo pa­kvies­tas paš­tas, ku­ris tą si­tu­a­ci­ją iš­tai­sė, re­a­liai tuos ki­tus ran­go­vus iš­gel­bė­jo iš­ne­šio­da­mas tas pen­si­jas.<text:s/></text:p>
        <text:p text:style-name="Roman">O Lie­tu­vos paš­tas tei­kė sa­vo pa­siū­ly­mą rem­da­ma­sis sa­vo kaš­tais, ne­dė­da­mas jo­kios per­tek­li­nės mar­žos, net ir su­ma­žin­da­mas tą įkai­nį, ku­rį anks­čiau tu­rė­jo. Tai­gi tai bu­vo re­a­lis­ti­nis pa­siū­ly­mas. Kaip daž­nai rin­ko­je bū­na, de­ja, kai tu­ri­me to­kią si­tu­a­ci­ją, kai le­mia vis­ką ma­žiau­sia kai­na, tai nie­kad ne­ži­nai, kas su­ri­zi­kuos ir pa­ban­dys įvyk­dy­ti už­duo­tį, bet šį kar­tą tiems, kas su­ri­zi­ka­vo, ne­pa­vy­ko. Ma­nau, ki­tą kar­tą rei­kia ir pa­tį kon­kur­są or­ga­ni­zuo­jant šiek tiek grie­ž­tes­nes są­ly­gas ra­šy­ti, kad tie įsi­pa­rei­go­ji­mai bū­tų įvyk­do­mi. To­kiu at­ve­ju tas, kas ga­ran­tuo­ja įsi­pa­rei­go­ji­mus, tu­rė­tų dau­giau šan­sų lai­mė­ti.</text:p>
        <text:p text:style-name="Roman"><text:span text:style-name="T1679">PIRMININKAS.</text:span><text:s/>Klau­sia A. Ši­mas, ir pas­ku­ti­nis pas­kui bus A. Ma­tu­las.</text:p>
        <text:p text:style-name="Roman"><text:span text:style-name="T1680">A. ŠIMAS</text:span><text:s/><text:span text:style-name="T1681">(</text:span><text:span text:style-name="T1682">LVŽSF</text:span><text:span text:style-name="T1683">)</text:span>. Ačiū. Vi­daus rei­ka­lų mi­nist­rui. Da­bar Prieš­gais­ri­nės ap­sau­gos ir gel­bė­ji­mo de­par­ta­men­tas ne­tu­ri va­do­vo. Ten bu­vo pa­ra­šy­ta, ša­lių su­si­ta­ri­mu jį at­lei­do­te. De­par­ta­men­te vyks­ta re­or­ga­ni­za­ci­ja. Kaip ji vyks­ta, ar ten vis­kas ge­rai? Prieš tai su Prieš­gais­ri­nės ap­sau­gos de­par­ta­men­to prof­są­jun­go­mis jums bu­vo ir­gi ki­lę to­kių kon­flik­tų. Da­bar iš­gir­do­me, su po­li­ci­jos prof­są­jun­go­mis ky­la kaž­ko­kių ne­su­ta­ri­mų, kaip spau­do­je… Jūs man pa­sa­ky­ki­te, mi­nist­re, ar jūs taip ne­my­li­te prof­są­jun­gų, ar prof­są­jun­gos jū­sų ne­la­bai my­li?<text:s/></text:p>
        <text:p text:style-name="Roman"><text:span text:style-name="T1684">E. MISIŪNAS.</text:span><text:s/>Aš prof­są­jun­gas ver­ti­nu kaip so­cia­li­nius part­ne­rius. Čia mei­lės gal­būt ir ne­rei­kė­tų la­bai daug ši­tuo as­pek­tu. Tik­rai jie yra ver­ti­na­mi kaip so­cia­li­niai part­ne­riai. Kal­bant apie va­kar die­ną, tai ma­tė­te, kad bu­vo tik­tai po­li­ci­jos ke­le­tas prof­są­jun­gų, o ug­nia­ge­sių prof­są­jun­gos at­sto­vai kaip tik pa­lai­kė ir sa­kė, kad ne­pri­si­de­da prie tų po­li­ci­jos prof­są­jun­gų ir ne­pa­lai­ko to­kios nuo­mo­nės.<text:s/></text:p>
        <text:p text:style-name="P1685">Taip, PAG’as<text:s/>įgy­ven­di­no jau fak­tiš­kai re­for­mas. Da­bar spren­di­mai pri­im­ti, tik­tai rei­kia su­dė­lio­ti tin­ka­mai pro­ce­sus. Aiš­ku, ky­la įvai­rių iš­šū­kių. Ži­no­te, kad<text:s/>da­bar<text:s/>yra lai­ki­nai pa­skir­tas va­do­vas ir yra pa­va­duo­to­jai. Tik­rai de­par­ta­men­tas funk­cio­nuo­ja ir pui­kiai vyk­do sa­vo veik­lą.<text:s/></text:p>
        <text:p text:style-name="Roman">Kaip tik da­bar, sa­ky­čiau, yra pa­ge­rė­jęs dia­lo­gas su ug­nia­ge­sių prof­są­jun­go­mis, nes bu­vęs va­do­vas bu­vo pa­kan­ka­mai už­si­an­ga­ža­vęs sa­vo nuo­mo­nei ir bu­vo su­dė­tin­ga su­ras­ti kai ku­riuos spren­di­mus. Da­bar lai­ki­nai pa­skir­ti va­do­vai su­si­ta­rė, kaip ge­riau pa­rei­gū­nus įver­tin­ti, pa­kel­ti dar­bo už­mo­kes­tį ir ko­e­fi­cien­tus su­dė­lio­ti. Ke­le­tą kar­tų vy­ko de­ry­bos ir Vi­daus rei­ka­lų mi­nis­te­ri­jo­je, ir pa­čia­me de­par­ta­men­te, pa­siek­ti ge­riau­si su­si­ta­ri­mai, tin­kan­tys abiem ša­lims. Ir dėl to pa­lai­ky­mas iš ug­nia­ge­sių prof­są­jun­gos yra.<text:s/></text:p>
        <text:p text:style-name="Roman">O su po­li­ci­jos prof­są­jun­go­mis – taip, sprę­si­me klau­si­mą, tik­rai kvie­si­mės abi pu­ses dar kar­tą dis­ku­tuo­ti. Iš­sa­kė tam tik­rus kal­ti­ni­mus, tam tik­ras pro­ble­mas, na, sprę­si­me. Tik­rai ne­no­riu, kad prof­są­jun­gos jaus­tų­si kaip prie­ši­nin­kės ir pra­ras­tų tą so­cia­li­nio dia­lo­go ga­li­my­bę ir sta­tu­są kaip dėl mū­sų part­ne­rių so­cia­li­nio dia­lo­go. Ačiū.</text:p>
        <text:p text:style-name="Roman"><text:span text:style-name="T1686">PIRMININKAS.</text:span><text:s/>Kaip ža­dė­jau, pas­ku­ti­nis klau­sia A. Ma­tu­las.</text:p>
        <text:p text:style-name="Roman"><text:span text:style-name="T1687">A. MATULAS</text:span><text:s/><text:span text:style-name="T1688">(</text:span><text:span text:style-name="T1689">TS-LKDF</text:span><text:span text:style-name="T1690">)</text:span>. La­bai ačiū. Ger­bia­mas prem­je­re, si­tu­a­ci­ja dėl kom­pen­suo­ja­mų­jų vais­tų jau ta­po tik­rai ne­juo­kin­ga. Bu­vo jū­sų kaip ir pa­ve­di­mas pa­keis­ti tvar­ką, bet ji kei­čia­ma į dar blo­ges­nę. Apie tai jau pra­dė­jo šne­kė­ti ir „15 min.“, yra jū­sų gy­dy­to­jo po­no V. Ka­siu­le­vi­čiaus straips­nis, kad po tos nau­jos tvar­kos ei­lės di­dės, gy­dy­to­jų dar­bo už­im­tu­mas di­dės. Štai aš per vie­ną pa­rą<text:s/><text:span text:style-name="T1691">me</text:span><text:span text:style-name="T1692">­sen</text:span><text:span text:style-name="T1693">­dže</text:span><text:span text:style-name="T1694">­riu</text:span><text:s/>ga­vau apie 10 skun­dų. Vie­nos mo­ters gi­mi­nės ra­šo, kad ke­tu­ris kar­tus per me­tus bu­vo pri­vers­ta keis­ti vais­tą, nes kas ket­vir­tį tvir­ti­na­mas nau­jas są­ra­šas. Mo­te­rį iš­ti­ko in­sul­tas. Gy­dy­to­jas sa­ko, kad grei­čiau­siai dėl to, kad ne­su­ge­bė­jo pri­si­tai­ky­ti prie nau­jų vais­tų. Ma­nęs klau­sia: ką da­ry­ti? Aiš­ku, aš re­ko­men­da­vau kreip­tis į teis­mą ir per­sių­siu dar kar­tą jums.<text:s/></text:p>
        <text:p text:style-name="Roman">Ger­bia­mas prem­je­re, jūs šian­dien pa­sa­kė­te, kad pa­si­ti­ki­te mi­nist­ru, vis dėl­to aš la­bai ti­kiuo­si, kad jūs ra­si­te ga­li­my­bę pri­im­ti opo­zi­ci­jos at­sto­vus, ir mes jums at­ver­si­me akis, kad to­liau ne­ga­li­ma leis­ti ši­taip ne­si­skai­ty­ti su žmo­nė­mis.<text:s/></text:p>
        <text:p text:style-name="Roman"><text:span text:style-name="T1695">PIRMININKAS.</text:span><text:s/>Lai­kas!</text:p>
        <text:p text:style-name="Roman"><text:span text:style-name="T1696">A. MATULAS</text:span><text:s/><text:span text:style-name="T1697">(</text:span><text:span text:style-name="T1698">TS-LKDF</text:span><text:span text:style-name="T1699">)</text:span>. O kol kas re­ko­men­duo­čiau jums pa­skam­bin­ti sa­vo gy­dy­to­jui V. Ka­siu­le­vi­čiui ir pa­klaus­ti, iš pir­mų lū­pų iš­girs­ti.<text:s/></text:p>
        <text:p text:style-name="Roman"><text:span text:style-name="T1700">PIRMININKAS.</text:span><text:s/>Lai­kas!</text:p>
        <text:p text:style-name="Roman"><text:span text:style-name="T1701">A. MATULAS</text:span><text:s/><text:span text:style-name="T1702">(</text:span><text:span text:style-name="T1703">TS-LKDF</text:span><text:span text:style-name="T1704">)</text:span>. Nes tik­rai to­liau eks­pe­ri­men­tuo­ti su žmo­nė­mis mes ne­tu­ri­me tei­sės leis­ti.</text:p>
        <text:p text:style-name="Roman"><text:span text:style-name="T1705">S. SKVERNELIS</text:span><text:s/><text:span text:style-name="T1706">(</text:span><text:span text:style-name="T1707">LVŽSF</text:span><text:span text:style-name="T1708">)</text:span>. Ačiū už klau­si­mą. Ne­dels­da­mas tai ir da­rau da­bar.</text:p>
        <text:p text:style-name="Roman"><text:span text:style-name="T1709">PIRMININKAS.</text:span><text:s/>Ger­bia­mi ko­le­gos, Vy­riau­sy­bės va­lan­dą skel­biu baig­tą, ta­čiau no­rė­čiau jū­sų at­si­klaus­ti: dar no­rė­tu­me pri­sta­ty­ti vie­ną re­zer­vi­nį klau­si­mą.<text:s/>Jū­sų at­si­klaus­da­mas no­rėčiau pra­tęs­ti pen­kio­mis mi­nu­tė­mis po­sė­dį, kol pa­baig­si­me šį klau­si­mą. R. Baš­kie­nė. Pra­šom. Ačiū.</text:p>
        <text:p text:style-name="Roman"/>
        <text:p text:style-name="Laikas">13.02 val.</text:p>
        <text:p text:style-name="Roman12">Sei­mo nu­ta­ri­mo „Dėl Lie­tu­vos Res­pub­li­kos Sei­mo 2017 m. bir­že­lio 20 d. nu­ta­ri­mo Nr. XIII-483 „Dėl Lie­tu­vos Res­pub­li­kos Sei­mo Ne­įga­lių­jų tei­sių ko­mi­si­jos su­da­ry­mo“ pa­kei­ti­mo“ pro­jek­tas<text:s/><text:span text:style-name="T1710">Nr. XIIIP-</text:span>3220 (<text:span text:style-name="T1711">pa</text:span><text:span text:style-name="T1712">­tei</text:span><text:span text:style-name="T1713">­ki</text:span><text:span text:style-name="T1714">­mas, svars</text:span><text:span text:style-name="T1715">­ty</text:span><text:span text:style-name="T1716">­mas ir pri</text:span><text:span text:style-name="T1717">­ėmi</text:span><text:span text:style-name="T1718">­mas</text:span>)</text:p>
        <text:p text:style-name="Roman"/>
        <text:p text:style-name="Roman"><text:span text:style-name="T1719">R. BAŠKIENĖ</text:span><text:s/><text:span text:style-name="T1720">(</text:span><text:span text:style-name="T1721">LVŽSF</text:span><text:span text:style-name="T1722">)</text:span>. Mie­lie­ji ko­le­gos, la­bai ačiū už tas mi­nu­tes. Tie­siog yra at­sa­kin­gos ir la­bai šau­nios mū­sų ko­le­gės V. Čmi­ly­tės-Niel­sen pra­šy­mas. Ji, kaip Eti­kos ir pro­ce­dū­rų ko­mi­si­jos na­rė ir kaip frak­ci­jos se­niū­nė, ne­be­spė­ja da­ly­vau­ti Ne­įga­lių­jų tei­sių ko­mi­si­jos dar­be, to­dėl pra­šo iš­brauk­ti iš šios ko­mi­si­jos su­dė­ties. Da­bar bū­tų ko­mi­si­jo­je 11 dir­ban­čių Sei­mo na­rių, o V. Čmi­ly­tė-Niel­sen to­liau at­sa­kin­gai dirb­tų Eti­kos ir pro­ce­dū­rų ko­mi­si­jo­je ir ki­to­se veik­lo­se. Pra­šom iš­brauk­ti iš Ne­įga­lių­jų ko­mi­si­jos.</text:p>
        <text:p text:style-name="Roman"><text:span text:style-name="T1723">PIRMININKAS.</text:span><text:s/>Dė­ko­ja­me pra­ne­šė­jai. Klaus­ti nie­kas ne­už­si­ra­šė. Ga­li­me po pa­tei­ki­mo pri­tar­ti ben­dru su­ta­ri­mu? Bal­suo­ti siū­lo­te? Ge­rai, bal­suo­ja­me po pa­tei­ki­mo. Tuoj, mi­nu­tė­lę.<text:s/></text:p>
        <text:p text:style-name="Roman">Bal­sa­vo 30 Sei­mo na­rių, vi­si 30 – už, prieš ir su­si­lai­kiu­sių nė­ra.<text:s/></text:p>
        <text:p text:style-name="Roman">Svars­ty­mas. Dis­ku­tuo­ti taip pat nie­kas ne­už­si­ra­šė. Ga­li­me pri­tar­ti ben­dru su­ta­ri­mu po svars­ty­mo? Ačiū, pri­tar­ta.<text:s/></text:p>
        <text:p text:style-name="Roman">Pri­ėmi­mas. Taip, yra du straips­niai. Pa­siū­ly­mų nė­ra. Ga­li­me pri­tar­ti ben­dru su­ta­ri­mu? Ačiū, pri­tar­ta.<text:s/></text:p>
        <text:p text:style-name="Roman">Bal­suo­ja­me dėl vi­so siū­ly­mo pa­kei­ti­mo.<text:s/></text:p>
        <text:p text:style-name="Roman"/>
        <text:p text:style-name="Priemimas">Šio nu­ta­ri­mo pri­ėmi­mas</text:p>
        <text:p text:style-name="Roman"/>
        <text:p text:style-name="Roman">Iš vi­so bal­sa­vo 30 Sei­mo na­rių ir vi­si 30 bal­sa­vo už, prieš ir su­si­lai­kiu­sių nė­ra. Nu­ta­ri­mas pri­im­tas. (<text:span text:style-name="T1724">Gon</text:span><text:span text:style-name="T1725">­gas</text:span>)<text:s/></text:p>
        <text:p text:style-name="Roman">Dė­ko­ju, ger­bia­mi ko­le­gos, ry­ti­nį po­sė­dį skel­biu baig­tą. (<text:span text:style-name="T1726">Gon</text:span><text:span text:style-name="T172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6</text:span><text:span text:style-name="T10">4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kov</text:span><text:span text:style-name="T17">o</text:span><text:span text:style-name="T18"><text:s/></text:span><text:span text:style-name="T19">1</text:span><text:span text:style-name="T20">4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3-21T10:50:00Z</meta:creation-date>
    <dc:date>2019-03-21T10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764" meta:word-count="19849" meta:character-count="154840" meta:row-count="6887" meta:non-whitespace-character-count="137755"/>
  </office:meta>
</office:document-meta>
</file>