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18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19" style:parent-style-name="Heading1" style:family="paragraph">
      <style:text-properties fo:font-size="12pt" style:font-size-asian="12pt"/>
    </style:style>
    <style:style style:name="P2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fo:letter-spacing="0.0027in" fo:font-size="8pt" style:font-size-asian="8pt"/>
    </style:style>
    <style:style style:name="S1" style:family="section">
      <style:section-properties fo:margin-left="0in" fo:margin-right="0.0979in" style:writing-mode="lr-tb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style:punctuation-wrap="simple" style:text-autospace="none" fo:text-align="justify" fo:text-indent="0.5in"/>
    </style:style>
    <style:style style:name="P26" style:parent-style-name="BodyTextIndent" style:family="paragraph">
      <style:paragraph-properties fo:line-height="115%" fo:text-indent="0.5in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fo:font-weight="bold" style:font-weight-asian="bold" style:font-size-complex="12pt" fo:language="lt" fo:country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style:font-size-complex="12pt" fo:language="lt" fo:country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8">LIETUVOS RESPUBLIKOS SEIMO</text:p>
      <text:h text:style-name="P19" text:outline-level="1">AUDITO KOMITETAS</text:h>
      <text:p text:style-name="P20"/>
      <text:section text:name="Sect1" text:style-name="S1">
        <text:p text:style-name="Normal"/>
        <text:h text:style-name="Heading2" text:outline-level="2">POSĖDŽIO PROTOKOLAS</text:h>
        <text:p text:style-name="Normal"/>
        <text:p text:style-name="P21">2019-11-13<text:s/>Nr. 141-P-31</text:p>
        <text:p text:style-name="P22">Vilnius</text:p>
        <text:p text:style-name="P23"/>
        <text:p text:style-name="P24"/>
        <text:p text:style-name="P25"/>
        <text:p text:style-name="P26"><text:span text:style-name="T27">SVARSTYTA.</text:span><text:span text:style-name="T28"><text:s/></text:span><text:span text:style-name="T29">Audito</text:span><text:span text:style-name="T30"><text:s/>įmonės Valstybės kontrolės 2019</text:span><text:span text:style-name="T31"><text:s/>metų finansiniam auditui atlikti parinkimas</text:span><text:span text:style-name="T32">.</text:span></text:p>
        <text:p text:style-name="P33">NUTARTA.<text:span text:style-name="T34"><text:s/></text:span>Bendru<text:s/>Komiteto narių<text:s/>sutarimu<text:s/>pritarti<text:s/>Seimo nutarimo „Dėl Lietuvos Respublikos valstybės kontrolės finansinio audito“<text:s/>projektui ir<text:span text:style-name="T35"><text:s/>teikti jį Lietuvos Respublikos Seimui.<text:s/></text:span><text:span text:style-name="T36">Pranešėja paskirti Ingridą Šimonytę.</text:span>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Posėdžio pirmininkė<text:tab/><text:tab/><text:tab/><text:tab/><text:tab/><text:tab/><text:tab/><text:tab/><text:s text:c="9"/>Ingrida Šimonytė</text:p>
        <text:p text:style-name="P44"/>
        <text:p text:style-name="P45"/>
        <text:p text:style-name="P46">Posėdžio sekretorė<text:tab/><text:tab/><text:tab/><text:tab/><text:tab/><text:tab/><text:tab/><text:tab/><text:s text:c="2"/>Akvilė Raudeliūnienė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50%" fo:text-indent="0.9013in"/>
      <style:text-properties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size-complex="10pt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fo:hyphenate="false"/>
    </style:style>
    <style:style style:name="BodyTextIndentChar" style:display-name="Body Text Indent Char" style:family="text">
      <style:text-properties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/>
        <text:p text:style-name="P5">Gedimino pr. 53, 2026 Vilnius<text:tab/><text:tab/><text:tab/>Tel. 62 71 97<text:tab/><text:tab/><text:tab/><text:tab/>Faksas 224 698</text:p>
        <text:p text:style-name="P6"><text:span text:style-name="T7">53 Gedimino Ale., Vilnius</text:span><text:span text:style-name="T8"><text:tab/></text:span><text:span text:style-name="T9"><text:tab/></text:span><text:span text:style-name="T10"><text:tab/></text:span><text:span text:style-name="T11"><text:tab/>Pone (370-2) 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>
      <style:header>
        <text:p text:style-name="Header"><text:tab/><text:span text:style-name="T15"><text:tab/></text:span><text:span text:style-name="T16"><text:tab/></text:span><text:span text:style-name="T17">Išrašas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imilo</meta:initial-creator>
    <dc:creator>adlibuser</dc:creator>
    <meta:creation-date>2019-11-13T13:20:00Z</meta:creation-date>
    <dc:date>2019-11-13T13:20:00Z</dc:date>
    <meta:print-date>2013-10-02T13:14:00Z</meta:print-date>
    <meta:template xlink:href="Normal.dotm" xlink:type="simple"/>
    <meta:editing-cycles>2</meta:editing-cycles>
    <meta:editing-duration>PT0S</meta:editing-duration>
    <meta:user-defined meta:name="_dlc_DocId">Z6YWEJNPDQQR-1297559720-5449</meta:user-defined>
    <meta:user-defined meta:name="_dlc_DocIdItemGuid">2d32e4d0-5162-4008-bb0e-7c007a360ac1</meta:user-defined>
    <meta:user-defined meta:name="_dlc_DocIdUrl">http://intranetas.lrs.lt/8/_layouts/15/DocIdRedir.aspx?ID=Z6YWEJNPDQQR-1297559720-5449, Z6YWEJNPDQQR-1297559720-5449</meta:user-defined>
    <meta:user-defined meta:name="Nr"/>
    <meta:user-defined meta:name="busena"/>
    <meta:document-statistic meta:page-count="1" meta:paragraph-count="6" meta:word-count="61" meta:character-count="522" meta:row-count="15" meta:non-whitespace-character-count="467"/>
  </office:meta>
</office:document-meta>
</file>