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0.1958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5.7326in" style:use-optimal-column-width="false"/>
    </style:style>
    <style:style style:name="Table12" style:family="table">
      <style:table-properties style:width="7.0125in" fo:margin-left="-0.3416in" table:align="left"/>
    </style:style>
    <style:style style:name="TableRow17" style:family="table-row">
      <style:table-row-properties style:min-row-height="0.2159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right="0.0993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7812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left="0.0395in">
        <style:tab-stops/>
      </style:paragraph-properties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left="0.0395in">
        <style:tab-stops/>
      </style:paragraph-properties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left="0.0395in">
        <style:tab-stops/>
      </style:paragraph-properties>
    </style:style>
    <style:style style:name="TableRow30" style:family="table-row">
      <style:table-row-properties style:min-row-height="0.0451in"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P45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fo:font-weight="bold" style:font-weight-asian="bold" fo:color="#000000"/>
    </style:style>
    <style:style style:name="P46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0p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style:font-name-asian="Calibri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  <style:text-properties style:font-size-complex="9pt" fo:background-color="#FFFFFF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6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/>
    </style:style>
    <style:style style:name="P80" style:parent-style-name="statymopavad" style:family="paragraph">
      <style:paragraph-properties fo:text-align="justify" fo:margin-top="0in" fo:margin-bottom="0i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size-complex="10p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size-complex="10pt"/>
    </style:style>
  </office:automatic-styles>
  <office:body>
    <office:text text:use-soft-page-breaks="true">
      <text:p text:style-name="P1">2016-04-12<text:s text:c="2"/></text:p>
      <text:p text:style-name="P2"/>
      <text:p text:style-name="P3"/>
      <text:p text:style-name="P4">PASIŪLYMAS</text:p>
      <text:p text:style-name="P5"/>
      <text:p text:style-name="P6"/>
      <text:p text:style-name="P7">DĖL<text:s/>LIETUVOS RESPUBLIKOS<text:s/>KELIŲ PRIEŽIŪROS IR PLĖTROS PROGRAMOS FINANSAVIMO ĮSTATYMO NR. VIII-2032 9 STRAIPSNIO PAKEITIMO<text:s/></text:p>
      <text:p text:style-name="P8">ĮSTATYMO<text:s/>PROJEKTO<text:s/>NR.<text:s/>XIIP-2754(3)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Normal"/>
            <text:p text:style-name="P21">Pasiūlymo turinys</text:p>
            <text:p text:style-name="P22"/>
            <text:p text:style-name="Normal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Normal"/>
          </table:covered-table-cell>
        </table:table-row>
        <table:table-row table:style-name="TableRow30">
          <table:table-cell table:style-name="TableCell31">
            <text:p text:style-name="P32"/>
            <text:p text:style-name="P33">2</text:p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Normal"/>
          </table:table-cell>
          <table:table-cell table:style-name="TableCell43">
            <text:p text:style-name="P44"/>
            <text:p text:style-name="P45">Pasiūlymas:</text:p>
            <text:p text:style-name="P46">Pakeisti<text:s/>įstatymo projekto 2 straipsnį<text:s/>ir jį<text:s/>išdėstyti taip:<text:s/></text:p>
            <text:p text:style-name="P47"><text:span text:style-name="T48">,,<text:s/></text:span><text:span text:style-name="T49">2 straipsnis. Įstatymo įsigaliojimas</text:span></text:p>
            <text:p text:style-name="P50"><text:span text:style-name="T51"><text:s text:c="11"/>Šis įstatymas įsigalioja<text:s/></text:span><text:span text:style-name="T52">201</text:span><text:span text:style-name="T53">6</text:span><text:span text:style-name="T54"><text:s/>m</text:span><text:span text:style-name="T55"><text:s/></text:span><text:span text:style-name="T56">liepos</text:span><text:span text:style-name="T57"><text:s/>1 d.<text:s/></text:span><text:span text:style-name="T58"><text:s/></text:span><text:span text:style-name="T59">2017</text:span><text:span text:style-name="T60"><text:s/></text:span><text:span text:style-name="T61">m<text:s/></text:span><text:span text:style-name="T62">sausio<text:s/></text:span><text:span text:style-name="T63">1 d</text:span><text:span text:style-name="T64">.</text:span><text:span text:style-name="T65">“</text:span></text:p>
            <text:p text:style-name="P66"/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Teikia:</text:p>
      <text:p text:style-name="P80"><text:span text:style-name="T81">Seimo nar</text:span><text:span text:style-name="T82">ys</text:span><text:span text:style-name="T83"><text:tab/></text:span><text:span text:style-name="T84"><text:tab/></text:span><text:span text:style-name="T85"><text:tab/></text:span><text:span text:style-name="T86"><text:tab/><text:s text:c="3"/></text:span><text:span text:style-name="T87"><text:tab/></text:span><text:span text:style-name="T88"><text:tab/></text:span><text:span text:style-name="T89"><text:tab/></text:span><text:span text:style-name="T90">Petras N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raipsnis" style:display-name="straipsn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style-span" style:display-name="apple-style-span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 style:language-asian="en" style:country-asian="US"/>
    </style:style>
    <style:style style:name="Pasiulymai5" style:display-name="Pasiulymai5" style:family="paragraph" style:parent-style-name="Pasiulymai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6 10</dc:title>
    <dc:subject/>
    <meta:initial-creator>Seimas</meta:initial-creator>
    <dc:creator>CLUSadmin</dc:creator>
    <meta:creation-date>2016-04-12T07:32:00Z</meta:creation-date>
    <dc:date>2016-04-12T07:32:00Z</dc:date>
    <meta:print-date>2016-04-12T06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71" meta:character-count="507" meta:row-count="65" meta:non-whitespace-character-count="456"/>
  </office:meta>
</office:document-meta>
</file>