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left="4.2333in" fo:text-indent="0.5902in">
        <style:tab-stops/>
      </style:paragraph-properties>
      <style:text-properties fo:font-weight="bold" style:font-weight-asian="bold" style:font-weight-complex="bold" style:font-size-complex="12pt"/>
    </style:style>
    <style:style style:name="P8" style:parent-style-name="Normal" style:family="paragraph">
      <style:paragraph-properties fo:margin-left="4.2333in" fo:text-indent="0.5902in">
        <style:tab-stops/>
      </style:paragraph-properties>
      <style:text-properties fo:font-weight="bold" style:font-weight-asian="bold" style:font-weight-complex="bold" style:font-size-complex="12pt"/>
    </style:style>
    <style:style style:name="P9" style:parent-style-name="Normal" style:family="paragraph">
      <style:paragraph-properties fo:line-height="0.2083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0"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1"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2" style:parent-style-name="Normal" style:family="paragraph">
      <style:paragraph-properties fo:text-align="justify" fo:line-height="115%" fo:text-indent="0.5909in">
        <style:tab-stops>
          <style:tab-stop style:type="left" style:position="0.9583in"/>
        </style:tab-stops>
      </style:paragraph-properties>
      <style:text-properties fo:color="#000000" style:font-size-complex="12pt" fo:background-color="#FFFFFF"/>
    </style:style>
    <style:style style:name="P33" style:parent-style-name="Normal" style:family="paragraph">
      <style:paragraph-properties fo:text-align="justify" fo:line-height="115%" fo:text-indent="0.5909in">
        <style:tab-stops>
          <style:tab-stop style:type="left" style:position="0.9583in"/>
        </style:tab-stops>
      </style:paragraph-properties>
      <style:text-properties fo:color="#000000" style:font-size-complex="12pt" fo:background-color="#FFFFFF"/>
    </style:style>
    <style:style style:name="P34" style:parent-style-name="Normal" style:family="paragraph">
      <style:paragraph-properties fo:text-align="justify" fo:line-height="115%" fo:text-indent="0.5909in">
        <style:tab-stops>
          <style:tab-stop style:type="left" style:position="0.9583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style:font-name="Tahoma" style:font-name-complex="Tahoma" fo:color="#000000" fo:font-size="9pt" style:font-size-asian="9pt" style:font-size-complex="9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9583in"/>
        </style:tab-stops>
      </style:paragraph-properties>
    </style:style>
    <style:style style:name="T41" style:parent-style-name="DefaultParagraphFont" style:family="text">
      <style:text-properties fo:color="#000000" fo:letter-spacing="0.0416in"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line-height="115%" fo:margin-left="1.477in" fo:text-indent="-0.8861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15%" fo:margin-left="1.477in" fo:text-indent="-0.8861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49" style:parent-style-name="Normal" style:family="paragraph">
      <style:paragraph-properties fo:text-align="justify" fo:line-height="115%" fo:margin-left="1.477in" fo:text-indent="-0.8861in">
        <style:tab-stops/>
      </style:paragraph-properties>
      <style:text-properties style:font-size-complex="12pt" style:language-asian="lt" style:country-asian="LT"/>
    </style:style>
    <style:style style:name="P50" style:parent-style-name="Normal" style:family="paragraph">
      <style:paragraph-properties fo:text-align="justify" fo:line-height="115%" fo:text-indent="0.5909in"/>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15%" fo:margin-left="1.477in" fo:text-indent="-0.8861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T77"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T78"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79" style:parent-style-name="Normal" style:family="paragraph">
      <style:paragraph-properties fo:text-align="justify" fo:line-height="115%" fo:text-indent="0.5909in"/>
      <style:text-properties fo:color="#000000" style:font-size-complex="12pt" fo:background-color="#FFFFFF"/>
    </style:style>
    <style:style style:name="P80"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fo:color="#000000" style:font-size-complex="12pt" fo:background-color="#FFFFFF"/>
    </style:style>
    <style:style style:name="P81"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fo:color="#000000" style:font-size-complex="12pt" fo:background-color="#FFFFFF"/>
    </style:style>
    <style:style style:name="P82" style:parent-style-name="Normal" style:family="paragraph">
      <style:paragraph-properties fo:text-align="justify" fo:line-height="115%"/>
      <style:text-properties fo:color="#000000" style:font-size-complex="12pt" style:language-asian="lt" style:country-asian="LT"/>
    </style:style>
    <style:style style:name="P83" style:parent-style-name="Normal" style:family="paragraph">
      <style:paragraph-properties fo:line-height="115%" fo:text-indent="0.5909in"/>
      <style:text-properties fo:font-style="italic" style:font-style-asian="italic" style:font-style-complex="italic"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margin-right="0.0972in"/>
      <style:text-properties style:font-size-complex="12pt"/>
    </style:style>
    <style:style style:name="P90" style:parent-style-name="Normal" style:family="paragraph">
      <style:paragraph-properties fo:margin-right="0.097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size-complex="12pt" style:language-asian="lt" style:country-asian="LT"/>
    </style:style>
  </office:automatic-styles>
  <office:body>
    <office:text text:use-soft-page-breaks="true">
      <text:p text:style-name="P1">Projekto<text:s/>XIVP-4102(2)</text:p>
      <text:p text:style-name="P8">lyginamasis variantas</text:p>
      <text:p text:style-name="P9"/>
      <text:p text:style-name="P10"><text:span text:style-name="T11">LIETUVOS RESPUBLIKOS</text:span></text:p>
      <text:p text:style-name="P12"><text:span text:style-name="T13">ĮSTATYMO „</text:span><text:span text:style-name="T14">DĖL PROTOKOLO PRIEŠ NETEISĖTĄ ŠAUNAMŲJŲ GINKLŲ,<text:s/></text:span><text:span text:style-name="T15"><text:line-break/></text:span><text:span text:style-name="T16">JŲ DALIŲ IR KOMPONENTŲ BEI ŠAUDMENŲ GAMYBĄ IR PREKYBĄ JAIS, PAPILDANČIO JUNGTINIŲ TAUTŲ KONVENCIJĄ PRIEŠ TARPTAUTINĮ ORGANIZUOTĄ NUSIKALSTAMUMĄ, RATIFIKAVIMO</text:span><text:span text:style-name="T17">“ NR.</text:span><text:span text:style-name="T18"> </text:span><text:span text:style-name="T19">IX-</text:span><text:span text:style-name="T20">2020</text:span><text:s/><text:line-break/><text:span text:style-name="T21">1 STRAIPSNIO PAKEITIMO IR<text:s/></text:span><text:span text:style-name="T22">3</text:span><text:span text:style-name="T23"> </text:span><text:span text:style-name="T24">STRAIPSNIO<text:s/></text:span><text:span text:style-name="T25">PRIPAŽINIMO NETEKUSIU GALIOS</text:span></text:p>
      <text:p text:style-name="P26"><text:span text:style-name="T27">ĮSTATYMAS</text:span></text:p>
      <text:p text:style-name="P28"/>
      <text:p text:style-name="P29">2024 m. <text:s text:c="17"/>d.<text:s text:c="3"/>Nr.</text:p>
      <text:p text:style-name="P30">Vilnius</text:p>
      <text:p text:style-name="P31"/>
      <text:p text:style-name="P32">Lietuvos Respublikos Seimas,</text:p>
      <text:p text:style-name="P33">vadovaudamasis Lietuvos Respublikos Konstitucijos 67 straipsnio 16 punktu;</text:p>
      <text:p text:style-name="P34"><text:span text:style-name="T35">atsižvelgdamas į Lietuvos Respublikos Prezidento<text:s/></text:span><text:span text:style-name="T36">2024 m. rugpjūčio 30 d. dekretą Nr.</text:span><text:span text:style-name="T37"> </text:span><text:span text:style-name="T38">1K-47 </text:span><text:span text:style-name="T39">„Dėl Lietuvos Respublikos įstatymo „Dėl Protokolo prieš neteisėtą šaunamųjų ginklų, jų dalių ir komponentų bei šaudmenų gamybą ir prekybą jais, papildančio Jungtinių Tautų konvenciją prieš tarptautinį organizuotą nusikalstamumą, ratifikavimo“ Nr. IX-2020 3 straipsnio pripažinimo netekusiu galios įstatymo projekto pateikimo svarstyti Lietuvos Respublikos Seimui“,</text:span></text:p>
      <text:p text:style-name="P40"><text:span text:style-name="T41">priima</text:span><text:span text:style-name="T42"><text:s/>šį įstatymą.</text:span></text:p>
      <text:p text:style-name="P43"/>
      <text:p text:style-name="P44"><text:span text:style-name="T45">1 straipsnis.</text:span><text:span text:style-name="T46"><text:s/></text:span><text:bookmark-start text:name="_Hlk177127749"/><text:span text:style-name="T47">1<text:s/></text:span><text:span text:style-name="T48">straipsnio pakeitimas</text:span><text:bookmark-end text:name="_Hlk177127749"/></text:p>
      <text:p text:style-name="P49">Pakeisti 1 straipsnį ir jį išdėstyti taip:</text:p>
      <text:p text:style-name="P50">„1 straipsnis. Protokolo ratifikavimas</text:p>
      <text:soft-page-break/>
      <text:p text:style-name="P51"><text:span text:style-name="T52">Lietuvos Respublikos Seimas, vadovaudamasis Lietuvos Respublikos Konstitucijos 67</text:span><text:span text:style-name="T53"> </text:span><text:span text:style-name="T54">straipsnio 16 punktu, 138 straipsnio<text:s/></text:span><text:span text:style-name="T55">pirmosios</text:span><text:span text:style-name="T56"><text:s/></text:span><text:span text:style-name="T57">dalies 6 punktu ir atsižvelgdamas į<text:s/></text:span><text:span text:style-name="T58">Lietuvos<text:s/></text:span><text:span text:style-name="T59">Respublikos Prezidento 2004 m. sausio 14 d. dekretą Nr. 338</text:span><text:span text:style-name="T60"><text:s/></text:span><text:span text:style-name="T61">„Dėl teikimo Lietuvos Respublikos Seimui ratifikuoti Protokolą prieš neteisėtą šaunamųjų ginklų, jų dalių ir komponentų bei šaudmenų gamybą ir prekybą jais, papildantį Jungtinių Tautų konvenciją prieš tarptautinį organizuotą nusikalstamumą“</text:span><text:span text:style-name="T62">, ratifikuoja su pareiškimu<text:s/></text:span><text:span text:style-name="T63">bei išlyga</text:span><text:span text:style-name="T64"><text:s/></text:span><text:span text:style-name="T65">2001 m. gegužės 31 d. Niujorke priimtą Protokolą prieš neteisėtą šaunamųjų ginklų, jų dalių ir komponentų bei šaudmenų gamybą ir prekybą jais, papildantį Jungtinių Tautų konvenciją prieš tarptautinį organizuotą nusikalstamumą</text:span><text:span text:style-name="T66">,</text:span><text:span text:style-name="T67"><text:s/></text:span><text:span text:style-name="T68">(toliau – Protokolas)</text:span><text:span text:style-name="T69">.</text:span><text:span text:style-name="T70">“</text:span></text:p>
      <text:p text:style-name="P71"/>
      <text:p text:style-name="P72"><text:bookmark-start text:name="_Hlk177134730"/><text:span text:style-name="T73">2</text:span><text:span text:style-name="T74"><text:s/>straipsnis.</text:span><text:bookmark-end text:name="_Hlk177134730"/><text:span text:style-name="T75"><text:s/></text:span><text:span text:style-name="T76">3</text:span><text:span text:style-name="T77"><text:s/>straipsnio<text:s/></text:span><text:span text:style-name="T78">pripažinimas netekusiu galios</text:span></text:p>
      <text:p text:style-name="P79">Pripažinti netekusiu galios<text:s/>3<text:s/>straipsnį.</text:p>
      <text:p text:style-name="P80">3 straipsnis. Lietuvos Respublikos išlyga<text:s/></text:p>
      <text:p text:style-name="P81">Vadovaudamasis Protokolo 16 straipsnio 3 dalimi, Lietuvos Respublikos Seimas pareiškia, kad Lietuvos Respublika nelaiko savęs įsipareigojusia laikytis Protokolo 16 straipsnio 2 dalies nuostatų, numatančių ginčus dėl šio Protokolo aiškinimo ar taikymo spręsti Tarptautiniame Teisingumo Teisme.</text:p>
      <text:p text:style-name="P82"/>
      <text:p text:style-name="P83">Skelbiu šį Lietuvos Respublikos Seimo priimtą įstatymą.</text:p>
      <text:p text:style-name="P84"/>
      <text:p text:style-name="P85"/>
      <text:p text:style-name="P86">Respublikos Prezidentas</text:p>
      <text:p text:style-name="P87"/>
      <text:p text:style-name="P88"/>
      <text:p text:style-name="P89">Teikia</text:p>
      <text:p text:style-name="P90"><text:span text:style-name="T91">Seimo Užsienio reikalų komiteto pirmininkas</text:span><text:span text:style-name="T92"><text:tab/></text:span><text:span text:style-name="T93"><text:tab/>Emanuelis Zingeri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Sabalevskis</meta:initial-creator>
    <dc:creator>adlibuser</dc:creator>
    <meta:creation-date>2024-11-06T10:09:00Z</meta:creation-date>
    <dc:date>2024-11-06T10:09:00Z</dc:date>
    <meta:template xlink:href="Normal.dotm" xlink:type="simple"/>
    <meta:editing-cycles>2</meta:editing-cycles>
    <meta:editing-duration>PT0S</meta:editing-duration>
    <meta:document-statistic meta:page-count="2" meta:paragraph-count="38" meta:word-count="286" meta:character-count="2438" meta:row-count="136" meta:non-whitespace-character-count="2190"/>
  </office:meta>
</office:document-meta>
</file>